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EL DE OLIVEIRA SANT ANA</text:p>
          </table:table-cell>
          <table:table-cell office:value-type="string" table:style-name="ce3">
            <text:p>DORSC</text:p>
          </table:table-cell>
          <table:table-cell office:value-type="float" office:value="500010723" table:style-name="ce3">
            <text:p>500010723</text:p>
          </table:table-cell>
          <table:table-cell office:value-type="float" office:value="2" table:style-name="ce4">
            <text:p>2</text:p>
          </table:table-cell>
          <table:table-cell office:value-type="date" office:date-value="2021-02-15T00:00:00" table:style-name="ce5">
            <text:p>2/15/2021</text:p>
          </table:table-cell>
          <table:table-cell office:value-type="date" office:date-value="2021-02-16T00:00:00" table:style-name="ce5">
            <text:p>2/1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7" table:style-name="ce6">
            <text:p>$19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291" table:style-name="ce3">
            <text:p>900003291</text:p>
          </table:table-cell>
          <table:table-cell office:value-type="float" office:value="10" table:style-name="ce4">
            <text:p>10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0" table:style-name="ce6">
            <text:p>$1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2" table:style-name="ce6">
            <text:p>$82.92<text:s/></text:p>
          </table:table-cell>
          <table:table-cell office:value-type="currency" office:value="2552.87" table:style-name="ce6">
            <text:p>$2,552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367" table:style-name="ce3">
            <text:p>900003367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O DA SILVA MELO</text:p>
          </table:table-cell>
          <table:table-cell office:value-type="string" table:style-name="ce3">
            <text:p>DETT</text:p>
          </table:table-cell>
          <table:table-cell office:value-type="float" office:value="100011622" table:style-name="ce3">
            <text:p>100011622</text:p>
          </table:table-cell>
          <table:table-cell office:value-type="float" office:value="24" table:style-name="ce4">
            <text:p>24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2121.87" table:style-name="ce6">
            <text:p>$2,121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5" table:style-name="ce6">
            <text:p>$1,4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86.01" table:style-name="ce6">
            <text:p>$9,086.01<text:s/></text:p>
          </table:table-cell>
          <table:table-cell office:value-type="currency" office:value="1138.33" table:style-name="ce6">
            <text:p>$1,13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BEEL SIMPLICIO DA SILVA</text:p>
          </table:table-cell>
          <table:table-cell office:value-type="string" table:style-name="ce3">
            <text:p>DORRM</text:p>
          </table:table-cell>
          <table:table-cell office:value-type="float" office:value="400001507" table:style-name="ce3">
            <text:p>400001507</text:p>
          </table:table-cell>
          <table:table-cell office:value-type="float" office:value="2" table:style-name="ce4">
            <text:p>2</text:p>
          </table:table-cell>
          <table:table-cell office:value-type="date" office:date-value="2021-02-20T00:00:00" table:style-name="ce5">
            <text:p>2/20/2021</text:p>
          </table:table-cell>
          <table:table-cell office:value-type="date" office:date-value="2021-02-21T00:00:00" table:style-name="ce5">
            <text:p>2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.46" table:style-name="ce6">
            <text:p>$21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SOUZA BENEVIDES</text:p>
          </table:table-cell>
          <table:table-cell office:value-type="string" table:style-name="ce3">
            <text:p>DEIR</text:p>
          </table:table-cell>
          <table:table-cell office:value-type="float" office:value="500010845" table:style-name="ce3">
            <text:p>500010845</text:p>
          </table:table-cell>
          <table:table-cell office:value-type="float" office:value="24" table:style-name="ce4">
            <text:p>24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448.91" table:style-name="ce6">
            <text:p>$4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.19" table:style-name="ce6">
            <text:p>$63.19<text:s/></text:p>
          </table:table-cell>
          <table:table-cell office:value-type="currency" office:value="512.1" table:style-name="ce6">
            <text:p>$512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499" table:style-name="ce3">
            <text:p>400001499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165.58" table:style-name="ce6">
            <text:p>$1,165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9.5" table:style-name="ce6">
            <text:p>$95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2155.08" table:style-name="ce6">
            <text:p>$2,155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610" table:style-name="ce3">
            <text:p>400001610</text:p>
          </table:table-cell>
          <table:table-cell office:value-type="float" office:value="9" table:style-name="ce4">
            <text:p>9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" table:style-name="ce6">
            <text:p>$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.73" table:style-name="ce6">
            <text:p>$20.73<text:s/></text:p>
          </table:table-cell>
          <table:table-cell office:value-type="currency" office:value="1008.56" table:style-name="ce6">
            <text:p>$1,008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11522" table:style-name="ce3">
            <text:p>100011522</text:p>
          </table:table-cell>
          <table:table-cell office:value-type="float" office:value="9" table:style-name="ce4">
            <text:p>9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2.55" table:style-name="ce6">
            <text:p>$3,902.55<text:s/></text:p>
          </table:table-cell>
          <table:table-cell office:value-type="currency" office:value="6211.76" table:style-name="ce6">
            <text:p>$6,21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11697" table:style-name="ce3">
            <text:p>100011697</text:p>
          </table:table-cell>
          <table:table-cell office:value-type="float" office:value="3" table:style-name="ce4">
            <text:p>3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3.85" table:style-name="ce6">
            <text:p>$59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FERREIRA ALVES</text:p>
          </table:table-cell>
          <table:table-cell office:value-type="string" table:style-name="ce3">
            <text:p>DORNC</text:p>
          </table:table-cell>
          <table:table-cell office:value-type="float" office:value="800001830" table:style-name="ce3">
            <text:p>800001830</text:p>
          </table:table-cell>
          <table:table-cell office:value-type="float" office:value="1" table:style-name="ce4">
            <text:p>1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08T00:00:00" table:style-name="ce5">
            <text:p>2/8/2021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FERREIRA ALVES</text:p>
          </table:table-cell>
          <table:table-cell office:value-type="string" table:style-name="ce3">
            <text:p>DORNC</text:p>
          </table:table-cell>
          <table:table-cell office:value-type="float" office:value="800001861" table:style-name="ce3">
            <text:p>800001861</text:p>
          </table:table-cell>
          <table:table-cell office:value-type="float" office:value="1" table:style-name="ce4">
            <text:p>1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FERREIRA ALVES</text:p>
          </table:table-cell>
          <table:table-cell office:value-type="string" table:style-name="ce3">
            <text:p>DORNC</text:p>
          </table:table-cell>
          <table:table-cell office:value-type="float" office:value="800001881" table:style-name="ce3">
            <text:p>800001881</text:p>
          </table:table-cell>
          <table:table-cell office:value-type="float" office:value="1" table:style-name="ce4">
            <text:p>1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0480" table:style-name="ce3">
            <text:p>500010480</text:p>
          </table:table-cell>
          <table:table-cell office:value-type="float" office:value="4" table:style-name="ce4">
            <text:p>4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0570" table:style-name="ce3">
            <text:p>500010570</text:p>
          </table:table-cell>
          <table:table-cell office:value-type="float" office:value="2" table:style-name="ce4">
            <text:p>2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220.74" table:style-name="ce6">
            <text:p>$2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0749" table:style-name="ce3">
            <text:p>500010749</text:p>
          </table:table-cell>
          <table:table-cell office:value-type="float" office:value="4" table:style-name="ce4">
            <text:p>4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0764" table:style-name="ce3">
            <text:p>500010764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VO CARVALHO GOMES DE SA</text:p>
          </table:table-cell>
          <table:table-cell office:value-type="string" table:style-name="ce3">
            <text:p>DORRT</text:p>
          </table:table-cell>
          <table:table-cell office:value-type="float" office:value="100011816" table:style-name="ce3">
            <text:p>100011816</text:p>
          </table:table-cell>
          <table:table-cell office:value-type="float" office:value="1" table:style-name="ce4">
            <text:p>1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3872" table:style-name="ce3">
            <text:p>200003872</text:p>
          </table:table-cell>
          <table:table-cell office:value-type="float" office:value="1" table:style-name="ce4">
            <text:p>1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3891" table:style-name="ce3">
            <text:p>200003891</text:p>
          </table:table-cell>
          <table:table-cell office:value-type="float" office:value="8" table:style-name="ce4">
            <text:p>8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699.04" table:style-name="ce6">
            <text:p>$699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509.04" table:style-name="ce6">
            <text:p>$1,50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3962" table:style-name="ce3">
            <text:p>200003962</text:p>
          </table:table-cell>
          <table:table-cell office:value-type="float" office:value="1" table:style-name="ce4">
            <text:p>1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OIA RIBEIRO</text:p>
          </table:table-cell>
          <table:table-cell office:value-type="string" table:style-name="ce3">
            <text:p>DORSC</text:p>
          </table:table-cell>
          <table:table-cell office:value-type="float" office:value="500010233" table:style-name="ce3">
            <text:p>500010233</text:p>
          </table:table-cell>
          <table:table-cell office:value-type="float" office:value="29" table:style-name="ce4">
            <text:p>29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.07" table:style-name="ce6">
            <text:p>$66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0688" table:style-name="ce3">
            <text:p>500010688</text:p>
          </table:table-cell>
          <table:table-cell office:value-type="float" office:value="4" table:style-name="ce4">
            <text:p>4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48" table:style-name="ce6">
            <text:p>$30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ERCIO RODRIGUES ALVES</text:p>
          </table:table-cell>
          <table:table-cell office:value-type="string" table:style-name="ce3">
            <text:p>DETT</text:p>
          </table:table-cell>
          <table:table-cell office:value-type="float" office:value="800001780" table:style-name="ce3">
            <text:p>800001780</text:p>
          </table:table-cell>
          <table:table-cell office:value-type="float" office:value="26" table:style-name="ce4">
            <text:p>26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543.83" table:style-name="ce6">
            <text:p>$1,543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70.76" table:style-name="ce6">
            <text:p>$5,570.76<text:s/></text:p>
          </table:table-cell>
          <table:table-cell office:value-type="currency" office:value="8434.59" table:style-name="ce6">
            <text:p>$8,434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3718" table:style-name="ce3">
            <text:p>200003718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37" table:style-name="ce6">
            <text:p>$599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2.7" table:style-name="ce6">
            <text:p>$1,142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3876" table:style-name="ce3">
            <text:p>200003876</text:p>
          </table:table-cell>
          <table:table-cell office:value-type="float" office:value="3" table:style-name="ce4">
            <text:p>3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36" table:style-name="ce6">
            <text:p>$299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6.79" table:style-name="ce6">
            <text:p>$506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3901" table:style-name="ce3">
            <text:p>200003901</text:p>
          </table:table-cell>
          <table:table-cell office:value-type="float" office:value="1" table:style-name="ce4">
            <text:p>1</text:p>
          </table:table-cell>
          <table:table-cell office:value-type="date" office:date-value="2021-02-14T00:00:00" table:style-name="ce5">
            <text:p>2/14/2021</text:p>
          </table:table-cell>
          <table:table-cell office:value-type="date" office:date-value="2021-02-14T00:00:00" table:style-name="ce5">
            <text:p>2/14/2021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3934" table:style-name="ce3">
            <text:p>200003934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6" table:style-name="ce6">
            <text:p>$9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0.85" table:style-name="ce6">
            <text:p>$1,41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0671" table:style-name="ce3">
            <text:p>500010671</text:p>
          </table:table-cell>
          <table:table-cell office:value-type="float" office:value="10" table:style-name="ce4">
            <text:p>10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5" table:style-name="ce6">
            <text:p>$7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0672" table:style-name="ce3">
            <text:p>500010672</text:p>
          </table:table-cell>
          <table:table-cell office:value-type="float" office:value="2" table:style-name="ce4">
            <text:p>2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0.2600000000002" table:style-name="ce6">
            <text:p>$2,180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0797" table:style-name="ce3">
            <text:p>500010797</text:p>
          </table:table-cell>
          <table:table-cell office:value-type="float" office:value="1" table:style-name="ce4">
            <text:p>1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48" table:style-name="ce6">
            <text:p>$30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NUS AURELIO NASCIMENTO DO AMARAL</text:p>
          </table:table-cell>
          <table:table-cell office:value-type="string" table:style-name="ce3">
            <text:p>DORPO</text:p>
          </table:table-cell>
          <table:table-cell office:value-type="float" office:value="500010602" table:style-name="ce3">
            <text:p>500010602</text:p>
          </table:table-cell>
          <table:table-cell office:value-type="float" office:value="1" table:style-name="ce4">
            <text:p>1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58.3" table:style-name="ce6">
            <text:p>$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.3" table:style-name="ce6">
            <text:p>$5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INO LAUREANO DA SILVA FILHO</text:p>
          </table:table-cell>
          <table:table-cell office:value-type="string" table:style-name="ce3">
            <text:p>DETE</text:p>
          </table:table-cell>
          <table:table-cell office:value-type="float" office:value="100011303" table:style-name="ce3">
            <text:p>100011303</text:p>
          </table:table-cell>
          <table:table-cell office:value-type="float" office:value="50" table:style-name="ce4">
            <text:p>50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6941.6" table:style-name="ce6">
            <text:p>$6,94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0" table:style-name="ce6">
            <text:p>$6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51.6" table:style-name="ce6">
            <text:p>$13,051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JOSE DE OLIVEIRA</text:p>
          </table:table-cell>
          <table:table-cell office:value-type="string" table:style-name="ce3">
            <text:p>DETE</text:p>
          </table:table-cell>
          <table:table-cell office:value-type="float" office:value="100011387" table:style-name="ce3">
            <text:p>100011387</text:p>
          </table:table-cell>
          <table:table-cell office:value-type="float" office:value="38" table:style-name="ce4">
            <text:p>38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6025.87" table:style-name="ce6">
            <text:p>$6,025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8" table:style-name="ce6">
            <text:p>$5,6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2.07" table:style-name="ce6">
            <text:p>$3,862.07<text:s/></text:p>
          </table:table-cell>
          <table:table-cell office:value-type="currency" office:value="15535.94" table:style-name="ce6">
            <text:p>$15,53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3675" table:style-name="ce3">
            <text:p>200003675</text:p>
          </table:table-cell>
          <table:table-cell office:value-type="float" office:value="19" table:style-name="ce4">
            <text:p>19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0" table:style-name="ce6">
            <text:p>$1,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9.99" table:style-name="ce6">
            <text:p>$3,319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3861" table:style-name="ce3">
            <text:p>200003861</text:p>
          </table:table-cell>
          <table:table-cell office:value-type="float" office:value="18" table:style-name="ce4">
            <text:p>18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920.41" table:style-name="ce6">
            <text:p>$920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0" table:style-name="ce6">
            <text:p>$1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0.41" table:style-name="ce6">
            <text:p>$2,06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O JOSE DE MORAIS</text:p>
          </table:table-cell>
          <table:table-cell office:value-type="string" table:style-name="ce3">
            <text:p>DETE</text:p>
          </table:table-cell>
          <table:table-cell office:value-type="float" office:value="100011331" table:style-name="ce3">
            <text:p>100011331</text:p>
          </table:table-cell>
          <table:table-cell office:value-type="float" office:value="31" table:style-name="ce4">
            <text:p>31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4931.28" table:style-name="ce6">
            <text:p>$4,93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6" table:style-name="ce6">
            <text:p>$4,2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7.25" table:style-name="ce6">
            <text:p>$1,917.25<text:s/></text:p>
          </table:table-cell>
          <table:table-cell office:value-type="currency" office:value="11054.53" table:style-name="ce6">
            <text:p>$11,054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1549" table:style-name="ce3">
            <text:p>100011549</text:p>
          </table:table-cell>
          <table:table-cell office:value-type="float" office:value="6" table:style-name="ce4">
            <text:p>6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6T00:00:00" table:style-name="ce5">
            <text:p>2/6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" table:style-name="ce6">
            <text:p>$6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6.07000000000005" table:style-name="ce6">
            <text:p>$646.07<text:s/></text:p>
          </table:table-cell>
          <table:table-cell office:value-type="currency" office:value="1913.77" table:style-name="ce6">
            <text:p>$1,913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1560" table:style-name="ce3">
            <text:p>100011560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840.16" table:style-name="ce6">
            <text:p>$840.16<text:s/></text:p>
          </table:table-cell>
          <table:table-cell office:value-type="currency" office:value="1092" table:style-name="ce6">
            <text:p>$1,0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5.89" table:style-name="ce6">
            <text:p>$675.89<text:s/></text:p>
          </table:table-cell>
          <table:table-cell office:value-type="currency" office:value="2981.42" table:style-name="ce6">
            <text:p>$2,981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1680" table:style-name="ce3">
            <text:p>100011680</text:p>
          </table:table-cell>
          <table:table-cell office:value-type="float" office:value="4" table:style-name="ce4">
            <text:p>4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" table:style-name="ce6">
            <text:p>$4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7.35" table:style-name="ce6">
            <text:p>$587.35<text:s/></text:p>
          </table:table-cell>
          <table:table-cell office:value-type="currency" office:value="1544.31" table:style-name="ce6">
            <text:p>$1,544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BRANCO GUERRA</text:p>
          </table:table-cell>
          <table:table-cell office:value-type="string" table:style-name="ce3">
            <text:p>DETA</text:p>
          </table:table-cell>
          <table:table-cell office:value-type="float" office:value="100011538" table:style-name="ce3">
            <text:p>100011538</text:p>
          </table:table-cell>
          <table:table-cell office:value-type="float" office:value="4" table:style-name="ce4">
            <text:p>4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2762.84" table:style-name="ce6">
            <text:p>$2,762.84<text:s/></text:p>
          </table:table-cell>
          <table:table-cell office:value-type="currency" office:value="545.15" table:style-name="ce6">
            <text:p>$545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BRANCO GUERRA</text:p>
          </table:table-cell>
          <table:table-cell office:value-type="string" table:style-name="ce3">
            <text:p>DETA</text:p>
          </table:table-cell>
          <table:table-cell office:value-type="float" office:value="100011681" table:style-name="ce3">
            <text:p>100011681</text:p>
          </table:table-cell>
          <table:table-cell office:value-type="float" office:value="4" table:style-name="ce4">
            <text:p>4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" table:style-name="ce6">
            <text:p>$4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8.79" table:style-name="ce6">
            <text:p>$3,948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ENEZES DA SILVA</text:p>
          </table:table-cell>
          <table:table-cell office:value-type="string" table:style-name="ce3">
            <text:p>DORSF</text:p>
          </table:table-cell>
          <table:table-cell office:value-type="float" office:value="500010434" table:style-name="ce3">
            <text:p>500010434</text:p>
          </table:table-cell>
          <table:table-cell office:value-type="float" office:value="7" table:style-name="ce4">
            <text:p>7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.22" table:style-name="ce6">
            <text:p>$54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0674" table:style-name="ce3">
            <text:p>500010674</text:p>
          </table:table-cell>
          <table:table-cell office:value-type="float" office:value="1" table:style-name="ce4">
            <text:p>1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0718" table:style-name="ce3">
            <text:p>500010718</text:p>
          </table:table-cell>
          <table:table-cell office:value-type="float" office:value="1" table:style-name="ce4">
            <text:p>1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0787" table:style-name="ce3">
            <text:p>500010787</text:p>
          </table:table-cell>
          <table:table-cell office:value-type="float" office:value="1" table:style-name="ce4">
            <text:p>1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0788" table:style-name="ce3">
            <text:p>500010788</text:p>
          </table:table-cell>
          <table:table-cell office:value-type="float" office:value="1" table:style-name="ce4">
            <text:p>1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3T00:00:00" table:style-name="ce5">
            <text:p>2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0791" table:style-name="ce3">
            <text:p>500010791</text:p>
          </table:table-cell>
          <table:table-cell office:value-type="float" office:value="1" table:style-name="ce4">
            <text:p>1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O NASCIMENTO DA SILVA</text:p>
          </table:table-cell>
          <table:table-cell office:value-type="string" table:style-name="ce3">
            <text:p>DORNC</text:p>
          </table:table-cell>
          <table:table-cell office:value-type="float" office:value="800001898" table:style-name="ce3">
            <text:p>800001898</text:p>
          </table:table-cell>
          <table:table-cell office:value-type="float" office:value="15" table:style-name="ce4">
            <text:p>15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305.57" table:style-name="ce6">
            <text:p>$30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.57" table:style-name="ce6">
            <text:p>$30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HENRIQUE DOS SANTOS</text:p>
          </table:table-cell>
          <table:table-cell office:value-type="string" table:style-name="ce3">
            <text:p>DORRM</text:p>
          </table:table-cell>
          <table:table-cell office:value-type="float" office:value="400001590" table:style-name="ce3">
            <text:p>400001590</text:p>
          </table:table-cell>
          <table:table-cell office:value-type="float" office:value="14" table:style-name="ce4">
            <text:p>14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471.48" table:style-name="ce6">
            <text:p>$47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1.48" table:style-name="ce6">
            <text:p>$86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1524" table:style-name="ce3">
            <text:p>100011524</text:p>
          </table:table-cell>
          <table:table-cell office:value-type="float" office:value="14" table:style-name="ce4">
            <text:p>14</text:p>
          </table:table-cell>
          <table:table-cell office:value-type="date" office:date-value="2021-01-31T00:00:00" table:style-name="ce5">
            <text:p>1/31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1531.8" table:style-name="ce6">
            <text:p>$1,531.80<text:s/></text:p>
          </table:table-cell>
          <table:table-cell office:value-type="currency" office:value="1378.72" table:style-name="ce6">
            <text:p>$1,378.72<text:s/></text:p>
          </table:table-cell>
          <table:table-cell office:value-type="currency" office:value="1830.23" table:style-name="ce6">
            <text:p>$1,830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5.37" table:style-name="ce6">
            <text:p>$1,625.37<text:s/></text:p>
          </table:table-cell>
          <table:table-cell office:value-type="currency" office:value="6366.12" table:style-name="ce6">
            <text:p>$6,366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3742" table:style-name="ce3">
            <text:p>200003742</text:p>
          </table:table-cell>
          <table:table-cell office:value-type="float" office:value="7" table:style-name="ce4">
            <text:p>7</text:p>
          </table:table-cell>
          <table:table-cell office:value-type="date" office:date-value="2021-01-31T00:00:00" table:style-name="ce5">
            <text:p>1/31/2021</text:p>
          </table:table-cell>
          <table:table-cell office:value-type="date" office:date-value="2021-02-06T00:00:00" table:style-name="ce5">
            <text:p>2/6/2021</text:p>
          </table:table-cell>
          <table:table-cell office:value-type="currency" office:value="946.65" table:style-name="ce6">
            <text:p>$946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5" table:style-name="ce6">
            <text:p>$4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.68" table:style-name="ce6">
            <text:p>$188.68<text:s/></text:p>
          </table:table-cell>
          <table:table-cell office:value-type="currency" office:value="1560.33" table:style-name="ce6">
            <text:p>$1,56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3855" table:style-name="ce3">
            <text:p>200003855</text:p>
          </table:table-cell>
          <table:table-cell office:value-type="float" office:value="8" table:style-name="ce4">
            <text:p>8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699.04" table:style-name="ce6">
            <text:p>$699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9.04" table:style-name="ce6">
            <text:p>$1,46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10689" table:style-name="ce3">
            <text:p>500010689</text:p>
          </table:table-cell>
          <table:table-cell office:value-type="float" office:value="19" table:style-name="ce4">
            <text:p>19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5.55" table:style-name="ce6">
            <text:p>$1,14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MIR RIBEIRO RUSSIANO</text:p>
          </table:table-cell>
          <table:table-cell office:value-type="string" table:style-name="ce3">
            <text:p>DORRT</text:p>
          </table:table-cell>
          <table:table-cell office:value-type="float" office:value="100011833" table:style-name="ce3">
            <text:p>100011833</text:p>
          </table:table-cell>
          <table:table-cell office:value-type="float" office:value="1" table:style-name="ce4">
            <text:p>1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10047" table:style-name="ce3">
            <text:p>500010047</text:p>
          </table:table-cell>
          <table:table-cell office:value-type="float" office:value="36" table:style-name="ce4">
            <text:p>3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8T00:00:00" table:style-name="ce5">
            <text:p>2/8/2021</text:p>
          </table:table-cell>
          <table:table-cell office:value-type="currency" office:value="2578.8200000000002" table:style-name="ce6">
            <text:p>$2,578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0.4" table:style-name="ce6">
            <text:p>$1,38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9.22" table:style-name="ce6">
            <text:p>$3,959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0633" table:style-name="ce3">
            <text:p>500010633</text:p>
          </table:table-cell>
          <table:table-cell office:value-type="float" office:value="4" table:style-name="ce4">
            <text:p>4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ON HENRIQUE PEREIRA SOBRINHO</text:p>
          </table:table-cell>
          <table:table-cell office:value-type="string" table:style-name="ce3">
            <text:p>DETA</text:p>
          </table:table-cell>
          <table:table-cell office:value-type="float" office:value="600001958" table:style-name="ce3">
            <text:p>600001958</text:p>
          </table:table-cell>
          <table:table-cell office:value-type="float" office:value="40" table:style-name="ce4">
            <text:p>40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242.76" table:style-name="ce6">
            <text:p>$5,242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2.89" table:style-name="ce6">
            <text:p>$6,002.89<text:s/></text:p>
          </table:table-cell>
          <table:table-cell office:value-type="currency" office:value="14845.65" table:style-name="ce6">
            <text:p>$14,845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2017" table:style-name="ce3">
            <text:p>600002017</text:p>
          </table:table-cell>
          <table:table-cell office:value-type="float" office:value="1" table:style-name="ce4">
            <text:p>1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2T00:00:00" table:style-name="ce5">
            <text:p>2/2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5.92" table:style-name="ce6">
            <text:p>$1,13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2118" table:style-name="ce3">
            <text:p>600002118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ARINE VIEIRA RAMOS</text:p>
          </table:table-cell>
          <table:table-cell office:value-type="string" table:style-name="ce3">
            <text:p>DPJF</text:p>
          </table:table-cell>
          <table:table-cell office:value-type="float" office:value="200003700" table:style-name="ce3">
            <text:p>200003700</text:p>
          </table:table-cell>
          <table:table-cell office:value-type="float" office:value="23" table:style-name="ce4">
            <text:p>23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2-02T00:00:00" table:style-name="ce5">
            <text:p>2/2/2021</text:p>
          </table:table-cell>
          <table:table-cell office:value-type="currency" office:value="4093.56" table:style-name="ce6">
            <text:p>$4,093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9" table:style-name="ce6">
            <text:p>$3,969.00<text:s/></text:p>
          </table:table-cell>
          <table:table-cell office:value-type="currency" office:value="48.16" table:style-name="ce6">
            <text:p>$48.16<text:s/></text:p>
          </table:table-cell>
          <table:table-cell office:value-type="currency" office:value="449.78" table:style-name="ce6">
            <text:p>$449.78<text:s/></text:p>
          </table:table-cell>
          <table:table-cell office:value-type="currency" office:value="8560.5" table:style-name="ce6">
            <text:p>$8,560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ARINE VIEIRA RAMOS</text:p>
          </table:table-cell>
          <table:table-cell office:value-type="string" table:style-name="ce3">
            <text:p>DPJF</text:p>
          </table:table-cell>
          <table:table-cell office:value-type="float" office:value="200003864" table:style-name="ce3">
            <text:p>200003864</text:p>
          </table:table-cell>
          <table:table-cell office:value-type="float" office:value="4" table:style-name="ce4">
            <text:p>4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24.6" table:style-name="ce6">
            <text:p>$2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5.4000000000001" table:style-name="ce6">
            <text:p>$1,20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1822" table:style-name="ce3">
            <text:p>700001822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25" table:style-name="ce6">
            <text:p>$62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1861" table:style-name="ce3">
            <text:p>700001861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25" table:style-name="ce6">
            <text:p>$62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1886" table:style-name="ce3">
            <text:p>700001886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1910" table:style-name="ce3">
            <text:p>700001910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10653" table:style-name="ce3">
            <text:p>500010653</text:p>
          </table:table-cell>
          <table:table-cell office:value-type="float" office:value="3" table:style-name="ce4">
            <text:p>3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.71" table:style-name="ce6">
            <text:p>$100.71<text:s/></text:p>
          </table:table-cell>
          <table:table-cell office:value-type="currency" office:value="281.82" table:style-name="ce6">
            <text:p>$281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1931" table:style-name="ce3">
            <text:p>600001931</text:p>
          </table:table-cell>
          <table:table-cell office:value-type="float" office:value="31" table:style-name="ce4">
            <text:p>31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2376.98" table:style-name="ce6">
            <text:p>$2,376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8" table:style-name="ce6">
            <text:p>$1,5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4.81" table:style-name="ce6">
            <text:p>$3,464.81<text:s/></text:p>
          </table:table-cell>
          <table:table-cell office:value-type="currency" office:value="267.16000000000003" table:style-name="ce6">
            <text:p>$267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0370" table:style-name="ce3">
            <text:p>500010370</text:p>
          </table:table-cell>
          <table:table-cell office:value-type="float" office:value="11" table:style-name="ce4">
            <text:p>11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4.44" table:style-name="ce6">
            <text:p>$1,59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0669" table:style-name="ce3">
            <text:p>500010669</text:p>
          </table:table-cell>
          <table:table-cell office:value-type="float" office:value="2" table:style-name="ce4">
            <text:p>2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.37" table:style-name="ce6">
            <text:p>$21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0493" table:style-name="ce3">
            <text:p>500010493</text:p>
          </table:table-cell>
          <table:table-cell office:value-type="float" office:value="3" table:style-name="ce4">
            <text:p>3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0634" table:style-name="ce3">
            <text:p>500010634</text:p>
          </table:table-cell>
          <table:table-cell office:value-type="float" office:value="1" table:style-name="ce4">
            <text:p>1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0659" table:style-name="ce3">
            <text:p>500010659</text:p>
          </table:table-cell>
          <table:table-cell office:value-type="float" office:value="1" table:style-name="ce4">
            <text:p>1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8T00:00:00" table:style-name="ce5">
            <text:p>2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0742" table:style-name="ce3">
            <text:p>500010742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3902" table:style-name="ce3">
            <text:p>200003902</text:p>
          </table:table-cell>
          <table:table-cell office:value-type="float" office:value="1" table:style-name="ce4">
            <text:p>1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3756" table:style-name="ce3">
            <text:p>200003756</text:p>
          </table:table-cell>
          <table:table-cell office:value-type="float" office:value="26" table:style-name="ce4">
            <text:p>26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73.6799999999998" table:style-name="ce6">
            <text:p>$2,073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2" table:style-name="ce6">
            <text:p>$2,0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5.68" table:style-name="ce6">
            <text:p>$4,075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3310" table:style-name="ce3">
            <text:p>900003310</text:p>
          </table:table-cell>
          <table:table-cell office:value-type="float" office:value="6" table:style-name="ce4">
            <text:p>6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" table:style-name="ce6">
            <text:p>$1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.22" table:style-name="ce6">
            <text:p>$504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1670" table:style-name="ce3">
            <text:p>100011670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.9" table:style-name="ce6">
            <text:p>$1,44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1891" table:style-name="ce3">
            <text:p>100011891</text:p>
          </table:table-cell>
          <table:table-cell office:value-type="float" office:value="3" table:style-name="ce4">
            <text:p>3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.42999999999995" table:style-name="ce6">
            <text:p>$5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1840" table:style-name="ce3">
            <text:p>700001840</text:p>
          </table:table-cell>
          <table:table-cell office:value-type="float" office:value="24" table:style-name="ce4">
            <text:p>24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343" table:style-name="ce6">
            <text:p>$1,34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0" table:style-name="ce6">
            <text:p>$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3" table:style-name="ce6">
            <text:p>$2,333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VILELA VELEZ</text:p>
          </table:table-cell>
          <table:table-cell office:value-type="string" table:style-name="ce3">
            <text:p>DEGC</text:p>
          </table:table-cell>
          <table:table-cell office:value-type="float" office:value="100011571" table:style-name="ce3">
            <text:p>100011571</text:p>
          </table:table-cell>
          <table:table-cell office:value-type="float" office:value="26" table:style-name="ce4">
            <text:p>26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2610.36" table:style-name="ce6">
            <text:p>$2,610.36<text:s/></text:p>
          </table:table-cell>
          <table:table-cell office:value-type="currency" office:value="1260.06" table:style-name="ce6">
            <text:p>$1,260.06<text:s/></text:p>
          </table:table-cell>
          <table:table-cell office:value-type="currency" office:value="3110.7" table:style-name="ce6">
            <text:p>$3,11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5.0600000000004" table:style-name="ce6">
            <text:p>$4,305.06<text:s/></text:p>
          </table:table-cell>
          <table:table-cell office:value-type="currency" office:value="11286.18" table:style-name="ce6">
            <text:p>$11,286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10323" table:style-name="ce3">
            <text:p>500010323</text:p>
          </table:table-cell>
          <table:table-cell office:value-type="float" office:value="25" table:style-name="ce4">
            <text:p>25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2052.58" table:style-name="ce6">
            <text:p>$2,05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2.58" table:style-name="ce6">
            <text:p>$3,85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1891" table:style-name="ce3">
            <text:p>700001891</text:p>
          </table:table-cell>
          <table:table-cell office:value-type="float" office:value="2" table:style-name="ce4">
            <text:p>2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46" table:style-name="ce6">
            <text:p>$2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1747" table:style-name="ce3">
            <text:p>100011747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87" table:style-name="ce6">
            <text:p>$287.00<text:s/></text:p>
          </table:table-cell>
          <table:table-cell office:value-type="currency" office:value="1449.89" table:style-name="ce6">
            <text:p>$1,449.89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38" table:style-name="ce6">
            <text:p>$38.00<text:s/></text:p>
          </table:table-cell>
          <table:table-cell office:value-type="currency" office:value="762.24" table:style-name="ce6">
            <text:p>$762.24<text:s/></text:p>
          </table:table-cell>
          <table:table-cell office:value-type="currency" office:value="3393.93" table:style-name="ce6">
            <text:p>$3,39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1773" table:style-name="ce3">
            <text:p>100011773</text:p>
          </table:table-cell>
          <table:table-cell office:value-type="float" office:value="1" table:style-name="ce4">
            <text:p>1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3262" table:style-name="ce3">
            <text:p>900003262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3340" table:style-name="ce3">
            <text:p>900003340</text:p>
          </table:table-cell>
          <table:table-cell office:value-type="float" office:value="3" table:style-name="ce4">
            <text:p>3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2.96" table:style-name="ce6">
            <text:p>$80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1400" table:style-name="ce3">
            <text:p>100011400</text:p>
          </table:table-cell>
          <table:table-cell office:value-type="float" office:value="31" table:style-name="ce4">
            <text:p>31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014.25" table:style-name="ce6">
            <text:p>$4,0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9.69000000000005" table:style-name="ce6">
            <text:p>$649.69<text:s/></text:p>
          </table:table-cell>
          <table:table-cell office:value-type="currency" office:value="8263.94" table:style-name="ce6">
            <text:p>$8,26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1695" table:style-name="ce3">
            <text:p>100011695</text:p>
          </table:table-cell>
          <table:table-cell office:value-type="float" office:value="20" table:style-name="ce4">
            <text:p>20</text:p>
          </table:table-cell>
          <table:table-cell office:value-type="date" office:date-value="2021-02-07T00:00:00" table:style-name="ce5">
            <text:p>2/7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297.94" table:style-name="ce6">
            <text:p>$2,297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0" table:style-name="ce6">
            <text:p>$2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7.9399999999996" table:style-name="ce6">
            <text:p>$4,57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1585" table:style-name="ce3">
            <text:p>100011585</text:p>
          </table:table-cell>
          <table:table-cell office:value-type="float" office:value="9" table:style-name="ce4">
            <text:p>9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1169.58" table:style-name="ce6">
            <text:p>$1,169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18613.27" table:style-name="ce6">
            <text:p>$18,613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1722" table:style-name="ce3">
            <text:p>100011722</text:p>
          </table:table-cell>
          <table:table-cell office:value-type="float" office:value="17" table:style-name="ce4">
            <text:p>17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354.12" table:style-name="ce6">
            <text:p>$1,354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2469.5300000000002" table:style-name="ce6">
            <text:p>$2,469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3283" table:style-name="ce3">
            <text:p>900003283</text:p>
          </table:table-cell>
          <table:table-cell office:value-type="float" office:value="4" table:style-name="ce4">
            <text:p>4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59" table:style-name="ce6">
            <text:p>$84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3431" table:style-name="ce3">
            <text:p>900003431</text:p>
          </table:table-cell>
          <table:table-cell office:value-type="float" office:value="11" table:style-name="ce4">
            <text:p>11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0.79" table:style-name="ce6">
            <text:p>$1,24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1546" table:style-name="ce3">
            <text:p>100011546</text:p>
          </table:table-cell>
          <table:table-cell office:value-type="float" office:value="1" table:style-name="ce4">
            <text:p>1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2T00:00:00" table:style-name="ce5">
            <text:p>2/2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1740" table:style-name="ce3">
            <text:p>100011740</text:p>
          </table:table-cell>
          <table:table-cell office:value-type="float" office:value="3" table:style-name="ce4">
            <text:p>3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02.16" table:style-name="ce6">
            <text:p>$102.16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2.16" table:style-name="ce6">
            <text:p>$1,702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3903" table:style-name="ce3">
            <text:p>200003903</text:p>
          </table:table-cell>
          <table:table-cell office:value-type="float" office:value="1" table:style-name="ce4">
            <text:p>1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ERREIRA LIMA NETO</text:p>
          </table:table-cell>
          <table:table-cell office:value-type="string" table:style-name="ce3">
            <text:p>DETS</text:p>
          </table:table-cell>
          <table:table-cell office:value-type="float" office:value="100011520" table:style-name="ce3">
            <text:p>100011520</text:p>
          </table:table-cell>
          <table:table-cell office:value-type="float" office:value="15" table:style-name="ce4">
            <text:p>15</text:p>
          </table:table-cell>
          <table:table-cell office:value-type="date" office:date-value="2021-01-22T00:00:00" table:style-name="ce5">
            <text:p>1/22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6.86" table:style-name="ce6">
            <text:p>$1,546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GOMES DE LIMA</text:p>
          </table:table-cell>
          <table:table-cell office:value-type="string" table:style-name="ce3">
            <text:p>DETT</text:p>
          </table:table-cell>
          <table:table-cell office:value-type="float" office:value="100011345" table:style-name="ce3">
            <text:p>100011345</text:p>
          </table:table-cell>
          <table:table-cell office:value-type="float" office:value="48" table:style-name="ce4">
            <text:p>48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20T00:00:00" table:style-name="ce5">
            <text:p>2/20/2021</text:p>
          </table:table-cell>
          <table:table-cell office:value-type="currency" office:value="5983.45" table:style-name="ce6">
            <text:p>$5,983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0" table:style-name="ce6">
            <text:p>$5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7.57" table:style-name="ce6">
            <text:p>$1,077.57<text:s/></text:p>
          </table:table-cell>
          <table:table-cell office:value-type="currency" office:value="2279.06" table:style-name="ce6">
            <text:p>$2,279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GONCALVES FERREIRA FILHO</text:p>
          </table:table-cell>
          <table:table-cell office:value-type="string" table:style-name="ce3">
            <text:p>DORTO</text:p>
          </table:table-cell>
          <table:table-cell office:value-type="float" office:value="900003206" table:style-name="ce3">
            <text:p>900003206</text:p>
          </table:table-cell>
          <table:table-cell office:value-type="float" office:value="29" table:style-name="ce4">
            <text:p>29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02T00:00:00" table:style-name="ce5">
            <text:p>2/2/2021</text:p>
          </table:table-cell>
          <table:table-cell office:value-type="currency" office:value="3067.24" table:style-name="ce6">
            <text:p>$3,067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0" table:style-name="ce6">
            <text:p>$3,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97.24" table:style-name="ce6">
            <text:p>$6,297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3765" table:style-name="ce3">
            <text:p>200003765</text:p>
          </table:table-cell>
          <table:table-cell office:value-type="float" office:value="25" table:style-name="ce4">
            <text:p>25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776.15" table:style-name="ce6">
            <text:p>$1,776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6.15" table:style-name="ce6">
            <text:p>$3,176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3331" table:style-name="ce3">
            <text:p>900003331</text:p>
          </table:table-cell>
          <table:table-cell office:value-type="float" office:value="4" table:style-name="ce4">
            <text:p>4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22" table:style-name="ce6">
            <text:p>$75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020" table:style-name="ce3">
            <text:p>600002020</text:p>
          </table:table-cell>
          <table:table-cell office:value-type="float" office:value="4" table:style-name="ce4">
            <text:p>4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59" table:style-name="ce6">
            <text:p>$8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060" table:style-name="ce3">
            <text:p>600002060</text:p>
          </table:table-cell>
          <table:table-cell office:value-type="float" office:value="4" table:style-name="ce4">
            <text:p>4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59" table:style-name="ce6">
            <text:p>$8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131" table:style-name="ce3">
            <text:p>600002131</text:p>
          </table:table-cell>
          <table:table-cell office:value-type="float" office:value="3" table:style-name="ce4">
            <text:p>3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ICARDO LOPES MARTINS</text:p>
          </table:table-cell>
          <table:table-cell office:value-type="string" table:style-name="ce3">
            <text:p>DORSA</text:p>
          </table:table-cell>
          <table:table-cell office:value-type="float" office:value="700001841" table:style-name="ce3">
            <text:p>700001841</text:p>
          </table:table-cell>
          <table:table-cell office:value-type="float" office:value="2" table:style-name="ce4">
            <text:p>2</text:p>
          </table:table-cell>
          <table:table-cell office:value-type="date" office:date-value="2021-02-06T00:00:00" table:style-name="ce5">
            <text:p>2/6/2021</text:p>
          </table:table-cell>
          <table:table-cell office:value-type="date" office:date-value="2021-02-07T00:00:00" table:style-name="ce5">
            <text:p>2/7/2021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83999999999997" table:style-name="ce6">
            <text:p>$32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3573" table:style-name="ce3">
            <text:p>200003573</text:p>
          </table:table-cell>
          <table:table-cell office:value-type="float" office:value="38" table:style-name="ce4">
            <text:p>38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5762.76" table:style-name="ce6">
            <text:p>$5,762.76<text:s/></text:p>
          </table:table-cell>
          <table:table-cell office:value-type="currency" office:value="877.91" table:style-name="ce6">
            <text:p>$877.91<text:s/></text:p>
          </table:table-cell>
          <table:table-cell office:value-type="currency" office:value="5250" table:style-name="ce6">
            <text:p>$5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5" table:style-name="ce6">
            <text:p>$124.50<text:s/></text:p>
          </table:table-cell>
          <table:table-cell office:value-type="currency" office:value="12015.17" table:style-name="ce6">
            <text:p>$12,015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3754" table:style-name="ce3">
            <text:p>200003754</text:p>
          </table:table-cell>
          <table:table-cell office:value-type="float" office:value="26" table:style-name="ce4">
            <text:p>26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52.2199999999998" table:style-name="ce6">
            <text:p>$2,05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8" table:style-name="ce6">
            <text:p>$2,4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2793.24" table:style-name="ce6">
            <text:p>$2,793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ECIO DE SOUZA BARBOSA</text:p>
          </table:table-cell>
          <table:table-cell office:value-type="string" table:style-name="ce3">
            <text:p>DORSC</text:p>
          </table:table-cell>
          <table:table-cell office:value-type="float" office:value="500010324" table:style-name="ce3">
            <text:p>500010324</text:p>
          </table:table-cell>
          <table:table-cell office:value-type="float" office:value="25" table:style-name="ce4">
            <text:p>25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2052.58" table:style-name="ce6">
            <text:p>$2,05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3922.58" table:style-name="ce6">
            <text:p>$3,92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3298" table:style-name="ce3">
            <text:p>900003298</text:p>
          </table:table-cell>
          <table:table-cell office:value-type="float" office:value="4" table:style-name="ce4">
            <text:p>4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59" table:style-name="ce6">
            <text:p>$84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OLDO GOMES SILVA</text:p>
          </table:table-cell>
          <table:table-cell office:value-type="string" table:style-name="ce3">
            <text:p>DETE</text:p>
          </table:table-cell>
          <table:table-cell office:value-type="float" office:value="100011386" table:style-name="ce3">
            <text:p>100011386</text:p>
          </table:table-cell>
          <table:table-cell office:value-type="float" office:value="38" table:style-name="ce4">
            <text:p>38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6244.08" table:style-name="ce6">
            <text:p>$6,244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7.25" table:style-name="ce6">
            <text:p>$5,827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82.49" table:style-name="ce6">
            <text:p>$4,182.49<text:s/></text:p>
          </table:table-cell>
          <table:table-cell office:value-type="currency" office:value="16253.82" table:style-name="ce6">
            <text:p>$16,25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1980" table:style-name="ce3">
            <text:p>600001980</text:p>
          </table:table-cell>
          <table:table-cell office:value-type="float" office:value="30" table:style-name="ce4">
            <text:p>30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2414.8000000000002" table:style-name="ce6">
            <text:p>$2,41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4" table:style-name="ce6">
            <text:p>$1,6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4.95" table:style-name="ce6">
            <text:p>$3,354.95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1976" table:style-name="ce3">
            <text:p>600001976</text:p>
          </table:table-cell>
          <table:table-cell office:value-type="float" office:value="17" table:style-name="ce4">
            <text:p>17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1248.8599999999999" table:style-name="ce6">
            <text:p>$1,248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8.86" table:style-name="ce6">
            <text:p>$1,668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1541" table:style-name="ce3">
            <text:p>400001541</text:p>
          </table:table-cell>
          <table:table-cell office:value-type="float" office:value="3" table:style-name="ce4">
            <text:p>3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22" table:style-name="ce6">
            <text:p>$62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UR CAVALCANTI DE CARVALHO</text:p>
          </table:table-cell>
          <table:table-cell office:value-type="string" table:style-name="ce3">
            <text:p>DETT</text:p>
          </table:table-cell>
          <table:table-cell office:value-type="float" office:value="700001797" table:style-name="ce3">
            <text:p>700001797</text:p>
          </table:table-cell>
          <table:table-cell office:value-type="float" office:value="54" table:style-name="ce4">
            <text:p>54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861.04" table:style-name="ce6">
            <text:p>$4,861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0" table:style-name="ce6">
            <text:p>$2,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.92" table:style-name="ce6">
            <text:p>$312.92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1557" table:style-name="ce3">
            <text:p>100011557</text:p>
          </table:table-cell>
          <table:table-cell office:value-type="float" office:value="5" table:style-name="ce4">
            <text:p>5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6T00:00:00" table:style-name="ce5">
            <text:p>2/6/2021</text:p>
          </table:table-cell>
          <table:table-cell office:value-type="currency" office:value="741.63" table:style-name="ce6">
            <text:p>$741.63<text:s/></text:p>
          </table:table-cell>
          <table:table-cell office:value-type="currency" office:value="1333.25" table:style-name="ce6">
            <text:p>$1,333.25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4.53" table:style-name="ce6">
            <text:p>$824.53<text:s/></text:p>
          </table:table-cell>
          <table:table-cell office:value-type="currency" office:value="3699.41" table:style-name="ce6">
            <text:p>$3,699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1786" table:style-name="ce3">
            <text:p>100011786</text:p>
          </table:table-cell>
          <table:table-cell office:value-type="float" office:value="9" table:style-name="ce4">
            <text:p>9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2.19" table:style-name="ce6">
            <text:p>$8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0.01" table:style-name="ce6">
            <text:p>$1,310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LIZARIO JOSE RIBEIRO NETO</text:p>
          </table:table-cell>
          <table:table-cell office:value-type="string" table:style-name="ce3">
            <text:p>DORTT</text:p>
          </table:table-cell>
          <table:table-cell office:value-type="float" office:value="900003279" table:style-name="ce3">
            <text:p>900003279</text:p>
          </table:table-cell>
          <table:table-cell office:value-type="float" office:value="2" table:style-name="ce4">
            <text:p>2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2012" table:style-name="ce3">
            <text:p>600002012</text:p>
          </table:table-cell>
          <table:table-cell office:value-type="float" office:value="4" table:style-name="ce4">
            <text:p>4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2.96" table:style-name="ce6">
            <text:p>$69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2111" table:style-name="ce3">
            <text:p>600002111</text:p>
          </table:table-cell>
          <table:table-cell office:value-type="float" office:value="2" table:style-name="ce4">
            <text:p>2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.47" table:style-name="ce6">
            <text:p>$1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ILTON ALESSANDRO DO NASCIMENTO</text:p>
          </table:table-cell>
          <table:table-cell office:value-type="string" table:style-name="ce3">
            <text:p>DETS</text:p>
          </table:table-cell>
          <table:table-cell office:value-type="float" office:value="100011768" table:style-name="ce3">
            <text:p>100011768</text:p>
          </table:table-cell>
          <table:table-cell office:value-type="float" office:value="4" table:style-name="ce4">
            <text:p>4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633.36" table:style-name="ce6">
            <text:p>$1,633.36<text:s/></text:p>
          </table:table-cell>
          <table:table-cell office:value-type="currency" office:value="498" table:style-name="ce6">
            <text:p>$4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2783.34" table:style-name="ce6">
            <text:p>$2,78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RODRIGUES DA COSTA</text:p>
          </table:table-cell>
          <table:table-cell office:value-type="string" table:style-name="ce3">
            <text:p>DORBO</text:p>
          </table:table-cell>
          <table:table-cell office:value-type="float" office:value="500010793" table:style-name="ce3">
            <text:p>500010793</text:p>
          </table:table-cell>
          <table:table-cell office:value-type="float" office:value="2" table:style-name="ce4">
            <text:p>2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3T00:00:00" table:style-name="ce5">
            <text:p>2/23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O PEREIRA DE MENEZES</text:p>
          </table:table-cell>
          <table:table-cell office:value-type="string" table:style-name="ce3">
            <text:p>DOML</text:p>
          </table:table-cell>
          <table:table-cell office:value-type="float" office:value="100011460" table:style-name="ce3">
            <text:p>100011460</text:p>
          </table:table-cell>
          <table:table-cell office:value-type="float" office:value="26" table:style-name="ce4">
            <text:p>26</text:p>
          </table:table-cell>
          <table:table-cell office:value-type="date" office:date-value="2021-01-17T00:00:00" table:style-name="ce5">
            <text:p>1/17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3206.89" table:style-name="ce6">
            <text:p>$3,206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9" table:style-name="ce6">
            <text:p>$3,9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2.08" table:style-name="ce6">
            <text:p>$5,812.08<text:s/></text:p>
          </table:table-cell>
          <table:table-cell office:value-type="currency" office:value="13007.97" table:style-name="ce6">
            <text:p>$13,00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BRITO BORGES</text:p>
          </table:table-cell>
          <table:table-cell office:value-type="string" table:style-name="ce3">
            <text:p>DORSC</text:p>
          </table:table-cell>
          <table:table-cell office:value-type="float" office:value="500010510" table:style-name="ce3">
            <text:p>500010510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6.66" table:style-name="ce6">
            <text:p>$2,04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DE CASTRO E SILVA</text:p>
          </table:table-cell>
          <table:table-cell office:value-type="string" table:style-name="ce3">
            <text:p>DOTA</text:p>
          </table:table-cell>
          <table:table-cell office:value-type="float" office:value="100011637" table:style-name="ce3">
            <text:p>100011637</text:p>
          </table:table-cell>
          <table:table-cell office:value-type="float" office:value="11" table:style-name="ce4">
            <text:p>11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350.69" table:style-name="ce6">
            <text:p>$1,350.69<text:s/></text:p>
          </table:table-cell>
          <table:table-cell office:value-type="currency" office:value="1305.96" table:style-name="ce6">
            <text:p>$1,305.96<text:s/></text:p>
          </table:table-cell>
          <table:table-cell office:value-type="currency" office:value="2350" table:style-name="ce6">
            <text:p>$2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7.92" table:style-name="ce6">
            <text:p>$1,387.92<text:s/></text:p>
          </table:table-cell>
          <table:table-cell office:value-type="currency" office:value="2019.2" table:style-name="ce6">
            <text:p>$2,019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0804" table:style-name="ce3">
            <text:p>500010804</text:p>
          </table:table-cell>
          <table:table-cell office:value-type="float" office:value="1" table:style-name="ce4">
            <text:p>1</text:p>
          </table:table-cell>
          <table:table-cell office:value-type="date" office:date-value="2021-02-28T00:00:00" table:style-name="ce5">
            <text:p>2/28/2021</text:p>
          </table:table-cell>
          <table:table-cell office:value-type="date" office:date-value="2021-02-28T00:00:00" table:style-name="ce5">
            <text:p>2/2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5" table:style-name="ce6">
            <text:p>$20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47000000000003" table:style-name="ce6">
            <text:p>$285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REITAS GONCALVES</text:p>
          </table:table-cell>
          <table:table-cell office:value-type="string" table:style-name="ce3">
            <text:p>DETT</text:p>
          </table:table-cell>
          <table:table-cell office:value-type="float" office:value="100011562" table:style-name="ce3">
            <text:p>100011562</text:p>
          </table:table-cell>
          <table:table-cell office:value-type="float" office:value="33" table:style-name="ce4">
            <text:p>33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218.55" table:style-name="ce6">
            <text:p>$1,218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41.63" table:style-name="ce6">
            <text:p>$5,941.63<text:s/></text:p>
          </table:table-cell>
          <table:table-cell office:value-type="currency" office:value="7400.18" table:style-name="ce6">
            <text:p>$7,400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MARQUES RIBEIRO PESSOA</text:p>
          </table:table-cell>
          <table:table-cell office:value-type="string" table:style-name="ce3">
            <text:p>DORBT</text:p>
          </table:table-cell>
          <table:table-cell office:value-type="float" office:value="500010450" table:style-name="ce3">
            <text:p>500010450</text:p>
          </table:table-cell>
          <table:table-cell office:value-type="float" office:value="16" table:style-name="ce4">
            <text:p>16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2097.38" table:style-name="ce6">
            <text:p>$2,097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" table:style-name="ce6">
            <text:p>$4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.27999999999997" table:style-name="ce6">
            <text:p>$277.28<text:s/></text:p>
          </table:table-cell>
          <table:table-cell office:value-type="currency" office:value="2872.66" table:style-name="ce6">
            <text:p>$2,872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AFAEL FERREIRA LOPES</text:p>
          </table:table-cell>
          <table:table-cell office:value-type="string" table:style-name="ce3">
            <text:p>DETS</text:p>
          </table:table-cell>
          <table:table-cell office:value-type="float" office:value="100011767" table:style-name="ce3">
            <text:p>100011767</text:p>
          </table:table-cell>
          <table:table-cell office:value-type="float" office:value="4" table:style-name="ce4">
            <text:p>4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156.6099999999999" table:style-name="ce6">
            <text:p>$1,156.61<text:s/></text:p>
          </table:table-cell>
          <table:table-cell office:value-type="currency" office:value="498" table:style-name="ce6">
            <text:p>$4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6.49" table:style-name="ce6">
            <text:p>$1,986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10091" table:style-name="ce3">
            <text:p>500010091</text:p>
          </table:table-cell>
          <table:table-cell office:value-type="float" office:value="35" table:style-name="ce4">
            <text:p>35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08T00:00:00" table:style-name="ce5">
            <text:p>2/8/2021</text:p>
          </table:table-cell>
          <table:table-cell office:value-type="currency" office:value="1168.4000000000001" table:style-name="ce6">
            <text:p>$1,16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.55000000000001" table:style-name="ce6">
            <text:p>$158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.91" table:style-name="ce6">
            <text:p>$219.91<text:s/></text:p>
          </table:table-cell>
          <table:table-cell office:value-type="currency" office:value="3412.5" table:style-name="ce6">
            <text:p>$3,412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CESAR DE SOUSA GUIMARAES</text:p>
          </table:table-cell>
          <table:table-cell office:value-type="string" table:style-name="ce3">
            <text:p>DETE</text:p>
          </table:table-cell>
          <table:table-cell office:value-type="float" office:value="100011393" table:style-name="ce3">
            <text:p>100011393</text:p>
          </table:table-cell>
          <table:table-cell office:value-type="float" office:value="36" table:style-name="ce4">
            <text:p>36</text:p>
          </table:table-cell>
          <table:table-cell office:value-type="date" office:date-value="2021-01-08T00:00:00" table:style-name="ce5">
            <text:p>1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385.94" table:style-name="ce6">
            <text:p>$5,38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6" table:style-name="ce6">
            <text:p>$3,0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31.33" table:style-name="ce6">
            <text:p>$5,731.33<text:s/></text:p>
          </table:table-cell>
          <table:table-cell office:value-type="currency" office:value="13249.86" table:style-name="ce6">
            <text:p>$13,249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1543" table:style-name="ce3">
            <text:p>100011543</text:p>
          </table:table-cell>
          <table:table-cell office:value-type="float" office:value="16" table:style-name="ce4">
            <text:p>16</text:p>
          </table:table-cell>
          <table:table-cell office:value-type="date" office:date-value="2021-01-22T00:00:00" table:style-name="ce5">
            <text:p>1/22/2021</text:p>
          </table:table-cell>
          <table:table-cell office:value-type="date" office:date-value="2021-02-06T00:00:00" table:style-name="ce5">
            <text:p>2/6/2021</text:p>
          </table:table-cell>
          <table:table-cell office:value-type="currency" office:value="1265.23" table:style-name="ce6">
            <text:p>$1,265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9.5" table:style-name="ce6">
            <text:p>$1,03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4.73" table:style-name="ce6">
            <text:p>$2,30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1692" table:style-name="ce3">
            <text:p>100011692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33" table:style-name="ce6">
            <text:p>$86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1787" table:style-name="ce3">
            <text:p>100011787</text:p>
          </table:table-cell>
          <table:table-cell office:value-type="float" office:value="9" table:style-name="ce4">
            <text:p>9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" table:style-name="ce6">
            <text:p>$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4.86" table:style-name="ce6">
            <text:p>$90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11559" table:style-name="ce3">
            <text:p>100011559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296.35" table:style-name="ce6">
            <text:p>$3,29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11982" table:style-name="ce3">
            <text:p>100011982</text:p>
          </table:table-cell>
          <table:table-cell office:value-type="float" office:value="9" table:style-name="ce4">
            <text:p>9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2023.49" table:style-name="ce6">
            <text:p>$2,023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1547" table:style-name="ce3">
            <text:p>100011547</text:p>
          </table:table-cell>
          <table:table-cell office:value-type="float" office:value="15" table:style-name="ce4">
            <text:p>15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1856.2" table:style-name="ce6">
            <text:p>$1,856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6" table:style-name="ce6">
            <text:p>$1,9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58.83" table:style-name="ce6">
            <text:p>$5,158.83<text:s/></text:p>
          </table:table-cell>
          <table:table-cell office:value-type="currency" office:value="2456.6" table:style-name="ce6">
            <text:p>$2,45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1762" table:style-name="ce3">
            <text:p>100011762</text:p>
          </table:table-cell>
          <table:table-cell office:value-type="float" office:value="10" table:style-name="ce4">
            <text:p>10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1" table:style-name="ce6">
            <text:p>$1,2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9.48" table:style-name="ce6">
            <text:p>$3,969.48<text:s/></text:p>
          </table:table-cell>
          <table:table-cell office:value-type="currency" office:value="8961.0300000000007" table:style-name="ce6">
            <text:p>$8,96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1641" table:style-name="ce3">
            <text:p>100011641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8.6999999999999993" table:style-name="ce6">
            <text:p>$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9.6" table:style-name="ce6">
            <text:p>$1,44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1806" table:style-name="ce3">
            <text:p>100011806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5" table:style-name="ce6">
            <text:p>$6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8.37" table:style-name="ce6">
            <text:p>$1,00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DRE GOMES DOS SANTOS</text:p>
          </table:table-cell>
          <table:table-cell office:value-type="string" table:style-name="ce3">
            <text:p>DGRTE</text:p>
          </table:table-cell>
          <table:table-cell office:value-type="float" office:value="900003256" table:style-name="ce3">
            <text:p>900003256</text:p>
          </table:table-cell>
          <table:table-cell office:value-type="float" office:value="1" table:style-name="ce4">
            <text:p>1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35.46" table:style-name="ce6">
            <text:p>$6,235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2113" table:style-name="ce3">
            <text:p>600002113</text:p>
          </table:table-cell>
          <table:table-cell office:value-type="float" office:value="4" table:style-name="ce4">
            <text:p>4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PEREIRA DOS SANTOS</text:p>
          </table:table-cell>
          <table:table-cell office:value-type="string" table:style-name="ce3">
            <text:p>DETE</text:p>
          </table:table-cell>
          <table:table-cell office:value-type="float" office:value="900003158" table:style-name="ce3">
            <text:p>900003158</text:p>
          </table:table-cell>
          <table:table-cell office:value-type="float" office:value="51" table:style-name="ce4">
            <text:p>51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2220.5300000000002" table:style-name="ce6">
            <text:p>$2,220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3.16" table:style-name="ce6">
            <text:p>$1,74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9.78" table:style-name="ce6">
            <text:p>$5,059.78<text:s/></text:p>
          </table:table-cell>
          <table:table-cell office:value-type="currency" office:value="9023.4699999999993" table:style-name="ce6">
            <text:p>$9,023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SILVA</text:p>
          </table:table-cell>
          <table:table-cell office:value-type="string" table:style-name="ce3">
            <text:p>DOTA</text:p>
          </table:table-cell>
          <table:table-cell office:value-type="float" office:value="100011586" table:style-name="ce3">
            <text:p>100011586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59" table:style-name="ce6">
            <text:p>$8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SILVA</text:p>
          </table:table-cell>
          <table:table-cell office:value-type="string" table:style-name="ce3">
            <text:p>DOTA</text:p>
          </table:table-cell>
          <table:table-cell office:value-type="float" office:value="100011765" table:style-name="ce3">
            <text:p>100011765</text:p>
          </table:table-cell>
          <table:table-cell office:value-type="float" office:value="6" table:style-name="ce4">
            <text:p>6</text:p>
          </table:table-cell>
          <table:table-cell office:value-type="date" office:date-value="2021-02-21T00:00:00" table:style-name="ce5">
            <text:p>2/21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1171.06" table:style-name="ce6">
            <text:p>$1,171.06<text:s/></text:p>
          </table:table-cell>
          <table:table-cell office:value-type="currency" office:value="839" table:style-name="ce6">
            <text:p>$8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SILVA</text:p>
          </table:table-cell>
          <table:table-cell office:value-type="string" table:style-name="ce3">
            <text:p>DOTA</text:p>
          </table:table-cell>
          <table:table-cell office:value-type="float" office:value="100011770" table:style-name="ce3">
            <text:p>100011770</text:p>
          </table:table-cell>
          <table:table-cell office:value-type="float" office:value="2" table:style-name="ce4">
            <text:p>2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3.7" table:style-name="ce6">
            <text:p>$1,04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1840" table:style-name="ce3">
            <text:p>100011840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82.79" table:style-name="ce6">
            <text:p>$582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.61" table:style-name="ce6">
            <text:p>$610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95" table:style-name="ce6">
            <text:p>$181.95<text:s/></text:p>
          </table:table-cell>
          <table:table-cell office:value-type="currency" office:value="1375.35" table:style-name="ce6">
            <text:p>$1,375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3801" table:style-name="ce3">
            <text:p>200003801</text:p>
          </table:table-cell>
          <table:table-cell office:value-type="float" office:value="4" table:style-name="ce4">
            <text:p>4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OS SANTOS DIAS</text:p>
          </table:table-cell>
          <table:table-cell office:value-type="string" table:style-name="ce3">
            <text:p>DORSC</text:p>
          </table:table-cell>
          <table:table-cell office:value-type="float" office:value="500010220" table:style-name="ce3">
            <text:p>500010220</text:p>
          </table:table-cell>
          <table:table-cell office:value-type="float" office:value="28" table:style-name="ce4">
            <text:p>28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01T00:00:00" table:style-name="ce5">
            <text:p>2/1/2021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.5" table:style-name="ce6">
            <text:p>$95.50<text:s/></text:p>
          </table:table-cell>
          <table:table-cell office:value-type="currency" office:value="3467.34" table:style-name="ce6">
            <text:p>$3,46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GONCALVES CAMILO</text:p>
          </table:table-cell>
          <table:table-cell office:value-type="string" table:style-name="ce3">
            <text:p>DORRT</text:p>
          </table:table-cell>
          <table:table-cell office:value-type="float" office:value="100011817" table:style-name="ce3">
            <text:p>100011817</text:p>
          </table:table-cell>
          <table:table-cell office:value-type="float" office:value="1" table:style-name="ce4">
            <text:p>1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UGENIO FERREIRA BELEM</text:p>
          </table:table-cell>
          <table:table-cell office:value-type="string" table:style-name="ce3">
            <text:p>DETE</text:p>
          </table:table-cell>
          <table:table-cell office:value-type="float" office:value="100011332" table:style-name="ce3">
            <text:p>100011332</text:p>
          </table:table-cell>
          <table:table-cell office:value-type="float" office:value="40" table:style-name="ce4">
            <text:p>40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945.64" table:style-name="ce6">
            <text:p>$5,94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59" table:style-name="ce6">
            <text:p>$5,1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.24" table:style-name="ce6">
            <text:p>$209.24<text:s/></text:p>
          </table:table-cell>
          <table:table-cell office:value-type="currency" office:value="11313.88" table:style-name="ce6">
            <text:p>$11,31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RANDAO DA FONSECA</text:p>
          </table:table-cell>
          <table:table-cell office:value-type="string" table:style-name="ce3">
            <text:p>DORFP</text:p>
          </table:table-cell>
          <table:table-cell office:value-type="float" office:value="200003880" table:style-name="ce3">
            <text:p>200003880</text:p>
          </table:table-cell>
          <table:table-cell office:value-type="float" office:value="7" table:style-name="ce4">
            <text:p>7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2-18T00:00:00" table:style-name="ce5">
            <text:p>2/18/2021</text:p>
          </table:table-cell>
          <table:table-cell office:value-type="currency" office:value="101.86" table:style-name="ce6">
            <text:p>$101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.86" table:style-name="ce6">
            <text:p>$101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JOSE DE SOUSA</text:p>
          </table:table-cell>
          <table:table-cell office:value-type="string" table:style-name="ce3">
            <text:p>DORBB</text:p>
          </table:table-cell>
          <table:table-cell office:value-type="float" office:value="500010760" table:style-name="ce3">
            <text:p>500010760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DOLFO PEIXOTO DE OLIVEIRA</text:p>
          </table:table-cell>
          <table:table-cell office:value-type="string" table:style-name="ce3">
            <text:p>DORRT</text:p>
          </table:table-cell>
          <table:table-cell office:value-type="float" office:value="100011923" table:style-name="ce3">
            <text:p>100011923</text:p>
          </table:table-cell>
          <table:table-cell office:value-type="float" office:value="1" table:style-name="ce4">
            <text:p>1</text:p>
          </table:table-cell>
          <table:table-cell office:value-type="date" office:date-value="2021-02-07T00:00:00" table:style-name="ce5">
            <text:p>2/7/2021</text:p>
          </table:table-cell>
          <table:table-cell office:value-type="date" office:date-value="2021-02-07T00:00:00" table:style-name="ce5">
            <text:p>2/7/2021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1554" table:style-name="ce3">
            <text:p>100011554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766.2" table:style-name="ce6">
            <text:p>$1,766.20<text:s/></text:p>
          </table:table-cell>
          <table:table-cell office:value-type="currency" office:value="2227.77" table:style-name="ce6">
            <text:p>$2,227.77<text:s/></text:p>
          </table:table-cell>
          <table:table-cell office:value-type="currency" office:value="2101.5" table:style-name="ce6">
            <text:p>$2,10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9.81" table:style-name="ce6">
            <text:p>$2,319.81<text:s/></text:p>
          </table:table-cell>
          <table:table-cell office:value-type="currency" office:value="8415.2800000000007" table:style-name="ce6">
            <text:p>$8,415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WAGNER BARROS ARAUJO</text:p>
          </table:table-cell>
          <table:table-cell office:value-type="string" table:style-name="ce3">
            <text:p>DOTI</text:p>
          </table:table-cell>
          <table:table-cell office:value-type="float" office:value="100011413" table:style-name="ce3">
            <text:p>100011413</text:p>
          </table:table-cell>
          <table:table-cell office:value-type="float" office:value="25" table:style-name="ce4">
            <text:p>2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2822.12" table:style-name="ce6">
            <text:p>$2,822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6.52" table:style-name="ce6">
            <text:p>$2,456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83999999999997" table:style-name="ce6">
            <text:p>$324.84<text:s/></text:p>
          </table:table-cell>
          <table:table-cell office:value-type="currency" office:value="5603.48" table:style-name="ce6">
            <text:p>$5,60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WAGNER BARROS ARAUJO</text:p>
          </table:table-cell>
          <table:table-cell office:value-type="string" table:style-name="ce3">
            <text:p>DOTI</text:p>
          </table:table-cell>
          <table:table-cell office:value-type="float" office:value="100011700" table:style-name="ce3">
            <text:p>100011700</text:p>
          </table:table-cell>
          <table:table-cell office:value-type="float" office:value="18" table:style-name="ce4">
            <text:p>18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309.46" table:style-name="ce6">
            <text:p>$1,309.46<text:s/></text:p>
          </table:table-cell>
          <table:table-cell office:value-type="currency" office:value="1370.16" table:style-name="ce6">
            <text:p>$1,370.16<text:s/></text:p>
          </table:table-cell>
          <table:table-cell office:value-type="currency" office:value="2086.3000000000002" table:style-name="ce6">
            <text:p>$2,086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4893.8599999999997" table:style-name="ce6">
            <text:p>$4,893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COELHO SANTOS</text:p>
          </table:table-cell>
          <table:table-cell office:value-type="string" table:style-name="ce3">
            <text:p>DORSU</text:p>
          </table:table-cell>
          <table:table-cell office:value-type="float" office:value="500010378" table:style-name="ce3">
            <text:p>500010378</text:p>
          </table:table-cell>
          <table:table-cell office:value-type="float" office:value="1" table:style-name="ce4">
            <text:p>1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1T00:00:00" table:style-name="ce5">
            <text:p>2/1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FERREIRA DA SILVA</text:p>
          </table:table-cell>
          <table:table-cell office:value-type="string" table:style-name="ce3">
            <text:p>DORTT</text:p>
          </table:table-cell>
          <table:table-cell office:value-type="float" office:value="900003216" table:style-name="ce3">
            <text:p>900003216</text:p>
          </table:table-cell>
          <table:table-cell office:value-type="float" office:value="14" table:style-name="ce4">
            <text:p>14</text:p>
          </table:table-cell>
          <table:table-cell office:value-type="date" office:date-value="2021-01-23T00:00:00" table:style-name="ce5">
            <text:p>1/23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795.83" table:style-name="ce6">
            <text:p>$1,795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5" table:style-name="ce6">
            <text:p>$1,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89" table:style-name="ce6">
            <text:p>$224.89<text:s/></text:p>
          </table:table-cell>
          <table:table-cell office:value-type="currency" office:value="3775.72" table:style-name="ce6">
            <text:p>$3,775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US DE SOUZA ALELUIA CONCEICAO</text:p>
          </table:table-cell>
          <table:table-cell office:value-type="string" table:style-name="ce3">
            <text:p>DORSF</text:p>
          </table:table-cell>
          <table:table-cell office:value-type="float" office:value="500010454" table:style-name="ce3">
            <text:p>500010454</text:p>
          </table:table-cell>
          <table:table-cell office:value-type="float" office:value="3" table:style-name="ce4">
            <text:p>3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" table:style-name="ce6">
            <text:p>$3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5.85" table:style-name="ce6">
            <text:p>$67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1570" table:style-name="ce3">
            <text:p>400001570</text:p>
          </table:table-cell>
          <table:table-cell office:value-type="float" office:value="16" table:style-name="ce4">
            <text:p>16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6" table:style-name="ce6">
            <text:p>$4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0393" table:style-name="ce3">
            <text:p>500010393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1.93" table:style-name="ce6">
            <text:p>$1,13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0697" table:style-name="ce3">
            <text:p>500010697</text:p>
          </table:table-cell>
          <table:table-cell office:value-type="float" office:value="8" table:style-name="ce4">
            <text:p>8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8" table:style-name="ce6">
            <text:p>$6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0726" table:style-name="ce3">
            <text:p>500010726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96" table:style-name="ce6">
            <text:p>$87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0552" table:style-name="ce3">
            <text:p>500010552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3.33" table:style-name="ce6">
            <text:p>$1,06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11406" table:style-name="ce3">
            <text:p>100011406</text:p>
          </table:table-cell>
          <table:table-cell office:value-type="float" office:value="47" table:style-name="ce4">
            <text:p>47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6504.41" table:style-name="ce6">
            <text:p>$6,504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0" table:style-name="ce6">
            <text:p>$5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84.41" table:style-name="ce6">
            <text:p>$12,184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OMIR COSTA DA SILVA</text:p>
          </table:table-cell>
          <table:table-cell office:value-type="string" table:style-name="ce3">
            <text:p>DGRP</text:p>
          </table:table-cell>
          <table:table-cell office:value-type="float" office:value="500010404" table:style-name="ce3">
            <text:p>500010404</text:p>
          </table:table-cell>
          <table:table-cell office:value-type="float" office:value="1" table:style-name="ce4">
            <text:p>1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2T00:00:00" table:style-name="ce5">
            <text:p>2/2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OMIR COSTA DA SILVA</text:p>
          </table:table-cell>
          <table:table-cell office:value-type="string" table:style-name="ce3">
            <text:p>DGRP</text:p>
          </table:table-cell>
          <table:table-cell office:value-type="float" office:value="500010860" table:style-name="ce3">
            <text:p>500010860</text:p>
          </table:table-cell>
          <table:table-cell office:value-type="float" office:value="1" table:style-name="ce4">
            <text:p>1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3T00:00:00" table:style-name="ce5">
            <text:p>2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0636" table:style-name="ce3">
            <text:p>500010636</text:p>
          </table:table-cell>
          <table:table-cell office:value-type="float" office:value="2" table:style-name="ce4">
            <text:p>2</text:p>
          </table:table-cell>
          <table:table-cell office:value-type="date" office:date-value="2021-02-13T00:00:00" table:style-name="ce5">
            <text:p>2/13/2021</text:p>
          </table:table-cell>
          <table:table-cell office:value-type="date" office:date-value="2021-02-14T00:00:00" table:style-name="ce5">
            <text:p>2/14/2021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.16" table:style-name="ce6">
            <text:p>$334.16<text:s/></text:p>
          </table:table-cell>
          <table:table-cell office:value-type="currency" office:value="451.16" table:style-name="ce6">
            <text:p>$451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1663" table:style-name="ce3">
            <text:p>100011663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6" table:style-name="ce6">
            <text:p>$6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9.33" table:style-name="ce6">
            <text:p>$1,18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1829" table:style-name="ce3">
            <text:p>100011829</text:p>
          </table:table-cell>
          <table:table-cell office:value-type="float" office:value="6" table:style-name="ce4">
            <text:p>6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" table:style-name="ce6">
            <text:p>$6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1.3399999999999" table:style-name="ce6">
            <text:p>$1,101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10580" table:style-name="ce3">
            <text:p>500010580</text:p>
          </table:table-cell>
          <table:table-cell office:value-type="float" office:value="4" table:style-name="ce4">
            <text:p>4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6.04999999999995" table:style-name="ce6">
            <text:p>$526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8.64" table:style-name="ce6">
            <text:p>$948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10600" table:style-name="ce3">
            <text:p>500010600</text:p>
          </table:table-cell>
          <table:table-cell office:value-type="float" office:value="1" table:style-name="ce4">
            <text:p>1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.07" table:style-name="ce6">
            <text:p>$115.07<text:s/></text:p>
          </table:table-cell>
          <table:table-cell office:value-type="currency" office:value="175.44" table:style-name="ce6">
            <text:p>$17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10821" table:style-name="ce3">
            <text:p>500010821</text:p>
          </table:table-cell>
          <table:table-cell office:value-type="float" office:value="1" table:style-name="ce4">
            <text:p>1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3356" table:style-name="ce3">
            <text:p>900003356</text:p>
          </table:table-cell>
          <table:table-cell office:value-type="float" office:value="3" table:style-name="ce4">
            <text:p>3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.43" table:style-name="ce6">
            <text:p>$3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O PRATA SANTIAGO</text:p>
          </table:table-cell>
          <table:table-cell office:value-type="string" table:style-name="ce3">
            <text:p>DOTP</text:p>
          </table:table-cell>
          <table:table-cell office:value-type="float" office:value="100011853" table:style-name="ce3">
            <text:p>100011853</text:p>
          </table:table-cell>
          <table:table-cell office:value-type="float" office:value="7" table:style-name="ce4">
            <text:p>7</text:p>
          </table:table-cell>
          <table:table-cell office:value-type="date" office:date-value="2021-02-21T00:00:00" table:style-name="ce5">
            <text:p>2/21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2511.9899999999998" table:style-name="ce6">
            <text:p>$2,511.99<text:s/></text:p>
          </table:table-cell>
          <table:table-cell office:value-type="currency" office:value="1401.75" table:style-name="ce6">
            <text:p>$1,401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462.74" table:style-name="ce6">
            <text:p>$4,462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1551" table:style-name="ce3">
            <text:p>400001551</text:p>
          </table:table-cell>
          <table:table-cell office:value-type="float" office:value="9" table:style-name="ce4">
            <text:p>9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3781" table:style-name="ce3">
            <text:p>200003781</text:p>
          </table:table-cell>
          <table:table-cell office:value-type="float" office:value="13" table:style-name="ce4">
            <text:p>13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20T00:00:00" table:style-name="ce5">
            <text:p>2/20/2021</text:p>
          </table:table-cell>
          <table:table-cell office:value-type="currency" office:value="750.76" table:style-name="ce6">
            <text:p>$750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8.1" table:style-name="ce6">
            <text:p>$89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4.36" table:style-name="ce6">
            <text:p>$8,324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2011" table:style-name="ce3">
            <text:p>600002011</text:p>
          </table:table-cell>
          <table:table-cell office:value-type="float" office:value="6" table:style-name="ce4">
            <text:p>6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6T00:00:00" table:style-name="ce5">
            <text:p>2/6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1.27" table:style-name="ce6">
            <text:p>$1,501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2121" table:style-name="ce3">
            <text:p>600002121</text:p>
          </table:table-cell>
          <table:table-cell office:value-type="float" office:value="6" table:style-name="ce4">
            <text:p>6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404.85" table:style-name="ce6">
            <text:p>$40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3.7" table:style-name="ce6">
            <text:p>$1,17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EIR SIQUEIRA MOURA SOBRINHO</text:p>
          </table:table-cell>
          <table:table-cell office:value-type="string" table:style-name="ce3">
            <text:p>DETA</text:p>
          </table:table-cell>
          <table:table-cell office:value-type="float" office:value="100011458" table:style-name="ce3">
            <text:p>100011458</text:p>
          </table:table-cell>
          <table:table-cell office:value-type="float" office:value="4" table:style-name="ce4">
            <text:p>4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442.32" table:style-name="ce6">
            <text:p>$442.32<text:s/></text:p>
          </table:table-cell>
          <table:table-cell office:value-type="currency" office:value="2636.84" table:style-name="ce6">
            <text:p>$2,636.84<text:s/></text:p>
          </table:table-cell>
          <table:table-cell office:value-type="currency" office:value="582.25" table:style-name="ce6">
            <text:p>$58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6.52" table:style-name="ce6">
            <text:p>$1,126.52<text:s/></text:p>
          </table:table-cell>
          <table:table-cell office:value-type="currency" office:value="4787.93" table:style-name="ce6">
            <text:p>$4,787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FREITAS DOS SANTOS</text:p>
          </table:table-cell>
          <table:table-cell office:value-type="string" table:style-name="ce3">
            <text:p>DETE</text:p>
          </table:table-cell>
          <table:table-cell office:value-type="float" office:value="100011389" table:style-name="ce3">
            <text:p>100011389</text:p>
          </table:table-cell>
          <table:table-cell office:value-type="float" office:value="38" table:style-name="ce4">
            <text:p>38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6025.87" table:style-name="ce6">
            <text:p>$6,025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6" table:style-name="ce6">
            <text:p>$5,7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10356" table:style-name="ce3">
            <text:p>500010356</text:p>
          </table:table-cell>
          <table:table-cell office:value-type="float" office:value="8" table:style-name="ce4">
            <text:p>8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1204.32" table:style-name="ce6">
            <text:p>$1,204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6.45" table:style-name="ce6">
            <text:p>$1,43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69.72" table:style-name="ce6">
            <text:p>$4,969.72<text:s/></text:p>
          </table:table-cell>
          <table:table-cell office:value-type="currency" office:value="7610.49" table:style-name="ce6">
            <text:p>$7,61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REITAS SALES</text:p>
          </table:table-cell>
          <table:table-cell office:value-type="string" table:style-name="ce3">
            <text:p>DOTI</text:p>
          </table:table-cell>
          <table:table-cell office:value-type="float" office:value="100011870" table:style-name="ce3">
            <text:p>100011870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" table:style-name="ce6">
            <text:p>$6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GOMES MARINHO</text:p>
          </table:table-cell>
          <table:table-cell office:value-type="string" table:style-name="ce3">
            <text:p>DETA</text:p>
          </table:table-cell>
          <table:table-cell office:value-type="float" office:value="500010388" table:style-name="ce3">
            <text:p>500010388</text:p>
          </table:table-cell>
          <table:table-cell office:value-type="float" office:value="3" table:style-name="ce4">
            <text:p>3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" table:style-name="ce6">
            <text:p>$1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" table:style-name="ce6">
            <text:p>$391.00<text:s/></text:p>
          </table:table-cell>
          <table:table-cell office:value-type="currency" office:value="848.85" table:style-name="ce6">
            <text:p>$848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GOMES MARINHO</text:p>
          </table:table-cell>
          <table:table-cell office:value-type="string" table:style-name="ce3">
            <text:p>DETA</text:p>
          </table:table-cell>
          <table:table-cell office:value-type="float" office:value="500010682" table:style-name="ce3">
            <text:p>500010682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" table:style-name="ce6">
            <text:p>$1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.22" table:style-name="ce6">
            <text:p>$668.22<text:s/></text:p>
          </table:table-cell>
          <table:table-cell office:value-type="currency" office:value="1355.55" table:style-name="ce6">
            <text:p>$1,35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3301" table:style-name="ce3">
            <text:p>900003301</text:p>
          </table:table-cell>
          <table:table-cell office:value-type="float" office:value="9" table:style-name="ce4">
            <text:p>9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496" table:style-name="ce6">
            <text:p>$1,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767.77" table:style-name="ce6">
            <text:p>$1,76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3390" table:style-name="ce3">
            <text:p>900003390</text:p>
          </table:table-cell>
          <table:table-cell office:value-type="float" office:value="8" table:style-name="ce4">
            <text:p>8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1796.2" table:style-name="ce6">
            <text:p>$1,796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" table:style-name="ce6">
            <text:p>$223.00<text:s/></text:p>
          </table:table-cell>
          <table:table-cell office:value-type="currency" office:value="1546" table:style-name="ce6">
            <text:p>$1,54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3758" table:style-name="ce3">
            <text:p>200003758</text:p>
          </table:table-cell>
          <table:table-cell office:value-type="float" office:value="26" table:style-name="ce4">
            <text:p>26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097.81" table:style-name="ce6">
            <text:p>$1,097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2657.81" table:style-name="ce6">
            <text:p>$2,657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PORTO CARREIRO PAES DE LIRA</text:p>
          </table:table-cell>
          <table:table-cell office:value-type="string" table:style-name="ce3">
            <text:p>DOTA</text:p>
          </table:table-cell>
          <table:table-cell office:value-type="float" office:value="100011633" table:style-name="ce3">
            <text:p>100011633</text:p>
          </table:table-cell>
          <table:table-cell office:value-type="float" office:value="10" table:style-name="ce4">
            <text:p>10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1539.16" table:style-name="ce6">
            <text:p>$1,539.16<text:s/></text:p>
          </table:table-cell>
          <table:table-cell office:value-type="currency" office:value="2115" table:style-name="ce6">
            <text:p>$2,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5" table:style-name="ce6">
            <text:p>$124.95<text:s/></text:p>
          </table:table-cell>
          <table:table-cell office:value-type="currency" office:value="669.8" table:style-name="ce6">
            <text:p>$66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11578" table:style-name="ce3">
            <text:p>100011578</text:p>
          </table:table-cell>
          <table:table-cell office:value-type="float" office:value="12" table:style-name="ce4">
            <text:p>12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1733.1" table:style-name="ce6">
            <text:p>$1,733.10<text:s/></text:p>
          </table:table-cell>
          <table:table-cell office:value-type="currency" office:value="345.44" table:style-name="ce6">
            <text:p>$345.44<text:s/></text:p>
          </table:table-cell>
          <table:table-cell office:value-type="currency" office:value="1270" table:style-name="ce6">
            <text:p>$1,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5.59" table:style-name="ce6">
            <text:p>$3,015.59<text:s/></text:p>
          </table:table-cell>
          <table:table-cell office:value-type="currency" office:value="6364.13" table:style-name="ce6">
            <text:p>$6,36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10668" table:style-name="ce3">
            <text:p>500010668</text:p>
          </table:table-cell>
          <table:table-cell office:value-type="float" office:value="2" table:style-name="ce4">
            <text:p>2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3278" table:style-name="ce3">
            <text:p>900003278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70000000000005" table:style-name="ce6">
            <text:p>$6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CARDOSO SANTOS</text:p>
          </table:table-cell>
          <table:table-cell office:value-type="string" table:style-name="ce3">
            <text:p>DORSF</text:p>
          </table:table-cell>
          <table:table-cell office:value-type="float" office:value="500010774" table:style-name="ce3">
            <text:p>500010774</text:p>
          </table:table-cell>
          <table:table-cell office:value-type="float" office:value="6" table:style-name="ce4">
            <text:p>6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904.65" table:style-name="ce6">
            <text:p>$904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.66" table:style-name="ce6">
            <text:p>$91.66<text:s/></text:p>
          </table:table-cell>
          <table:table-cell office:value-type="currency" office:value="1134.3399999999999" table:style-name="ce6">
            <text:p>$1,13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3811" table:style-name="ce3">
            <text:p>200003811</text:p>
          </table:table-cell>
          <table:table-cell office:value-type="float" office:value="4" table:style-name="ce4">
            <text:p>4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501.51" table:style-name="ce6">
            <text:p>$501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.79999999999995" table:style-name="ce6">
            <text:p>$54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1061.31" table:style-name="ce6">
            <text:p>$1,061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3897" table:style-name="ce3">
            <text:p>200003897</text:p>
          </table:table-cell>
          <table:table-cell office:value-type="float" office:value="2" table:style-name="ce4">
            <text:p>2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68" table:style-name="ce6">
            <text:p>$149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65" table:style-name="ce6">
            <text:p>$232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IO JOSE VIEIRA DA SILVA</text:p>
          </table:table-cell>
          <table:table-cell office:value-type="string" table:style-name="ce3">
            <text:p>DORRM</text:p>
          </table:table-cell>
          <table:table-cell office:value-type="float" office:value="400001523" table:style-name="ce3">
            <text:p>400001523</text:p>
          </table:table-cell>
          <table:table-cell office:value-type="float" office:value="2" table:style-name="ce4">
            <text:p>2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43" table:style-name="ce6">
            <text:p>$51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IO JOSE VIEIRA DA SILVA</text:p>
          </table:table-cell>
          <table:table-cell office:value-type="string" table:style-name="ce3">
            <text:p>DORRM</text:p>
          </table:table-cell>
          <table:table-cell office:value-type="float" office:value="400001611" table:style-name="ce3">
            <text:p>400001611</text:p>
          </table:table-cell>
          <table:table-cell office:value-type="float" office:value="7" table:style-name="ce4">
            <text:p>7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10198" table:style-name="ce3">
            <text:p>500010198</text:p>
          </table:table-cell>
          <table:table-cell office:value-type="float" office:value="24" table:style-name="ce4">
            <text:p>24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3086.15" table:style-name="ce6">
            <text:p>$3,086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4" table:style-name="ce6">
            <text:p>$3,1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.77" table:style-name="ce6">
            <text:p>$474.77<text:s/></text:p>
          </table:table-cell>
          <table:table-cell office:value-type="currency" office:value="6734.92" table:style-name="ce6">
            <text:p>$6,734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D DUARTE NUNES</text:p>
          </table:table-cell>
          <table:table-cell office:value-type="string" table:style-name="ce3">
            <text:p>DORNO</text:p>
          </table:table-cell>
          <table:table-cell office:value-type="float" office:value="800001865" table:style-name="ce3">
            <text:p>800001865</text:p>
          </table:table-cell>
          <table:table-cell office:value-type="float" office:value="1" table:style-name="ce4">
            <text:p>1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.45" table:style-name="ce6">
            <text:p>$164.45<text:s/></text:p>
          </table:table-cell>
          <table:table-cell office:value-type="currency" office:value="11078.81" table:style-name="ce6">
            <text:p>$11,078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LAN ALBUQUERQUE DA SILVA</text:p>
          </table:table-cell>
          <table:table-cell office:value-type="string" table:style-name="ce3">
            <text:p>DORTO</text:p>
          </table:table-cell>
          <table:table-cell office:value-type="float" office:value="900003255" table:style-name="ce3">
            <text:p>900003255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1" table:style-name="ce6">
            <text:p>$80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VID DENNER NOGUEIRA</text:p>
          </table:table-cell>
          <table:table-cell office:value-type="string" table:style-name="ce3">
            <text:p>DETT</text:p>
          </table:table-cell>
          <table:table-cell office:value-type="float" office:value="200003575" table:style-name="ce3">
            <text:p>200003575</text:p>
          </table:table-cell>
          <table:table-cell office:value-type="float" office:value="53" table:style-name="ce4">
            <text:p>53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6269.86" table:style-name="ce6">
            <text:p>$6,269.86<text:s/></text:p>
          </table:table-cell>
          <table:table-cell office:value-type="currency" office:value="1870.06" table:style-name="ce6">
            <text:p>$1,870.06<text:s/></text:p>
          </table:table-cell>
          <table:table-cell office:value-type="currency" office:value="7826.3" table:style-name="ce6">
            <text:p>$7,826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7.05" table:style-name="ce6">
            <text:p>$2,647.05<text:s/></text:p>
          </table:table-cell>
          <table:table-cell office:value-type="currency" office:value="2434.89" table:style-name="ce6">
            <text:p>$2,43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OSTENES DO ESPIRITO SANTO JUNIOR</text:p>
          </table:table-cell>
          <table:table-cell office:value-type="string" table:style-name="ce3">
            <text:p>DOTP</text:p>
          </table:table-cell>
          <table:table-cell office:value-type="float" office:value="100011494" table:style-name="ce3">
            <text:p>100011494</text:p>
          </table:table-cell>
          <table:table-cell office:value-type="float" office:value="18" table:style-name="ce4">
            <text:p>18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2242.8000000000002" table:style-name="ce6">
            <text:p>$2,242.80<text:s/></text:p>
          </table:table-cell>
          <table:table-cell office:value-type="currency" office:value="5784.52" table:style-name="ce6">
            <text:p>$5,784.52<text:s/></text:p>
          </table:table-cell>
          <table:table-cell office:value-type="currency" office:value="2815.2" table:style-name="ce6">
            <text:p>$2,815.20<text:s/></text:p>
          </table:table-cell>
          <table:table-cell office:value-type="currency" office:value="197.18" table:style-name="ce6">
            <text:p>$197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9.7" table:style-name="ce6">
            <text:p>$11,03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1487" table:style-name="ce3">
            <text:p>400001487</text:p>
          </table:table-cell>
          <table:table-cell office:value-type="float" office:value="25" table:style-name="ce4">
            <text:p>2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2052.58" table:style-name="ce6">
            <text:p>$2,05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5.33" table:style-name="ce6">
            <text:p>$2,155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.65" table:style-name="ce6">
            <text:p>$59.65<text:s/></text:p>
          </table:table-cell>
          <table:table-cell office:value-type="currency" office:value="4267.5600000000004" table:style-name="ce6">
            <text:p>$4,267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1581" table:style-name="ce3">
            <text:p>400001581</text:p>
          </table:table-cell>
          <table:table-cell office:value-type="float" office:value="19" table:style-name="ce4">
            <text:p>19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958.18" table:style-name="ce6">
            <text:p>$958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7.52" table:style-name="ce6">
            <text:p>$1,80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.11" table:style-name="ce6">
            <text:p>$16.11<text:s/></text:p>
          </table:table-cell>
          <table:table-cell office:value-type="currency" office:value="2781.81" table:style-name="ce6">
            <text:p>$2,78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1732" table:style-name="ce3">
            <text:p>800001732</text:p>
          </table:table-cell>
          <table:table-cell office:value-type="float" office:value="37" table:style-name="ce4">
            <text:p>37</text:p>
          </table:table-cell>
          <table:table-cell office:value-type="date" office:date-value="2021-01-09T00:00:00" table:style-name="ce5">
            <text:p>1/9/2021</text:p>
          </table:table-cell>
          <table:table-cell office:value-type="date" office:date-value="2021-02-14T00:00:00" table:style-name="ce5">
            <text:p>2/14/2021</text:p>
          </table:table-cell>
          <table:table-cell office:value-type="currency" office:value="4964.8999999999996" table:style-name="ce6">
            <text:p>$4,96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0" table:style-name="ce6">
            <text:p>$4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5.17" table:style-name="ce6">
            <text:p>$1,015.17<text:s/></text:p>
          </table:table-cell>
          <table:table-cell office:value-type="currency" office:value="370.45" table:style-name="ce6">
            <text:p>$370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DE CARVALHO</text:p>
          </table:table-cell>
          <table:table-cell office:value-type="string" table:style-name="ce3">
            <text:p>DETE</text:p>
          </table:table-cell>
          <table:table-cell office:value-type="float" office:value="100011304" table:style-name="ce3">
            <text:p>100011304</text:p>
          </table:table-cell>
          <table:table-cell office:value-type="float" office:value="47" table:style-name="ce4">
            <text:p>47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6504.41" table:style-name="ce6">
            <text:p>$6,504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0" table:style-name="ce6">
            <text:p>$5,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24.41" table:style-name="ce6">
            <text:p>$12,224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EVANGELISTA DE LEMOS</text:p>
          </table:table-cell>
          <table:table-cell office:value-type="string" table:style-name="ce3">
            <text:p>DORTP</text:p>
          </table:table-cell>
          <table:table-cell office:value-type="float" office:value="900003434" table:style-name="ce3">
            <text:p>900003434</text:p>
          </table:table-cell>
          <table:table-cell office:value-type="float" office:value="2" table:style-name="ce4">
            <text:p>2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3T00:00:00" table:style-name="ce5">
            <text:p>2/2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1567" table:style-name="ce3">
            <text:p>100011567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571.26" table:style-name="ce6">
            <text:p>$1,571.26<text:s/></text:p>
          </table:table-cell>
          <table:table-cell office:value-type="currency" office:value="2101.16" table:style-name="ce6">
            <text:p>$2,101.16<text:s/></text:p>
          </table:table-cell>
          <table:table-cell office:value-type="currency" office:value="1289" table:style-name="ce6">
            <text:p>$1,2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7.5700000000002" table:style-name="ce6">
            <text:p>$2,287.57<text:s/></text:p>
          </table:table-cell>
          <table:table-cell office:value-type="currency" office:value="7248.99" table:style-name="ce6">
            <text:p>$7,248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NIZIO NUNES DA SILVA FILHO</text:p>
          </table:table-cell>
          <table:table-cell office:value-type="string" table:style-name="ce3">
            <text:p>DETE</text:p>
          </table:table-cell>
          <table:table-cell office:value-type="float" office:value="100011388" table:style-name="ce3">
            <text:p>100011388</text:p>
          </table:table-cell>
          <table:table-cell office:value-type="float" office:value="29" table:style-name="ce4">
            <text:p>29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4580.82" table:style-name="ce6">
            <text:p>$4,580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80" table:style-name="ce6">
            <text:p>$3,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60.82" table:style-name="ce6">
            <text:p>$8,460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10819" table:style-name="ce3">
            <text:p>500010819</text:p>
          </table:table-cell>
          <table:table-cell office:value-type="float" office:value="4" table:style-name="ce4">
            <text:p>4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8.13" table:style-name="ce6">
            <text:p>$1,328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SILVA ALBINO</text:p>
          </table:table-cell>
          <table:table-cell office:value-type="string" table:style-name="ce3">
            <text:p>DORNP</text:p>
          </table:table-cell>
          <table:table-cell office:value-type="float" office:value="800001892" table:style-name="ce3">
            <text:p>800001892</text:p>
          </table:table-cell>
          <table:table-cell office:value-type="float" office:value="3" table:style-name="ce4">
            <text:p>3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.2" table:style-name="ce6">
            <text:p>$40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3.8" table:style-name="ce6">
            <text:p>$88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870" table:style-name="ce3">
            <text:p>800001870</text:p>
          </table:table-cell>
          <table:table-cell office:value-type="float" office:value="1" table:style-name="ce4">
            <text:p>1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872" table:style-name="ce3">
            <text:p>800001872</text:p>
          </table:table-cell>
          <table:table-cell office:value-type="float" office:value="3" table:style-name="ce4">
            <text:p>3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.1" table:style-name="ce6">
            <text:p>$89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873" table:style-name="ce3">
            <text:p>800001873</text:p>
          </table:table-cell>
          <table:table-cell office:value-type="float" office:value="3" table:style-name="ce4">
            <text:p>3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890.1" table:style-name="ce6">
            <text:p>$89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.1" table:style-name="ce6">
            <text:p>$89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920" table:style-name="ce3">
            <text:p>800001920</text:p>
          </table:table-cell>
          <table:table-cell office:value-type="float" office:value="1" table:style-name="ce4">
            <text:p>1</text:p>
          </table:table-cell>
          <table:table-cell office:value-type="date" office:date-value="2021-02-13T00:00:00" table:style-name="ce5">
            <text:p>2/13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100.83" table:style-name="ce6">
            <text:p>$100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.83" table:style-name="ce6">
            <text:p>$100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921" table:style-name="ce3">
            <text:p>800001921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.15" table:style-name="ce6">
            <text:p>$213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.61" table:style-name="ce6">
            <text:p>$337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922" table:style-name="ce3">
            <text:p>800001922</text:p>
          </table:table-cell>
          <table:table-cell office:value-type="float" office:value="4" table:style-name="ce4">
            <text:p>4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8.41" table:style-name="ce6">
            <text:p>$65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3810" table:style-name="ce3">
            <text:p>200003810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7" table:style-name="ce6">
            <text:p>$8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.33" table:style-name="ce6">
            <text:p>$1,44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3935" table:style-name="ce3">
            <text:p>200003935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3.37" table:style-name="ce6">
            <text:p>$7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1733" table:style-name="ce3">
            <text:p>100011733</text:p>
          </table:table-cell>
          <table:table-cell office:value-type="float" office:value="5" table:style-name="ce4">
            <text:p>5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5T00:00:00" table:style-name="ce5">
            <text:p>2/15/2021</text:p>
          </table:table-cell>
          <table:table-cell office:value-type="currency" office:value="740.41" table:style-name="ce6">
            <text:p>$740.41<text:s/></text:p>
          </table:table-cell>
          <table:table-cell office:value-type="currency" office:value="4238.84" table:style-name="ce6">
            <text:p>$4,238.84<text:s/></text:p>
          </table:table-cell>
          <table:table-cell office:value-type="currency" office:value="782" table:style-name="ce6">
            <text:p>$7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.8" table:style-name="ce6">
            <text:p>$85.80<text:s/></text:p>
          </table:table-cell>
          <table:table-cell office:value-type="currency" office:value="5847.05" table:style-name="ce6">
            <text:p>$5,847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0369" table:style-name="ce3">
            <text:p>500010369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6.29" table:style-name="ce6">
            <text:p>$2,22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MILSON BLANDINO DE BRITO</text:p>
          </table:table-cell>
          <table:table-cell office:value-type="string" table:style-name="ce3">
            <text:p>DETE</text:p>
          </table:table-cell>
          <table:table-cell office:value-type="float" office:value="100011411" table:style-name="ce3">
            <text:p>100011411</text:p>
          </table:table-cell>
          <table:table-cell office:value-type="float" office:value="38" table:style-name="ce4">
            <text:p>38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771.87" table:style-name="ce6">
            <text:p>$5,771.87<text:s/></text:p>
          </table:table-cell>
          <table:table-cell office:value-type="currency" office:value="607.92999999999995" table:style-name="ce6">
            <text:p>$607.93<text:s/></text:p>
          </table:table-cell>
          <table:table-cell office:value-type="currency" office:value="5381.75" table:style-name="ce6">
            <text:p>$5,381.75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56.55" table:style-name="ce6">
            <text:p>$11,856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JOSE DE OLIVEIRA</text:p>
          </table:table-cell>
          <table:table-cell office:value-type="string" table:style-name="ce3">
            <text:p>DORBP</text:p>
          </table:table-cell>
          <table:table-cell office:value-type="float" office:value="500010751" table:style-name="ce3">
            <text:p>500010751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" table:style-name="ce6">
            <text:p>$5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.44" table:style-name="ce6">
            <text:p>$1,02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0631" table:style-name="ce3">
            <text:p>500010631</text:p>
          </table:table-cell>
          <table:table-cell office:value-type="float" office:value="23" table:style-name="ce4">
            <text:p>23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.7" table:style-name="ce6">
            <text:p>$99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0715" table:style-name="ce3">
            <text:p>500010715</text:p>
          </table:table-cell>
          <table:table-cell office:value-type="float" office:value="11" table:style-name="ce4">
            <text:p>11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.13" table:style-name="ce6">
            <text:p>$303.13<text:s/></text:p>
          </table:table-cell>
          <table:table-cell office:value-type="currency" office:value="1054.5" table:style-name="ce6">
            <text:p>$1,054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MESSIAS SANTOS</text:p>
          </table:table-cell>
          <table:table-cell office:value-type="string" table:style-name="ce3">
            <text:p>DORSA</text:p>
          </table:table-cell>
          <table:table-cell office:value-type="float" office:value="700001890" table:style-name="ce3">
            <text:p>700001890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88" table:style-name="ce6">
            <text:p>$5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IR COSTA VASCONCELOS</text:p>
          </table:table-cell>
          <table:table-cell office:value-type="string" table:style-name="ce3">
            <text:p>DOTP</text:p>
          </table:table-cell>
          <table:table-cell office:value-type="float" office:value="100011778" table:style-name="ce3">
            <text:p>100011778</text:p>
          </table:table-cell>
          <table:table-cell office:value-type="float" office:value="4" table:style-name="ce4">
            <text:p>4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1665.95" table:style-name="ce6">
            <text:p>$1,665.95<text:s/></text:p>
          </table:table-cell>
          <table:table-cell office:value-type="currency" office:value="472.67" table:style-name="ce6">
            <text:p>$472.67<text:s/></text:p>
          </table:table-cell>
          <table:table-cell office:value-type="currency" office:value="55.44" table:style-name="ce6">
            <text:p>$55.44<text:s/></text:p>
          </table:table-cell>
          <table:table-cell office:value-type="currency" office:value="438.16" table:style-name="ce6">
            <text:p>$438.16<text:s/></text:p>
          </table:table-cell>
          <table:table-cell office:value-type="currency" office:value="2954.8" table:style-name="ce6">
            <text:p>$2,95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UNDO RODRIGUES DA SILVA</text:p>
          </table:table-cell>
          <table:table-cell office:value-type="string" table:style-name="ce3">
            <text:p>DETE</text:p>
          </table:table-cell>
          <table:table-cell office:value-type="float" office:value="100011410" table:style-name="ce3">
            <text:p>100011410</text:p>
          </table:table-cell>
          <table:table-cell office:value-type="float" office:value="38" table:style-name="ce4">
            <text:p>38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789.98" table:style-name="ce6">
            <text:p>$5,789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0" table:style-name="ce6">
            <text:p>$4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80.76" table:style-name="ce6">
            <text:p>$3,880.76<text:s/></text:p>
          </table:table-cell>
          <table:table-cell office:value-type="currency" office:value="14590.74" table:style-name="ce6">
            <text:p>$14,59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0346" table:style-name="ce3">
            <text:p>500010346</text:p>
          </table:table-cell>
          <table:table-cell office:value-type="float" office:value="10" table:style-name="ce4">
            <text:p>10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6" table:style-name="ce6">
            <text:p>$1,1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.94" table:style-name="ce6">
            <text:p>$134.94<text:s/></text:p>
          </table:table-cell>
          <table:table-cell office:value-type="currency" office:value="2500.89" table:style-name="ce6">
            <text:p>$2,500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0442" table:style-name="ce3">
            <text:p>500010442</text:p>
          </table:table-cell>
          <table:table-cell office:value-type="float" office:value="26" table:style-name="ce4">
            <text:p>26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831.83" table:style-name="ce6">
            <text:p>$1,831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7" table:style-name="ce6">
            <text:p>$1,2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" table:style-name="ce6">
            <text:p>$80.09<text:s/></text:p>
          </table:table-cell>
          <table:table-cell office:value-type="currency" office:value="245.21" table:style-name="ce6">
            <text:p>$245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1772" table:style-name="ce3">
            <text:p>100011772</text:p>
          </table:table-cell>
          <table:table-cell office:value-type="float" office:value="2" table:style-name="ce4">
            <text:p>2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361.48" table:style-name="ce6">
            <text:p>$36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2.12" table:style-name="ce6">
            <text:p>$3,022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1775" table:style-name="ce3">
            <text:p>100011775</text:p>
          </table:table-cell>
          <table:table-cell office:value-type="float" office:value="2" table:style-name="ce4">
            <text:p>2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.48" table:style-name="ce6">
            <text:p>$36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1875" table:style-name="ce3">
            <text:p>100011875</text:p>
          </table:table-cell>
          <table:table-cell office:value-type="float" office:value="1" table:style-name="ce4">
            <text:p>1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1930" table:style-name="ce3">
            <text:p>100011930</text:p>
          </table:table-cell>
          <table:table-cell office:value-type="float" office:value="2" table:style-name="ce4">
            <text:p>2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</text:p>
          </table:table-cell>
          <table:table-cell office:value-type="string" table:style-name="ce3">
            <text:p>DOTI</text:p>
          </table:table-cell>
          <table:table-cell office:value-type="float" office:value="100011439" table:style-name="ce3">
            <text:p>100011439</text:p>
          </table:table-cell>
          <table:table-cell office:value-type="float" office:value="30" table:style-name="ce4">
            <text:p>30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4057.53" table:style-name="ce6">
            <text:p>$4,05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47" table:style-name="ce6">
            <text:p>$5,5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.70000000000005" table:style-name="ce6">
            <text:p>$624.70<text:s/></text:p>
          </table:table-cell>
          <table:table-cell office:value-type="currency" office:value="10229.23" table:style-name="ce6">
            <text:p>$10,22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3724" table:style-name="ce3">
            <text:p>200003724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BOUDOUX JATOBA</text:p>
          </table:table-cell>
          <table:table-cell office:value-type="string" table:style-name="ce3">
            <text:p>DEGS</text:p>
          </table:table-cell>
          <table:table-cell office:value-type="float" office:value="100011613" table:style-name="ce3">
            <text:p>100011613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840.16" table:style-name="ce6">
            <text:p>$840.16<text:s/></text:p>
          </table:table-cell>
          <table:table-cell office:value-type="currency" office:value="1092" table:style-name="ce6">
            <text:p>$1,0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5.5300000000002" table:style-name="ce6">
            <text:p>$2,305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1624" table:style-name="ce3">
            <text:p>100011624</text:p>
          </table:table-cell>
          <table:table-cell office:value-type="float" office:value="7" table:style-name="ce4">
            <text:p>7</text:p>
          </table:table-cell>
          <table:table-cell office:value-type="date" office:date-value="2021-02-07T00:00:00" table:style-name="ce5">
            <text:p>2/7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1103.49" table:style-name="ce6">
            <text:p>$1,103.49<text:s/></text:p>
          </table:table-cell>
          <table:table-cell office:value-type="currency" office:value="1832.19" table:style-name="ce6">
            <text:p>$1,832.19<text:s/></text:p>
          </table:table-cell>
          <table:table-cell office:value-type="currency" office:value="1141.3699999999999" table:style-name="ce6">
            <text:p>$1,141.37<text:s/></text:p>
          </table:table-cell>
          <table:table-cell office:value-type="currency" office:value="132.62" table:style-name="ce6">
            <text:p>$132.62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4259.6499999999996" table:style-name="ce6">
            <text:p>$4,259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1968" table:style-name="ce3">
            <text:p>600001968</text:p>
          </table:table-cell>
          <table:table-cell office:value-type="float" office:value="13" table:style-name="ce4">
            <text:p>13</text:p>
          </table:table-cell>
          <table:table-cell office:value-type="date" office:date-value="2021-01-31T00:00:00" table:style-name="ce5">
            <text:p>1/3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248.8599999999999" table:style-name="ce6">
            <text:p>$1,248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6" table:style-name="ce6">
            <text:p>$41.46<text:s/></text:p>
          </table:table-cell>
          <table:table-cell office:value-type="currency" office:value="2090.3200000000002" table:style-name="ce6">
            <text:p>$2,090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DIAS DA CUNHA</text:p>
          </table:table-cell>
          <table:table-cell office:value-type="string" table:style-name="ce3">
            <text:p>DETT</text:p>
          </table:table-cell>
          <table:table-cell office:value-type="float" office:value="100011312" table:style-name="ce3">
            <text:p>100011312</text:p>
          </table:table-cell>
          <table:table-cell office:value-type="float" office:value="36" table:style-name="ce4">
            <text:p>3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8T00:00:00" table:style-name="ce5">
            <text:p>2/8/2021</text:p>
          </table:table-cell>
          <table:table-cell office:value-type="currency" office:value="4740.33" table:style-name="ce6">
            <text:p>$4,740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51.7" table:style-name="ce6">
            <text:p>$4,751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4.67" table:style-name="ce6">
            <text:p>$894.67<text:s/></text:p>
          </table:table-cell>
          <table:table-cell office:value-type="currency" office:value="10386.700000000001" table:style-name="ce6">
            <text:p>$10,386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10553" table:style-name="ce3">
            <text:p>500010553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3.33" table:style-name="ce6">
            <text:p>$1,06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1591" table:style-name="ce3">
            <text:p>100011591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6.29" table:style-name="ce6">
            <text:p>$2,22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1815" table:style-name="ce3">
            <text:p>100011815</text:p>
          </table:table-cell>
          <table:table-cell office:value-type="float" office:value="1" table:style-name="ce4">
            <text:p>1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.48" table:style-name="ce6">
            <text:p>$40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2109" table:style-name="ce3">
            <text:p>600002109</text:p>
          </table:table-cell>
          <table:table-cell office:value-type="float" office:value="28" table:style-name="ce4">
            <text:p>28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8T00:00:00" table:style-name="ce5">
            <text:p>2/28/2021</text:p>
          </table:table-cell>
          <table:table-cell office:value-type="currency" office:value="245.2" table:style-name="ce6">
            <text:p>$24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.2" table:style-name="ce6">
            <text:p>$245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DA CATARINA DE SOUZA</text:p>
          </table:table-cell>
          <table:table-cell office:value-type="string" table:style-name="ce3">
            <text:p>DGCL</text:p>
          </table:table-cell>
          <table:table-cell office:value-type="float" office:value="600002051" table:style-name="ce3">
            <text:p>600002051</text:p>
          </table:table-cell>
          <table:table-cell office:value-type="float" office:value="2" table:style-name="ce4">
            <text:p>2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" table:style-name="ce6">
            <text:p>$1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.01" table:style-name="ce6">
            <text:p>$110.01<text:s/></text:p>
          </table:table-cell>
          <table:table-cell office:value-type="currency" office:value="457.12" table:style-name="ce6">
            <text:p>$457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1401" table:style-name="ce3">
            <text:p>100011401</text:p>
          </table:table-cell>
          <table:table-cell office:value-type="float" office:value="41" table:style-name="ce4">
            <text:p>41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5934.57" table:style-name="ce6">
            <text:p>$5,934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80.8" table:style-name="ce6">
            <text:p>$6,8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18.9399999999996" table:style-name="ce6">
            <text:p>$4,918.94<text:s/></text:p>
          </table:table-cell>
          <table:table-cell office:value-type="currency" office:value="17734.310000000001" table:style-name="ce6">
            <text:p>$17,734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O DE BARROS FELIPE</text:p>
          </table:table-cell>
          <table:table-cell office:value-type="string" table:style-name="ce3">
            <text:p>DOMS</text:p>
          </table:table-cell>
          <table:table-cell office:value-type="float" office:value="100011563" table:style-name="ce3">
            <text:p>100011563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" table:style-name="ce6">
            <text:p>$6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7.33" table:style-name="ce6">
            <text:p>$1,20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10640" table:style-name="ce3">
            <text:p>500010640</text:p>
          </table:table-cell>
          <table:table-cell office:value-type="float" office:value="2" table:style-name="ce4">
            <text:p>2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" table:style-name="ce6">
            <text:p>$1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.11" table:style-name="ce6">
            <text:p>$320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10641" table:style-name="ce3">
            <text:p>500010641</text:p>
          </table:table-cell>
          <table:table-cell office:value-type="float" office:value="2" table:style-name="ce4">
            <text:p>2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" table:style-name="ce6">
            <text:p>$1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.11" table:style-name="ce6">
            <text:p>$320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11592" table:style-name="ce3">
            <text:p>100011592</text:p>
          </table:table-cell>
          <table:table-cell office:value-type="float" office:value="4" table:style-name="ce4">
            <text:p>4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9.97" table:style-name="ce6">
            <text:p>$509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2.93" table:style-name="ce6">
            <text:p>$992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3296" table:style-name="ce3">
            <text:p>900003296</text:p>
          </table:table-cell>
          <table:table-cell office:value-type="float" office:value="9" table:style-name="ce4">
            <text:p>9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148.79" table:style-name="ce6">
            <text:p>$1,148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0.43" table:style-name="ce6">
            <text:p>$6,45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11373" table:style-name="ce3">
            <text:p>100011373</text:p>
          </table:table-cell>
          <table:table-cell office:value-type="float" office:value="49" table:style-name="ce4">
            <text:p>49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2-28T00:00:00" table:style-name="ce5">
            <text:p>2/28/2021</text:p>
          </table:table-cell>
          <table:table-cell office:value-type="currency" office:value="5802.08" table:style-name="ce6">
            <text:p>$5,802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80" table:style-name="ce6">
            <text:p>$7,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7.76" table:style-name="ce6">
            <text:p>$1,127.76<text:s/></text:p>
          </table:table-cell>
          <table:table-cell office:value-type="currency" office:value="14109.84" table:style-name="ce6">
            <text:p>$14,109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VICENTE DA SILVA NETO</text:p>
          </table:table-cell>
          <table:table-cell office:value-type="string" table:style-name="ce3">
            <text:p>DORNC</text:p>
          </table:table-cell>
          <table:table-cell office:value-type="float" office:value="800001800" table:style-name="ce3">
            <text:p>800001800</text:p>
          </table:table-cell>
          <table:table-cell office:value-type="float" office:value="9" table:style-name="ce4">
            <text:p>9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831.88" table:style-name="ce6">
            <text:p>$8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10300" table:style-name="ce3">
            <text:p>500010300</text:p>
          </table:table-cell>
          <table:table-cell office:value-type="float" office:value="29" table:style-name="ce4">
            <text:p>29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2-18T00:00:00" table:style-name="ce5">
            <text:p>2/18/2021</text:p>
          </table:table-cell>
          <table:table-cell office:value-type="currency" office:value="3682.06" table:style-name="ce6">
            <text:p>$3,682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4" table:style-name="ce6">
            <text:p>$3,0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52" table:style-name="ce6">
            <text:p>$601.52<text:s/></text:p>
          </table:table-cell>
          <table:table-cell office:value-type="currency" office:value="7307.58" table:style-name="ce6">
            <text:p>$7,307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1814" table:style-name="ce3">
            <text:p>100011814</text:p>
          </table:table-cell>
          <table:table-cell office:value-type="float" office:value="7" table:style-name="ce4">
            <text:p>7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2.66" table:style-name="ce6">
            <text:p>$2,222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1936" table:style-name="ce3">
            <text:p>100011936</text:p>
          </table:table-cell>
          <table:table-cell office:value-type="float" office:value="1" table:style-name="ce4">
            <text:p>1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BERNARDO DA SILVA</text:p>
          </table:table-cell>
          <table:table-cell office:value-type="string" table:style-name="ce3">
            <text:p>DETT</text:p>
          </table:table-cell>
          <table:table-cell office:value-type="float" office:value="100011602" table:style-name="ce3">
            <text:p>100011602</text:p>
          </table:table-cell>
          <table:table-cell office:value-type="float" office:value="19" table:style-name="ce4">
            <text:p>19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2463.9699999999998" table:style-name="ce6">
            <text:p>$2,463.97<text:s/></text:p>
          </table:table-cell>
          <table:table-cell office:value-type="currency" office:value="366.8" table:style-name="ce6">
            <text:p>$366.80<text:s/></text:p>
          </table:table-cell>
          <table:table-cell office:value-type="currency" office:value="2905" table:style-name="ce6">
            <text:p>$2,9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.25" table:style-name="ce6">
            <text:p>$438.25<text:s/></text:p>
          </table:table-cell>
          <table:table-cell office:value-type="currency" office:value="6174.02" table:style-name="ce6">
            <text:p>$6,174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RAIMUNDO COSTA</text:p>
          </table:table-cell>
          <table:table-cell office:value-type="string" table:style-name="ce3">
            <text:p>DETA</text:p>
          </table:table-cell>
          <table:table-cell office:value-type="float" office:value="100011276" table:style-name="ce3">
            <text:p>100011276</text:p>
          </table:table-cell>
          <table:table-cell office:value-type="float" office:value="4" table:style-name="ce4">
            <text:p>4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750.25" table:style-name="ce6">
            <text:p>$750.25<text:s/></text:p>
          </table:table-cell>
          <table:table-cell office:value-type="currency" office:value="752.85" table:style-name="ce6">
            <text:p>$752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.14" table:style-name="ce6">
            <text:p>$467.14<text:s/></text:p>
          </table:table-cell>
          <table:table-cell office:value-type="currency" office:value="2450.84" table:style-name="ce6">
            <text:p>$2,45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10849" table:style-name="ce3">
            <text:p>500010849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ENA RODRIGUES COSTA</text:p>
          </table:table-cell>
          <table:table-cell office:value-type="string" table:style-name="ce3">
            <text:p>DORTO</text:p>
          </table:table-cell>
          <table:table-cell office:value-type="float" office:value="900003354" table:style-name="ce3">
            <text:p>900003354</text:p>
          </table:table-cell>
          <table:table-cell office:value-type="float" office:value="2" table:style-name="ce4">
            <text:p>2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0427" table:style-name="ce3">
            <text:p>500010427</text:p>
          </table:table-cell>
          <table:table-cell office:value-type="float" office:value="2" table:style-name="ce4">
            <text:p>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2T00:00:00" table:style-name="ce5">
            <text:p>2/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3677" table:style-name="ce3">
            <text:p>200003677</text:p>
          </table:table-cell>
          <table:table-cell office:value-type="float" office:value="25" table:style-name="ce4">
            <text:p>25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0" table:style-name="ce6">
            <text:p>$1,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.05000000000001" table:style-name="ce6">
            <text:p>$155.05<text:s/></text:p>
          </table:table-cell>
          <table:table-cell office:value-type="currency" office:value="3315.04" table:style-name="ce6">
            <text:p>$3,315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3862" table:style-name="ce3">
            <text:p>200003862</text:p>
          </table:table-cell>
          <table:table-cell office:value-type="float" office:value="19" table:style-name="ce4">
            <text:p>19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86.68" table:style-name="ce6">
            <text:p>$486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" table:style-name="ce6">
            <text:p>$4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.13" table:style-name="ce6">
            <text:p>$468.13<text:s/></text:p>
          </table:table-cell>
          <table:table-cell office:value-type="currency" office:value="1371.81" table:style-name="ce6">
            <text:p>$1,37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PEDRO DOS SANTOS</text:p>
          </table:table-cell>
          <table:table-cell office:value-type="string" table:style-name="ce3">
            <text:p>DORBT</text:p>
          </table:table-cell>
          <table:table-cell office:value-type="float" office:value="500010728" table:style-name="ce3">
            <text:p>500010728</text:p>
          </table:table-cell>
          <table:table-cell office:value-type="float" office:value="1" table:style-name="ce4">
            <text:p>1</text:p>
          </table:table-cell>
          <table:table-cell office:value-type="date" office:date-value="2021-02-16T00:00:00" table:style-name="ce5">
            <text:p>2/16/2021</text:p>
          </table:table-cell>
          <table:table-cell office:value-type="date" office:date-value="2021-02-16T00:00:00" table:style-name="ce5">
            <text:p>2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1821" table:style-name="ce3">
            <text:p>100011821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156.84" table:style-name="ce6">
            <text:p>$2,156.84<text:s/></text:p>
          </table:table-cell>
          <table:table-cell office:value-type="currency" office:value="538" table:style-name="ce6">
            <text:p>$5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8.21" table:style-name="ce6">
            <text:p>$3,068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0394" table:style-name="ce3">
            <text:p>500010394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3.33" table:style-name="ce6">
            <text:p>$1,06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0309" table:style-name="ce3">
            <text:p>500010309</text:p>
          </table:table-cell>
          <table:table-cell office:value-type="float" office:value="12" table:style-name="ce4">
            <text:p>12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5.92" table:style-name="ce6">
            <text:p>$2,08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TITARA DE MESQUITA JUNIOR</text:p>
          </table:table-cell>
          <table:table-cell office:value-type="string" table:style-name="ce3">
            <text:p>DORFT</text:p>
          </table:table-cell>
          <table:table-cell office:value-type="float" office:value="200003820" table:style-name="ce3">
            <text:p>200003820</text:p>
          </table:table-cell>
          <table:table-cell office:value-type="float" office:value="4" table:style-name="ce4">
            <text:p>4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XAVIER VARJAO</text:p>
          </table:table-cell>
          <table:table-cell office:value-type="string" table:style-name="ce3">
            <text:p>DORPT</text:p>
          </table:table-cell>
          <table:table-cell office:value-type="float" office:value="500010719" table:style-name="ce3">
            <text:p>500010719</text:p>
          </table:table-cell>
          <table:table-cell office:value-type="float" office:value="1" table:style-name="ce4">
            <text:p>1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XAVIER VARJAO</text:p>
          </table:table-cell>
          <table:table-cell office:value-type="string" table:style-name="ce3">
            <text:p>DORPT</text:p>
          </table:table-cell>
          <table:table-cell office:value-type="float" office:value="500010789" table:style-name="ce3">
            <text:p>500010789</text:p>
          </table:table-cell>
          <table:table-cell office:value-type="float" office:value="1" table:style-name="ce4">
            <text:p>1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1584" table:style-name="ce3">
            <text:p>100011584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658" table:style-name="ce6">
            <text:p>$1,6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2032.92" table:style-name="ce6">
            <text:p>$2,03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1861" table:style-name="ce3">
            <text:p>100011861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5" table:style-name="ce6">
            <text:p>$6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8.37" table:style-name="ce6">
            <text:p>$1,00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TELBERTO ALMEIDA DE CASTRO</text:p>
          </table:table-cell>
          <table:table-cell office:value-type="string" table:style-name="ce3">
            <text:p>DORFT</text:p>
          </table:table-cell>
          <table:table-cell office:value-type="float" office:value="200003859" table:style-name="ce3">
            <text:p>200003859</text:p>
          </table:table-cell>
          <table:table-cell office:value-type="float" office:value="5" table:style-name="ce4">
            <text:p>5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3.37" table:style-name="ce6">
            <text:p>$9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TUARDO SALVIO FERREIRA SILVA</text:p>
          </table:table-cell>
          <table:table-cell office:value-type="string" table:style-name="ce3">
            <text:p>DORFT</text:p>
          </table:table-cell>
          <table:table-cell office:value-type="float" office:value="200003741" table:style-name="ce3">
            <text:p>200003741</text:p>
          </table:table-cell>
          <table:table-cell office:value-type="float" office:value="3" table:style-name="ce4">
            <text:p>3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" table:style-name="ce6">
            <text:p>$2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4.22" table:style-name="ce6">
            <text:p>$634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TUARDO SALVIO FERREIRA SILVA</text:p>
          </table:table-cell>
          <table:table-cell office:value-type="string" table:style-name="ce3">
            <text:p>DORFT</text:p>
          </table:table-cell>
          <table:table-cell office:value-type="float" office:value="200003875" table:style-name="ce3">
            <text:p>200003875</text:p>
          </table:table-cell>
          <table:table-cell office:value-type="float" office:value="3" table:style-name="ce4">
            <text:p>3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.91" table:style-name="ce6">
            <text:p>$53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0560" table:style-name="ce3">
            <text:p>500010560</text:p>
          </table:table-cell>
          <table:table-cell office:value-type="float" office:value="2" table:style-name="ce4">
            <text:p>2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" table:style-name="ce6">
            <text:p>$1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.11" table:style-name="ce6">
            <text:p>$32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0610" table:style-name="ce3">
            <text:p>500010610</text:p>
          </table:table-cell>
          <table:table-cell office:value-type="float" office:value="2" table:style-name="ce4">
            <text:p>2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RODRIGUES SILVA</text:p>
          </table:table-cell>
          <table:table-cell office:value-type="string" table:style-name="ce3">
            <text:p>DORSF</text:p>
          </table:table-cell>
          <table:table-cell office:value-type="float" office:value="500010504" table:style-name="ce3">
            <text:p>500010504</text:p>
          </table:table-cell>
          <table:table-cell office:value-type="float" office:value="3" table:style-name="ce4">
            <text:p>3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.05" table:style-name="ce6">
            <text:p>$391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.48" table:style-name="ce6">
            <text:p>$37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SEBIO AMOEDO AMOEDO</text:p>
          </table:table-cell>
          <table:table-cell office:value-type="string" table:style-name="ce3">
            <text:p>DORST</text:p>
          </table:table-cell>
          <table:table-cell office:value-type="float" office:value="500010418" table:style-name="ce3">
            <text:p>500010418</text:p>
          </table:table-cell>
          <table:table-cell office:value-type="float" office:value="27" table:style-name="ce4">
            <text:p>27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1768.03" table:style-name="ce6">
            <text:p>$1,768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5" table:style-name="ce6">
            <text:p>$1,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548.02" table:style-name="ce6">
            <text:p>$3,548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3219" table:style-name="ce3">
            <text:p>900003219</text:p>
          </table:table-cell>
          <table:table-cell office:value-type="float" office:value="17" table:style-name="ce4">
            <text:p>17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2158.0500000000002" table:style-name="ce6">
            <text:p>$2,158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0" table:style-name="ce6">
            <text:p>$2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86" table:style-name="ce6">
            <text:p>$299.86<text:s/></text:p>
          </table:table-cell>
          <table:table-cell office:value-type="currency" office:value="230.52" table:style-name="ce6">
            <text:p>$230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3362" table:style-name="ce3">
            <text:p>900003362</text:p>
          </table:table-cell>
          <table:table-cell office:value-type="float" office:value="9" table:style-name="ce4">
            <text:p>9</text:p>
          </table:table-cell>
          <table:table-cell office:value-type="date" office:date-value="2021-02-16T00:00:00" table:style-name="ce5">
            <text:p>2/16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4537.91" table:style-name="ce6">
            <text:p>$4,53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2080" table:style-name="ce3">
            <text:p>600002080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9.28" table:style-name="ce6">
            <text:p>$509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2108" table:style-name="ce3">
            <text:p>600002108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832.25" table:style-name="ce6">
            <text:p>$83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3.33" table:style-name="ce6">
            <text:p>$9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2130" table:style-name="ce3">
            <text:p>600002130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3.33" table:style-name="ce6">
            <text:p>$9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RLOS BARRETO RIBEIRO</text:p>
          </table:table-cell>
          <table:table-cell office:value-type="string" table:style-name="ce3">
            <text:p>DORSB</text:p>
          </table:table-cell>
          <table:table-cell office:value-type="float" office:value="700001812" table:style-name="ce3">
            <text:p>700001812</text:p>
          </table:table-cell>
          <table:table-cell office:value-type="float" office:value="25" table:style-name="ce4">
            <text:p>25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2345.9899999999998" table:style-name="ce6">
            <text:p>$2,345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4.96" table:style-name="ce6">
            <text:p>$1,714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.79" table:style-name="ce6">
            <text:p>$488.79<text:s/></text:p>
          </table:table-cell>
          <table:table-cell office:value-type="currency" office:value="1013.33" table:style-name="ce6">
            <text:p>$1,01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100" table:style-name="ce3">
            <text:p>600002100</text:p>
          </table:table-cell>
          <table:table-cell office:value-type="float" office:value="4" table:style-name="ce4">
            <text:p>4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59" table:style-name="ce6">
            <text:p>$8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ZON RIBEIRO ANDRADE</text:p>
          </table:table-cell>
          <table:table-cell office:value-type="string" table:style-name="ce3">
            <text:p>DORTU</text:p>
          </table:table-cell>
          <table:table-cell office:value-type="float" office:value="900003267" table:style-name="ce3">
            <text:p>900003267</text:p>
          </table:table-cell>
          <table:table-cell office:value-type="float" office:value="4" table:style-name="ce4">
            <text:p>4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462.05" table:style-name="ce6">
            <text:p>$462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.04999999999995" table:style-name="ce6">
            <text:p>$572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N FREIRE DA SILVA DIAS</text:p>
          </table:table-cell>
          <table:table-cell office:value-type="string" table:style-name="ce3">
            <text:p>DORNT</text:p>
          </table:table-cell>
          <table:table-cell office:value-type="float" office:value="600002005" table:style-name="ce3">
            <text:p>600002005</text:p>
          </table:table-cell>
          <table:table-cell office:value-type="float" office:value="4" table:style-name="ce4">
            <text:p>4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84.78" table:style-name="ce6">
            <text:p>$484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.78" table:style-name="ce6">
            <text:p>$48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3748" table:style-name="ce3">
            <text:p>200003748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" table:style-name="ce6">
            <text:p>$5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9.63" table:style-name="ce6">
            <text:p>$4,069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3772" table:style-name="ce3">
            <text:p>200003772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4" table:style-name="ce6">
            <text:p>$1,1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0.29" table:style-name="ce6">
            <text:p>$2,150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1493" table:style-name="ce3">
            <text:p>100011493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2446.84" table:style-name="ce6">
            <text:p>$2,446.84<text:s/></text:p>
          </table:table-cell>
          <table:table-cell office:value-type="currency" office:value="664" table:style-name="ce6">
            <text:p>$6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4.17" table:style-name="ce6">
            <text:p>$3,654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10444" table:style-name="ce3">
            <text:p>500010444</text:p>
          </table:table-cell>
          <table:table-cell office:value-type="float" office:value="10" table:style-name="ce4">
            <text:p>10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3" table:style-name="ce6">
            <text:p>$85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10224" table:style-name="ce3">
            <text:p>500010224</text:p>
          </table:table-cell>
          <table:table-cell office:value-type="float" office:value="20" table:style-name="ce4">
            <text:p>20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2-08T00:00:00" table:style-name="ce5">
            <text:p>2/8/2021</text:p>
          </table:table-cell>
          <table:table-cell office:value-type="currency" office:value="3001.68" table:style-name="ce6">
            <text:p>$3,001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5" table:style-name="ce6">
            <text:p>$9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.52" table:style-name="ce6">
            <text:p>$101.52<text:s/></text:p>
          </table:table-cell>
          <table:table-cell office:value-type="currency" office:value="184.84" table:style-name="ce6">
            <text:p>$184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3257" table:style-name="ce3">
            <text:p>900003257</text:p>
          </table:table-cell>
          <table:table-cell office:value-type="float" office:value="7" table:style-name="ce4">
            <text:p>7</text:p>
          </table:table-cell>
          <table:table-cell office:value-type="date" office:date-value="2021-01-30T00:00:00" table:style-name="ce5">
            <text:p>1/30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5.9000000000001" table:style-name="ce6">
            <text:p>$1,245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0575" table:style-name="ce3">
            <text:p>500010575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25" table:style-name="ce6">
            <text:p>$62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0854" table:style-name="ce3">
            <text:p>500010854</text:p>
          </table:table-cell>
          <table:table-cell office:value-type="float" office:value="9" table:style-name="ce4">
            <text:p>9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686.94" table:style-name="ce6">
            <text:p>$686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6.94" table:style-name="ce6">
            <text:p>$686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10676" table:style-name="ce3">
            <text:p>500010676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6.59" table:style-name="ce6">
            <text:p>$89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VELOZO DE MORAIS</text:p>
          </table:table-cell>
          <table:table-cell office:value-type="string" table:style-name="ce3">
            <text:p>DEGS</text:p>
          </table:table-cell>
          <table:table-cell office:value-type="float" office:value="100011892" table:style-name="ce3">
            <text:p>100011892</text:p>
          </table:table-cell>
          <table:table-cell office:value-type="float" office:value="2" table:style-name="ce4">
            <text:p>2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" table:style-name="ce6">
            <text:p>$1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94" table:style-name="ce6">
            <text:p>$33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ROGERIO SOARES DO NASCIMENTO</text:p>
          </table:table-cell>
          <table:table-cell office:value-type="string" table:style-name="ce3">
            <text:p>DGRBD</text:p>
          </table:table-cell>
          <table:table-cell office:value-type="float" office:value="500010470" table:style-name="ce3">
            <text:p>500010470</text:p>
          </table:table-cell>
          <table:table-cell office:value-type="float" office:value="1" table:style-name="ce4">
            <text:p>1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ANTOS PIRES</text:p>
          </table:table-cell>
          <table:table-cell office:value-type="string" table:style-name="ce3">
            <text:p>DPJC</text:p>
          </table:table-cell>
          <table:table-cell office:value-type="float" office:value="500010127" table:style-name="ce3">
            <text:p>500010127</text:p>
          </table:table-cell>
          <table:table-cell office:value-type="float" office:value="34" table:style-name="ce4">
            <text:p>34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5739.84" table:style-name="ce6">
            <text:p>$5,739.84<text:s/></text:p>
          </table:table-cell>
          <table:table-cell office:value-type="currency" office:value="1964.79" table:style-name="ce6">
            <text:p>$1,964.79<text:s/></text:p>
          </table:table-cell>
          <table:table-cell office:value-type="currency" office:value="6870.87" table:style-name="ce6">
            <text:p>$6,870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3.79" table:style-name="ce6">
            <text:p>$5,083.79<text:s/></text:p>
          </table:table-cell>
          <table:table-cell office:value-type="currency" office:value="19659.29" table:style-name="ce6">
            <text:p>$19,65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AVIO CORDEIRO RAMALHO</text:p>
          </table:table-cell>
          <table:table-cell office:value-type="string" table:style-name="ce3">
            <text:p>DOML</text:p>
          </table:table-cell>
          <table:table-cell office:value-type="float" office:value="100011642" table:style-name="ce3">
            <text:p>100011642</text:p>
          </table:table-cell>
          <table:table-cell office:value-type="float" office:value="4" table:style-name="ce4">
            <text:p>4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501.33" table:style-name="ce6">
            <text:p>$501.33<text:s/></text:p>
          </table:table-cell>
          <table:table-cell office:value-type="currency" office:value="512.22" table:style-name="ce6">
            <text:p>$512.22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0.52" table:style-name="ce6">
            <text:p>$1,510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AVIO CORDEIRO RAMALHO</text:p>
          </table:table-cell>
          <table:table-cell office:value-type="string" table:style-name="ce3">
            <text:p>DOML</text:p>
          </table:table-cell>
          <table:table-cell office:value-type="float" office:value="100011812" table:style-name="ce3">
            <text:p>100011812</text:p>
          </table:table-cell>
          <table:table-cell office:value-type="float" office:value="7" table:style-name="ce4">
            <text:p>7</text:p>
          </table:table-cell>
          <table:table-cell office:value-type="date" office:date-value="2021-02-21T00:00:00" table:style-name="ce5">
            <text:p>2/21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9.5" table:style-name="ce6">
            <text:p>$1,03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2.67" table:style-name="ce6">
            <text:p>$1,472.67<text:s/></text:p>
          </table:table-cell>
          <table:table-cell office:value-type="currency" office:value="1613.55" table:style-name="ce6">
            <text:p>$1,613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11576" table:style-name="ce3">
            <text:p>100011576</text:p>
          </table:table-cell>
          <table:table-cell office:value-type="float" office:value="3" table:style-name="ce4">
            <text:p>3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824.25" table:style-name="ce6">
            <text:p>$824.25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4.75" table:style-name="ce6">
            <text:p>$1,624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GOMES NOGUEIRA</text:p>
          </table:table-cell>
          <table:table-cell office:value-type="string" table:style-name="ce3">
            <text:p>DGRS</text:p>
          </table:table-cell>
          <table:table-cell office:value-type="float" office:value="500010357" table:style-name="ce3">
            <text:p>500010357</text:p>
          </table:table-cell>
          <table:table-cell office:value-type="float" office:value="1" table:style-name="ce4">
            <text:p>1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1T00:00:00" table:style-name="ce5">
            <text:p>2/1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GOMES NOGUEIRA</text:p>
          </table:table-cell>
          <table:table-cell office:value-type="string" table:style-name="ce3">
            <text:p>DGRS</text:p>
          </table:table-cell>
          <table:table-cell office:value-type="float" office:value="500010693" table:style-name="ce3">
            <text:p>500010693</text:p>
          </table:table-cell>
          <table:table-cell office:value-type="float" office:value="4" table:style-name="ce4">
            <text:p>4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" table:style-name="ce6">
            <text:p>$38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.45000000000005" table:style-name="ce6">
            <text:p>$588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3747" table:style-name="ce3">
            <text:p>200003747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" table:style-name="ce6">
            <text:p>$5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" table:style-name="ce6">
            <text:p>$10.00<text:s/></text:p>
          </table:table-cell>
          <table:table-cell office:value-type="currency" office:value="1148.33" table:style-name="ce6">
            <text:p>$1,14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3673" table:style-name="ce3">
            <text:p>200003673</text:p>
          </table:table-cell>
          <table:table-cell office:value-type="float" office:value="37" table:style-name="ce4">
            <text:p>37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2516.63" table:style-name="ce6">
            <text:p>$2,516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2" table:style-name="ce6">
            <text:p>$2,3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.13" table:style-name="ce6">
            <text:p>$219.13<text:s/></text:p>
          </table:table-cell>
          <table:table-cell office:value-type="currency" office:value="996.31" table:style-name="ce6">
            <text:p>$996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JOSE TABOSA DE SOUZA CORREIA</text:p>
          </table:table-cell>
          <table:table-cell office:value-type="string" table:style-name="ce3">
            <text:p>DEPG</text:p>
          </table:table-cell>
          <table:table-cell office:value-type="float" office:value="100011552" table:style-name="ce3">
            <text:p>100011552</text:p>
          </table:table-cell>
          <table:table-cell office:value-type="float" office:value="4" table:style-name="ce4">
            <text:p>4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1.8" table:style-name="ce6">
            <text:p>$84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2.2399999999998" table:style-name="ce6">
            <text:p>$2,202.24<text:s/></text:p>
          </table:table-cell>
          <table:table-cell office:value-type="currency" office:value="1107.8499999999999" table:style-name="ce6">
            <text:p>$1,10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JOSE TABOSA DE SOUZA CORREIA</text:p>
          </table:table-cell>
          <table:table-cell office:value-type="string" table:style-name="ce3">
            <text:p>DEPG</text:p>
          </table:table-cell>
          <table:table-cell office:value-type="float" office:value="100011831" table:style-name="ce3">
            <text:p>100011831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" table:style-name="ce6">
            <text:p>$7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4.74" table:style-name="ce6">
            <text:p>$3,604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LUNA FREIRE DA FONTE</text:p>
          </table:table-cell>
          <table:table-cell office:value-type="string" table:style-name="ce3">
            <text:p>DETS</text:p>
          </table:table-cell>
          <table:table-cell office:value-type="float" office:value="100011662" table:style-name="ce3">
            <text:p>100011662</text:p>
          </table:table-cell>
          <table:table-cell office:value-type="float" office:value="2" table:style-name="ce4">
            <text:p>2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.66" table:style-name="ce6">
            <text:p>$520.66<text:s/></text:p>
          </table:table-cell>
          <table:table-cell office:value-type="currency" office:value="831.77" table:style-name="ce6">
            <text:p>$83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LUNA FREIRE DA FONTE</text:p>
          </table:table-cell>
          <table:table-cell office:value-type="string" table:style-name="ce3">
            <text:p>DETS</text:p>
          </table:table-cell>
          <table:table-cell office:value-type="float" office:value="100011804" table:style-name="ce3">
            <text:p>100011804</text:p>
          </table:table-cell>
          <table:table-cell office:value-type="float" office:value="2" table:style-name="ce4">
            <text:p>2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.4" table:style-name="ce6">
            <text:p>$19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6.85" table:style-name="ce6">
            <text:p>$536.85<text:s/></text:p>
          </table:table-cell>
          <table:table-cell office:value-type="currency" office:value="894.19" table:style-name="ce6">
            <text:p>$894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3370" table:style-name="ce3">
            <text:p>900003370</text:p>
          </table:table-cell>
          <table:table-cell office:value-type="float" office:value="2" table:style-name="ce4">
            <text:p>2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83999999999997" table:style-name="ce6">
            <text:p>$32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10762" table:style-name="ce3">
            <text:p>500010762</text:p>
          </table:table-cell>
          <table:table-cell office:value-type="float" office:value="3" table:style-name="ce4">
            <text:p>3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3649" table:style-name="ce3">
            <text:p>200003649</text:p>
          </table:table-cell>
          <table:table-cell office:value-type="float" office:value="31" table:style-name="ce4">
            <text:p>31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4724.3599999999997" table:style-name="ce6">
            <text:p>$4,724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0" table:style-name="ce6">
            <text:p>$4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6.24" table:style-name="ce6">
            <text:p>$3,356.24<text:s/></text:p>
          </table:table-cell>
          <table:table-cell office:value-type="currency" office:value="16167.1" table:style-name="ce6">
            <text:p>$16,167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XAVIER DA SILVA</text:p>
          </table:table-cell>
          <table:table-cell office:value-type="string" table:style-name="ce3">
            <text:p>DOMG</text:p>
          </table:table-cell>
          <table:table-cell office:value-type="float" office:value="100011745" table:style-name="ce3">
            <text:p>100011745</text:p>
          </table:table-cell>
          <table:table-cell office:value-type="float" office:value="6" table:style-name="ce4">
            <text:p>6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562.49" table:style-name="ce6">
            <text:p>$562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5.28" table:style-name="ce6">
            <text:p>$1,205.28<text:s/></text:p>
          </table:table-cell>
          <table:table-cell office:value-type="currency" office:value="872.59" table:style-name="ce6">
            <text:p>$8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1877" table:style-name="ce3">
            <text:p>100011877</text:p>
          </table:table-cell>
          <table:table-cell office:value-type="float" office:value="7" table:style-name="ce4">
            <text:p>7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1935" table:style-name="ce3">
            <text:p>100011935</text:p>
          </table:table-cell>
          <table:table-cell office:value-type="float" office:value="1" table:style-name="ce4">
            <text:p>1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10706" table:style-name="ce3">
            <text:p>500010706</text:p>
          </table:table-cell>
          <table:table-cell office:value-type="float" office:value="2" table:style-name="ce4">
            <text:p>2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UDETE OLIVEIRA ARAUJO</text:p>
          </table:table-cell>
          <table:table-cell office:value-type="string" table:style-name="ce3">
            <text:p>DETT</text:p>
          </table:table-cell>
          <table:table-cell office:value-type="float" office:value="500010099" table:style-name="ce3">
            <text:p>500010099</text:p>
          </table:table-cell>
          <table:table-cell office:value-type="float" office:value="30" table:style-name="ce4">
            <text:p>30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2T00:00:00" table:style-name="ce5">
            <text:p>2/2/2021</text:p>
          </table:table-cell>
          <table:table-cell office:value-type="currency" office:value="4998.3900000000003" table:style-name="ce6">
            <text:p>$4,998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0" table:style-name="ce6">
            <text:p>$6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46.29" table:style-name="ce6">
            <text:p>$7,946.29<text:s/></text:p>
          </table:table-cell>
          <table:table-cell office:value-type="currency" office:value="18944.68" table:style-name="ce6">
            <text:p>$18,944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UDETE OLIVEIRA ARAUJO</text:p>
          </table:table-cell>
          <table:table-cell office:value-type="string" table:style-name="ce3">
            <text:p>DETT</text:p>
          </table:table-cell>
          <table:table-cell office:value-type="float" office:value="500010455" table:style-name="ce3">
            <text:p>500010455</text:p>
          </table:table-cell>
          <table:table-cell office:value-type="float" office:value="19" table:style-name="ce4">
            <text:p>19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21T00:00:00" table:style-name="ce5">
            <text:p>2/21/2021</text:p>
          </table:table-cell>
          <table:table-cell office:value-type="currency" office:value="2195.5100000000002" table:style-name="ce6">
            <text:p>$2,19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6.5" table:style-name="ce6">
            <text:p>$2,68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8.77" table:style-name="ce6">
            <text:p>$6,908.77<text:s/></text:p>
          </table:table-cell>
          <table:table-cell office:value-type="currency" office:value="11790.78" table:style-name="ce6">
            <text:p>$11,790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AUGUSTO GOMES</text:p>
          </table:table-cell>
          <table:table-cell office:value-type="string" table:style-name="ce3">
            <text:p>DORSA</text:p>
          </table:table-cell>
          <table:table-cell office:value-type="float" office:value="700001816" table:style-name="ce3">
            <text:p>700001816</text:p>
          </table:table-cell>
          <table:table-cell office:value-type="float" office:value="5" table:style-name="ce4">
            <text:p>5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.08" table:style-name="ce6">
            <text:p>$91.08<text:s/></text:p>
          </table:table-cell>
          <table:table-cell office:value-type="currency" office:value="1257.7" table:style-name="ce6">
            <text:p>$1,25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MARCELO AZEVEDO DE V MORAIS</text:p>
          </table:table-cell>
          <table:table-cell office:value-type="string" table:style-name="ce3">
            <text:p>DORPB</text:p>
          </table:table-cell>
          <table:table-cell office:value-type="float" office:value="500010614" table:style-name="ce3">
            <text:p>500010614</text:p>
          </table:table-cell>
          <table:table-cell office:value-type="float" office:value="1" table:style-name="ce4">
            <text:p>1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MARCELO AZEVEDO DE V MORAIS</text:p>
          </table:table-cell>
          <table:table-cell office:value-type="string" table:style-name="ce3">
            <text:p>DORPB</text:p>
          </table:table-cell>
          <table:table-cell office:value-type="float" office:value="500010833" table:style-name="ce3">
            <text:p>500010833</text:p>
          </table:table-cell>
          <table:table-cell office:value-type="float" office:value="2" table:style-name="ce4">
            <text:p>2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0400" table:style-name="ce3">
            <text:p>500010400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2.62" table:style-name="ce6">
            <text:p>$3,852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SANTOS DA SILVA</text:p>
          </table:table-cell>
          <table:table-cell office:value-type="string" table:style-name="ce3">
            <text:p>DORRM</text:p>
          </table:table-cell>
          <table:table-cell office:value-type="float" office:value="400001479" table:style-name="ce3">
            <text:p>400001479</text:p>
          </table:table-cell>
          <table:table-cell office:value-type="float" office:value="3" table:style-name="ce4">
            <text:p>3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22" table:style-name="ce6">
            <text:p>$62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1756" table:style-name="ce3">
            <text:p>800001756</text:p>
          </table:table-cell>
          <table:table-cell office:value-type="float" office:value="43" table:style-name="ce4">
            <text:p>43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1116.69" table:style-name="ce6">
            <text:p>$1,116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9.8" table:style-name="ce6">
            <text:p>$1,46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6.4899999999998" table:style-name="ce6">
            <text:p>$2,586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3882" table:style-name="ce3">
            <text:p>200003882</text:p>
          </table:table-cell>
          <table:table-cell office:value-type="float" office:value="2" table:style-name="ce4">
            <text:p>2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2-18T00:00:00" table:style-name="ce5">
            <text:p>2/1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3759" table:style-name="ce3">
            <text:p>200003759</text:p>
          </table:table-cell>
          <table:table-cell office:value-type="float" office:value="26" table:style-name="ce4">
            <text:p>26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097.81" table:style-name="ce6">
            <text:p>$1,097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" table:style-name="ce6">
            <text:p>$245.00<text:s/></text:p>
          </table:table-cell>
          <table:table-cell office:value-type="currency" office:value="2422.81" table:style-name="ce6">
            <text:p>$2,422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3261" table:style-name="ce3">
            <text:p>900003261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2.96" table:style-name="ce6">
            <text:p>$80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3330" table:style-name="ce3">
            <text:p>900003330</text:p>
          </table:table-cell>
          <table:table-cell office:value-type="float" office:value="4" table:style-name="ce4">
            <text:p>4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22" table:style-name="ce6">
            <text:p>$75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3273" table:style-name="ce3">
            <text:p>900003273</text:p>
          </table:table-cell>
          <table:table-cell office:value-type="float" office:value="14" table:style-name="ce4">
            <text:p>14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4T00:00:00" table:style-name="ce5">
            <text:p>2/14/2021</text:p>
          </table:table-cell>
          <table:table-cell office:value-type="currency" office:value="1754.37" table:style-name="ce6">
            <text:p>$1,754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.15" table:style-name="ce6">
            <text:p>$398.15<text:s/></text:p>
          </table:table-cell>
          <table:table-cell office:value-type="currency" office:value="5153.63" table:style-name="ce6">
            <text:p>$5,153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3363" table:style-name="ce3">
            <text:p>900003363</text:p>
          </table:table-cell>
          <table:table-cell office:value-type="float" office:value="10" table:style-name="ce4">
            <text:p>10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5.73" table:style-name="ce6">
            <text:p>$535.73<text:s/></text:p>
          </table:table-cell>
          <table:table-cell office:value-type="currency" office:value="3502.52" table:style-name="ce6">
            <text:p>$3,502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3693" table:style-name="ce3">
            <text:p>200003693</text:p>
          </table:table-cell>
          <table:table-cell office:value-type="float" office:value="45" table:style-name="ce4">
            <text:p>45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705.22" table:style-name="ce6">
            <text:p>$1,705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" table:style-name="ce6">
            <text:p>$1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5.22" table:style-name="ce6">
            <text:p>$3,225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3251" table:style-name="ce3">
            <text:p>900003251</text:p>
          </table:table-cell>
          <table:table-cell office:value-type="float" office:value="18" table:style-name="ce4">
            <text:p>18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2278.79" table:style-name="ce6">
            <text:p>$2,278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83999999999997" table:style-name="ce6">
            <text:p>$324.84<text:s/></text:p>
          </table:table-cell>
          <table:table-cell office:value-type="currency" office:value="5153.63" table:style-name="ce6">
            <text:p>$5,153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0424" table:style-name="ce3">
            <text:p>500010424</text:p>
          </table:table-cell>
          <table:table-cell office:value-type="float" office:value="1" table:style-name="ce4">
            <text:p>1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2T00:00:00" table:style-name="ce5">
            <text:p>2/2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0603" table:style-name="ce3">
            <text:p>500010603</text:p>
          </table:table-cell>
          <table:table-cell office:value-type="float" office:value="5" table:style-name="ce4">
            <text:p>5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8T00:00:00" table:style-name="ce5">
            <text:p>2/8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381.11" table:style-name="ce6">
            <text:p>$3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EFFERSON FERREIRA DE SA</text:p>
          </table:table-cell>
          <table:table-cell office:value-type="string" table:style-name="ce3">
            <text:p>DORFM</text:p>
          </table:table-cell>
          <table:table-cell office:value-type="float" office:value="200003936" table:style-name="ce3">
            <text:p>200003936</text:p>
          </table:table-cell>
          <table:table-cell office:value-type="float" office:value="13" table:style-name="ce4">
            <text:p>13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1149.06" table:style-name="ce6">
            <text:p>$1,149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0" table:style-name="ce6">
            <text:p>$1,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3920" table:style-name="ce3">
            <text:p>200003920</text:p>
          </table:table-cell>
          <table:table-cell office:value-type="float" office:value="14" table:style-name="ce4">
            <text:p>14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851.72" table:style-name="ce6">
            <text:p>$851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5" table:style-name="ce6">
            <text:p>$7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6.72" table:style-name="ce6">
            <text:p>$1,576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3726" table:style-name="ce3">
            <text:p>200003726</text:p>
          </table:table-cell>
          <table:table-cell office:value-type="float" office:value="25" table:style-name="ce4">
            <text:p>25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750.76" table:style-name="ce6">
            <text:p>$750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.76" table:style-name="ce6">
            <text:p>$750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COS DE BRITO</text:p>
          </table:table-cell>
          <table:table-cell office:value-type="string" table:style-name="ce3">
            <text:p>DORPX</text:p>
          </table:table-cell>
          <table:table-cell office:value-type="float" office:value="700001884" table:style-name="ce3">
            <text:p>700001884</text:p>
          </table:table-cell>
          <table:table-cell office:value-type="float" office:value="1" table:style-name="ce4">
            <text:p>1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0561" table:style-name="ce3">
            <text:p>500010561</text:p>
          </table:table-cell>
          <table:table-cell office:value-type="float" office:value="2" table:style-name="ce4">
            <text:p>2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79.79" table:style-name="ce6">
            <text:p>$7,379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0619" table:style-name="ce3">
            <text:p>500010619</text:p>
          </table:table-cell>
          <table:table-cell office:value-type="float" office:value="6" table:style-name="ce4">
            <text:p>6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" table:style-name="ce6">
            <text:p>$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3392" table:style-name="ce3">
            <text:p>900003392</text:p>
          </table:table-cell>
          <table:table-cell office:value-type="float" office:value="2" table:style-name="ce4">
            <text:p>2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9.16" table:style-name="ce6">
            <text:p>$769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9.16" table:style-name="ce6">
            <text:p>$76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EGIS LOPES CAVALCANTE</text:p>
          </table:table-cell>
          <table:table-cell office:value-type="string" table:style-name="ce3">
            <text:p>DORFM</text:p>
          </table:table-cell>
          <table:table-cell office:value-type="float" office:value="200003857" table:style-name="ce3">
            <text:p>200003857</text:p>
          </table:table-cell>
          <table:table-cell office:value-type="float" office:value="4" table:style-name="ce4">
            <text:p>4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0343" table:style-name="ce3">
            <text:p>500010343</text:p>
          </table:table-cell>
          <table:table-cell office:value-type="float" office:value="34" table:style-name="ce4">
            <text:p>34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2456.2600000000002" table:style-name="ce6">
            <text:p>$2,456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5" table:style-name="ce6">
            <text:p>$1,6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4141.24" table:style-name="ce6">
            <text:p>$4,141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0698" table:style-name="ce3">
            <text:p>500010698</text:p>
          </table:table-cell>
          <table:table-cell office:value-type="float" office:value="10" table:style-name="ce4">
            <text:p>10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8" table:style-name="ce6">
            <text:p>$9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.59" table:style-name="ce6">
            <text:p>$65.59<text:s/></text:p>
          </table:table-cell>
          <table:table-cell office:value-type="currency" office:value="1647.35" table:style-name="ce6">
            <text:p>$1,647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0371" table:style-name="ce3">
            <text:p>500010371</text:p>
          </table:table-cell>
          <table:table-cell office:value-type="float" office:value="7" table:style-name="ce4">
            <text:p>7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2-01T00:00:00" table:style-name="ce5">
            <text:p>2/1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" table:style-name="ce6">
            <text:p>$10.00<text:s/></text:p>
          </table:table-cell>
          <table:table-cell office:value-type="currency" office:value="912.96" table:style-name="ce6">
            <text:p>$91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0862" table:style-name="ce3">
            <text:p>500010862</text:p>
          </table:table-cell>
          <table:table-cell office:value-type="float" office:value="25" table:style-name="ce4">
            <text:p>25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944.56" table:style-name="ce6">
            <text:p>$1,944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984.56" table:style-name="ce6">
            <text:p>$1,984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004" table:style-name="ce3">
            <text:p>600002004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86.61" table:style-name="ce6">
            <text:p>$586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6.6099999999999" table:style-name="ce6">
            <text:p>$1,18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090" table:style-name="ce3">
            <text:p>600002090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.02" table:style-name="ce6">
            <text:p>$22.02<text:s/></text:p>
          </table:table-cell>
          <table:table-cell office:value-type="currency" office:value="954.98" table:style-name="ce6">
            <text:p>$954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120" table:style-name="ce3">
            <text:p>600002120</text:p>
          </table:table-cell>
          <table:table-cell office:value-type="float" office:value="9" table:style-name="ce4">
            <text:p>9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5.7" table:style-name="ce6">
            <text:p>$715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3.52" table:style-name="ce6">
            <text:p>$1,213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3274" table:style-name="ce3">
            <text:p>900003274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531.8" table:style-name="ce6">
            <text:p>$1,53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499.29" table:style-name="ce6">
            <text:p>$499.29<text:s/></text:p>
          </table:table-cell>
          <table:table-cell office:value-type="currency" office:value="1728.94" table:style-name="ce6">
            <text:p>$1,728.94<text:s/></text:p>
          </table:table-cell>
          <table:table-cell office:value-type="currency" office:value="1328.33" table:style-name="ce6">
            <text:p>$1,32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OA CORREIA GONCALVES</text:p>
          </table:table-cell>
          <table:table-cell office:value-type="string" table:style-name="ce3">
            <text:p>DORFM</text:p>
          </table:table-cell>
          <table:table-cell office:value-type="float" office:value="200003858" table:style-name="ce3">
            <text:p>200003858</text:p>
          </table:table-cell>
          <table:table-cell office:value-type="float" office:value="1" table:style-name="ce4">
            <text:p>1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ERICO DE SOUZA SALES</text:p>
          </table:table-cell>
          <table:table-cell office:value-type="string" table:style-name="ce3">
            <text:p>DORSP</text:p>
          </table:table-cell>
          <table:table-cell office:value-type="float" office:value="500010360" table:style-name="ce3">
            <text:p>500010360</text:p>
          </table:table-cell>
          <table:table-cell office:value-type="float" office:value="12" table:style-name="ce4">
            <text:p>12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4" table:style-name="ce6">
            <text:p>$1,1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.68" table:style-name="ce6">
            <text:p>$121.68<text:s/></text:p>
          </table:table-cell>
          <table:table-cell office:value-type="currency" office:value="2312.34" table:style-name="ce6">
            <text:p>$2,312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ERICO DE SOUZA SALES</text:p>
          </table:table-cell>
          <table:table-cell office:value-type="string" table:style-name="ce3">
            <text:p>DORSP</text:p>
          </table:table-cell>
          <table:table-cell office:value-type="float" office:value="500010685" table:style-name="ce3">
            <text:p>500010685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4.85" table:style-name="ce6">
            <text:p>$9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ANDRADE MORAIS</text:p>
          </table:table-cell>
          <table:table-cell office:value-type="string" table:style-name="ce3">
            <text:p>DORFM</text:p>
          </table:table-cell>
          <table:table-cell office:value-type="float" office:value="200003972" table:style-name="ce3">
            <text:p>200003972</text:p>
          </table:table-cell>
          <table:table-cell office:value-type="float" office:value="8" table:style-name="ce4">
            <text:p>8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8T00:00:00" table:style-name="ce5">
            <text:p>2/8/2021</text:p>
          </table:table-cell>
          <table:table-cell office:value-type="currency" office:value="1112.8499999999999" table:style-name="ce6">
            <text:p>$1,112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2.8499999999999" table:style-name="ce6">
            <text:p>$1,21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0856" table:style-name="ce3">
            <text:p>500010856</text:p>
          </table:table-cell>
          <table:table-cell office:value-type="float" office:value="2" table:style-name="ce4">
            <text:p>2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243.3" table:style-name="ce6">
            <text:p>$24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.3" table:style-name="ce6">
            <text:p>$24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3391" table:style-name="ce3">
            <text:p>900003391</text:p>
          </table:table-cell>
          <table:table-cell office:value-type="float" office:value="2" table:style-name="ce4">
            <text:p>2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83999999999997" table:style-name="ce6">
            <text:p>$32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IL BATISTA DE JESUS</text:p>
          </table:table-cell>
          <table:table-cell office:value-type="string" table:style-name="ce3">
            <text:p>DORBT</text:p>
          </table:table-cell>
          <table:table-cell office:value-type="float" office:value="500010389" table:style-name="ce3">
            <text:p>500010389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" table:style-name="ce6">
            <text:p>$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8.86" table:style-name="ce6">
            <text:p>$1,648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10351" table:style-name="ce3">
            <text:p>500010351</text:p>
          </table:table-cell>
          <table:table-cell office:value-type="float" office:value="13" table:style-name="ce4">
            <text:p>13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2-01T00:00:00" table:style-name="ce5">
            <text:p>2/1/2021</text:p>
          </table:table-cell>
          <table:table-cell office:value-type="currency" office:value="1124.22" table:style-name="ce6">
            <text:p>$1,124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8.5" table:style-name="ce6">
            <text:p>$1,22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2402.6999999999998" table:style-name="ce6">
            <text:p>$2,402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1620" table:style-name="ce3">
            <text:p>100011620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982.75" table:style-name="ce6">
            <text:p>$982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28.52" table:style-name="ce6">
            <text:p>$11,928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1960" table:style-name="ce3">
            <text:p>100011960</text:p>
          </table:table-cell>
          <table:table-cell office:value-type="float" office:value="5" table:style-name="ce4">
            <text:p>5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23T00:00:00" table:style-name="ce5">
            <text:p>2/23/2021</text:p>
          </table:table-cell>
          <table:table-cell office:value-type="currency" office:value="370.45" table:style-name="ce6">
            <text:p>$370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2.75" table:style-name="ce6">
            <text:p>$982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0573" table:style-name="ce3">
            <text:p>500010573</text:p>
          </table:table-cell>
          <table:table-cell office:value-type="float" office:value="2" table:style-name="ce4">
            <text:p>2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9.33" table:style-name="ce6">
            <text:p>$2,31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0620" table:style-name="ce3">
            <text:p>500010620</text:p>
          </table:table-cell>
          <table:table-cell office:value-type="float" office:value="1" table:style-name="ce4">
            <text:p>1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0652" table:style-name="ce3">
            <text:p>500010652</text:p>
          </table:table-cell>
          <table:table-cell office:value-type="float" office:value="1" table:style-name="ce4">
            <text:p>1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3791" table:style-name="ce3">
            <text:p>200003791</text:p>
          </table:table-cell>
          <table:table-cell office:value-type="float" office:value="3" table:style-name="ce4">
            <text:p>3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0.03" table:style-name="ce6">
            <text:p>$5,080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3923" table:style-name="ce3">
            <text:p>200003923</text:p>
          </table:table-cell>
          <table:table-cell office:value-type="float" office:value="3" table:style-name="ce4">
            <text:p>3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.58" table:style-name="ce6">
            <text:p>$32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1717" table:style-name="ce3">
            <text:p>100011717</text:p>
          </table:table-cell>
          <table:table-cell office:value-type="float" office:value="10" table:style-name="ce4">
            <text:p>10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485.49" table:style-name="ce6">
            <text:p>$485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4041.78" table:style-name="ce6">
            <text:p>$4,041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1866" table:style-name="ce3">
            <text:p>100011866</text:p>
          </table:table-cell>
          <table:table-cell office:value-type="float" office:value="3" table:style-name="ce4">
            <text:p>3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5.49" table:style-name="ce6">
            <text:p>$1,195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10651" table:style-name="ce3">
            <text:p>500010651</text:p>
          </table:table-cell>
          <table:table-cell office:value-type="float" office:value="1" table:style-name="ce4">
            <text:p>1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10162" table:style-name="ce3">
            <text:p>500010162</text:p>
          </table:table-cell>
          <table:table-cell office:value-type="float" office:value="28" table:style-name="ce4">
            <text:p>28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1828.84" table:style-name="ce6">
            <text:p>$1,828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5.9899999999998" table:style-name="ce6">
            <text:p>$2,385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7" table:style-name="ce6">
            <text:p>$4.70<text:s/></text:p>
          </table:table-cell>
          <table:table-cell office:value-type="currency" office:value="4219.53" table:style-name="ce6">
            <text:p>$4,219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1575" table:style-name="ce3">
            <text:p>100011575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605.52" table:style-name="ce6">
            <text:p>$605.52<text:s/></text:p>
          </table:table-cell>
          <table:table-cell office:value-type="currency" office:value="3254.99" table:style-name="ce6">
            <text:p>$3,254.99<text:s/></text:p>
          </table:table-cell>
          <table:table-cell office:value-type="currency" office:value="235" table:style-name="ce6">
            <text:p>$2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5.51" table:style-name="ce6">
            <text:p>$4,09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MAR VITORINO DE ASSUNCAO</text:p>
          </table:table-cell>
          <table:table-cell office:value-type="string" table:style-name="ce3">
            <text:p>DORTP</text:p>
          </table:table-cell>
          <table:table-cell office:value-type="float" office:value="900003352" table:style-name="ce3">
            <text:p>900003352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0.96" table:style-name="ce6">
            <text:p>$1,09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MAR VITORINO DE ASSUNCAO</text:p>
          </table:table-cell>
          <table:table-cell office:value-type="string" table:style-name="ce3">
            <text:p>DORTP</text:p>
          </table:table-cell>
          <table:table-cell office:value-type="float" office:value="900003394" table:style-name="ce3">
            <text:p>900003394</text:p>
          </table:table-cell>
          <table:table-cell office:value-type="float" office:value="2" table:style-name="ce4">
            <text:p>2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3T00:00:00" table:style-name="ce5">
            <text:p>2/23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5" table:style-name="ce6">
            <text:p>$24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10199" table:style-name="ce3">
            <text:p>500010199</text:p>
          </table:table-cell>
          <table:table-cell office:value-type="float" office:value="24" table:style-name="ce4">
            <text:p>24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3086.15" table:style-name="ce6">
            <text:p>$3,086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4" table:style-name="ce6">
            <text:p>$3,1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.77" table:style-name="ce6">
            <text:p>$474.77<text:s/></text:p>
          </table:table-cell>
          <table:table-cell office:value-type="currency" office:value="6734.92" table:style-name="ce6">
            <text:p>$6,734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3368" table:style-name="ce3">
            <text:p>900003368</text:p>
          </table:table-cell>
          <table:table-cell office:value-type="float" office:value="5" table:style-name="ce4">
            <text:p>5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23T00:00:00" table:style-name="ce5">
            <text:p>2/2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94" table:style-name="ce6">
            <text:p>$2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I DE SOUZA NERI</text:p>
          </table:table-cell>
          <table:table-cell office:value-type="string" table:style-name="ce3">
            <text:p>DOTA</text:p>
          </table:table-cell>
          <table:table-cell office:value-type="float" office:value="100011638" table:style-name="ce3">
            <text:p>100011638</text:p>
          </table:table-cell>
          <table:table-cell office:value-type="float" office:value="14" table:style-name="ce4">
            <text:p>14</text:p>
          </table:table-cell>
          <table:table-cell office:value-type="date" office:date-value="2021-01-31T00:00:00" table:style-name="ce5">
            <text:p>1/31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1531.8" table:style-name="ce6">
            <text:p>$1,531.80<text:s/></text:p>
          </table:table-cell>
          <table:table-cell office:value-type="currency" office:value="1374.47" table:style-name="ce6">
            <text:p>$1,374.47<text:s/></text:p>
          </table:table-cell>
          <table:table-cell office:value-type="currency" office:value="2915.25" table:style-name="ce6">
            <text:p>$2,91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7.85" table:style-name="ce6">
            <text:p>$1,917.85<text:s/></text:p>
          </table:table-cell>
          <table:table-cell office:value-type="currency" office:value="7739.37" table:style-name="ce6">
            <text:p>$7,73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AUBER FERNANDO MARTINS DE SOUSA</text:p>
          </table:table-cell>
          <table:table-cell office:value-type="string" table:style-name="ce3">
            <text:p>DORFT</text:p>
          </table:table-cell>
          <table:table-cell office:value-type="float" office:value="200003749" table:style-name="ce3">
            <text:p>200003749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" table:style-name="ce6">
            <text:p>$5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8.33" table:style-name="ce6">
            <text:p>$1,13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3762" table:style-name="ce3">
            <text:p>200003762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1" table:style-name="ce6">
            <text:p>$2,0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647.35" table:style-name="ce6">
            <text:p>$3,647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3894" table:style-name="ce3">
            <text:p>200003894</text:p>
          </table:table-cell>
          <table:table-cell office:value-type="float" office:value="3" table:style-name="ce4">
            <text:p>3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43" table:style-name="ce6">
            <text:p>$51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NVILLE DE SOUZA SILVA</text:p>
          </table:table-cell>
          <table:table-cell office:value-type="string" table:style-name="ce3">
            <text:p>DORSA</text:p>
          </table:table-cell>
          <table:table-cell office:value-type="float" office:value="700001874" table:style-name="ce3">
            <text:p>700001874</text:p>
          </table:table-cell>
          <table:table-cell office:value-type="float" office:value="8" table:style-name="ce4">
            <text:p>8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8.47" table:style-name="ce6">
            <text:p>$1,828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0736" table:style-name="ce3">
            <text:p>500010736</text:p>
          </table:table-cell>
          <table:table-cell office:value-type="float" office:value="2" table:style-name="ce4">
            <text:p>2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.11" table:style-name="ce6">
            <text:p>$298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0737" table:style-name="ce3">
            <text:p>500010737</text:p>
          </table:table-cell>
          <table:table-cell office:value-type="float" office:value="4" table:style-name="ce4">
            <text:p>4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91" table:style-name="ce6">
            <text:p>$59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LISSON RODRIGO DOS SANTOS</text:p>
          </table:table-cell>
          <table:table-cell office:value-type="string" table:style-name="ce3">
            <text:p>DORNC</text:p>
          </table:table-cell>
          <table:table-cell office:value-type="float" office:value="800001850" table:style-name="ce3">
            <text:p>800001850</text:p>
          </table:table-cell>
          <table:table-cell office:value-type="float" office:value="1" table:style-name="ce4">
            <text:p>1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5.18" table:style-name="ce6">
            <text:p>$4,58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MILTON DIAS DE SOUZA</text:p>
          </table:table-cell>
          <table:table-cell office:value-type="string" table:style-name="ce3">
            <text:p>DORBB</text:p>
          </table:table-cell>
          <table:table-cell office:value-type="float" office:value="500010675" table:style-name="ce3">
            <text:p>500010675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3.33" table:style-name="ce6">
            <text:p>$1,01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MILTON DIAS DE SOUZA</text:p>
          </table:table-cell>
          <table:table-cell office:value-type="string" table:style-name="ce3">
            <text:p>DORBB</text:p>
          </table:table-cell>
          <table:table-cell office:value-type="float" office:value="500010799" table:style-name="ce3">
            <text:p>500010799</text:p>
          </table:table-cell>
          <table:table-cell office:value-type="float" office:value="1" table:style-name="ce4">
            <text:p>1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1818" table:style-name="ce3">
            <text:p>100011818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212.25" table:style-name="ce6">
            <text:p>$1,212.25<text:s/></text:p>
          </table:table-cell>
          <table:table-cell office:value-type="currency" office:value="775.2" table:style-name="ce6">
            <text:p>$77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JOSE LINS FERREIRA DE ANDRADE</text:p>
          </table:table-cell>
          <table:table-cell office:value-type="string" table:style-name="ce3">
            <text:p>DEPG</text:p>
          </table:table-cell>
          <table:table-cell office:value-type="float" office:value="100011582" table:style-name="ce3">
            <text:p>100011582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3254.99" table:style-name="ce6">
            <text:p>$3,254.99<text:s/></text:p>
          </table:table-cell>
          <table:table-cell office:value-type="currency" office:value="235" table:style-name="ce6">
            <text:p>$2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16.24" table:style-name="ce6">
            <text:p>$4,116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0704" table:style-name="ce3">
            <text:p>500010704</text:p>
          </table:table-cell>
          <table:table-cell office:value-type="float" office:value="1" table:style-name="ce4">
            <text:p>1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.25" table:style-name="ce6">
            <text:p>$832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1135" table:style-name="ce3">
            <text:p>500011135</text:p>
          </table:table-cell>
          <table:table-cell office:value-type="float" office:value="1" table:style-name="ce4">
            <text:p>1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BERT DE AZEVEDO PEREIRA</text:p>
          </table:table-cell>
          <table:table-cell office:value-type="string" table:style-name="ce3">
            <text:p>DORBB</text:p>
          </table:table-cell>
          <table:table-cell office:value-type="float" office:value="500010647" table:style-name="ce3">
            <text:p>500010647</text:p>
          </table:table-cell>
          <table:table-cell office:value-type="float" office:value="2" table:style-name="ce4">
            <text:p>2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" table:style-name="ce6">
            <text:p>$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27000000000001" table:style-name="ce6">
            <text:p>$153.27<text:s/></text:p>
          </table:table-cell>
          <table:table-cell office:value-type="currency" office:value="11023.81" table:style-name="ce6">
            <text:p>$11,023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1879" table:style-name="ce3">
            <text:p>100011879</text:p>
          </table:table-cell>
          <table:table-cell office:value-type="float" office:value="7" table:style-name="ce4">
            <text:p>7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1937" table:style-name="ce3">
            <text:p>100011937</text:p>
          </table:table-cell>
          <table:table-cell office:value-type="float" office:value="1" table:style-name="ce4">
            <text:p>1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0492" table:style-name="ce3">
            <text:p>500010492</text:p>
          </table:table-cell>
          <table:table-cell office:value-type="float" office:value="1" table:style-name="ce4">
            <text:p>1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.41999999999996" table:style-name="ce6">
            <text:p>$56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1580" table:style-name="ce3">
            <text:p>100011580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3" table:style-name="ce6">
            <text:p>$174.93<text:s/></text:p>
          </table:table-cell>
          <table:table-cell office:value-type="currency" office:value="3186.36" table:style-name="ce6">
            <text:p>$3,186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ILIO DA ROCHA BEZERRA JUNIOR</text:p>
          </table:table-cell>
          <table:table-cell office:value-type="string" table:style-name="ce3">
            <text:p>DORNC</text:p>
          </table:table-cell>
          <table:table-cell office:value-type="float" office:value="800001810" table:style-name="ce3">
            <text:p>800001810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" table:style-name="ce6">
            <text:p>$6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156.5899999999999" table:style-name="ce6">
            <text:p>$1,15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840" table:style-name="ce3">
            <text:p>800001840</text:p>
          </table:table-cell>
          <table:table-cell office:value-type="float" office:value="3" table:style-name="ce4">
            <text:p>3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745.4" table:style-name="ce6">
            <text:p>$74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882" table:style-name="ce3">
            <text:p>800001882</text:p>
          </table:table-cell>
          <table:table-cell office:value-type="float" office:value="1" table:style-name="ce4">
            <text:p>1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8T00:00:00" table:style-name="ce5">
            <text:p>2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894" table:style-name="ce3">
            <text:p>800001894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026.47" table:style-name="ce6">
            <text:p>$1,026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6.47" table:style-name="ce6">
            <text:p>$1,026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11671" table:style-name="ce3">
            <text:p>100011671</text:p>
          </table:table-cell>
          <table:table-cell office:value-type="float" office:value="4" table:style-name="ce4">
            <text:p>4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.85" table:style-name="ce6">
            <text:p>$53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3665" table:style-name="ce3">
            <text:p>200003665</text:p>
          </table:table-cell>
          <table:table-cell office:value-type="float" office:value="20" table:style-name="ce4">
            <text:p>20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0T00:00:00" table:style-name="ce5">
            <text:p>2/20/2021</text:p>
          </table:table-cell>
          <table:table-cell office:value-type="currency" office:value="1173.3499999999999" table:style-name="ce6">
            <text:p>$1,173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8.0899999999999" table:style-name="ce6">
            <text:p>$1,198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1.44" table:style-name="ce6">
            <text:p>$2,371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LDEBRANDO RIBEIRO DA SILVA</text:p>
          </table:table-cell>
          <table:table-cell office:value-type="string" table:style-name="ce3">
            <text:p>DORBO</text:p>
          </table:table-cell>
          <table:table-cell office:value-type="float" office:value="500010798" table:style-name="ce3">
            <text:p>500010798</text:p>
          </table:table-cell>
          <table:table-cell office:value-type="float" office:value="1" table:style-name="ce4">
            <text:p>1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GO MACHADO DE CARVALHO</text:p>
          </table:table-cell>
          <table:table-cell office:value-type="string" table:style-name="ce3">
            <text:p>DORPL</text:p>
          </table:table-cell>
          <table:table-cell office:value-type="float" office:value="100011845" table:style-name="ce3">
            <text:p>100011845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1807" table:style-name="ce3">
            <text:p>100011807</text:p>
          </table:table-cell>
          <table:table-cell office:value-type="float" office:value="4" table:style-name="ce4">
            <text:p>4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.98" table:style-name="ce6">
            <text:p>$17.98<text:s/></text:p>
          </table:table-cell>
          <table:table-cell office:value-type="currency" office:value="548.38" table:style-name="ce6">
            <text:p>$548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0337" table:style-name="ce3">
            <text:p>500010337</text:p>
          </table:table-cell>
          <table:table-cell office:value-type="float" office:value="18" table:style-name="ce4">
            <text:p>18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2278.79" table:style-name="ce6">
            <text:p>$2,278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6" table:style-name="ce6">
            <text:p>$2,3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83999999999997" table:style-name="ce6">
            <text:p>$324.84<text:s/></text:p>
          </table:table-cell>
          <table:table-cell office:value-type="currency" office:value="3553.26" table:style-name="ce6">
            <text:p>$3,553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RAFAEL MACEDO BATISTA</text:p>
          </table:table-cell>
          <table:table-cell office:value-type="string" table:style-name="ce3">
            <text:p>DGCL</text:p>
          </table:table-cell>
          <table:table-cell office:value-type="float" office:value="600002050" table:style-name="ce3">
            <text:p>600002050</text:p>
          </table:table-cell>
          <table:table-cell office:value-type="float" office:value="2" table:style-name="ce4">
            <text:p>2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" table:style-name="ce6">
            <text:p>$1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.11" table:style-name="ce6">
            <text:p>$347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1558" table:style-name="ce3">
            <text:p>100011558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9.91" table:style-name="ce6">
            <text:p>$949.91<text:s/></text:p>
          </table:table-cell>
          <table:table-cell office:value-type="currency" office:value="2093.2399999999998" table:style-name="ce6">
            <text:p>$2,093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3770" table:style-name="ce3">
            <text:p>200003770</text:p>
          </table:table-cell>
          <table:table-cell office:value-type="float" office:value="25" table:style-name="ce4">
            <text:p>25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729.67" table:style-name="ce6">
            <text:p>$1,729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0" table:style-name="ce6">
            <text:p>$1,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9.67" table:style-name="ce6">
            <text:p>$3,509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290" table:style-name="ce3">
            <text:p>900003290</text:p>
          </table:table-cell>
          <table:table-cell office:value-type="float" office:value="10" table:style-name="ce4">
            <text:p>10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2434.89" table:style-name="ce6">
            <text:p>$2,43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358" table:style-name="ce3">
            <text:p>900003358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0338" table:style-name="ce3">
            <text:p>500010338</text:p>
          </table:table-cell>
          <table:table-cell office:value-type="float" office:value="9" table:style-name="ce4">
            <text:p>9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02T00:00:00" table:style-name="ce5">
            <text:p>2/2/2021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" table:style-name="ce6">
            <text:p>$4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2.07" table:style-name="ce6">
            <text:p>$1,162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0683" table:style-name="ce3">
            <text:p>500010683</text:p>
          </table:table-cell>
          <table:table-cell office:value-type="float" office:value="2" table:style-name="ce4">
            <text:p>2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RAUJO CASSIMIRO</text:p>
          </table:table-cell>
          <table:table-cell office:value-type="string" table:style-name="ce3">
            <text:p>DEPA</text:p>
          </table:table-cell>
          <table:table-cell office:value-type="float" office:value="100011672" table:style-name="ce3">
            <text:p>100011672</text:p>
          </table:table-cell>
          <table:table-cell office:value-type="float" office:value="6" table:style-name="ce4">
            <text:p>6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901.83" table:style-name="ce6">
            <text:p>$901.83<text:s/></text:p>
          </table:table-cell>
          <table:table-cell office:value-type="currency" office:value="1890.89" table:style-name="ce6">
            <text:p>$1,890.89<text:s/></text:p>
          </table:table-cell>
          <table:table-cell office:value-type="currency" office:value="1202.25" table:style-name="ce6">
            <text:p>$1,20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.29" table:style-name="ce6">
            <text:p>$544.29<text:s/></text:p>
          </table:table-cell>
          <table:table-cell office:value-type="currency" office:value="4539.26" table:style-name="ce6">
            <text:p>$4,539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0496" table:style-name="ce3">
            <text:p>500010496</text:p>
          </table:table-cell>
          <table:table-cell office:value-type="float" office:value="4" table:style-name="ce4">
            <text:p>4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0655" table:style-name="ce3">
            <text:p>500010655</text:p>
          </table:table-cell>
          <table:table-cell office:value-type="float" office:value="4" table:style-name="ce4">
            <text:p>4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0722" table:style-name="ce3">
            <text:p>500010722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0795" table:style-name="ce3">
            <text:p>500010795</text:p>
          </table:table-cell>
          <table:table-cell office:value-type="float" office:value="4" table:style-name="ce4">
            <text:p>4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900003297" table:style-name="ce3">
            <text:p>900003297</text:p>
          </table:table-cell>
          <table:table-cell office:value-type="float" office:value="6" table:style-name="ce4">
            <text:p>6</text:p>
          </table:table-cell>
          <table:table-cell office:value-type="date" office:date-value="2021-02-07T00:00:00" table:style-name="ce5">
            <text:p>2/7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821.73" table:style-name="ce6">
            <text:p>$821.73<text:s/></text:p>
          </table:table-cell>
          <table:table-cell office:value-type="currency" office:value="1511.16" table:style-name="ce6">
            <text:p>$1,511.16<text:s/></text:p>
          </table:table-cell>
          <table:table-cell office:value-type="currency" office:value="1023.75" table:style-name="ce6">
            <text:p>$1,023.75<text:s/></text:p>
          </table:table-cell>
          <table:table-cell office:value-type="currency" office:value="30.87" table:style-name="ce6">
            <text:p>$30.87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093.93" table:style-name="ce6">
            <text:p>$1,09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1534" table:style-name="ce3">
            <text:p>100011534</text:p>
          </table:table-cell>
          <table:table-cell office:value-type="float" office:value="18" table:style-name="ce4">
            <text:p>18</text:p>
          </table:table-cell>
          <table:table-cell office:value-type="date" office:date-value="2021-01-24T00:00:00" table:style-name="ce5">
            <text:p>1/24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2645.09" table:style-name="ce6">
            <text:p>$2,645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5.09" table:style-name="ce6">
            <text:p>$5,195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0446" table:style-name="ce3">
            <text:p>500010446</text:p>
          </table:table-cell>
          <table:table-cell office:value-type="float" office:value="16" table:style-name="ce4">
            <text:p>16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867.35" table:style-name="ce6">
            <text:p>$1,867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5" table:style-name="ce6">
            <text:p>$1,9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.27999999999997" table:style-name="ce6">
            <text:p>$277.28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IR FERREIRA DA SILVA</text:p>
          </table:table-cell>
          <table:table-cell office:value-type="string" table:style-name="ce3">
            <text:p>DETE</text:p>
          </table:table-cell>
          <table:table-cell office:value-type="float" office:value="100011305" table:style-name="ce3">
            <text:p>100011305</text:p>
          </table:table-cell>
          <table:table-cell office:value-type="float" office:value="40" table:style-name="ce4">
            <text:p>40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6274.33" table:style-name="ce6">
            <text:p>$6,274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0" table:style-name="ce6">
            <text:p>$5,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11604.33" table:style-name="ce6">
            <text:p>$11,604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1880" table:style-name="ce3">
            <text:p>800001880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803.82" table:style-name="ce6">
            <text:p>$803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82" table:style-name="ce6">
            <text:p>$80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 CAITANO DA SILVA JUNIOR</text:p>
          </table:table-cell>
          <table:table-cell office:value-type="string" table:style-name="ce3">
            <text:p>DORSA</text:p>
          </table:table-cell>
          <table:table-cell office:value-type="float" office:value="700001893" table:style-name="ce3">
            <text:p>700001893</text:p>
          </table:table-cell>
          <table:table-cell office:value-type="float" office:value="14" table:style-name="ce4">
            <text:p>14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17T00:00:00" table:style-name="ce5">
            <text:p>2/17/2021</text:p>
          </table:table-cell>
          <table:table-cell office:value-type="currency" office:value="746.99" table:style-name="ce6">
            <text:p>$746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0380" table:style-name="ce3">
            <text:p>500010380</text:p>
          </table:table-cell>
          <table:table-cell office:value-type="float" office:value="26" table:style-name="ce4">
            <text:p>26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373.34" table:style-name="ce6">
            <text:p>$1,373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0" table:style-name="ce6">
            <text:p>$1,4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4.67" table:style-name="ce6">
            <text:p>$2,144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1771" table:style-name="ce3">
            <text:p>100011771</text:p>
          </table:table-cell>
          <table:table-cell office:value-type="float" office:value="3" table:style-name="ce4">
            <text:p>3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" table:style-name="ce6">
            <text:p>$2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6.48" table:style-name="ce6">
            <text:p>$476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1925" table:style-name="ce3">
            <text:p>100011925</text:p>
          </table:table-cell>
          <table:table-cell office:value-type="float" office:value="1" table:style-name="ce4">
            <text:p>1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3231" table:style-name="ce3">
            <text:p>900003231</text:p>
          </table:table-cell>
          <table:table-cell office:value-type="float" office:value="29" table:style-name="ce4">
            <text:p>29</text:p>
          </table:table-cell>
          <table:table-cell office:value-type="date" office:date-value="2021-01-15T00:00:00" table:style-name="ce5">
            <text:p>1/15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3165.43" table:style-name="ce6">
            <text:p>$3,165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6" table:style-name="ce6">
            <text:p>$3,4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82" table:style-name="ce6">
            <text:p>$374.82<text:s/></text:p>
          </table:table-cell>
          <table:table-cell office:value-type="currency" office:value="6976.25" table:style-name="ce6">
            <text:p>$6,97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DSON SANTOS SOUZA</text:p>
          </table:table-cell>
          <table:table-cell office:value-type="string" table:style-name="ce3">
            <text:p>DORSP</text:p>
          </table:table-cell>
          <table:table-cell office:value-type="float" office:value="500010417" table:style-name="ce3">
            <text:p>500010417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4" table:style-name="ce6">
            <text:p>$1,1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0.66" table:style-name="ce6">
            <text:p>$2,19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DSON SANTOS SOUZA</text:p>
          </table:table-cell>
          <table:table-cell office:value-type="string" table:style-name="ce3">
            <text:p>DORSP</text:p>
          </table:table-cell>
          <table:table-cell office:value-type="float" office:value="500010904" table:style-name="ce3">
            <text:p>500010904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" table:style-name="ce6">
            <text:p>$1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.45999999999998" table:style-name="ce6">
            <text:p>$26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3755" table:style-name="ce3">
            <text:p>200003755</text:p>
          </table:table-cell>
          <table:table-cell office:value-type="float" office:value="21" table:style-name="ce4">
            <text:p>21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1T00:00:00" table:style-name="ce5">
            <text:p>2/21/2021</text:p>
          </table:table-cell>
          <table:table-cell office:value-type="currency" office:value="1252.5999999999999" table:style-name="ce6">
            <text:p>$1,25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5" table:style-name="ce6">
            <text:p>$1,3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2657.6" table:style-name="ce6">
            <text:p>$2,657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NEVES DE SANTANA</text:p>
          </table:table-cell>
          <table:table-cell office:value-type="string" table:style-name="ce3">
            <text:p>DORSC</text:p>
          </table:table-cell>
          <table:table-cell office:value-type="float" office:value="500010163" table:style-name="ce3">
            <text:p>500010163</text:p>
          </table:table-cell>
          <table:table-cell office:value-type="float" office:value="39" table:style-name="ce4">
            <text:p>39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1529.98" table:style-name="ce6">
            <text:p>$1,529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9.98" table:style-name="ce6">
            <text:p>$1,529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10520" table:style-name="ce3">
            <text:p>500010520</text:p>
          </table:table-cell>
          <table:table-cell office:value-type="float" office:value="15" table:style-name="ce4">
            <text:p>15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226.31" table:style-name="ce6">
            <text:p>$226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.31" table:style-name="ce6">
            <text:p>$226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10049" table:style-name="ce3">
            <text:p>500010049</text:p>
          </table:table-cell>
          <table:table-cell office:value-type="float" office:value="24" table:style-name="ce4">
            <text:p>24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2701.38" table:style-name="ce6">
            <text:p>$2,701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0" table:style-name="ce6">
            <text:p>$3,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86" table:style-name="ce6">
            <text:p>$299.86<text:s/></text:p>
          </table:table-cell>
          <table:table-cell office:value-type="currency" office:value="6741.24" table:style-name="ce6">
            <text:p>$6,741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AINA GOMES DE OLIVEIRA</text:p>
          </table:table-cell>
          <table:table-cell office:value-type="string" table:style-name="ce3">
            <text:p>DORPP</text:p>
          </table:table-cell>
          <table:table-cell office:value-type="float" office:value="500010623" table:style-name="ce3">
            <text:p>500010623</text:p>
          </table:table-cell>
          <table:table-cell office:value-type="float" office:value="7" table:style-name="ce4">
            <text:p>7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5" table:style-name="ce6">
            <text:p>$20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.83" table:style-name="ce6">
            <text:p>$744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DERSON LEMOS PINA</text:p>
          </table:table-cell>
          <table:table-cell office:value-type="string" table:style-name="ce3">
            <text:p>DORNP</text:p>
          </table:table-cell>
          <table:table-cell office:value-type="float" office:value="800002301" table:style-name="ce3">
            <text:p>800002301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121.4000000000001" table:style-name="ce6">
            <text:p>$1,12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2" table:style-name="ce6">
            <text:p>$1,0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3.4" table:style-name="ce6">
            <text:p>$2,21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1498" table:style-name="ce3">
            <text:p>400001498</text:p>
          </table:table-cell>
          <table:table-cell office:value-type="float" office:value="23" table:style-name="ce4">
            <text:p>23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1018.56" table:style-name="ce6">
            <text:p>$1,018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1" table:style-name="ce6">
            <text:p>$9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969.56" table:style-name="ce6">
            <text:p>$1,96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10540" table:style-name="ce3">
            <text:p>500010540</text:p>
          </table:table-cell>
          <table:table-cell office:value-type="float" office:value="25" table:style-name="ce4">
            <text:p>25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980.78" table:style-name="ce6">
            <text:p>$980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706.37" table:style-name="ce6">
            <text:p>$1,70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DOUGLAS DINIZ</text:p>
          </table:table-cell>
          <table:table-cell office:value-type="string" table:style-name="ce3">
            <text:p>DETA</text:p>
          </table:table-cell>
          <table:table-cell office:value-type="float" office:value="100011515" table:style-name="ce3">
            <text:p>100011515</text:p>
          </table:table-cell>
          <table:table-cell office:value-type="float" office:value="19" table:style-name="ce4">
            <text:p>19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441.8" table:style-name="ce6">
            <text:p>$1,441.80<text:s/></text:p>
          </table:table-cell>
          <table:table-cell office:value-type="currency" office:value="2386.5500000000002" table:style-name="ce6">
            <text:p>$2,386.55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1.57" table:style-name="ce6">
            <text:p>$971.57<text:s/></text:p>
          </table:table-cell>
          <table:table-cell office:value-type="currency" office:value="6239.92" table:style-name="ce6">
            <text:p>$6,239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GOMES DA S SOUZA</text:p>
          </table:table-cell>
          <table:table-cell office:value-type="string" table:style-name="ce3">
            <text:p>DORSF</text:p>
          </table:table-cell>
          <table:table-cell office:value-type="float" office:value="500010514" table:style-name="ce3">
            <text:p>500010514</text:p>
          </table:table-cell>
          <table:table-cell office:value-type="float" office:value="2" table:style-name="ce4">
            <text:p>2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GOMES DA S SOUZA</text:p>
          </table:table-cell>
          <table:table-cell office:value-type="string" table:style-name="ce3">
            <text:p>DORSF</text:p>
          </table:table-cell>
          <table:table-cell office:value-type="float" office:value="500010822" table:style-name="ce3">
            <text:p>500010822</text:p>
          </table:table-cell>
          <table:table-cell office:value-type="float" office:value="2" table:style-name="ce4">
            <text:p>2</text:p>
          </table:table-cell>
          <table:table-cell office:value-type="date" office:date-value="2021-02-27T00:00:00" table:style-name="ce5">
            <text:p>2/27/2021</text:p>
          </table:table-cell>
          <table:table-cell office:value-type="date" office:date-value="2021-02-28T00:00:00" table:style-name="ce5">
            <text:p>2/2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5" table:style-name="ce6">
            <text:p>$20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47000000000003" table:style-name="ce6">
            <text:p>$285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1781" table:style-name="ce3">
            <text:p>800001781</text:p>
          </table:table-cell>
          <table:table-cell office:value-type="float" office:value="4" table:style-name="ce4">
            <text:p>4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.35" table:style-name="ce6">
            <text:p>$532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3.05" table:style-name="ce6">
            <text:p>$1,093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1862" table:style-name="ce3">
            <text:p>800001862</text:p>
          </table:table-cell>
          <table:table-cell office:value-type="float" office:value="1" table:style-name="ce4">
            <text:p>1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8T00:00:00" table:style-name="ce5">
            <text:p>2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1863" table:style-name="ce3">
            <text:p>800001863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1.88" table:style-name="ce6">
            <text:p>$96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3242" table:style-name="ce3">
            <text:p>900003242</text:p>
          </table:table-cell>
          <table:table-cell office:value-type="float" office:value="22" table:style-name="ce4">
            <text:p>22</text:p>
          </table:table-cell>
          <table:table-cell office:value-type="date" office:date-value="2021-01-15T00:00:00" table:style-name="ce5">
            <text:p>1/15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2520.27" table:style-name="ce6">
            <text:p>$2,520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0" table:style-name="ce6">
            <text:p>$2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12130.6" table:style-name="ce6">
            <text:p>$12,13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3321" table:style-name="ce3">
            <text:p>900003321</text:p>
          </table:table-cell>
          <table:table-cell office:value-type="float" office:value="6" table:style-name="ce4">
            <text:p>6</text:p>
          </table:table-cell>
          <table:table-cell office:value-type="date" office:date-value="2021-02-07T00:00:00" table:style-name="ce5">
            <text:p>2/7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705.53" table:style-name="ce6">
            <text:p>$705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6" table:style-name="ce6">
            <text:p>$7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.989999999999995" table:style-name="ce6">
            <text:p>$68.99<text:s/></text:p>
          </table:table-cell>
          <table:table-cell office:value-type="currency" office:value="5570.1" table:style-name="ce6">
            <text:p>$5,57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SANDERSON SILVA</text:p>
          </table:table-cell>
          <table:table-cell office:value-type="string" table:style-name="ce3">
            <text:p>DORRT</text:p>
          </table:table-cell>
          <table:table-cell office:value-type="float" office:value="100011847" table:style-name="ce3">
            <text:p>100011847</text:p>
          </table:table-cell>
          <table:table-cell office:value-type="float" office:value="1" table:style-name="ce4">
            <text:p>1</text:p>
          </table:table-cell>
          <table:table-cell office:value-type="date" office:date-value="2021-02-07T00:00:00" table:style-name="ce5">
            <text:p>2/7/2021</text:p>
          </table:table-cell>
          <table:table-cell office:value-type="date" office:date-value="2021-02-07T00:00:00" table:style-name="ce5">
            <text:p>2/7/2021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TER DE SOUZA VERISSIMO</text:p>
          </table:table-cell>
          <table:table-cell office:value-type="string" table:style-name="ce3">
            <text:p>DETE</text:p>
          </table:table-cell>
          <table:table-cell office:value-type="float" office:value="100011440" table:style-name="ce3">
            <text:p>100011440</text:p>
          </table:table-cell>
          <table:table-cell office:value-type="float" office:value="32" table:style-name="ce4">
            <text:p>32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4748.17" table:style-name="ce6">
            <text:p>$4,748.17<text:s/></text:p>
          </table:table-cell>
          <table:table-cell office:value-type="currency" office:value="1376.25" table:style-name="ce6">
            <text:p>$1,376.25<text:s/></text:p>
          </table:table-cell>
          <table:table-cell office:value-type="currency" office:value="6041.9" table:style-name="ce6">
            <text:p>$6,041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1.67" table:style-name="ce6">
            <text:p>$3,361.67<text:s/></text:p>
          </table:table-cell>
          <table:table-cell office:value-type="currency" office:value="15527.99" table:style-name="ce6">
            <text:p>$15,527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3694" table:style-name="ce3">
            <text:p>200003694</text:p>
          </table:table-cell>
          <table:table-cell office:value-type="float" office:value="40" table:style-name="ce4">
            <text:p>40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463.74" table:style-name="ce6">
            <text:p>$1,463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0" table:style-name="ce6">
            <text:p>$1,4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2963.74" table:style-name="ce6">
            <text:p>$2,963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1782" table:style-name="ce3">
            <text:p>100011782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0391" table:style-name="ce3">
            <text:p>500010391</text:p>
          </table:table-cell>
          <table:table-cell office:value-type="float" office:value="34" table:style-name="ce4">
            <text:p>34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1952.57" table:style-name="ce6">
            <text:p>$1,95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5" table:style-name="ce6">
            <text:p>$9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.99" table:style-name="ce6">
            <text:p>$114.99<text:s/></text:p>
          </table:table-cell>
          <table:table-cell office:value-type="currency" office:value="3002.56" table:style-name="ce6">
            <text:p>$3,002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0812" table:style-name="ce3">
            <text:p>500010812</text:p>
          </table:table-cell>
          <table:table-cell office:value-type="float" office:value="1" table:style-name="ce4">
            <text:p>1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.35000000000002" table:style-name="ce6">
            <text:p>$266.35<text:s/></text:p>
          </table:table-cell>
          <table:table-cell office:value-type="currency" office:value="307.83999999999997" table:style-name="ce6">
            <text:p>$30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DE ASSIS PINHEIRO</text:p>
          </table:table-cell>
          <table:table-cell office:value-type="string" table:style-name="ce3">
            <text:p>DORFT</text:p>
          </table:table-cell>
          <table:table-cell office:value-type="float" office:value="200003821" table:style-name="ce3">
            <text:p>200003821</text:p>
          </table:table-cell>
          <table:table-cell office:value-type="float" office:value="5" table:style-name="ce4">
            <text:p>5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382.95" table:style-name="ce6">
            <text:p>$38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.95" table:style-name="ce6">
            <text:p>$83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DE ASSIS PINHEIRO</text:p>
          </table:table-cell>
          <table:table-cell office:value-type="string" table:style-name="ce3">
            <text:p>DORFT</text:p>
          </table:table-cell>
          <table:table-cell office:value-type="float" office:value="200003887" table:style-name="ce3">
            <text:p>200003887</text:p>
          </table:table-cell>
          <table:table-cell office:value-type="float" office:value="3" table:style-name="ce4">
            <text:p>3</text:p>
          </table:table-cell>
          <table:table-cell office:value-type="date" office:date-value="2021-02-26T00:00:00" table:style-name="ce5">
            <text:p>2/26/2021</text:p>
          </table:table-cell>
          <table:table-cell office:value-type="date" office:date-value="2021-02-28T00:00:00" table:style-name="ce5">
            <text:p>2/2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.94" table:style-name="ce6">
            <text:p>$66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0453" table:style-name="ce3">
            <text:p>500010453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" table:style-name="ce6">
            <text:p>$1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.22" table:style-name="ce6">
            <text:p>$504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0577" table:style-name="ce3">
            <text:p>500010577</text:p>
          </table:table-cell>
          <table:table-cell office:value-type="float" office:value="3" table:style-name="ce4">
            <text:p>3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.48" table:style-name="ce6">
            <text:p>$39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0696" table:style-name="ce3">
            <text:p>500010696</text:p>
          </table:table-cell>
          <table:table-cell office:value-type="float" office:value="6" table:style-name="ce4">
            <text:p>6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6.3399999999999" table:style-name="ce6">
            <text:p>$1,05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0725" table:style-name="ce3">
            <text:p>500010725</text:p>
          </table:table-cell>
          <table:table-cell office:value-type="float" office:value="1" table:style-name="ce4">
            <text:p>1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2-17T00:00:00" table:style-name="ce5">
            <text:p>2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0554" table:style-name="ce3">
            <text:p>500010554</text:p>
          </table:table-cell>
          <table:table-cell office:value-type="float" office:value="2" table:style-name="ce4">
            <text:p>2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0665" table:style-name="ce3">
            <text:p>500010665</text:p>
          </table:table-cell>
          <table:table-cell office:value-type="float" office:value="2" table:style-name="ce4">
            <text:p>2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250.74" table:style-name="ce6">
            <text:p>$25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.74" table:style-name="ce6">
            <text:p>$25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ERREIRA DA SILVA JUNIOR</text:p>
          </table:table-cell>
          <table:table-cell office:value-type="string" table:style-name="ce3">
            <text:p>DEIR</text:p>
          </table:table-cell>
          <table:table-cell office:value-type="float" office:value="100012046" table:style-name="ce3">
            <text:p>100012046</text:p>
          </table:table-cell>
          <table:table-cell office:value-type="float" office:value="54" table:style-name="ce4">
            <text:p>54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863.39" table:style-name="ce6">
            <text:p>$3,863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3.39" table:style-name="ce6">
            <text:p>$3,863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IRMINO BISPO MACHADO</text:p>
          </table:table-cell>
          <table:table-cell office:value-type="string" table:style-name="ce3">
            <text:p>DORSP</text:p>
          </table:table-cell>
          <table:table-cell office:value-type="float" office:value="500010349" table:style-name="ce3">
            <text:p>500010349</text:p>
          </table:table-cell>
          <table:table-cell office:value-type="float" office:value="19" table:style-name="ce4">
            <text:p>19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6" table:style-name="ce6">
            <text:p>$1,6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632.53" table:style-name="ce6">
            <text:p>$632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IRMINO BISPO MACHADO</text:p>
          </table:table-cell>
          <table:table-cell office:value-type="string" table:style-name="ce3">
            <text:p>DORSP</text:p>
          </table:table-cell>
          <table:table-cell office:value-type="float" office:value="500010778" table:style-name="ce3">
            <text:p>500010778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" table:style-name="ce6">
            <text:p>$1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7" table:style-name="ce6">
            <text:p>$4.70<text:s/></text:p>
          </table:table-cell>
          <table:table-cell office:value-type="currency" office:value="3304.79" table:style-name="ce6">
            <text:p>$3,30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0403" table:style-name="ce3">
            <text:p>500010403</text:p>
          </table:table-cell>
          <table:table-cell office:value-type="float" office:value="11" table:style-name="ce4">
            <text:p>11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4.44" table:style-name="ce6">
            <text:p>$1,28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0724" table:style-name="ce3">
            <text:p>500010724</text:p>
          </table:table-cell>
          <table:table-cell office:value-type="float" office:value="8" table:style-name="ce4">
            <text:p>8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43.34" table:style-name="ce6">
            <text:p>$143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.34" table:style-name="ce6">
            <text:p>$14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0796" table:style-name="ce3">
            <text:p>500010796</text:p>
          </table:table-cell>
          <table:table-cell office:value-type="float" office:value="4" table:style-name="ce4">
            <text:p>4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0447" table:style-name="ce3">
            <text:p>500010447</text:p>
          </table:table-cell>
          <table:table-cell office:value-type="float" office:value="17" table:style-name="ce4">
            <text:p>17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927.72" table:style-name="ce6">
            <text:p>$1,927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5" table:style-name="ce6">
            <text:p>$1,9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7.28" table:style-name="ce6">
            <text:p>$527.28<text:s/></text:p>
          </table:table-cell>
          <table:table-cell office:value-type="currency" office:value="5009.0600000000004" table:style-name="ce6">
            <text:p>$5,009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ITE SOARES DE MELO</text:p>
          </table:table-cell>
          <table:table-cell office:value-type="string" table:style-name="ce3">
            <text:p>DETE</text:p>
          </table:table-cell>
          <table:table-cell office:value-type="float" office:value="900003229" table:style-name="ce3">
            <text:p>900003229</text:p>
          </table:table-cell>
          <table:table-cell office:value-type="float" office:value="40" table:style-name="ce4">
            <text:p>40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02.83" table:style-name="ce6">
            <text:p>$2,002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0.5" table:style-name="ce6">
            <text:p>$2,79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31.26" table:style-name="ce6">
            <text:p>$4,731.26<text:s/></text:p>
          </table:table-cell>
          <table:table-cell office:value-type="currency" office:value="9524.59" table:style-name="ce6">
            <text:p>$9,524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0763" table:style-name="ce3">
            <text:p>500010763</text:p>
          </table:table-cell>
          <table:table-cell office:value-type="float" office:value="3" table:style-name="ce4">
            <text:p>3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10090" table:style-name="ce3">
            <text:p>500010090</text:p>
          </table:table-cell>
          <table:table-cell office:value-type="float" office:value="30" table:style-name="ce4">
            <text:p>30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2903.22" table:style-name="ce6">
            <text:p>$2,903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0" table:style-name="ce6">
            <text:p>$3,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6.59" table:style-name="ce6">
            <text:p>$536.59<text:s/></text:p>
          </table:table-cell>
          <table:table-cell office:value-type="currency" office:value="7179.81" table:style-name="ce6">
            <text:p>$7,179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3650" table:style-name="ce3">
            <text:p>200003650</text:p>
          </table:table-cell>
          <table:table-cell office:value-type="float" office:value="32" table:style-name="ce4">
            <text:p>32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2052.58" table:style-name="ce6">
            <text:p>$2,05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6" table:style-name="ce6">
            <text:p>$2,1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4328.58" table:style-name="ce6">
            <text:p>$4,328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3863" table:style-name="ce3">
            <text:p>200003863</text:p>
          </table:table-cell>
          <table:table-cell office:value-type="float" office:value="19" table:style-name="ce4">
            <text:p>19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248.58" table:style-name="ce6">
            <text:p>$1,248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0" table:style-name="ce6">
            <text:p>$1,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3008.58" table:style-name="ce6">
            <text:p>$3,008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359" table:style-name="ce3">
            <text:p>900003359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3719" table:style-name="ce3">
            <text:p>200003719</text:p>
          </table:table-cell>
          <table:table-cell office:value-type="float" office:value="3" table:style-name="ce4">
            <text:p>3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49.74" table:style-name="ce6">
            <text:p>$4,549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3854" table:style-name="ce3">
            <text:p>200003854</text:p>
          </table:table-cell>
          <table:table-cell office:value-type="float" office:value="6" table:style-name="ce4">
            <text:p>6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440.44" table:style-name="ce6">
            <text:p>$440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" table:style-name="ce6">
            <text:p>$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562.22" table:style-name="ce6">
            <text:p>$5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11938" table:style-name="ce3">
            <text:p>100011938</text:p>
          </table:table-cell>
          <table:table-cell office:value-type="float" office:value="3" table:style-name="ce4">
            <text:p>3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48" table:style-name="ce6">
            <text:p>$39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12163" table:style-name="ce3">
            <text:p>100012163</text:p>
          </table:table-cell>
          <table:table-cell office:value-type="float" office:value="1" table:style-name="ce4">
            <text:p>1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THAS ROCHA DE FREITAS</text:p>
          </table:table-cell>
          <table:table-cell office:value-type="string" table:style-name="ce3">
            <text:p>DETT</text:p>
          </table:table-cell>
          <table:table-cell office:value-type="float" office:value="600001959" table:style-name="ce3">
            <text:p>600001959</text:p>
          </table:table-cell>
          <table:table-cell office:value-type="float" office:value="39" table:style-name="ce4">
            <text:p>39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3544.74" table:style-name="ce6">
            <text:p>$3,544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0" table:style-name="ce6">
            <text:p>$2,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97000000000003" table:style-name="ce6">
            <text:p>$291.97<text:s/></text:p>
          </table:table-cell>
          <table:table-cell office:value-type="currency" office:value="6776.71" table:style-name="ce6">
            <text:p>$6,776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BSON ANTONIO DE O ALVES DA SILVA</text:p>
          </table:table-cell>
          <table:table-cell office:value-type="string" table:style-name="ce3">
            <text:p>DORRM</text:p>
          </table:table-cell>
          <table:table-cell office:value-type="float" office:value="100011860" table:style-name="ce3">
            <text:p>100011860</text:p>
          </table:table-cell>
          <table:table-cell office:value-type="float" office:value="32" table:style-name="ce4">
            <text:p>32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610.79999999999995" table:style-name="ce6">
            <text:p>$61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.8" table:style-name="ce6">
            <text:p>$85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3745" table:style-name="ce3">
            <text:p>200003745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37" table:style-name="ce6">
            <text:p>$599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.05" table:style-name="ce6">
            <text:p>$186.05<text:s/></text:p>
          </table:table-cell>
          <table:table-cell office:value-type="currency" office:value="1328.75" table:style-name="ce6">
            <text:p>$1,328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IAN MATOS CARNEIRO</text:p>
          </table:table-cell>
          <table:table-cell office:value-type="string" table:style-name="ce3">
            <text:p>DORTT</text:p>
          </table:table-cell>
          <table:table-cell office:value-type="float" office:value="200003877" table:style-name="ce3">
            <text:p>200003877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1086.6600000000001" table:style-name="ce6">
            <text:p>$1,08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AS JOSE CARNEIRO BEZERRA DE JESUS</text:p>
          </table:table-cell>
          <table:table-cell office:value-type="string" table:style-name="ce3">
            <text:p>DGIT</text:p>
          </table:table-cell>
          <table:table-cell office:value-type="float" office:value="100011996" table:style-name="ce3">
            <text:p>100011996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" table:style-name="ce6">
            <text:p>$6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9.44" table:style-name="ce6">
            <text:p>$809.44<text:s/></text:p>
          </table:table-cell>
          <table:table-cell office:value-type="currency" office:value="1803.32" table:style-name="ce6">
            <text:p>$1,80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E MARTINS FIGUEIREDO</text:p>
          </table:table-cell>
          <table:table-cell office:value-type="string" table:style-name="ce3">
            <text:p>DETE</text:p>
          </table:table-cell>
          <table:table-cell office:value-type="float" office:value="100011357" table:style-name="ce3">
            <text:p>100011357</text:p>
          </table:table-cell>
          <table:table-cell office:value-type="float" office:value="48" table:style-name="ce4">
            <text:p>48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2-23T00:00:00" table:style-name="ce5">
            <text:p>2/23/2021</text:p>
          </table:table-cell>
          <table:table-cell office:value-type="currency" office:value="6869.55" table:style-name="ce6">
            <text:p>$6,869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0" table:style-name="ce6">
            <text:p>$6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.83" table:style-name="ce6">
            <text:p>$371.83<text:s/></text:p>
          </table:table-cell>
          <table:table-cell office:value-type="currency" office:value="13351.38" table:style-name="ce6">
            <text:p>$13,351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10646" table:style-name="ce3">
            <text:p>500010646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10729" table:style-name="ce3">
            <text:p>500010729</text:p>
          </table:table-cell>
          <table:table-cell office:value-type="float" office:value="5" table:style-name="ce4">
            <text:p>5</text:p>
          </table:table-cell>
          <table:table-cell office:value-type="date" office:date-value="2021-02-15T00:00:00" table:style-name="ce5">
            <text:p>2/15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10792" table:style-name="ce3">
            <text:p>500010792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500010430" table:style-name="ce3">
            <text:p>500010430</text:p>
          </table:table-cell>
          <table:table-cell office:value-type="float" office:value="9" table:style-name="ce4">
            <text:p>9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2.35" table:style-name="ce6">
            <text:p>$912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3.35" table:style-name="ce6">
            <text:p>$1,713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800001875" table:style-name="ce3">
            <text:p>800001875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8.68" table:style-name="ce6">
            <text:p>$778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.56" table:style-name="ce6">
            <text:p>$1,110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FERREIRA DA SILVA</text:p>
          </table:table-cell>
          <table:table-cell office:value-type="string" table:style-name="ce3">
            <text:p><text:s/></text:p>
          </table:table-cell>
          <table:table-cell office:value-type="float" office:value="500010855" table:style-name="ce3">
            <text:p>500010855</text:p>
          </table:table-cell>
          <table:table-cell office:value-type="float" office:value="1" table:style-name="ce4">
            <text:p>1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3T00:00:00" table:style-name="ce5">
            <text:p>2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FRAN DE LIMA</text:p>
          </table:table-cell>
          <table:table-cell office:value-type="string" table:style-name="ce3">
            <text:p>DORFP</text:p>
          </table:table-cell>
          <table:table-cell office:value-type="float" office:value="200003763" table:style-name="ce3">
            <text:p>200003763</text:p>
          </table:table-cell>
          <table:table-cell office:value-type="float" office:value="2" table:style-name="ce4">
            <text:p>2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8" table:style-name="ce6">
            <text:p>$2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.91" table:style-name="ce6">
            <text:p>$39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ESTEFANO SILVA DE SOUZA</text:p>
          </table:table-cell>
          <table:table-cell office:value-type="string" table:style-name="ce3">
            <text:p>DEIR</text:p>
          </table:table-cell>
          <table:table-cell office:value-type="float" office:value="100011714" table:style-name="ce3">
            <text:p>100011714</text:p>
          </table:table-cell>
          <table:table-cell office:value-type="float" office:value="3" table:style-name="ce4">
            <text:p>3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.6" table:style-name="ce6">
            <text:p>$1,320.60<text:s/></text:p>
          </table:table-cell>
          <table:table-cell office:value-type="currency" office:value="1982.82" table:style-name="ce6">
            <text:p>$1,98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1880" table:style-name="ce3">
            <text:p>700001880</text:p>
          </table:table-cell>
          <table:table-cell office:value-type="float" office:value="4" table:style-name="ce4">
            <text:p>4</text:p>
          </table:table-cell>
          <table:table-cell office:value-type="date" office:date-value="2021-02-06T00:00:00" table:style-name="ce5">
            <text:p>2/6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424.41" table:style-name="ce6">
            <text:p>$424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.41" table:style-name="ce6">
            <text:p>$784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UGUSTO DE SA DELGADO</text:p>
          </table:table-cell>
          <table:table-cell office:value-type="string" table:style-name="ce3">
            <text:p>DETT</text:p>
          </table:table-cell>
          <table:table-cell office:value-type="float" office:value="100011308" table:style-name="ce3">
            <text:p>100011308</text:p>
          </table:table-cell>
          <table:table-cell office:value-type="float" office:value="32" table:style-name="ce4">
            <text:p>32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181.8599999999997" table:style-name="ce6">
            <text:p>$5,181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70" table:style-name="ce6">
            <text:p>$4,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9.72" table:style-name="ce6">
            <text:p>$749.72<text:s/></text:p>
          </table:table-cell>
          <table:table-cell office:value-type="currency" office:value="205.94" table:style-name="ce6">
            <text:p>$2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VELINO PEREIRA</text:p>
          </table:table-cell>
          <table:table-cell office:value-type="string" table:style-name="ce3">
            <text:p>DORTT</text:p>
          </table:table-cell>
          <table:table-cell office:value-type="float" office:value="900003300" table:style-name="ce3">
            <text:p>900003300</text:p>
          </table:table-cell>
          <table:table-cell office:value-type="float" office:value="4" table:style-name="ce4">
            <text:p>4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59" table:style-name="ce6">
            <text:p>$84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</text:p>
          </table:table-cell>
          <table:table-cell office:value-type="string" table:style-name="ce3">
            <text:p>DORPX</text:p>
          </table:table-cell>
          <table:table-cell office:value-type="float" office:value="700001811" table:style-name="ce3">
            <text:p>700001811</text:p>
          </table:table-cell>
          <table:table-cell office:value-type="float" office:value="3" table:style-name="ce4">
            <text:p>3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.22" table:style-name="ce6">
            <text:p>$47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0681" table:style-name="ce3">
            <text:p>500010681</text:p>
          </table:table-cell>
          <table:table-cell office:value-type="float" office:value="1" table:style-name="ce4">
            <text:p>1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8T00:00:00" table:style-name="ce5">
            <text:p>2/18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4" table:style-name="ce6">
            <text:p>$4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0701" table:style-name="ce3">
            <text:p>500010701</text:p>
          </table:table-cell>
          <table:table-cell office:value-type="float" office:value="1" table:style-name="ce4">
            <text:p>1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0721" table:style-name="ce3">
            <text:p>500010721</text:p>
          </table:table-cell>
          <table:table-cell office:value-type="float" office:value="1" table:style-name="ce4">
            <text:p>1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0769" table:style-name="ce3">
            <text:p>500010769</text:p>
          </table:table-cell>
          <table:table-cell office:value-type="float" office:value="1" table:style-name="ce4">
            <text:p>1</text:p>
          </table:table-cell>
          <table:table-cell office:value-type="date" office:date-value="2021-02-26T00:00:00" table:style-name="ce5">
            <text:p>2/26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0811" table:style-name="ce3">
            <text:p>500010811</text:p>
          </table:table-cell>
          <table:table-cell office:value-type="float" office:value="2" table:style-name="ce4">
            <text:p>2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10230" table:style-name="ce3">
            <text:p>500010230</text:p>
          </table:table-cell>
          <table:table-cell office:value-type="float" office:value="32" table:style-name="ce4">
            <text:p>32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311.38" table:style-name="ce6">
            <text:p>$4,311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5.22" table:style-name="ce6">
            <text:p>$5,045.22<text:s/></text:p>
          </table:table-cell>
          <table:table-cell office:value-type="currency" office:value="10896.6" table:style-name="ce6">
            <text:p>$10,89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VALCANTE GOMES JUNIOR</text:p>
          </table:table-cell>
          <table:table-cell office:value-type="string" table:style-name="ce3">
            <text:p>DORSA</text:p>
          </table:table-cell>
          <table:table-cell office:value-type="float" office:value="700001815" table:style-name="ce3">
            <text:p>700001815</text:p>
          </table:table-cell>
          <table:table-cell office:value-type="float" office:value="8" table:style-name="ce4">
            <text:p>8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826.27" table:style-name="ce6">
            <text:p>$826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6.27" table:style-name="ce6">
            <text:p>$1,526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1850" table:style-name="ce3">
            <text:p>700001850</text:p>
          </table:table-cell>
          <table:table-cell office:value-type="float" office:value="12" table:style-name="ce4">
            <text:p>12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488.34" table:style-name="ce6">
            <text:p>$488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.9" table:style-name="ce6">
            <text:p>$2.90<text:s/></text:p>
          </table:table-cell>
          <table:table-cell office:value-type="currency" office:value="591.24" table:style-name="ce6">
            <text:p>$591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1887" table:style-name="ce3">
            <text:p>700001887</text:p>
          </table:table-cell>
          <table:table-cell office:value-type="float" office:value="3" table:style-name="ce4">
            <text:p>3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370.46" table:style-name="ce6">
            <text:p>$370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379.86" table:style-name="ce6">
            <text:p>$379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0490" table:style-name="ce3">
            <text:p>500010490</text:p>
          </table:table-cell>
          <table:table-cell office:value-type="float" office:value="1" table:style-name="ce4">
            <text:p>1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7.6" table:style-name="ce6">
            <text:p>$1,767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0342" table:style-name="ce3">
            <text:p>500010342</text:p>
          </table:table-cell>
          <table:table-cell office:value-type="float" office:value="39" table:style-name="ce4">
            <text:p>39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852.56" table:style-name="ce6">
            <text:p>$1,852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2" table:style-name="ce6">
            <text:p>$1,1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019.55" table:style-name="ce6">
            <text:p>$3,01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0755" table:style-name="ce3">
            <text:p>500010755</text:p>
          </table:table-cell>
          <table:table-cell office:value-type="float" office:value="6" table:style-name="ce4">
            <text:p>6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6.3399999999999" table:style-name="ce6">
            <text:p>$1,05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3371" table:style-name="ce3">
            <text:p>900003371</text:p>
          </table:table-cell>
          <table:table-cell office:value-type="float" office:value="7" table:style-name="ce4">
            <text:p>7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.41" table:style-name="ce6">
            <text:p>$784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0615" table:style-name="ce3">
            <text:p>500010615</text:p>
          </table:table-cell>
          <table:table-cell office:value-type="float" office:value="1" table:style-name="ce4">
            <text:p>1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0629" table:style-name="ce3">
            <text:p>500010629</text:p>
          </table:table-cell>
          <table:table-cell office:value-type="float" office:value="1" table:style-name="ce4">
            <text:p>1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8T00:00:00" table:style-name="ce5">
            <text:p>2/18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0649" table:style-name="ce3">
            <text:p>500010649</text:p>
          </table:table-cell>
          <table:table-cell office:value-type="float" office:value="1" table:style-name="ce4">
            <text:p>1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0720" table:style-name="ce3">
            <text:p>500010720</text:p>
          </table:table-cell>
          <table:table-cell office:value-type="float" office:value="1" table:style-name="ce4">
            <text:p>1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0768" table:style-name="ce3">
            <text:p>500010768</text:p>
          </table:table-cell>
          <table:table-cell office:value-type="float" office:value="1" table:style-name="ce4">
            <text:p>1</text:p>
          </table:table-cell>
          <table:table-cell office:value-type="date" office:date-value="2021-02-26T00:00:00" table:style-name="ce5">
            <text:p>2/26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0810" table:style-name="ce3">
            <text:p>500010810</text:p>
          </table:table-cell>
          <table:table-cell office:value-type="float" office:value="2" table:style-name="ce4">
            <text:p>2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522" table:style-name="ce3">
            <text:p>400001522</text:p>
          </table:table-cell>
          <table:table-cell office:value-type="float" office:value="6" table:style-name="ce4">
            <text:p>6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2-02T00:00:00" table:style-name="ce5">
            <text:p>2/2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6" table:style-name="ce6">
            <text:p>$4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ENILSON PEREIRA MUNIZ</text:p>
          </table:table-cell>
          <table:table-cell office:value-type="string" table:style-name="ce3">
            <text:p>DGRBD</text:p>
          </table:table-cell>
          <table:table-cell office:value-type="float" office:value="500010571" table:style-name="ce3">
            <text:p>500010571</text:p>
          </table:table-cell>
          <table:table-cell office:value-type="float" office:value="6" table:style-name="ce4">
            <text:p>6</text:p>
          </table:table-cell>
          <table:table-cell office:value-type="date" office:date-value="2021-02-07T00:00:00" table:style-name="ce5">
            <text:p>2/7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1351.16" table:style-name="ce6">
            <text:p>$1,351.16<text:s/></text:p>
          </table:table-cell>
          <table:table-cell office:value-type="currency" office:value="1023.75" table:style-name="ce6">
            <text:p>$1,023.75<text:s/></text:p>
          </table:table-cell>
          <table:table-cell office:value-type="currency" office:value="75" table:style-name="ce6">
            <text:p>$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4.35" table:style-name="ce6">
            <text:p>$3,174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1876" table:style-name="ce3">
            <text:p>800001876</text:p>
          </table:table-cell>
          <table:table-cell office:value-type="float" office:value="15" table:style-name="ce4">
            <text:p>15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305.57" table:style-name="ce6">
            <text:p>$30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.57" table:style-name="ce6">
            <text:p>$30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NDRO FERNANDES PEREIRA</text:p>
          </table:table-cell>
          <table:table-cell office:value-type="string" table:style-name="ce3">
            <text:p>DORFM</text:p>
          </table:table-cell>
          <table:table-cell office:value-type="float" office:value="200003753" table:style-name="ce3">
            <text:p>200003753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6.62" table:style-name="ce6">
            <text:p>$686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NDRO FERNANDES PEREIRA</text:p>
          </table:table-cell>
          <table:table-cell office:value-type="string" table:style-name="ce3">
            <text:p>DORFM</text:p>
          </table:table-cell>
          <table:table-cell office:value-type="float" office:value="200003893" table:style-name="ce3">
            <text:p>200003893</text:p>
          </table:table-cell>
          <table:table-cell office:value-type="float" office:value="8" table:style-name="ce4">
            <text:p>8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699.04" table:style-name="ce6">
            <text:p>$699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9.04" table:style-name="ce6">
            <text:p>$1,46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NDRO FERNANDES PEREIRA</text:p>
          </table:table-cell>
          <table:table-cell office:value-type="string" table:style-name="ce3">
            <text:p>DORFM</text:p>
          </table:table-cell>
          <table:table-cell office:value-type="float" office:value="200003963" table:style-name="ce3">
            <text:p>200003963</text:p>
          </table:table-cell>
          <table:table-cell office:value-type="float" office:value="1" table:style-name="ce4">
            <text:p>1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RANCISCO DE ARAUJO FILHO</text:p>
          </table:table-cell>
          <table:table-cell office:value-type="string" table:style-name="ce3">
            <text:p>DORPO</text:p>
          </table:table-cell>
          <table:table-cell office:value-type="float" office:value="500010576" table:style-name="ce3">
            <text:p>500010576</text:p>
          </table:table-cell>
          <table:table-cell office:value-type="float" office:value="1" table:style-name="ce4">
            <text:p>1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58.3" table:style-name="ce6">
            <text:p>$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.3" table:style-name="ce6">
            <text:p>$5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RANCISCO DE ARAUJO FILHO</text:p>
          </table:table-cell>
          <table:table-cell office:value-type="string" table:style-name="ce3">
            <text:p>DORPO</text:p>
          </table:table-cell>
          <table:table-cell office:value-type="float" office:value="500010612" table:style-name="ce3">
            <text:p>500010612</text:p>
          </table:table-cell>
          <table:table-cell office:value-type="float" office:value="2" table:style-name="ce4">
            <text:p>2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74.9" table:style-name="ce6">
            <text:p>$17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.89999999999998" table:style-name="ce6">
            <text:p>$30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OMES MOREIRA</text:p>
          </table:table-cell>
          <table:table-cell office:value-type="string" table:style-name="ce3">
            <text:p>DETE</text:p>
          </table:table-cell>
          <table:table-cell office:value-type="float" office:value="100011333" table:style-name="ce3">
            <text:p>100011333</text:p>
          </table:table-cell>
          <table:table-cell office:value-type="float" office:value="40" table:style-name="ce4">
            <text:p>40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785.44" table:style-name="ce6">
            <text:p>$5,785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3" table:style-name="ce6">
            <text:p>$5,2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11098.44" table:style-name="ce6">
            <text:p>$11,098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HERMES DE ARAUJO</text:p>
          </table:table-cell>
          <table:table-cell office:value-type="string" table:style-name="ce3">
            <text:p>DEIR</text:p>
          </table:table-cell>
          <table:table-cell office:value-type="float" office:value="500010827" table:style-name="ce3">
            <text:p>500010827</text:p>
          </table:table-cell>
          <table:table-cell office:value-type="float" office:value="25" table:style-name="ce4">
            <text:p>25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509.28" table:style-name="ce6">
            <text:p>$509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31.02" table:style-name="ce6">
            <text:p>$12,231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0495" table:style-name="ce3">
            <text:p>500010495</text:p>
          </table:table-cell>
          <table:table-cell office:value-type="float" office:value="2" table:style-name="ce4">
            <text:p>2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9.52" table:style-name="ce6">
            <text:p>$1,809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0635" table:style-name="ce3">
            <text:p>500010635</text:p>
          </table:table-cell>
          <table:table-cell office:value-type="float" office:value="1" table:style-name="ce4">
            <text:p>1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0690" table:style-name="ce3">
            <text:p>500010690</text:p>
          </table:table-cell>
          <table:table-cell office:value-type="float" office:value="1" table:style-name="ce4">
            <text:p>1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8T00:00:00" table:style-name="ce5">
            <text:p>2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0741" table:style-name="ce3">
            <text:p>500010741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IRA DE VASCONCELOS FILHO</text:p>
          </table:table-cell>
          <table:table-cell office:value-type="string" table:style-name="ce3">
            <text:p>DORFP</text:p>
          </table:table-cell>
          <table:table-cell office:value-type="float" office:value="200003744" table:style-name="ce3">
            <text:p>200003744</text:p>
          </table:table-cell>
          <table:table-cell office:value-type="float" office:value="4" table:style-name="ce4">
            <text:p>4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59" table:style-name="ce6">
            <text:p>$7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DE SOUZA FILHO</text:p>
          </table:table-cell>
          <table:table-cell office:value-type="string" table:style-name="ce3">
            <text:p>DETL</text:p>
          </table:table-cell>
          <table:table-cell office:value-type="float" office:value="100011590" table:style-name="ce3">
            <text:p>100011590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ROCHA MARTINS</text:p>
          </table:table-cell>
          <table:table-cell office:value-type="string" table:style-name="ce3">
            <text:p>DORST</text:p>
          </table:table-cell>
          <table:table-cell office:value-type="float" office:value="500010739" table:style-name="ce3">
            <text:p>500010739</text:p>
          </table:table-cell>
          <table:table-cell office:value-type="float" office:value="4" table:style-name="ce4">
            <text:p>4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8.42999999999995" table:style-name="ce6">
            <text:p>$558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1473" table:style-name="ce3">
            <text:p>100011473</text:p>
          </table:table-cell>
          <table:table-cell office:value-type="float" office:value="16" table:style-name="ce4">
            <text:p>16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2-02T00:00:00" table:style-name="ce5">
            <text:p>2/2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0" table:style-name="ce6">
            <text:p>$1,0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.88" table:style-name="ce6">
            <text:p>$20.88<text:s/></text:p>
          </table:table-cell>
          <table:table-cell office:value-type="currency" office:value="1723.55" table:style-name="ce6">
            <text:p>$1,723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1694" table:style-name="ce3">
            <text:p>100011694</text:p>
          </table:table-cell>
          <table:table-cell office:value-type="float" office:value="19" table:style-name="ce4">
            <text:p>19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020.38" table:style-name="ce6">
            <text:p>$1,020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" table:style-name="ce6">
            <text:p>$6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.14" table:style-name="ce6">
            <text:p>$91.14<text:s/></text:p>
          </table:table-cell>
          <table:table-cell office:value-type="currency" office:value="2046.8" table:style-name="ce6">
            <text:p>$2,046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0551" table:style-name="ce3">
            <text:p>500010551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3.33" table:style-name="ce6">
            <text:p>$1,06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0359" table:style-name="ce3">
            <text:p>500010359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5.55" table:style-name="ce6">
            <text:p>$2,02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OUSINHO</text:p>
          </table:table-cell>
          <table:table-cell office:value-type="string" table:style-name="ce3">
            <text:p>DORTO</text:p>
          </table:table-cell>
          <table:table-cell office:value-type="float" office:value="900003275" table:style-name="ce3">
            <text:p>900003275</text:p>
          </table:table-cell>
          <table:table-cell office:value-type="float" office:value="2" table:style-name="ce4">
            <text:p>2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361.86" table:style-name="ce6">
            <text:p>$361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.86" table:style-name="ce6">
            <text:p>$361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10046" table:style-name="ce3">
            <text:p>500010046</text:p>
          </table:table-cell>
          <table:table-cell office:value-type="float" office:value="41" table:style-name="ce4">
            <text:p>41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3239.35" table:style-name="ce6">
            <text:p>$3,239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3.1999999999998" table:style-name="ce6">
            <text:p>$2,43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6.47" table:style-name="ce6">
            <text:p>$3,406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DIMIR DA SILVA JUNIOR</text:p>
          </table:table-cell>
          <table:table-cell office:value-type="string" table:style-name="ce3">
            <text:p>DORRM</text:p>
          </table:table-cell>
          <table:table-cell office:value-type="float" office:value="400001605" table:style-name="ce3">
            <text:p>400001605</text:p>
          </table:table-cell>
          <table:table-cell office:value-type="float" office:value="20" table:style-name="ce4">
            <text:p>20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202.74" table:style-name="ce6">
            <text:p>$202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74" table:style-name="ce6">
            <text:p>$332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0617" table:style-name="ce3">
            <text:p>500010617</text:p>
          </table:table-cell>
          <table:table-cell office:value-type="float" office:value="3" table:style-name="ce4">
            <text:p>3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22" table:style-name="ce6">
            <text:p>$5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0618" table:style-name="ce3">
            <text:p>500010618</text:p>
          </table:table-cell>
          <table:table-cell office:value-type="float" office:value="1" table:style-name="ce4">
            <text:p>1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0717" table:style-name="ce3">
            <text:p>500010717</text:p>
          </table:table-cell>
          <table:table-cell office:value-type="float" office:value="9" table:style-name="ce4">
            <text:p>9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.48" table:style-name="ce6">
            <text:p>$39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EIRA DA SILVA FILHO</text:p>
          </table:table-cell>
          <table:table-cell office:value-type="string" table:style-name="ce3">
            <text:p>DORTP</text:p>
          </table:table-cell>
          <table:table-cell office:value-type="float" office:value="900003294" table:style-name="ce3">
            <text:p>900003294</text:p>
          </table:table-cell>
          <table:table-cell office:value-type="float" office:value="11" table:style-name="ce4">
            <text:p>11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0" table:style-name="ce6">
            <text:p>$1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2600.25" table:style-name="ce6">
            <text:p>$2,600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INHEIRO DE MORAIS FILHO</text:p>
          </table:table-cell>
          <table:table-cell office:value-type="string" table:style-name="ce3">
            <text:p>DORTP</text:p>
          </table:table-cell>
          <table:table-cell office:value-type="float" office:value="900003236" table:style-name="ce3">
            <text:p>900003236</text:p>
          </table:table-cell>
          <table:table-cell office:value-type="float" office:value="17" table:style-name="ce4">
            <text:p>17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388.51" table:style-name="ce6">
            <text:p>$1,38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0" table:style-name="ce6">
            <text:p>$1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2653.5" table:style-name="ce6">
            <text:p>$2,653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0776" table:style-name="ce3">
            <text:p>500010776</text:p>
          </table:table-cell>
          <table:table-cell office:value-type="float" office:value="10" table:style-name="ce4">
            <text:p>10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354.89" table:style-name="ce6">
            <text:p>$1,354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.11" table:style-name="ce6">
            <text:p>$4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0556" table:style-name="ce3">
            <text:p>500010556</text:p>
          </table:table-cell>
          <table:table-cell office:value-type="float" office:value="10" table:style-name="ce4">
            <text:p>10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343.61" table:style-name="ce6">
            <text:p>$1,343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0" table:style-name="ce6">
            <text:p>$5,600.00<text:s/></text:p>
          </table:table-cell>
          <table:table-cell office:value-type="currency" office:value="6943.61" table:style-name="ce6">
            <text:p>$6,94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1900" table:style-name="ce3">
            <text:p>700001900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.85" table:style-name="ce6">
            <text:p>$36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1901" table:style-name="ce3">
            <text:p>700001901</text:p>
          </table:table-cell>
          <table:table-cell office:value-type="float" office:value="3" table:style-name="ce4">
            <text:p>3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.94" table:style-name="ce6">
            <text:p>$32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GERIO DOS SANTOS ALVES</text:p>
          </table:table-cell>
          <table:table-cell office:value-type="string" table:style-name="ce3">
            <text:p>DORSA</text:p>
          </table:table-cell>
          <table:table-cell office:value-type="float" office:value="700001831" table:style-name="ce3">
            <text:p>700001831</text:p>
          </table:table-cell>
          <table:table-cell office:value-type="float" office:value="2" table:style-name="ce4">
            <text:p>2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06T00:00:00" table:style-name="ce5">
            <text:p>2/6/2021</text:p>
          </table:table-cell>
          <table:table-cell office:value-type="currency" office:value="263.32" table:style-name="ce6">
            <text:p>$26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.32" table:style-name="ce6">
            <text:p>$31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10616" table:style-name="ce3">
            <text:p>500010616</text:p>
          </table:table-cell>
          <table:table-cell office:value-type="float" office:value="1" table:style-name="ce4">
            <text:p>1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10680" table:style-name="ce3">
            <text:p>500010680</text:p>
          </table:table-cell>
          <table:table-cell office:value-type="float" office:value="1" table:style-name="ce4">
            <text:p>1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8T00:00:00" table:style-name="ce5">
            <text:p>2/18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10700" table:style-name="ce3">
            <text:p>500010700</text:p>
          </table:table-cell>
          <table:table-cell office:value-type="float" office:value="1" table:style-name="ce4">
            <text:p>1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1790" table:style-name="ce3">
            <text:p>800001790</text:p>
          </table:table-cell>
          <table:table-cell office:value-type="float" office:value="8" table:style-name="ce4">
            <text:p>8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2-02T00:00:00" table:style-name="ce5">
            <text:p>2/2/2021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5" table:style-name="ce6">
            <text:p>$42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.13999999999999" table:style-name="ce6">
            <text:p>$154.14<text:s/></text:p>
          </table:table-cell>
          <table:table-cell office:value-type="currency" office:value="1057.24" table:style-name="ce6">
            <text:p>$1,057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1896" table:style-name="ce3">
            <text:p>800001896</text:p>
          </table:table-cell>
          <table:table-cell office:value-type="float" office:value="3" table:style-name="ce4">
            <text:p>3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43" table:style-name="ce6">
            <text:p>$499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0399" table:style-name="ce3">
            <text:p>500010399</text:p>
          </table:table-cell>
          <table:table-cell office:value-type="float" office:value="4" table:style-name="ce4">
            <text:p>4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2.55" table:style-name="ce6">
            <text:p>$5,672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DA SILVA FILHO</text:p>
          </table:table-cell>
          <table:table-cell office:value-type="string" table:style-name="ce3">
            <text:p>DGRTE</text:p>
          </table:table-cell>
          <table:table-cell office:value-type="float" office:value="900003277" table:style-name="ce3">
            <text:p>900003277</text:p>
          </table:table-cell>
          <table:table-cell office:value-type="float" office:value="2" table:style-name="ce4">
            <text:p>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2T00:00:00" table:style-name="ce5">
            <text:p>2/2/2021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.39999999999998" table:style-name="ce6">
            <text:p>$3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1830" table:style-name="ce3">
            <text:p>700001830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25" table:style-name="ce6">
            <text:p>$62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1862" table:style-name="ce3">
            <text:p>700001862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25" table:style-name="ce6">
            <text:p>$62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1885" table:style-name="ce3">
            <text:p>700001885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1911" table:style-name="ce3">
            <text:p>700001911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WALFRIDO CAMPELO DA SILVA</text:p>
          </table:table-cell>
          <table:table-cell office:value-type="string" table:style-name="ce3">
            <text:p>DOTA</text:p>
          </table:table-cell>
          <table:table-cell office:value-type="float" office:value="100011598" table:style-name="ce3">
            <text:p>100011598</text:p>
          </table:table-cell>
          <table:table-cell office:value-type="float" office:value="5" table:style-name="ce4">
            <text:p>5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6T00:00:00" table:style-name="ce5">
            <text:p>2/6/2021</text:p>
          </table:table-cell>
          <table:table-cell office:value-type="currency" office:value="522.41999999999996" table:style-name="ce6">
            <text:p>$522.42<text:s/></text:p>
          </table:table-cell>
          <table:table-cell office:value-type="currency" office:value="1420.09" table:style-name="ce6">
            <text:p>$1,420.09<text:s/></text:p>
          </table:table-cell>
          <table:table-cell office:value-type="currency" office:value="593.66999999999996" table:style-name="ce6">
            <text:p>$593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3616.18" table:style-name="ce6">
            <text:p>$3,616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DEK LOPES DOS SANTOS</text:p>
          </table:table-cell>
          <table:table-cell office:value-type="string" table:style-name="ce3">
            <text:p>DORFP</text:p>
          </table:table-cell>
          <table:table-cell office:value-type="float" office:value="200003822" table:style-name="ce3">
            <text:p>200003822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LIO FREIRE REIS</text:p>
          </table:table-cell>
          <table:table-cell office:value-type="string" table:style-name="ce3">
            <text:p>DORTP</text:p>
          </table:table-cell>
          <table:table-cell office:value-type="float" office:value="900003372" table:style-name="ce3">
            <text:p>900003372</text:p>
          </table:table-cell>
          <table:table-cell office:value-type="float" office:value="7" table:style-name="ce4">
            <text:p>7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6.3399999999999" table:style-name="ce6">
            <text:p>$1,09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10452" table:style-name="ce3">
            <text:p>500010452</text:p>
          </table:table-cell>
          <table:table-cell office:value-type="float" office:value="3" table:style-name="ce4">
            <text:p>3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3.85" table:style-name="ce6">
            <text:p>$59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10857" table:style-name="ce3">
            <text:p>500010857</text:p>
          </table:table-cell>
          <table:table-cell office:value-type="float" office:value="2" table:style-name="ce4">
            <text:p>2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.46" table:style-name="ce6">
            <text:p>$19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R MELO MARTINS JUNIOR</text:p>
          </table:table-cell>
          <table:table-cell office:value-type="string" table:style-name="ce3">
            <text:p>DEGH</text:p>
          </table:table-cell>
          <table:table-cell office:value-type="float" office:value="100011819" table:style-name="ce3">
            <text:p>100011819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37.06" table:style-name="ce6">
            <text:p>$437.06<text:s/></text:p>
          </table:table-cell>
          <table:table-cell office:value-type="currency" office:value="990.16" table:style-name="ce6">
            <text:p>$990.16<text:s/></text:p>
          </table:table-cell>
          <table:table-cell office:value-type="currency" office:value="179" table:style-name="ce6">
            <text:p>$1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9.97" table:style-name="ce6">
            <text:p>$609.97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DOS SANTOS</text:p>
          </table:table-cell>
          <table:table-cell office:value-type="string" table:style-name="ce3">
            <text:p>DETE</text:p>
          </table:table-cell>
          <table:table-cell office:value-type="float" office:value="100011334" table:style-name="ce3">
            <text:p>100011334</text:p>
          </table:table-cell>
          <table:table-cell office:value-type="float" office:value="40" table:style-name="ce4">
            <text:p>40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845.81" table:style-name="ce6">
            <text:p>$5,845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3" table:style-name="ce6">
            <text:p>$5,2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3925" table:style-name="ce3">
            <text:p>200003925</text:p>
          </table:table-cell>
          <table:table-cell office:value-type="float" office:value="5" table:style-name="ce4">
            <text:p>5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23T00:00:00" table:style-name="ce5">
            <text:p>2/23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DE OLIVEIRA TEIXEIRA</text:p>
          </table:table-cell>
          <table:table-cell office:value-type="string" table:style-name="ce3">
            <text:p>DETE</text:p>
          </table:table-cell>
          <table:table-cell office:value-type="float" office:value="200003648" table:style-name="ce3">
            <text:p>200003648</text:p>
          </table:table-cell>
          <table:table-cell office:value-type="float" office:value="40" table:style-name="ce4">
            <text:p>40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6058.48" table:style-name="ce6">
            <text:p>$6,058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0" table:style-name="ce6">
            <text:p>$4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2.8500000000004" table:style-name="ce6">
            <text:p>$4,162.85<text:s/></text:p>
          </table:table-cell>
          <table:table-cell office:value-type="currency" office:value="14621.33" table:style-name="ce6">
            <text:p>$14,62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JOAQUIM FIGUEIREDO</text:p>
          </table:table-cell>
          <table:table-cell office:value-type="string" table:style-name="ce3">
            <text:p>DORSC</text:p>
          </table:table-cell>
          <table:table-cell office:value-type="float" office:value="500010221" table:style-name="ce3">
            <text:p>500010221</text:p>
          </table:table-cell>
          <table:table-cell office:value-type="float" office:value="39" table:style-name="ce4">
            <text:p>39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248.8599999999999" table:style-name="ce6">
            <text:p>$1,248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8.8599999999999" table:style-name="ce6">
            <text:p>$1,248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0362" table:style-name="ce3">
            <text:p>500010362</text:p>
          </table:table-cell>
          <table:table-cell office:value-type="float" office:value="12" table:style-name="ce4">
            <text:p>12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512.89" table:style-name="ce6">
            <text:p>$1,512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5057.76" table:style-name="ce6">
            <text:p>$5,057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MAR FERREIRA DURAND</text:p>
          </table:table-cell>
          <table:table-cell office:value-type="string" table:style-name="ce3">
            <text:p>DOOS</text:p>
          </table:table-cell>
          <table:table-cell office:value-type="float" office:value="100011783" table:style-name="ce3">
            <text:p>100011783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DAS TADEU FERREIRA NEVES JUNIOR</text:p>
          </table:table-cell>
          <table:table-cell office:value-type="string" table:style-name="ce3">
            <text:p>DETT</text:p>
          </table:table-cell>
          <table:table-cell office:value-type="float" office:value="100011532" table:style-name="ce3">
            <text:p>100011532</text:p>
          </table:table-cell>
          <table:table-cell office:value-type="float" office:value="22" table:style-name="ce4">
            <text:p>22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15T00:00:00" table:style-name="ce5">
            <text:p>2/15/2021</text:p>
          </table:table-cell>
          <table:table-cell office:value-type="currency" office:value="3452.76" table:style-name="ce6">
            <text:p>$3,452.76<text:s/></text:p>
          </table:table-cell>
          <table:table-cell office:value-type="currency" office:value="1714.4" table:style-name="ce6">
            <text:p>$1,714.40<text:s/></text:p>
          </table:table-cell>
          <table:table-cell office:value-type="currency" office:value="5049.45" table:style-name="ce6">
            <text:p>$5,049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1.91" table:style-name="ce6">
            <text:p>$1,711.91<text:s/></text:p>
          </table:table-cell>
          <table:table-cell office:value-type="currency" office:value="925.37" table:style-name="ce6">
            <text:p>$92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0824" table:style-name="ce3">
            <text:p>500010824</text:p>
          </table:table-cell>
          <table:table-cell office:value-type="float" office:value="25" table:style-name="ce4">
            <text:p>2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245.21" table:style-name="ce6">
            <text:p>$245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1.48" table:style-name="ce6">
            <text:p>$3,05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GUIMARAES</text:p>
          </table:table-cell>
          <table:table-cell office:value-type="string" table:style-name="ce3">
            <text:p>DORNT</text:p>
          </table:table-cell>
          <table:table-cell office:value-type="float" office:value="600002102" table:style-name="ce3">
            <text:p>600002102</text:p>
          </table:table-cell>
          <table:table-cell office:value-type="float" office:value="1" table:style-name="ce4">
            <text:p>1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10048" table:style-name="ce3">
            <text:p>500010048</text:p>
          </table:table-cell>
          <table:table-cell office:value-type="float" office:value="36" table:style-name="ce4">
            <text:p>3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8T00:00:00" table:style-name="ce5">
            <text:p>2/8/2021</text:p>
          </table:table-cell>
          <table:table-cell office:value-type="currency" office:value="2903.22" table:style-name="ce6">
            <text:p>$2,903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7.4" table:style-name="ce6">
            <text:p>$1,56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0.62" table:style-name="ce6">
            <text:p>$4,47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YO ADRIANO TOSCANO DE MEDEIROS</text:p>
          </table:table-cell>
          <table:table-cell office:value-type="string" table:style-name="ce3">
            <text:p>DETE</text:p>
          </table:table-cell>
          <table:table-cell office:value-type="float" office:value="800001761" table:style-name="ce3">
            <text:p>800001761</text:p>
          </table:table-cell>
          <table:table-cell office:value-type="float" office:value="40" table:style-name="ce4">
            <text:p>40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3045.26" table:style-name="ce6">
            <text:p>$3,04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5" table:style-name="ce6">
            <text:p>$2,7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7.46" table:style-name="ce6">
            <text:p>$4,567.46<text:s/></text:p>
          </table:table-cell>
          <table:table-cell office:value-type="currency" office:value="375.58" table:style-name="ce6">
            <text:p>$375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IRTON PATRICIO DO NASCIMENTO</text:p>
          </table:table-cell>
          <table:table-cell office:value-type="string" table:style-name="ce3">
            <text:p>DORNC</text:p>
          </table:table-cell>
          <table:table-cell office:value-type="float" office:value="800001766" table:style-name="ce3">
            <text:p>800001766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.86000000000001" table:style-name="ce6">
            <text:p>$132.86<text:s/></text:p>
          </table:table-cell>
          <table:table-cell office:value-type="currency" office:value="1116.19" table:style-name="ce6">
            <text:p>$1,116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1519" table:style-name="ce3">
            <text:p>100011519</text:p>
          </table:table-cell>
          <table:table-cell office:value-type="float" office:value="32" table:style-name="ce4">
            <text:p>32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2755.86" table:style-name="ce6">
            <text:p>$2,755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0" table:style-name="ce6">
            <text:p>$3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0.1000000000004" table:style-name="ce6">
            <text:p>$4,200.10<text:s/></text:p>
          </table:table-cell>
          <table:table-cell office:value-type="currency" office:value="10255.959999999999" table:style-name="ce6">
            <text:p>$10,25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RIBEIRO DE ALMEIDA</text:p>
          </table:table-cell>
          <table:table-cell office:value-type="string" table:style-name="ce3">
            <text:p>DETT</text:p>
          </table:table-cell>
          <table:table-cell office:value-type="float" office:value="900003247" table:style-name="ce3">
            <text:p>900003247</text:p>
          </table:table-cell>
          <table:table-cell office:value-type="float" office:value="31" table:style-name="ce4">
            <text:p>31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4828.76" table:style-name="ce6">
            <text:p>$4,82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23" table:style-name="ce6">
            <text:p>$7,6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2.14" table:style-name="ce6">
            <text:p>$712.14<text:s/></text:p>
          </table:table-cell>
          <table:table-cell office:value-type="currency" office:value="13163.9" table:style-name="ce6">
            <text:p>$13,163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3259" table:style-name="ce3">
            <text:p>900003259</text:p>
          </table:table-cell>
          <table:table-cell office:value-type="float" office:value="10" table:style-name="ce4">
            <text:p>10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0" table:style-name="ce6">
            <text:p>$1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2594.89" table:style-name="ce6">
            <text:p>$2,59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3416" table:style-name="ce3">
            <text:p>900003416</text:p>
          </table:table-cell>
          <table:table-cell office:value-type="float" office:value="3" table:style-name="ce4">
            <text:p>3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ELSON MACEDO LANDIM</text:p>
          </table:table-cell>
          <table:table-cell office:value-type="string" table:style-name="ce3">
            <text:p>AGER</text:p>
          </table:table-cell>
          <table:table-cell office:value-type="float" office:value="200003780" table:style-name="ce3">
            <text:p>200003780</text:p>
          </table:table-cell>
          <table:table-cell office:value-type="float" office:value="2" table:style-name="ce4">
            <text:p>2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.36" table:style-name="ce6">
            <text:p>$377.36<text:s/></text:p>
          </table:table-cell>
          <table:table-cell office:value-type="currency" office:value="708.47" table:style-name="ce6">
            <text:p>$708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NCOLN DA SILVA BARBOSA</text:p>
          </table:table-cell>
          <table:table-cell office:value-type="string" table:style-name="ce3">
            <text:p>DORTS</text:p>
          </table:table-cell>
          <table:table-cell office:value-type="float" office:value="900003438" table:style-name="ce3">
            <text:p>900003438</text:p>
          </table:table-cell>
          <table:table-cell office:value-type="float" office:value="2" table:style-name="ce4">
            <text:p>2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" table:style-name="ce6">
            <text:p>$1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94.57" table:style-name="ce6">
            <text:p>$6,39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10215" table:style-name="ce3">
            <text:p>500010215</text:p>
          </table:table-cell>
          <table:table-cell office:value-type="float" office:value="24" table:style-name="ce4">
            <text:p>24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3125.61" table:style-name="ce6">
            <text:p>$3,125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0.54" table:style-name="ce6">
            <text:p>$2,930.54<text:s/></text:p>
          </table:table-cell>
          <table:table-cell office:value-type="currency" office:value="6056.15" table:style-name="ce6">
            <text:p>$6,056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100011632" table:style-name="ce3">
            <text:p>100011632</text:p>
          </table:table-cell>
          <table:table-cell office:value-type="float" office:value="26" table:style-name="ce4">
            <text:p>26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921.89" table:style-name="ce6">
            <text:p>$2,92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3.57" table:style-name="ce6">
            <text:p>$3,313.57<text:s/></text:p>
          </table:table-cell>
          <table:table-cell office:value-type="currency" office:value="1346.99" table:style-name="ce6">
            <text:p>$1,34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SOARES COSTA RIBEIRO</text:p>
          </table:table-cell>
          <table:table-cell office:value-type="string" table:style-name="ce3">
            <text:p>DORSF</text:p>
          </table:table-cell>
          <table:table-cell office:value-type="float" office:value="500010429" table:style-name="ce3">
            <text:p>500010429</text:p>
          </table:table-cell>
          <table:table-cell office:value-type="float" office:value="3" table:style-name="ce4">
            <text:p>3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.85" table:style-name="ce6">
            <text:p>$4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VASCONCELOS DE HOLANDA</text:p>
          </table:table-cell>
          <table:table-cell office:value-type="string" table:style-name="ce3">
            <text:p>DETS</text:p>
          </table:table-cell>
          <table:table-cell office:value-type="float" office:value="100011800" table:style-name="ce3">
            <text:p>100011800</text:p>
          </table:table-cell>
          <table:table-cell office:value-type="float" office:value="4" table:style-name="ce4">
            <text:p>4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218.9100000000001" table:style-name="ce6">
            <text:p>$1,218.91<text:s/></text:p>
          </table:table-cell>
          <table:table-cell office:value-type="currency" office:value="498" table:style-name="ce6">
            <text:p>$4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4.47" table:style-name="ce6">
            <text:p>$1,504.47<text:s/></text:p>
          </table:table-cell>
          <table:table-cell office:value-type="currency" office:value="842.96" table:style-name="ce6">
            <text:p>$8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1895" table:style-name="ce3">
            <text:p>800001895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8.68" table:style-name="ce6">
            <text:p>$778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.56" table:style-name="ce6">
            <text:p>$1,110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0657" table:style-name="ce3">
            <text:p>500010657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" table:style-name="ce6">
            <text:p>$5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2.85" table:style-name="ce6">
            <text:p>$92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2112" table:style-name="ce3">
            <text:p>600002112</text:p>
          </table:table-cell>
          <table:table-cell office:value-type="float" office:value="1" table:style-name="ce4">
            <text:p>1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08T00:00:00" table:style-name="ce5">
            <text:p>2/8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0654" table:style-name="ce3">
            <text:p>500010654</text:p>
          </table:table-cell>
          <table:table-cell office:value-type="float" office:value="1" table:style-name="ce4">
            <text:p>1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1661" table:style-name="ce3">
            <text:p>100011661</text:p>
          </table:table-cell>
          <table:table-cell office:value-type="float" office:value="3" table:style-name="ce4">
            <text:p>3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2.58000000000004" table:style-name="ce6">
            <text:p>$65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003" table:style-name="ce3">
            <text:p>600002003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2.96" table:style-name="ce6">
            <text:p>$1,0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091" table:style-name="ce3">
            <text:p>600002091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2.96" table:style-name="ce6">
            <text:p>$93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107" table:style-name="ce3">
            <text:p>600002107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5.70000000000005" table:style-name="ce6">
            <text:p>$565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9.07" table:style-name="ce6">
            <text:p>$939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122" table:style-name="ce3">
            <text:p>600002122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11594" table:style-name="ce3">
            <text:p>100011594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" table:style-name="ce6">
            <text:p>$4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.97" table:style-name="ce6">
            <text:p>$5.97<text:s/></text:p>
          </table:table-cell>
          <table:table-cell office:value-type="currency" office:value="997.3" table:style-name="ce6">
            <text:p>$997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11912" table:style-name="ce3">
            <text:p>100011912</text:p>
          </table:table-cell>
          <table:table-cell office:value-type="float" office:value="5" table:style-name="ce4">
            <text:p>5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46" table:style-name="ce6">
            <text:p>$3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DRE SOARES DA SILVA</text:p>
          </table:table-cell>
          <table:table-cell office:value-type="string" table:style-name="ce3">
            <text:p>DORRP</text:p>
          </table:table-cell>
          <table:table-cell office:value-type="float" office:value="400001592" table:style-name="ce3">
            <text:p>400001592</text:p>
          </table:table-cell>
          <table:table-cell office:value-type="float" office:value="1" table:style-name="ce4">
            <text:p>1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DRE SOARES DA SILVA</text:p>
          </table:table-cell>
          <table:table-cell office:value-type="string" table:style-name="ce3">
            <text:p>DORRP</text:p>
          </table:table-cell>
          <table:table-cell office:value-type="float" office:value="400001593" table:style-name="ce3">
            <text:p>400001593</text:p>
          </table:table-cell>
          <table:table-cell office:value-type="float" office:value="1" table:style-name="ce4">
            <text:p>1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DRE SOARES DA SILVA</text:p>
          </table:table-cell>
          <table:table-cell office:value-type="string" table:style-name="ce3">
            <text:p>DORRP</text:p>
          </table:table-cell>
          <table:table-cell office:value-type="float" office:value="400001624" table:style-name="ce3">
            <text:p>400001624</text:p>
          </table:table-cell>
          <table:table-cell office:value-type="float" office:value="1" table:style-name="ce4">
            <text:p>1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3253" table:style-name="ce3">
            <text:p>900003253</text:p>
          </table:table-cell>
          <table:table-cell office:value-type="float" office:value="6" table:style-name="ce4">
            <text:p>6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6T00:00:00" table:style-name="ce5">
            <text:p>2/6/2021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" table:style-name="ce6">
            <text:p>$5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293.79" table:style-name="ce6">
            <text:p>$1,293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3351" table:style-name="ce3">
            <text:p>900003351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DOS SANTOS BATISTA</text:p>
          </table:table-cell>
          <table:table-cell office:value-type="string" table:style-name="ce3">
            <text:p>DORBU</text:p>
          </table:table-cell>
          <table:table-cell office:value-type="float" office:value="500010831" table:style-name="ce3">
            <text:p>500010831</text:p>
          </table:table-cell>
          <table:table-cell office:value-type="float" office:value="1" table:style-name="ce4">
            <text:p>1</text:p>
          </table:table-cell>
          <table:table-cell office:value-type="date" office:date-value="2021-02-27T00:00:00" table:style-name="ce5">
            <text:p>2/27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3699" table:style-name="ce3">
            <text:p>200003699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1" table:style-name="ce6">
            <text:p>$2,0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9093.25" table:style-name="ce6">
            <text:p>$9,093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3895" table:style-name="ce3">
            <text:p>200003895</text:p>
          </table:table-cell>
          <table:table-cell office:value-type="float" office:value="3" table:style-name="ce4">
            <text:p>3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7.35" table:style-name="ce6">
            <text:p>$3,647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BARTOLOMEU DA SILVA</text:p>
          </table:table-cell>
          <table:table-cell office:value-type="string" table:style-name="ce3">
            <text:p>DEIR</text:p>
          </table:table-cell>
          <table:table-cell office:value-type="float" office:value="500010295" table:style-name="ce3">
            <text:p>500010295</text:p>
          </table:table-cell>
          <table:table-cell office:value-type="float" office:value="30" table:style-name="ce4">
            <text:p>30</text:p>
          </table:table-cell>
          <table:table-cell office:value-type="date" office:date-value="2021-01-23T00:00:00" table:style-name="ce5">
            <text:p>1/23/2021</text:p>
          </table:table-cell>
          <table:table-cell office:value-type="date" office:date-value="2021-02-21T00:00:00" table:style-name="ce5">
            <text:p>2/21/2021</text:p>
          </table:table-cell>
          <table:table-cell office:value-type="currency" office:value="4454.76" table:style-name="ce6">
            <text:p>$4,454.76<text:s/></text:p>
          </table:table-cell>
          <table:table-cell office:value-type="currency" office:value="1378.07" table:style-name="ce6">
            <text:p>$1,378.07<text:s/></text:p>
          </table:table-cell>
          <table:table-cell office:value-type="currency" office:value="4754.3999999999996" table:style-name="ce6">
            <text:p>$4,75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4.09" table:style-name="ce6">
            <text:p>$3,204.09<text:s/></text:p>
          </table:table-cell>
          <table:table-cell office:value-type="currency" office:value="13791.32" table:style-name="ce6">
            <text:p>$13,791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0428" table:style-name="ce3">
            <text:p>500010428</text:p>
          </table:table-cell>
          <table:table-cell office:value-type="float" office:value="10" table:style-name="ce4">
            <text:p>10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4.81" table:style-name="ce6">
            <text:p>$1,50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0684" table:style-name="ce3">
            <text:p>500010684</text:p>
          </table:table-cell>
          <table:table-cell office:value-type="float" office:value="1" table:style-name="ce4">
            <text:p>1</text:p>
          </table:table-cell>
          <table:table-cell office:value-type="date" office:date-value="2021-02-15T00:00:00" table:style-name="ce5">
            <text:p>2/15/2021</text:p>
          </table:table-cell>
          <table:table-cell office:value-type="date" office:date-value="2021-02-15T00:00:00" table:style-name="ce5">
            <text:p>2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1736" table:style-name="ce3">
            <text:p>800001736</text:p>
          </table:table-cell>
          <table:table-cell office:value-type="float" office:value="25" table:style-name="ce4">
            <text:p>25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652.62" table:style-name="ce6">
            <text:p>$652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62" table:style-name="ce6">
            <text:p>$752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1721" table:style-name="ce3">
            <text:p>100011721</text:p>
          </table:table-cell>
          <table:table-cell office:value-type="float" office:value="1" table:style-name="ce4">
            <text:p>1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1732" table:style-name="ce3">
            <text:p>100011732</text:p>
          </table:table-cell>
          <table:table-cell office:value-type="float" office:value="3" table:style-name="ce4">
            <text:p>3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3.85" table:style-name="ce6">
            <text:p>$59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0550" table:style-name="ce3">
            <text:p>500010550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3.33" table:style-name="ce6">
            <text:p>$1,06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3258" table:style-name="ce3">
            <text:p>900003258</text:p>
          </table:table-cell>
          <table:table-cell office:value-type="float" office:value="9" table:style-name="ce4">
            <text:p>9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9" table:style-name="ce6">
            <text:p>$8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098.16" table:style-name="ce6">
            <text:p>$2,09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GONZAGA BARROS OLIVEIRA</text:p>
          </table:table-cell>
          <table:table-cell office:value-type="string" table:style-name="ce3">
            <text:p>DEIR</text:p>
          </table:table-cell>
          <table:table-cell office:value-type="float" office:value="100011379" table:style-name="ce3">
            <text:p>100011379</text:p>
          </table:table-cell>
          <table:table-cell office:value-type="float" office:value="42" table:style-name="ce4">
            <text:p>4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2-28T00:00:00" table:style-name="ce5">
            <text:p>2/28/2021</text:p>
          </table:table-cell>
          <table:table-cell office:value-type="currency" office:value="4832.5" table:style-name="ce6">
            <text:p>$4,83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21.22" table:style-name="ce6">
            <text:p>$7,721.22<text:s/></text:p>
          </table:table-cell>
          <table:table-cell office:value-type="currency" office:value="12553.72" table:style-name="ce6">
            <text:p>$12,553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1488" table:style-name="ce3">
            <text:p>400001488</text:p>
          </table:table-cell>
          <table:table-cell office:value-type="float" office:value="25" table:style-name="ce4">
            <text:p>2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2062.21" table:style-name="ce6">
            <text:p>$2,062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5.33" table:style-name="ce6">
            <text:p>$2,155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17.54" table:style-name="ce6">
            <text:p>$4,217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1580" table:style-name="ce3">
            <text:p>400001580</text:p>
          </table:table-cell>
          <table:table-cell office:value-type="float" office:value="19" table:style-name="ce4">
            <text:p>19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028.18" table:style-name="ce6">
            <text:p>$1,028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7.52" table:style-name="ce6">
            <text:p>$1,80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5.7" table:style-name="ce6">
            <text:p>$2,835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1851" table:style-name="ce3">
            <text:p>100011851</text:p>
          </table:table-cell>
          <table:table-cell office:value-type="float" office:value="1" table:style-name="ce4">
            <text:p>1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3T00:00:00" table:style-name="ce5">
            <text:p>2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10281" table:style-name="ce3">
            <text:p>500010281</text:p>
          </table:table-cell>
          <table:table-cell office:value-type="float" office:value="18" table:style-name="ce4">
            <text:p>18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2278.79" table:style-name="ce6">
            <text:p>$2,278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6" table:style-name="ce6">
            <text:p>$2,3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83999999999997" table:style-name="ce6">
            <text:p>$324.84<text:s/></text:p>
          </table:table-cell>
          <table:table-cell office:value-type="currency" office:value="4949.63" table:style-name="ce6">
            <text:p>$4,949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3761" table:style-name="ce3">
            <text:p>200003761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4" table:style-name="ce6">
            <text:p>$1,1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" table:style-name="ce6">
            <text:p>$10.00<text:s/></text:p>
          </table:table-cell>
          <table:table-cell office:value-type="currency" office:value="2160.29" table:style-name="ce6">
            <text:p>$2,160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1790" table:style-name="ce3">
            <text:p>100011790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1815.84" table:style-name="ce6">
            <text:p>$1,815.84<text:s/></text:p>
          </table:table-cell>
          <table:table-cell office:value-type="currency" office:value="1016.6" table:style-name="ce6">
            <text:p>$1,0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3.34" table:style-name="ce6">
            <text:p>$3,55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 NASCIMENTO SILVA</text:p>
          </table:table-cell>
          <table:table-cell office:value-type="string" table:style-name="ce3">
            <text:p>DORTT</text:p>
          </table:table-cell>
          <table:table-cell office:value-type="float" office:value="900003282" table:style-name="ce3">
            <text:p>900003282</text:p>
          </table:table-cell>
          <table:table-cell office:value-type="float" office:value="9" table:style-name="ce4">
            <text:p>9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1610.46" table:style-name="ce6">
            <text:p>$1,610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0.46" table:style-name="ce6">
            <text:p>$1,61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S SANTOS</text:p>
          </table:table-cell>
          <table:table-cell office:value-type="string" table:style-name="ce3">
            <text:p>DORBB</text:p>
          </table:table-cell>
          <table:table-cell office:value-type="float" office:value="500010656" table:style-name="ce3">
            <text:p>500010656</text:p>
          </table:table-cell>
          <table:table-cell office:value-type="float" office:value="6" table:style-name="ce4">
            <text:p>6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" table:style-name="ce6">
            <text:p>$6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836.64" table:style-name="ce6">
            <text:p>$3,836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1841" table:style-name="ce3">
            <text:p>100011841</text:p>
          </table:table-cell>
          <table:table-cell office:value-type="float" office:value="1" table:style-name="ce4">
            <text:p>1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3T00:00:00" table:style-name="ce5">
            <text:p>2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.55000000000001" table:style-name="ce6">
            <text:p>$147.55<text:s/></text:p>
          </table:table-cell>
          <table:table-cell office:value-type="currency" office:value="7433.75" table:style-name="ce6">
            <text:p>$7,433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1365" table:style-name="ce3">
            <text:p>100011365</text:p>
          </table:table-cell>
          <table:table-cell office:value-type="float" office:value="26" table:style-name="ce4">
            <text:p>26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973.3" table:style-name="ce6">
            <text:p>$1,97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0" table:style-name="ce6">
            <text:p>$1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3.3" table:style-name="ce6">
            <text:p>$3,35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1710" table:style-name="ce3">
            <text:p>100011710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3" table:style-name="ce6">
            <text:p>$89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10837" table:style-name="ce3">
            <text:p>500010837</text:p>
          </table:table-cell>
          <table:table-cell office:value-type="float" office:value="3" table:style-name="ce4">
            <text:p>3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208.4" table:style-name="ce6">
            <text:p>$20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4" table:style-name="ce6">
            <text:p>$20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11356" table:style-name="ce3">
            <text:p>100011356</text:p>
          </table:table-cell>
          <table:table-cell office:value-type="float" office:value="50" table:style-name="ce4">
            <text:p>50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23T00:00:00" table:style-name="ce5">
            <text:p>2/23/2021</text:p>
          </table:table-cell>
          <table:table-cell office:value-type="currency" office:value="7397.77" table:style-name="ce6">
            <text:p>$7,39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32" table:style-name="ce6">
            <text:p>$6,8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29.77" table:style-name="ce6">
            <text:p>$14,22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3840" table:style-name="ce3">
            <text:p>200003840</text:p>
          </table:table-cell>
          <table:table-cell office:value-type="float" office:value="9" table:style-name="ce4">
            <text:p>9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8T00:00:00" table:style-name="ce5">
            <text:p>2/18/2021</text:p>
          </table:table-cell>
          <table:table-cell office:value-type="currency" office:value="667.27" table:style-name="ce6">
            <text:p>$667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.2" table:style-name="ce6">
            <text:p>$38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2.47" table:style-name="ce6">
            <text:p>$1,052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0435" table:style-name="ce3">
            <text:p>500010435</text:p>
          </table:table-cell>
          <table:table-cell office:value-type="float" office:value="3" table:style-name="ce4">
            <text:p>3</text:p>
          </table:table-cell>
          <table:table-cell office:value-type="date" office:date-value="2021-01-30T00:00:00" table:style-name="ce5">
            <text:p>1/30/2021</text:p>
          </table:table-cell>
          <table:table-cell office:value-type="date" office:date-value="2021-02-01T00:00:00" table:style-name="ce5">
            <text:p>2/1/2021</text:p>
          </table:table-cell>
          <table:table-cell office:value-type="currency" office:value="303.67" table:style-name="ce6">
            <text:p>$303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66999999999996" table:style-name="ce6">
            <text:p>$603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0521" table:style-name="ce3">
            <text:p>500010521</text:p>
          </table:table-cell>
          <table:table-cell office:value-type="float" office:value="3" table:style-name="ce4">
            <text:p>3</text:p>
          </table:table-cell>
          <table:table-cell office:value-type="date" office:date-value="2021-02-06T00:00:00" table:style-name="ce5">
            <text:p>2/6/2021</text:p>
          </table:table-cell>
          <table:table-cell office:value-type="date" office:date-value="2021-02-08T00:00:00" table:style-name="ce5">
            <text:p>2/8/2021</text:p>
          </table:table-cell>
          <table:table-cell office:value-type="currency" office:value="303.67" table:style-name="ce6">
            <text:p>$303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66999999999996" table:style-name="ce6">
            <text:p>$603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0625" table:style-name="ce3">
            <text:p>500010625</text:p>
          </table:table-cell>
          <table:table-cell office:value-type="float" office:value="3" table:style-name="ce4">
            <text:p>3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0644" table:style-name="ce3">
            <text:p>500010644</text:p>
          </table:table-cell>
          <table:table-cell office:value-type="float" office:value="9" table:style-name="ce4">
            <text:p>9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0777" table:style-name="ce3">
            <text:p>500010777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0818" table:style-name="ce3">
            <text:p>500010818</text:p>
          </table:table-cell>
          <table:table-cell office:value-type="float" office:value="4" table:style-name="ce4">
            <text:p>4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1474" table:style-name="ce3">
            <text:p>100011474</text:p>
          </table:table-cell>
          <table:table-cell office:value-type="float" office:value="17" table:style-name="ce4">
            <text:p>17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388.51" table:style-name="ce6">
            <text:p>$1,38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3.8" table:style-name="ce6">
            <text:p>$1,19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2.31" table:style-name="ce6">
            <text:p>$2,582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1693" table:style-name="ce3">
            <text:p>100011693</text:p>
          </table:table-cell>
          <table:table-cell office:value-type="float" office:value="17" table:style-name="ce4">
            <text:p>17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020.38" table:style-name="ce6">
            <text:p>$1,020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8" table:style-name="ce6">
            <text:p>$9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8.38" table:style-name="ce6">
            <text:p>$1,958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DE CARVALHO FILHO</text:p>
          </table:table-cell>
          <table:table-cell office:value-type="string" table:style-name="ce3">
            <text:p>DEGE</text:p>
          </table:table-cell>
          <table:table-cell office:value-type="float" office:value="100011486" table:style-name="ce3">
            <text:p>100011486</text:p>
          </table:table-cell>
          <table:table-cell office:value-type="float" office:value="6" table:style-name="ce4">
            <text:p>6</text:p>
          </table:table-cell>
          <table:table-cell office:value-type="date" office:date-value="2021-01-31T00:00:00" table:style-name="ce5">
            <text:p>1/3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705.53" table:style-name="ce6">
            <text:p>$705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.98" table:style-name="ce6">
            <text:p>$54.98<text:s/></text:p>
          </table:table-cell>
          <table:table-cell office:value-type="currency" office:value="760.51" table:style-name="ce6">
            <text:p>$760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3217" table:style-name="ce3">
            <text:p>900003217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3355" table:style-name="ce3">
            <text:p>900003355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CEDO RODRIGUES</text:p>
          </table:table-cell>
          <table:table-cell office:value-type="string" table:style-name="ce3">
            <text:p>DORSA</text:p>
          </table:table-cell>
          <table:table-cell office:value-type="float" office:value="700001820" table:style-name="ce3">
            <text:p>700001820</text:p>
          </table:table-cell>
          <table:table-cell office:value-type="float" office:value="24" table:style-name="ce4">
            <text:p>24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343" table:style-name="ce6">
            <text:p>$1,34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3" table:style-name="ce6">
            <text:p>$2,263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0626" table:style-name="ce3">
            <text:p>500010626</text:p>
          </table:table-cell>
          <table:table-cell office:value-type="float" office:value="1" table:style-name="ce4">
            <text:p>1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0089" table:style-name="ce3">
            <text:p>500010089</text:p>
          </table:table-cell>
          <table:table-cell office:value-type="float" office:value="29" table:style-name="ce4">
            <text:p>29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1T00:00:00" table:style-name="ce5">
            <text:p>2/1/2021</text:p>
          </table:table-cell>
          <table:table-cell office:value-type="currency" office:value="4423.78" table:style-name="ce6">
            <text:p>$4,423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1" table:style-name="ce6">
            <text:p>$2,841.00<text:s/></text:p>
          </table:table-cell>
          <table:table-cell office:value-type="currency" office:value="65.489999999999995" table:style-name="ce6">
            <text:p>$65.49<text:s/></text:p>
          </table:table-cell>
          <table:table-cell office:value-type="currency" office:value="236.5" table:style-name="ce6">
            <text:p>$236.50<text:s/></text:p>
          </table:table-cell>
          <table:table-cell office:value-type="currency" office:value="7566.77" table:style-name="ce6">
            <text:p>$7,566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0621" table:style-name="ce3">
            <text:p>500010621</text:p>
          </table:table-cell>
          <table:table-cell office:value-type="float" office:value="10" table:style-name="ce4">
            <text:p>10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509.29" table:style-name="ce6">
            <text:p>$2,509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5" table:style-name="ce6">
            <text:p>$49.50<text:s/></text:p>
          </table:table-cell>
          <table:table-cell office:value-type="currency" office:value="2558.79" table:style-name="ce6">
            <text:p>$2,558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CESAR BEZERRA ROLIM</text:p>
          </table:table-cell>
          <table:table-cell office:value-type="string" table:style-name="ce3">
            <text:p>DORFM</text:p>
          </table:table-cell>
          <table:table-cell office:value-type="float" office:value="200003757" table:style-name="ce3">
            <text:p>200003757</text:p>
          </table:table-cell>
          <table:table-cell office:value-type="float" office:value="4" table:style-name="ce4">
            <text:p>4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2" table:style-name="ce6">
            <text:p>$6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CESAR BEZERRA ROLIM</text:p>
          </table:table-cell>
          <table:table-cell office:value-type="string" table:style-name="ce3">
            <text:p>DORFM</text:p>
          </table:table-cell>
          <table:table-cell office:value-type="float" office:value="200003856" table:style-name="ce3">
            <text:p>200003856</text:p>
          </table:table-cell>
          <table:table-cell office:value-type="float" office:value="6" table:style-name="ce4">
            <text:p>6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790.27" table:style-name="ce6">
            <text:p>$790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0.27" table:style-name="ce6">
            <text:p>$790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11789" table:style-name="ce3">
            <text:p>100011789</text:p>
          </table:table-cell>
          <table:table-cell office:value-type="float" office:value="9" table:style-name="ce4">
            <text:p>9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" table:style-name="ce6">
            <text:p>$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4.86" table:style-name="ce6">
            <text:p>$90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3727" table:style-name="ce3">
            <text:p>200003727</text:p>
          </table:table-cell>
          <table:table-cell office:value-type="float" office:value="25" table:style-name="ce4">
            <text:p>25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792.24" table:style-name="ce6">
            <text:p>$792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2.24" table:style-name="ce6">
            <text:p>$792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DA SILVA</text:p>
          </table:table-cell>
          <table:table-cell office:value-type="string" table:style-name="ce3">
            <text:p>DGCP</text:p>
          </table:table-cell>
          <table:table-cell office:value-type="float" office:value="500010222" table:style-name="ce3">
            <text:p>500010222</text:p>
          </table:table-cell>
          <table:table-cell office:value-type="float" office:value="48" table:style-name="ce4">
            <text:p>48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2-28T00:00:00" table:style-name="ce5">
            <text:p>2/28/2021</text:p>
          </table:table-cell>
          <table:table-cell office:value-type="currency" office:value="12215.65" table:style-name="ce6">
            <text:p>$12,215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7" table:style-name="ce6">
            <text:p>$1,227.00<text:s/></text:p>
          </table:table-cell>
          <table:table-cell office:value-type="currency" office:value="13442.65" table:style-name="ce6">
            <text:p>$13,442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0541" table:style-name="ce3">
            <text:p>500010541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682.62" table:style-name="ce6">
            <text:p>$682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9" table:style-name="ce6">
            <text:p>$11.90<text:s/></text:p>
          </table:table-cell>
          <table:table-cell office:value-type="currency" office:value="1294.52" table:style-name="ce6">
            <text:p>$1,294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1589" table:style-name="ce3">
            <text:p>100011589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605.52" table:style-name="ce6">
            <text:p>$605.52<text:s/></text:p>
          </table:table-cell>
          <table:table-cell office:value-type="currency" office:value="3064.99" table:style-name="ce6">
            <text:p>$3,064.99<text:s/></text:p>
          </table:table-cell>
          <table:table-cell office:value-type="currency" office:value="235" table:style-name="ce6">
            <text:p>$2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5.51" table:style-name="ce6">
            <text:p>$3,90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1912" table:style-name="ce3">
            <text:p>700001912</text:p>
          </table:table-cell>
          <table:table-cell office:value-type="float" office:value="1" table:style-name="ce4">
            <text:p>1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1913" table:style-name="ce3">
            <text:p>700001913</text:p>
          </table:table-cell>
          <table:table-cell office:value-type="float" office:value="1" table:style-name="ce4">
            <text:p>1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8T00:00:00" table:style-name="ce5">
            <text:p>2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1330" table:style-name="ce3">
            <text:p>100011330</text:p>
          </table:table-cell>
          <table:table-cell office:value-type="float" office:value="31" table:style-name="ce4">
            <text:p>31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3938.62" table:style-name="ce6">
            <text:p>$3,938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6.95" table:style-name="ce6">
            <text:p>$3,466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89.88" table:style-name="ce6">
            <text:p>$3,289.88<text:s/></text:p>
          </table:table-cell>
          <table:table-cell office:value-type="currency" office:value="10695.45" table:style-name="ce6">
            <text:p>$10,695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RELIO LEITE DA SILVA</text:p>
          </table:table-cell>
          <table:table-cell office:value-type="string" table:style-name="ce3">
            <text:p>DOOS</text:p>
          </table:table-cell>
          <table:table-cell office:value-type="float" office:value="100011696" table:style-name="ce3">
            <text:p>100011696</text:p>
          </table:table-cell>
          <table:table-cell office:value-type="float" office:value="1" table:style-name="ce4">
            <text:p>1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58.3" table:style-name="ce6">
            <text:p>$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.3" table:style-name="ce6">
            <text:p>$5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RELIO LEITE DA SILVA</text:p>
          </table:table-cell>
          <table:table-cell office:value-type="string" table:style-name="ce3">
            <text:p>DOOS</text:p>
          </table:table-cell>
          <table:table-cell office:value-type="float" office:value="100012067" table:style-name="ce3">
            <text:p>100012067</text:p>
          </table:table-cell>
          <table:table-cell office:value-type="float" office:value="1" table:style-name="ce4">
            <text:p>1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08T00:00:00" table:style-name="ce5">
            <text:p>2/8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CLAUDINO DA SILVA</text:p>
          </table:table-cell>
          <table:table-cell office:value-type="string" table:style-name="ce3">
            <text:p>DORBB</text:p>
          </table:table-cell>
          <table:table-cell office:value-type="float" office:value="500010512" table:style-name="ce3">
            <text:p>500010512</text:p>
          </table:table-cell>
          <table:table-cell office:value-type="float" office:value="1" table:style-name="ce4">
            <text:p>1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CLAUDINO DA SILVA</text:p>
          </table:table-cell>
          <table:table-cell office:value-type="string" table:style-name="ce3">
            <text:p>DORBB</text:p>
          </table:table-cell>
          <table:table-cell office:value-type="float" office:value="500010761" table:style-name="ce3">
            <text:p>500010761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3740" table:style-name="ce3">
            <text:p>200003740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1" table:style-name="ce6">
            <text:p>$2,0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647.35" table:style-name="ce6">
            <text:p>$3,647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3896" table:style-name="ce3">
            <text:p>200003896</text:p>
          </table:table-cell>
          <table:table-cell office:value-type="float" office:value="3" table:style-name="ce4">
            <text:p>3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43" table:style-name="ce6">
            <text:p>$51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3751" table:style-name="ce3">
            <text:p>200003751</text:p>
          </table:table-cell>
          <table:table-cell office:value-type="float" office:value="8" table:style-name="ce4">
            <text:p>8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6.19" table:style-name="ce6">
            <text:p>$2,216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3269" table:style-name="ce3">
            <text:p>900003269</text:p>
          </table:table-cell>
          <table:table-cell office:value-type="float" office:value="8" table:style-name="ce4">
            <text:p>8</text:p>
          </table:table-cell>
          <table:table-cell office:value-type="date" office:date-value="2021-01-30T00:00:00" table:style-name="ce5">
            <text:p>1/30/2021</text:p>
          </table:table-cell>
          <table:table-cell office:value-type="date" office:date-value="2021-02-06T00:00:00" table:style-name="ce5">
            <text:p>2/6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0.48" table:style-name="ce6">
            <text:p>$2,430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0.48" table:style-name="ce6">
            <text:p>$2,43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1600" table:style-name="ce3">
            <text:p>400001600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228.1300000000001" table:style-name="ce6">
            <text:p>$1,228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2016" table:style-name="ce3">
            <text:p>600002016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6.66" table:style-name="ce6">
            <text:p>$2,28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2105" table:style-name="ce3">
            <text:p>600002105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.94" table:style-name="ce6">
            <text:p>$3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 SA</text:p>
          </table:table-cell>
          <table:table-cell office:value-type="string" table:style-name="ce3">
            <text:p>DORSF</text:p>
          </table:table-cell>
          <table:table-cell office:value-type="float" office:value="500010691" table:style-name="ce3">
            <text:p>500010691</text:p>
          </table:table-cell>
          <table:table-cell office:value-type="float" office:value="7" table:style-name="ce4">
            <text:p>7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8T00:00:00" table:style-name="ce5">
            <text:p>2/28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4.1099999999999" table:style-name="ce6">
            <text:p>$1,194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784.6" table:style-name="ce6">
            <text:p>$1,784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1500" table:style-name="ce3">
            <text:p>100011500</text:p>
          </table:table-cell>
          <table:table-cell office:value-type="float" office:value="17" table:style-name="ce4">
            <text:p>17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2158.0500000000002" table:style-name="ce6">
            <text:p>$2,158.05<text:s/></text:p>
          </table:table-cell>
          <table:table-cell office:value-type="currency" office:value="2696.1" table:style-name="ce6">
            <text:p>$2,696.10<text:s/></text:p>
          </table:table-cell>
          <table:table-cell office:value-type="currency" office:value="2731" table:style-name="ce6">
            <text:p>$2,7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1.52" table:style-name="ce6">
            <text:p>$2,621.52<text:s/></text:p>
          </table:table-cell>
          <table:table-cell office:value-type="currency" office:value="10301.58" table:style-name="ce6">
            <text:p>$10,30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1750" table:style-name="ce3">
            <text:p>100011750</text:p>
          </table:table-cell>
          <table:table-cell office:value-type="float" office:value="8" table:style-name="ce4">
            <text:p>8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1961.73" table:style-name="ce6">
            <text:p>$1,961.73<text:s/></text:p>
          </table:table-cell>
          <table:table-cell office:value-type="currency" office:value="1339.52" table:style-name="ce6">
            <text:p>$1,339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10206.67" table:style-name="ce6">
            <text:p>$10,206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MADELIA LOPES</text:p>
          </table:table-cell>
          <table:table-cell office:value-type="string" table:style-name="ce3">
            <text:p>DOOS</text:p>
          </table:table-cell>
          <table:table-cell office:value-type="float" office:value="100011784" table:style-name="ce3">
            <text:p>100011784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4.0700000000002" table:style-name="ce6">
            <text:p>$2,11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3266" table:style-name="ce3">
            <text:p>900003266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6" table:style-name="ce6">
            <text:p>$1,1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7.75" table:style-name="ce6">
            <text:p>$3,617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VANDECLEA SILVA RODRIGUES</text:p>
          </table:table-cell>
          <table:table-cell office:value-type="string" table:style-name="ce3">
            <text:p>DORBU</text:p>
          </table:table-cell>
          <table:table-cell office:value-type="float" office:value="500010841" table:style-name="ce3">
            <text:p>500010841</text:p>
          </table:table-cell>
          <table:table-cell office:value-type="float" office:value="23" table:style-name="ce4">
            <text:p>23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43.35" table:style-name="ce6">
            <text:p>$143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.35" table:style-name="ce6">
            <text:p>$143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CARDOSO DE OLIVEIRA</text:p>
          </table:table-cell>
          <table:table-cell office:value-type="string" table:style-name="ce3">
            <text:p>DGRP</text:p>
          </table:table-cell>
          <table:table-cell office:value-type="float" office:value="500010666" table:style-name="ce3">
            <text:p>500010666</text:p>
          </table:table-cell>
          <table:table-cell office:value-type="float" office:value="2" table:style-name="ce4">
            <text:p>2</text:p>
          </table:table-cell>
          <table:table-cell office:value-type="date" office:date-value="2021-02-14T00:00:00" table:style-name="ce5">
            <text:p>2/14/2021</text:p>
          </table:table-cell>
          <table:table-cell office:value-type="date" office:date-value="2021-02-15T00:00:00" table:style-name="ce5">
            <text:p>2/15/2021</text:p>
          </table:table-cell>
          <table:table-cell office:value-type="currency" office:value="243.15" table:style-name="ce6">
            <text:p>$243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.15" table:style-name="ce6">
            <text:p>$243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DA PAIXAO SOARES</text:p>
          </table:table-cell>
          <table:table-cell office:value-type="string" table:style-name="ce3">
            <text:p>DORSP</text:p>
          </table:table-cell>
          <table:table-cell office:value-type="float" office:value="500010846" table:style-name="ce3">
            <text:p>500010846</text:p>
          </table:table-cell>
          <table:table-cell office:value-type="float" office:value="11" table:style-name="ce4">
            <text:p>11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59" table:style-name="ce6">
            <text:p>$4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DA PAIXAO SOARES</text:p>
          </table:table-cell>
          <table:table-cell office:value-type="string" table:style-name="ce3">
            <text:p>DORSP</text:p>
          </table:table-cell>
          <table:table-cell office:value-type="float" office:value="500010847" table:style-name="ce3">
            <text:p>500010847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1779" table:style-name="ce3">
            <text:p>700001779</text:p>
          </table:table-cell>
          <table:table-cell office:value-type="float" office:value="26" table:style-name="ce4">
            <text:p>26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158.08" table:style-name="ce6">
            <text:p>$2,158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8.08" table:style-name="ce6">
            <text:p>$2,87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1849" table:style-name="ce3">
            <text:p>100011849</text:p>
          </table:table-cell>
          <table:table-cell office:value-type="float" office:value="2" table:style-name="ce4">
            <text:p>2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3674" table:style-name="ce3">
            <text:p>200003674</text:p>
          </table:table-cell>
          <table:table-cell office:value-type="float" office:value="23" table:style-name="ce4">
            <text:p>23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811.1" table:style-name="ce6">
            <text:p>$1,81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0" table:style-name="ce6">
            <text:p>$1,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3701.1" table:style-name="ce6">
            <text:p>$3,70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3860" table:style-name="ce3">
            <text:p>200003860</text:p>
          </table:table-cell>
          <table:table-cell office:value-type="float" office:value="19" table:style-name="ce4">
            <text:p>19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248.58" table:style-name="ce6">
            <text:p>$1,248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0" table:style-name="ce6">
            <text:p>$1,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8.58" table:style-name="ce6">
            <text:p>$2,878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ON DE BARROS CAVALCANTI</text:p>
          </table:table-cell>
          <table:table-cell office:value-type="string" table:style-name="ce3">
            <text:p>DEGE</text:p>
          </table:table-cell>
          <table:table-cell office:value-type="float" office:value="100011561" table:style-name="ce3">
            <text:p>100011561</text:p>
          </table:table-cell>
          <table:table-cell office:value-type="float" office:value="3" table:style-name="ce4">
            <text:p>3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1832.99" table:style-name="ce6">
            <text:p>$1,832.99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8.4" table:style-name="ce6">
            <text:p>$518.40<text:s/></text:p>
          </table:table-cell>
          <table:table-cell office:value-type="currency" office:value="3123.24" table:style-name="ce6">
            <text:p>$3,123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UCE MARIA DE LIMA</text:p>
          </table:table-cell>
          <table:table-cell office:value-type="string" table:style-name="ce3">
            <text:p>DEIR</text:p>
          </table:table-cell>
          <table:table-cell office:value-type="float" office:value="100011362" table:style-name="ce3">
            <text:p>100011362</text:p>
          </table:table-cell>
          <table:table-cell office:value-type="float" office:value="31" table:style-name="ce4">
            <text:p>31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3953.88" table:style-name="ce6">
            <text:p>$3,953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0" table:style-name="ce6">
            <text:p>$3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2.89" table:style-name="ce6">
            <text:p>$4,052.89<text:s/></text:p>
          </table:table-cell>
          <table:table-cell office:value-type="currency" office:value="11306.77" table:style-name="ce6">
            <text:p>$11,306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UCE MARIA DE LIMA</text:p>
          </table:table-cell>
          <table:table-cell office:value-type="string" table:style-name="ce3">
            <text:p>DEIR</text:p>
          </table:table-cell>
          <table:table-cell office:value-type="float" office:value="100011601" table:style-name="ce3">
            <text:p>100011601</text:p>
          </table:table-cell>
          <table:table-cell office:value-type="float" office:value="18" table:style-name="ce4">
            <text:p>18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21T00:00:00" table:style-name="ce5">
            <text:p>2/21/2021</text:p>
          </table:table-cell>
          <table:table-cell office:value-type="currency" office:value="1972.92" table:style-name="ce6">
            <text:p>$1,972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0" table:style-name="ce6">
            <text:p>$1,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7.27" table:style-name="ce6">
            <text:p>$3,117.27<text:s/></text:p>
          </table:table-cell>
          <table:table-cell office:value-type="currency" office:value="6960.19" table:style-name="ce6">
            <text:p>$6,960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THEUS DE ARAUJO MEDEIROS</text:p>
          </table:table-cell>
          <table:table-cell office:value-type="string" table:style-name="ce3">
            <text:p>DETT</text:p>
          </table:table-cell>
          <table:table-cell office:value-type="float" office:value="100011635" table:style-name="ce3">
            <text:p>100011635</text:p>
          </table:table-cell>
          <table:table-cell office:value-type="float" office:value="2" table:style-name="ce4">
            <text:p>2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.48" table:style-name="ce6">
            <text:p>$36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A MICHAELA DELLABIANCA ARAUJO</text:p>
          </table:table-cell>
          <table:table-cell office:value-type="string" table:style-name="ce3">
            <text:p>DETL</text:p>
          </table:table-cell>
          <table:table-cell office:value-type="float" office:value="100011528" table:style-name="ce3">
            <text:p>100011528</text:p>
          </table:table-cell>
          <table:table-cell office:value-type="float" office:value="1" table:style-name="ce4">
            <text:p>1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.92" table:style-name="ce6">
            <text:p>$193.92<text:s/></text:p>
          </table:table-cell>
          <table:table-cell office:value-type="currency" office:value="274.02" table:style-name="ce6">
            <text:p>$274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JOSE MAIA BARRETO</text:p>
          </table:table-cell>
          <table:table-cell office:value-type="string" table:style-name="ce3">
            <text:p>DOTA</text:p>
          </table:table-cell>
          <table:table-cell office:value-type="float" office:value="100011634" table:style-name="ce3">
            <text:p>100011634</text:p>
          </table:table-cell>
          <table:table-cell office:value-type="float" office:value="23" table:style-name="ce4">
            <text:p>23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1.36" table:style-name="ce6">
            <text:p>$1,521.36<text:s/></text:p>
          </table:table-cell>
          <table:table-cell office:value-type="currency" office:value="3761.76" table:style-name="ce6">
            <text:p>$3,76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0627" table:style-name="ce3">
            <text:p>500010627</text:p>
          </table:table-cell>
          <table:table-cell office:value-type="float" office:value="5" table:style-name="ce4">
            <text:p>5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1071.8499999999999" table:style-name="ce6">
            <text:p>$1,07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.44999999999999" table:style-name="ce6">
            <text:p>$15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" table:style-name="ce6">
            <text:p>$27.00<text:s/></text:p>
          </table:table-cell>
          <table:table-cell office:value-type="currency" office:value="1255.3" table:style-name="ce6">
            <text:p>$1,255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0660" table:style-name="ce3">
            <text:p>500010660</text:p>
          </table:table-cell>
          <table:table-cell office:value-type="float" office:value="2" table:style-name="ce4">
            <text:p>2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0713" table:style-name="ce3">
            <text:p>500010713</text:p>
          </table:table-cell>
          <table:table-cell office:value-type="float" office:value="3" table:style-name="ce4">
            <text:p>3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11.95" table:style-name="ce6">
            <text:p>$411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1.95" table:style-name="ce6">
            <text:p>$411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NASCIMENTO DA SILVA</text:p>
          </table:table-cell>
          <table:table-cell office:value-type="string" table:style-name="ce3">
            <text:p>DETE</text:p>
          </table:table-cell>
          <table:table-cell office:value-type="float" office:value="100011335" table:style-name="ce3">
            <text:p>100011335</text:p>
          </table:table-cell>
          <table:table-cell office:value-type="float" office:value="40" table:style-name="ce4">
            <text:p>40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785.44" table:style-name="ce6">
            <text:p>$5,785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3" table:style-name="ce6">
            <text:p>$5,2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11098.44" table:style-name="ce6">
            <text:p>$11,098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SOARES KERSTENETZKY</text:p>
          </table:table-cell>
          <table:table-cell office:value-type="string" table:style-name="ce3">
            <text:p>DGPS</text:p>
          </table:table-cell>
          <table:table-cell office:value-type="float" office:value="100011751" table:style-name="ce3">
            <text:p>100011751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.45" table:style-name="ce6">
            <text:p>$30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10419" table:style-name="ce3">
            <text:p>500010419</text:p>
          </table:table-cell>
          <table:table-cell office:value-type="float" office:value="27" table:style-name="ce4">
            <text:p>27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1912.64" table:style-name="ce6">
            <text:p>$1,912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767.77" table:style-name="ce6">
            <text:p>$1,76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3752" table:style-name="ce3">
            <text:p>200003752</text:p>
          </table:table-cell>
          <table:table-cell office:value-type="float" office:value="9" table:style-name="ce4">
            <text:p>9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807.36" table:style-name="ce6">
            <text:p>$807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7.36" table:style-name="ce6">
            <text:p>$80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3892" table:style-name="ce3">
            <text:p>200003892</text:p>
          </table:table-cell>
          <table:table-cell office:value-type="float" office:value="8" table:style-name="ce4">
            <text:p>8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699.04" table:style-name="ce6">
            <text:p>$699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509.04" table:style-name="ce6">
            <text:p>$1,50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3964" table:style-name="ce3">
            <text:p>200003964</text:p>
          </table:table-cell>
          <table:table-cell office:value-type="float" office:value="1" table:style-name="ce4">
            <text:p>1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WELL FAGNER DE SOUZA FAUSTO</text:p>
          </table:table-cell>
          <table:table-cell office:value-type="string" table:style-name="ce3">
            <text:p>DETA</text:p>
          </table:table-cell>
          <table:table-cell office:value-type="float" office:value="100011565" table:style-name="ce3">
            <text:p>100011565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531.8" table:style-name="ce6">
            <text:p>$1,53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3" table:style-name="ce6">
            <text:p>$174.93<text:s/></text:p>
          </table:table-cell>
          <table:table-cell office:value-type="currency" office:value="1706.73" table:style-name="ce6">
            <text:p>$1,70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0590" table:style-name="ce3">
            <text:p>500010590</text:p>
          </table:table-cell>
          <table:table-cell office:value-type="float" office:value="3" table:style-name="ce4">
            <text:p>3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0628" table:style-name="ce3">
            <text:p>500010628</text:p>
          </table:table-cell>
          <table:table-cell office:value-type="float" office:value="6" table:style-name="ce4">
            <text:p>6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" table:style-name="ce6">
            <text:p>$5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078.93" table:style-name="ce6">
            <text:p>$1,078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ARCANJO DOS SANTOS NETO</text:p>
          </table:table-cell>
          <table:table-cell office:value-type="string" table:style-name="ce3">
            <text:p>DEPO</text:p>
          </table:table-cell>
          <table:table-cell office:value-type="float" office:value="100011573" table:style-name="ce3">
            <text:p>100011573</text:p>
          </table:table-cell>
          <table:table-cell office:value-type="float" office:value="6" table:style-name="ce4">
            <text:p>6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6T00:00:00" table:style-name="ce5">
            <text:p>2/6/2021</text:p>
          </table:table-cell>
          <table:table-cell office:value-type="currency" office:value="785.45" table:style-name="ce6">
            <text:p>$785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5.61" table:style-name="ce6">
            <text:p>$3,105.61<text:s/></text:p>
          </table:table-cell>
          <table:table-cell office:value-type="currency" office:value="4641.0600000000004" table:style-name="ce6">
            <text:p>$4,641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2022" table:style-name="ce3">
            <text:p>100012022</text:p>
          </table:table-cell>
          <table:table-cell office:value-type="float" office:value="20" table:style-name="ce4">
            <text:p>20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23T00:00:00" table:style-name="ce5">
            <text:p>2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ENA SANTOS SANTANA</text:p>
          </table:table-cell>
          <table:table-cell office:value-type="string" table:style-name="ce3">
            <text:p>DGCS</text:p>
          </table:table-cell>
          <table:table-cell office:value-type="float" office:value="500010383" table:style-name="ce3">
            <text:p>500010383</text:p>
          </table:table-cell>
          <table:table-cell office:value-type="float" office:value="15" table:style-name="ce4">
            <text:p>1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5T00:00:00" table:style-name="ce5">
            <text:p>2/15/2021</text:p>
          </table:table-cell>
          <table:table-cell office:value-type="currency" office:value="2818.72" table:style-name="ce6">
            <text:p>$2,818.72<text:s/></text:p>
          </table:table-cell>
          <table:table-cell office:value-type="currency" office:value="482.25" table:style-name="ce6">
            <text:p>$482.25<text:s/></text:p>
          </table:table-cell>
          <table:table-cell office:value-type="currency" office:value="3528" table:style-name="ce6">
            <text:p>$3,528.00<text:s/></text:p>
          </table:table-cell>
          <table:table-cell office:value-type="currency" office:value="820" table:style-name="ce6">
            <text:p>$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48.97" table:style-name="ce6">
            <text:p>$7,648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3295" table:style-name="ce3">
            <text:p>900003295</text:p>
          </table:table-cell>
          <table:table-cell office:value-type="float" office:value="11" table:style-name="ce4">
            <text:p>11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" table:style-name="ce6">
            <text:p>$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1.75" table:style-name="ce6">
            <text:p>$1,961.75<text:s/></text:p>
          </table:table-cell>
          <table:table-cell office:value-type="currency" office:value="3478.04" table:style-name="ce6">
            <text:p>$3,478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GOMES COSTA</text:p>
          </table:table-cell>
          <table:table-cell office:value-type="string" table:style-name="ce3">
            <text:p>DETE</text:p>
          </table:table-cell>
          <table:table-cell office:value-type="float" office:value="100011336" table:style-name="ce3">
            <text:p>100011336</text:p>
          </table:table-cell>
          <table:table-cell office:value-type="float" office:value="40" table:style-name="ce4">
            <text:p>40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845.81" table:style-name="ce6">
            <text:p>$5,845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8" table:style-name="ce6">
            <text:p>$5,1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23.81" table:style-name="ce6">
            <text:p>$11,023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3678" table:style-name="ce3">
            <text:p>200003678</text:p>
          </table:table-cell>
          <table:table-cell office:value-type="float" office:value="33" table:style-name="ce4">
            <text:p>33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558.44" table:style-name="ce6">
            <text:p>$5,558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34.81" table:style-name="ce6">
            <text:p>$3,534.81<text:s/></text:p>
          </table:table-cell>
          <table:table-cell office:value-type="currency" office:value="4949.63" table:style-name="ce6">
            <text:p>$4,949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JOSE DO NASCIMENTO</text:p>
          </table:table-cell>
          <table:table-cell office:value-type="string" table:style-name="ce3">
            <text:p>DETE</text:p>
          </table:table-cell>
          <table:table-cell office:value-type="float" office:value="100011337" table:style-name="ce3">
            <text:p>100011337</text:p>
          </table:table-cell>
          <table:table-cell office:value-type="float" office:value="40" table:style-name="ce4">
            <text:p>40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845.81" table:style-name="ce6">
            <text:p>$5,845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8" table:style-name="ce6">
            <text:p>$5,1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39.82" table:style-name="ce6">
            <text:p>$4,939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NICA DE SOUZA PINHEIRO</text:p>
          </table:table-cell>
          <table:table-cell office:value-type="string" table:style-name="ce3">
            <text:p>DPJT</text:p>
          </table:table-cell>
          <table:table-cell office:value-type="float" office:value="100011894" table:style-name="ce3">
            <text:p>100011894</text:p>
          </table:table-cell>
          <table:table-cell office:value-type="float" office:value="1" table:style-name="ce4">
            <text:p>1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3.6" table:style-name="ce6">
            <text:p>$483.60<text:s/></text:p>
          </table:table-cell>
          <table:table-cell office:value-type="currency" office:value="483.6" table:style-name="ce6">
            <text:p>$483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SANIA MARIA FELIX DA SILVA</text:p>
          </table:table-cell>
          <table:table-cell office:value-type="string" table:style-name="ce3">
            <text:p>DEPO</text:p>
          </table:table-cell>
          <table:table-cell office:value-type="float" office:value="100011643" table:style-name="ce3">
            <text:p>100011643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648.79999999999995" table:style-name="ce6">
            <text:p>$64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6" table:style-name="ce6">
            <text:p>$4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" table:style-name="ce6">
            <text:p>$194.00<text:s/></text:p>
          </table:table-cell>
          <table:table-cell office:value-type="currency" office:value="2108.79" table:style-name="ce6">
            <text:p>$2,108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URILO PEREIRA MATIAS</text:p>
          </table:table-cell>
          <table:table-cell office:value-type="string" table:style-name="ce3">
            <text:p>DETL</text:p>
          </table:table-cell>
          <table:table-cell office:value-type="float" office:value="100011595" table:style-name="ce3">
            <text:p>100011595</text:p>
          </table:table-cell>
          <table:table-cell office:value-type="float" office:value="10" table:style-name="ce4">
            <text:p>10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1546.63" table:style-name="ce6">
            <text:p>$1,546.63<text:s/></text:p>
          </table:table-cell>
          <table:table-cell office:value-type="currency" office:value="1438.8" table:style-name="ce6">
            <text:p>$1,438.80<text:s/></text:p>
          </table:table-cell>
          <table:table-cell office:value-type="currency" office:value="1453.2" table:style-name="ce6">
            <text:p>$1,45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.05000000000001" table:style-name="ce6">
            <text:p>$156.05<text:s/></text:p>
          </table:table-cell>
          <table:table-cell office:value-type="currency" office:value="4594.68" table:style-name="ce6">
            <text:p>$4,594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100011535" table:style-name="ce3">
            <text:p>100011535</text:p>
          </table:table-cell>
          <table:table-cell office:value-type="float" office:value="11" table:style-name="ce4">
            <text:p>11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1082.94" table:style-name="ce6">
            <text:p>$1,082.94<text:s/></text:p>
          </table:table-cell>
          <table:table-cell office:value-type="currency" office:value="906.93" table:style-name="ce6">
            <text:p>$906.93<text:s/></text:p>
          </table:table-cell>
          <table:table-cell office:value-type="currency" office:value="1336.6" table:style-name="ce6">
            <text:p>$1,33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2.99" table:style-name="ce6">
            <text:p>$1,402.99<text:s/></text:p>
          </table:table-cell>
          <table:table-cell office:value-type="currency" office:value="4729.46" table:style-name="ce6">
            <text:p>$4,72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100011606" table:style-name="ce3">
            <text:p>100011606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717.53" table:style-name="ce6">
            <text:p>$71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7.53" table:style-name="ce6">
            <text:p>$717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1511" table:style-name="ce3">
            <text:p>100011511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1" table:style-name="ce6">
            <text:p>$1,40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1850" table:style-name="ce3">
            <text:p>100011850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515.94000000000005" table:style-name="ce6">
            <text:p>$5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2101" table:style-name="ce3">
            <text:p>600002101</text:p>
          </table:table-cell>
          <table:table-cell office:value-type="float" office:value="1" table:style-name="ce4">
            <text:p>1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BERTO PAULINO DA CUNHA</text:p>
          </table:table-cell>
          <table:table-cell office:value-type="string" table:style-name="ce3">
            <text:p>DORNC</text:p>
          </table:table-cell>
          <table:table-cell office:value-type="float" office:value="800001820" table:style-name="ce3">
            <text:p>800001820</text:p>
          </table:table-cell>
          <table:table-cell office:value-type="float" office:value="1" table:style-name="ce4">
            <text:p>1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3254" table:style-name="ce3">
            <text:p>900003254</text:p>
          </table:table-cell>
          <table:table-cell office:value-type="float" office:value="16" table:style-name="ce4">
            <text:p>16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2712.31" table:style-name="ce6">
            <text:p>$2,712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65" table:style-name="ce6">
            <text:p>$65.00<text:s/></text:p>
          </table:table-cell>
          <table:table-cell office:value-type="currency" office:value="752.2" table:style-name="ce6">
            <text:p>$752.20<text:s/></text:p>
          </table:table-cell>
          <table:table-cell office:value-type="currency" office:value="4099.51" table:style-name="ce6">
            <text:p>$4,099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3353" table:style-name="ce3">
            <text:p>900003353</text:p>
          </table:table-cell>
          <table:table-cell office:value-type="float" office:value="11" table:style-name="ce4">
            <text:p>11</text:p>
          </table:table-cell>
          <table:table-cell office:value-type="date" office:date-value="2021-02-15T00:00:00" table:style-name="ce5">
            <text:p>2/15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2677.19" table:style-name="ce6">
            <text:p>$2,677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7.19" table:style-name="ce6">
            <text:p>$2,967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3421" table:style-name="ce3">
            <text:p>900003421</text:p>
          </table:table-cell>
          <table:table-cell office:value-type="float" office:value="1" table:style-name="ce4">
            <text:p>1</text:p>
          </table:table-cell>
          <table:table-cell office:value-type="date" office:date-value="2021-02-26T00:00:00" table:style-name="ce5">
            <text:p>2/26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1881" table:style-name="ce3">
            <text:p>700001881</text:p>
          </table:table-cell>
          <table:table-cell office:value-type="float" office:value="4" table:style-name="ce4">
            <text:p>4</text:p>
          </table:table-cell>
          <table:table-cell office:value-type="date" office:date-value="2021-02-06T00:00:00" table:style-name="ce5">
            <text:p>2/6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424.41" table:style-name="ce6">
            <text:p>$424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8.92" table:style-name="ce6">
            <text:p>$3,19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3851" table:style-name="ce3">
            <text:p>200003851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3.37" table:style-name="ce6">
            <text:p>$7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1555" table:style-name="ce3">
            <text:p>100011555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746.47" table:style-name="ce6">
            <text:p>$1,746.47<text:s/></text:p>
          </table:table-cell>
          <table:table-cell office:value-type="currency" office:value="2227.77" table:style-name="ce6">
            <text:p>$2,227.77<text:s/></text:p>
          </table:table-cell>
          <table:table-cell office:value-type="currency" office:value="2093" table:style-name="ce6">
            <text:p>$2,0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9.29" table:style-name="ce6">
            <text:p>$809.29<text:s/></text:p>
          </table:table-cell>
          <table:table-cell office:value-type="currency" office:value="6876.53" table:style-name="ce6">
            <text:p>$6,876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10143" table:style-name="ce3">
            <text:p>500010143</text:p>
          </table:table-cell>
          <table:table-cell office:value-type="float" office:value="26" table:style-name="ce4">
            <text:p>26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2-01T00:00:00" table:style-name="ce5">
            <text:p>2/1/2021</text:p>
          </table:table-cell>
          <table:table-cell office:value-type="currency" office:value="3410.55" table:style-name="ce6">
            <text:p>$3,410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8" table:style-name="ce6">
            <text:p>$3,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.75" table:style-name="ce6">
            <text:p>$524.75<text:s/></text:p>
          </table:table-cell>
          <table:table-cell office:value-type="currency" office:value="10407.719999999999" table:style-name="ce6">
            <text:p>$10,407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10658" table:style-name="ce3">
            <text:p>500010658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4" table:style-name="ce6">
            <text:p>$5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13.3" table:style-name="ce6">
            <text:p>$7,31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1805" table:style-name="ce3">
            <text:p>700001805</text:p>
          </table:table-cell>
          <table:table-cell office:value-type="float" office:value="30" table:style-name="ce4">
            <text:p>30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2T00:00:00" table:style-name="ce5">
            <text:p>2/2/2021</text:p>
          </table:table-cell>
          <table:table-cell office:value-type="currency" office:value="4461.24" table:style-name="ce6">
            <text:p>$4,461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5.6600000000001" table:style-name="ce6">
            <text:p>$1,095.66<text:s/></text:p>
          </table:table-cell>
          <table:table-cell office:value-type="currency" office:value="5556.9" table:style-name="ce6">
            <text:p>$5,556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1916" table:style-name="ce3">
            <text:p>700001916</text:p>
          </table:table-cell>
          <table:table-cell office:value-type="float" office:value="2" table:style-name="ce4">
            <text:p>2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.97" table:style-name="ce6">
            <text:p>$1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1754" table:style-name="ce3">
            <text:p>100011754</text:p>
          </table:table-cell>
          <table:table-cell office:value-type="float" office:value="3" table:style-name="ce4">
            <text:p>3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636.25" table:style-name="ce6">
            <text:p>$636.25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09" table:style-name="ce6">
            <text:p>$620.09<text:s/></text:p>
          </table:table-cell>
          <table:table-cell office:value-type="currency" office:value="359.43" table:style-name="ce6">
            <text:p>$359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MES DE SOUSA</text:p>
          </table:table-cell>
          <table:table-cell office:value-type="string" table:style-name="ce3">
            <text:p>DETE</text:p>
          </table:table-cell>
          <table:table-cell office:value-type="float" office:value="900003210" table:style-name="ce3">
            <text:p>900003210</text:p>
          </table:table-cell>
          <table:table-cell office:value-type="float" office:value="31" table:style-name="ce4">
            <text:p>31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5867.52" table:style-name="ce6">
            <text:p>$5,867.52<text:s/></text:p>
          </table:table-cell>
          <table:table-cell office:value-type="currency" office:value="2121.62" table:style-name="ce6">
            <text:p>$2,121.62<text:s/></text:p>
          </table:table-cell>
          <table:table-cell office:value-type="currency" office:value="5323.5" table:style-name="ce6">
            <text:p>$5,32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4.46" table:style-name="ce6">
            <text:p>$2,854.46<text:s/></text:p>
          </table:table-cell>
          <table:table-cell office:value-type="currency" office:value="887.37" table:style-name="ce6">
            <text:p>$88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DE CARVALHO</text:p>
          </table:table-cell>
          <table:table-cell office:value-type="string" table:style-name="ce3">
            <text:p>DOTI</text:p>
          </table:table-cell>
          <table:table-cell office:value-type="float" office:value="100011597" table:style-name="ce3">
            <text:p>100011597</text:p>
          </table:table-cell>
          <table:table-cell office:value-type="float" office:value="10" table:style-name="ce4">
            <text:p>10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943.83" table:style-name="ce6">
            <text:p>$943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7.5999999999999" table:style-name="ce6">
            <text:p>$1,117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1.4299999999998" table:style-name="ce6">
            <text:p>$2,06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1832" table:style-name="ce3">
            <text:p>100011832</text:p>
          </table:table-cell>
          <table:table-cell office:value-type="float" office:value="1" table:style-name="ce4">
            <text:p>1</text:p>
          </table:table-cell>
          <table:table-cell office:value-type="date" office:date-value="2021-02-07T00:00:00" table:style-name="ce5">
            <text:p>2/7/2021</text:p>
          </table:table-cell>
          <table:table-cell office:value-type="date" office:date-value="2021-02-07T00:00:00" table:style-name="ce5">
            <text:p>2/7/2021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1752" table:style-name="ce3">
            <text:p>100011752</text:p>
          </table:table-cell>
          <table:table-cell office:value-type="float" office:value="4" table:style-name="ce4">
            <text:p>4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1T00:00:00" table:style-name="ce5">
            <text:p>2/2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" table:style-name="ce6">
            <text:p>$5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7.4" table:style-name="ce6">
            <text:p>$82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GIS ALMEIDA DA SILVA</text:p>
          </table:table-cell>
          <table:table-cell office:value-type="string" table:style-name="ce3">
            <text:p>DORSP</text:p>
          </table:table-cell>
          <table:table-cell office:value-type="float" office:value="500010897" table:style-name="ce3">
            <text:p>500010897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" table:style-name="ce6">
            <text:p>$188.00<text:s/></text:p>
          </table:table-cell>
          <table:table-cell office:value-type="currency" office:value="731.33" table:style-name="ce6">
            <text:p>$73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GIS ALMEIDA DA SILVA</text:p>
          </table:table-cell>
          <table:table-cell office:value-type="string" table:style-name="ce3">
            <text:p>DORSP</text:p>
          </table:table-cell>
          <table:table-cell office:value-type="float" office:value="500010898" table:style-name="ce3">
            <text:p>500010898</text:p>
          </table:table-cell>
          <table:table-cell office:value-type="float" office:value="9" table:style-name="ce4">
            <text:p>9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.98" table:style-name="ce6">
            <text:p>$304.98<text:s/></text:p>
          </table:table-cell>
          <table:table-cell office:value-type="currency" office:value="595.38" table:style-name="ce6">
            <text:p>$595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11577" table:style-name="ce3">
            <text:p>100011577</text:p>
          </table:table-cell>
          <table:table-cell office:value-type="float" office:value="4" table:style-name="ce4">
            <text:p>4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462.05" table:style-name="ce6">
            <text:p>$462.05<text:s/></text:p>
          </table:table-cell>
          <table:table-cell office:value-type="currency" office:value="1824.84" table:style-name="ce6">
            <text:p>$1,824.84<text:s/></text:p>
          </table:table-cell>
          <table:table-cell office:value-type="currency" office:value="537.5" table:style-name="ce6">
            <text:p>$53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4.39" table:style-name="ce6">
            <text:p>$2,824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1574" table:style-name="ce3">
            <text:p>100011574</text:p>
          </table:table-cell>
          <table:table-cell office:value-type="float" office:value="4" table:style-name="ce4">
            <text:p>4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.7" table:style-name="ce6">
            <text:p>$1,10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1711" table:style-name="ce3">
            <text:p>100011711</text:p>
          </table:table-cell>
          <table:table-cell office:value-type="float" office:value="4" table:style-name="ce4">
            <text:p>4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560.25" table:style-name="ce6">
            <text:p>$560.25<text:s/></text:p>
          </table:table-cell>
          <table:table-cell office:value-type="currency" office:value="752.85" table:style-name="ce6">
            <text:p>$752.85<text:s/></text:p>
          </table:table-cell>
          <table:table-cell office:value-type="currency" office:value="44" table:style-name="ce6">
            <text:p>$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7.6" table:style-name="ce6">
            <text:p>$1,757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0574" table:style-name="ce3">
            <text:p>500010574</text:p>
          </table:table-cell>
          <table:table-cell office:value-type="float" office:value="1" table:style-name="ce4">
            <text:p>1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1317" table:style-name="ce3">
            <text:p>100011317</text:p>
          </table:table-cell>
          <table:table-cell office:value-type="float" office:value="31" table:style-name="ce4">
            <text:p>31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4663.99" table:style-name="ce6">
            <text:p>$4,663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5.95" table:style-name="ce6">
            <text:p>$2,985.95<text:s/></text:p>
          </table:table-cell>
          <table:table-cell office:value-type="currency" office:value="12149.94" table:style-name="ce6">
            <text:p>$12,14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MENDES BELCHIOR</text:p>
          </table:table-cell>
          <table:table-cell office:value-type="string" table:style-name="ce3">
            <text:p>DEPO</text:p>
          </table:table-cell>
          <table:table-cell office:value-type="float" office:value="100011780" table:style-name="ce3">
            <text:p>100011780</text:p>
          </table:table-cell>
          <table:table-cell office:value-type="float" office:value="4" table:style-name="ce4">
            <text:p>4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1T00:00:00" table:style-name="ce5">
            <text:p>2/2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" table:style-name="ce6">
            <text:p>$5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2" table:style-name="ce6">
            <text:p>$1,103.32<text:s/></text:p>
          </table:table-cell>
          <table:table-cell office:value-type="currency" office:value="2412.84" table:style-name="ce6">
            <text:p>$2,412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PEREIRA DA SILVA</text:p>
          </table:table-cell>
          <table:table-cell office:value-type="string" table:style-name="ce3">
            <text:p>DETA</text:p>
          </table:table-cell>
          <table:table-cell office:value-type="float" office:value="100011702" table:style-name="ce3">
            <text:p>100011702</text:p>
          </table:table-cell>
          <table:table-cell office:value-type="float" office:value="4" table:style-name="ce4">
            <text:p>4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481.78" table:style-name="ce6">
            <text:p>$481.78<text:s/></text:p>
          </table:table-cell>
          <table:table-cell office:value-type="currency" office:value="2044.84" table:style-name="ce6">
            <text:p>$2,044.84<text:s/></text:p>
          </table:table-cell>
          <table:table-cell office:value-type="currency" office:value="495.5" table:style-name="ce6">
            <text:p>$49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13.27" table:style-name="ce6">
            <text:p>$14,213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11271" table:style-name="ce3">
            <text:p>100011271</text:p>
          </table:table-cell>
          <table:table-cell office:value-type="float" office:value="33" table:style-name="ce4">
            <text:p>33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065.84" table:style-name="ce6">
            <text:p>$5,065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46.2" table:style-name="ce6">
            <text:p>$5,346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9.1899999999996" table:style-name="ce6">
            <text:p>$5,139.19<text:s/></text:p>
          </table:table-cell>
          <table:table-cell office:value-type="currency" office:value="15551.23" table:style-name="ce6">
            <text:p>$15,55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0390" table:style-name="ce3">
            <text:p>500010390</text:p>
          </table:table-cell>
          <table:table-cell office:value-type="float" office:value="31" table:style-name="ce4">
            <text:p>31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1167.76" table:style-name="ce6">
            <text:p>$1,167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7.76" table:style-name="ce6">
            <text:p>$1,557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0727" table:style-name="ce3">
            <text:p>500010727</text:p>
          </table:table-cell>
          <table:table-cell office:value-type="float" office:value="8" table:style-name="ce4">
            <text:p>8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0765" table:style-name="ce3">
            <text:p>500010765</text:p>
          </table:table-cell>
          <table:table-cell office:value-type="float" office:value="1" table:style-name="ce4">
            <text:p>1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2-17T00:00:00" table:style-name="ce5">
            <text:p>2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3743" table:style-name="ce3">
            <text:p>200003743</text:p>
          </table:table-cell>
          <table:table-cell office:value-type="float" office:value="4" table:style-name="ce4">
            <text:p>4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343.31" table:style-name="ce6">
            <text:p>$343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55999999999995" table:style-name="ce6">
            <text:p>$643.56<text:s/></text:p>
          </table:table-cell>
          <table:table-cell office:value-type="currency" office:value="986.87" table:style-name="ce6">
            <text:p>$986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3878" table:style-name="ce3">
            <text:p>200003878</text:p>
          </table:table-cell>
          <table:table-cell office:value-type="float" office:value="5" table:style-name="ce4">
            <text:p>5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55999999999995" table:style-name="ce6">
            <text:p>$643.56<text:s/></text:p>
          </table:table-cell>
          <table:table-cell office:value-type="currency" office:value="1533.96" table:style-name="ce6">
            <text:p>$1,53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LEXANDRINO MACHADO FILHO</text:p>
          </table:table-cell>
          <table:table-cell office:value-type="string" table:style-name="ce3">
            <text:p>DPJF</text:p>
          </table:table-cell>
          <table:table-cell office:value-type="float" office:value="100011755" table:style-name="ce3">
            <text:p>100011755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210.8599999999999" table:style-name="ce6">
            <text:p>$1,210.86<text:s/></text:p>
          </table:table-cell>
          <table:table-cell office:value-type="currency" office:value="631" table:style-name="ce6">
            <text:p>$6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6.71" table:style-name="ce6">
            <text:p>$2,256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620" table:style-name="ce3">
            <text:p>400001620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.19" table:style-name="ce6">
            <text:p>$45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.56" table:style-name="ce6">
            <text:p>$825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FELLIPE DO NASCIMENTO AQUINO</text:p>
          </table:table-cell>
          <table:table-cell office:value-type="string" table:style-name="ce3">
            <text:p>DETL</text:p>
          </table:table-cell>
          <table:table-cell office:value-type="float" office:value="100011596" table:style-name="ce3">
            <text:p>100011596</text:p>
          </table:table-cell>
          <table:table-cell office:value-type="float" office:value="10" table:style-name="ce4">
            <text:p>10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1546.63" table:style-name="ce6">
            <text:p>$1,546.63<text:s/></text:p>
          </table:table-cell>
          <table:table-cell office:value-type="currency" office:value="1438.8" table:style-name="ce6">
            <text:p>$1,438.80<text:s/></text:p>
          </table:table-cell>
          <table:table-cell office:value-type="currency" office:value="1453.9" table:style-name="ce6">
            <text:p>$1,453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.05000000000001" table:style-name="ce6">
            <text:p>$156.05<text:s/></text:p>
          </table:table-cell>
          <table:table-cell office:value-type="currency" office:value="4595.38" table:style-name="ce6">
            <text:p>$4,595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GOMES DA CRUZ FILHO</text:p>
          </table:table-cell>
          <table:table-cell office:value-type="string" table:style-name="ce3">
            <text:p>DORPP</text:p>
          </table:table-cell>
          <table:table-cell office:value-type="float" office:value="500010664" table:style-name="ce3">
            <text:p>500010664</text:p>
          </table:table-cell>
          <table:table-cell office:value-type="float" office:value="10" table:style-name="ce4">
            <text:p>10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4.44" table:style-name="ce6">
            <text:p>$1,44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10297" table:style-name="ce3">
            <text:p>500010297</text:p>
          </table:table-cell>
          <table:table-cell office:value-type="float" office:value="9" table:style-name="ce4">
            <text:p>9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009.16" table:style-name="ce6">
            <text:p>$2,00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10766" table:style-name="ce3">
            <text:p>500010766</text:p>
          </table:table-cell>
          <table:table-cell office:value-type="float" office:value="7" table:style-name="ce4">
            <text:p>7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8T00:00:00" table:style-name="ce5">
            <text:p>2/28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4.1099999999999" table:style-name="ce6">
            <text:p>$1,194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784.6" table:style-name="ce6">
            <text:p>$1,784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477" table:style-name="ce3">
            <text:p>400001477</text:p>
          </table:table-cell>
          <table:table-cell office:value-type="float" office:value="3" table:style-name="ce4">
            <text:p>3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.41999999999999" table:style-name="ce6">
            <text:p>$132.42<text:s/></text:p>
          </table:table-cell>
          <table:table-cell office:value-type="currency" office:value="604.64" table:style-name="ce6">
            <text:p>$604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591" table:style-name="ce3">
            <text:p>400001591</text:p>
          </table:table-cell>
          <table:table-cell office:value-type="float" office:value="3" table:style-name="ce4">
            <text:p>3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8.91" table:style-name="ce6">
            <text:p>$52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10583" table:style-name="ce3">
            <text:p>500010583</text:p>
          </table:table-cell>
          <table:table-cell office:value-type="float" office:value="3" table:style-name="ce4">
            <text:p>3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.58" table:style-name="ce6">
            <text:p>$375.58<text:s/></text:p>
          </table:table-cell>
          <table:table-cell office:value-type="currency" office:value="187.97" table:style-name="ce6">
            <text:p>$18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3760" table:style-name="ce3">
            <text:p>200003760</text:p>
          </table:table-cell>
          <table:table-cell office:value-type="float" office:value="4" table:style-name="ce4">
            <text:p>4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" table:style-name="ce6">
            <text:p>$4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.59" table:style-name="ce6">
            <text:p>$86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3871" table:style-name="ce3">
            <text:p>200003871</text:p>
          </table:table-cell>
          <table:table-cell office:value-type="float" office:value="4" table:style-name="ce4">
            <text:p>4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" table:style-name="ce6">
            <text:p>$3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5.88" table:style-name="ce6">
            <text:p>$71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SILVA DOS SANTOS</text:p>
          </table:table-cell>
          <table:table-cell office:value-type="string" table:style-name="ce3">
            <text:p>DORSF</text:p>
          </table:table-cell>
          <table:table-cell office:value-type="float" office:value="500010557" table:style-name="ce3">
            <text:p>500010557</text:p>
          </table:table-cell>
          <table:table-cell office:value-type="float" office:value="2" table:style-name="ce4">
            <text:p>2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" table:style-name="ce6">
            <text:p>$1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.11" table:style-name="ce6">
            <text:p>$35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1897" table:style-name="ce3">
            <text:p>800001897</text:p>
          </table:table-cell>
          <table:table-cell office:value-type="float" office:value="3" table:style-name="ce4">
            <text:p>3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43" table:style-name="ce6">
            <text:p>$499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3250" table:style-name="ce3">
            <text:p>900003250</text:p>
          </table:table-cell>
          <table:table-cell office:value-type="float" office:value="18" table:style-name="ce4">
            <text:p>18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2278.79" table:style-name="ce6">
            <text:p>$2,278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83999999999997" table:style-name="ce6">
            <text:p>$324.84<text:s/></text:p>
          </table:table-cell>
          <table:table-cell office:value-type="currency" office:value="662.22" table:style-name="ce6">
            <text:p>$6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1860" table:style-name="ce3">
            <text:p>700001860</text:p>
          </table:table-cell>
          <table:table-cell office:value-type="float" office:value="24" table:style-name="ce4">
            <text:p>24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591.91" table:style-name="ce6">
            <text:p>$1,591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2866.91" table:style-name="ce6">
            <text:p>$2,86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0581" table:style-name="ce3">
            <text:p>500010581</text:p>
          </table:table-cell>
          <table:table-cell office:value-type="float" office:value="7" table:style-name="ce4">
            <text:p>7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5T00:00:00" table:style-name="ce5">
            <text:p>2/15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6.04999999999995" table:style-name="ce6">
            <text:p>$526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8.64" table:style-name="ce6">
            <text:p>$948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0661" table:style-name="ce3">
            <text:p>500010661</text:p>
          </table:table-cell>
          <table:table-cell office:value-type="float" office:value="2" table:style-name="ce4">
            <text:p>2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0758" table:style-name="ce3">
            <text:p>500010758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46" table:style-name="ce6">
            <text:p>$3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10422" table:style-name="ce3">
            <text:p>500010422</text:p>
          </table:table-cell>
          <table:table-cell office:value-type="float" office:value="26" table:style-name="ce4">
            <text:p>26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791.91" table:style-name="ce6">
            <text:p>$1,791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" table:style-name="ce6">
            <text:p>$1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3865.44" table:style-name="ce6">
            <text:p>$3,86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MARCELO SANTOS DE SOUZA</text:p>
          </table:table-cell>
          <table:table-cell office:value-type="string" table:style-name="ce3">
            <text:p>DORST</text:p>
          </table:table-cell>
          <table:table-cell office:value-type="float" office:value="500010803" table:style-name="ce3">
            <text:p>500010803</text:p>
          </table:table-cell>
          <table:table-cell office:value-type="float" office:value="4" table:style-name="ce4">
            <text:p>4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8.42999999999995" table:style-name="ce6">
            <text:p>$558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10397" table:style-name="ce3">
            <text:p>500010397</text:p>
          </table:table-cell>
          <table:table-cell office:value-type="float" office:value="22" table:style-name="ce4">
            <text:p>2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686.68" table:style-name="ce6">
            <text:p>$686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6.68" table:style-name="ce6">
            <text:p>$686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3268" table:style-name="ce3">
            <text:p>900003268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10300.07" table:style-name="ce6">
            <text:p>$10,300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3433" table:style-name="ce3">
            <text:p>900003433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3.06" table:style-name="ce6">
            <text:p>$2,823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3689" table:style-name="ce3">
            <text:p>200003689</text:p>
          </table:table-cell>
          <table:table-cell office:value-type="float" office:value="11" table:style-name="ce4">
            <text:p>11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4" table:style-name="ce6">
            <text:p>$8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9.92" table:style-name="ce6">
            <text:p>$1,809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3823" table:style-name="ce3">
            <text:p>200003823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0648" table:style-name="ce3">
            <text:p>500010648</text:p>
          </table:table-cell>
          <table:table-cell office:value-type="float" office:value="1" table:style-name="ce4">
            <text:p>1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DE SOUSA NASCIMENTO</text:p>
          </table:table-cell>
          <table:table-cell office:value-type="string" table:style-name="ce3">
            <text:p>DETS</text:p>
          </table:table-cell>
          <table:table-cell office:value-type="float" office:value="100011777" table:style-name="ce3">
            <text:p>100011777</text:p>
          </table:table-cell>
          <table:table-cell office:value-type="float" office:value="3" table:style-name="ce4">
            <text:p>3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358.16" table:style-name="ce6">
            <text:p>$1,358.16<text:s/></text:p>
          </table:table-cell>
          <table:table-cell office:value-type="currency" office:value="504" table:style-name="ce6">
            <text:p>$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9.59" table:style-name="ce6">
            <text:p>$2,06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VALDO DE S DIAS</text:p>
          </table:table-cell>
          <table:table-cell office:value-type="string" table:style-name="ce3">
            <text:p>DORSP</text:p>
          </table:table-cell>
          <table:table-cell office:value-type="float" office:value="500010334" table:style-name="ce3">
            <text:p>500010334</text:p>
          </table:table-cell>
          <table:table-cell office:value-type="float" office:value="12" table:style-name="ce4">
            <text:p>12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504.4" table:style-name="ce6">
            <text:p>$504.40<text:s/></text:p>
          </table:table-cell>
          <table:table-cell office:value-type="currency" office:value="2178" table:style-name="ce6">
            <text:p>$2,178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408.98" table:style-name="ce6">
            <text:p>$1,408.98<text:s/></text:p>
          </table:table-cell>
          <table:table-cell office:value-type="currency" office:value="5622.81" table:style-name="ce6">
            <text:p>$5,622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VALDO DE S DIAS</text:p>
          </table:table-cell>
          <table:table-cell office:value-type="string" table:style-name="ce3">
            <text:p>DORSP</text:p>
          </table:table-cell>
          <table:table-cell office:value-type="float" office:value="500010686" table:style-name="ce3">
            <text:p>500010686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4.85" table:style-name="ce6">
            <text:p>$9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1476" table:style-name="ce3">
            <text:p>100011476</text:p>
          </table:table-cell>
          <table:table-cell office:value-type="float" office:value="16" table:style-name="ce4">
            <text:p>16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3.1600000000001" table:style-name="ce6">
            <text:p>$1,25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1822" table:style-name="ce3">
            <text:p>100011822</text:p>
          </table:table-cell>
          <table:table-cell office:value-type="float" office:value="6" table:style-name="ce4">
            <text:p>6</text:p>
          </table:table-cell>
          <table:table-cell office:value-type="date" office:date-value="2021-02-21T00:00:00" table:style-name="ce5">
            <text:p>2/21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56.33" table:style-name="ce6">
            <text:p>$456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5" table:style-name="ce6">
            <text:p>$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1941" table:style-name="ce3">
            <text:p>100011941</text:p>
          </table:table-cell>
          <table:table-cell office:value-type="float" office:value="5" table:style-name="ce4">
            <text:p>5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6" table:style-name="ce6">
            <text:p>$4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0306" table:style-name="ce3">
            <text:p>500010306</text:p>
          </table:table-cell>
          <table:table-cell office:value-type="float" office:value="19" table:style-name="ce4">
            <text:p>19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3146.76" table:style-name="ce6">
            <text:p>$3,146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3406" table:style-name="ce3">
            <text:p>900003406</text:p>
          </table:table-cell>
          <table:table-cell office:value-type="float" office:value="3" table:style-name="ce4">
            <text:p>3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.43" table:style-name="ce6">
            <text:p>$3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11608" table:style-name="ce3">
            <text:p>100011608</text:p>
          </table:table-cell>
          <table:table-cell office:value-type="float" office:value="27" table:style-name="ce4">
            <text:p>27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2-01T00:00:00" table:style-name="ce5">
            <text:p>2/1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11848" table:style-name="ce3">
            <text:p>100011848</text:p>
          </table:table-cell>
          <table:table-cell office:value-type="float" office:value="2" table:style-name="ce4">
            <text:p>2</text:p>
          </table:table-cell>
          <table:table-cell office:value-type="date" office:date-value="2021-02-11T00:00:00" table:style-name="ce5">
            <text:p>2/1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0437" table:style-name="ce3">
            <text:p>500010437</text:p>
          </table:table-cell>
          <table:table-cell office:value-type="float" office:value="19" table:style-name="ce4">
            <text:p>19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150.75" table:style-name="ce6">
            <text:p>$1,150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0" table:style-name="ce6">
            <text:p>$1,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0.75" table:style-name="ce6">
            <text:p>$2,280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0650" table:style-name="ce3">
            <text:p>500010650</text:p>
          </table:table-cell>
          <table:table-cell office:value-type="float" office:value="1" table:style-name="ce4">
            <text:p>1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0881" table:style-name="ce3">
            <text:p>500010881</text:p>
          </table:table-cell>
          <table:table-cell office:value-type="float" office:value="4" table:style-name="ce4">
            <text:p>4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10365" table:style-name="ce3">
            <text:p>500010365</text:p>
          </table:table-cell>
          <table:table-cell office:value-type="float" office:value="20" table:style-name="ce4">
            <text:p>20</text:p>
          </table:table-cell>
          <table:table-cell office:value-type="date" office:date-value="2021-01-23T00:00:00" table:style-name="ce5">
            <text:p>1/23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1995.85" table:style-name="ce6">
            <text:p>$1,995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6" table:style-name="ce6">
            <text:p>$2,1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.39" table:style-name="ce6">
            <text:p>$356.39<text:s/></text:p>
          </table:table-cell>
          <table:table-cell office:value-type="currency" office:value="4508.24" table:style-name="ce6">
            <text:p>$4,508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HENRIQUE DA SILVA</text:p>
          </table:table-cell>
          <table:table-cell office:value-type="string" table:style-name="ce3">
            <text:p>DORRT</text:p>
          </table:table-cell>
          <table:table-cell office:value-type="float" office:value="100011785" table:style-name="ce3">
            <text:p>100011785</text:p>
          </table:table-cell>
          <table:table-cell office:value-type="float" office:value="10" table:style-name="ce4">
            <text:p>10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3790" table:style-name="ce3">
            <text:p>200003790</text:p>
          </table:table-cell>
          <table:table-cell office:value-type="float" office:value="4" table:style-name="ce4">
            <text:p>4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7T00:00:00" table:style-name="ce5">
            <text:p>2/7/2021</text:p>
          </table:table-cell>
          <table:table-cell office:value-type="currency" office:value="403.68" table:style-name="ce6">
            <text:p>$403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" table:style-name="ce6">
            <text:p>$4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5.68" table:style-name="ce6">
            <text:p>$895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3874" table:style-name="ce3">
            <text:p>200003874</text:p>
          </table:table-cell>
          <table:table-cell office:value-type="float" office:value="6" table:style-name="ce4">
            <text:p>6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3" table:style-name="ce6">
            <text:p>$48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4.88" table:style-name="ce6">
            <text:p>$814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1521" table:style-name="ce3">
            <text:p>100011521</text:p>
          </table:table-cell>
          <table:table-cell office:value-type="float" office:value="9" table:style-name="ce4">
            <text:p>9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6" table:style-name="ce6">
            <text:p>$99.96<text:s/></text:p>
          </table:table-cell>
          <table:table-cell office:value-type="currency" office:value="2409.17" table:style-name="ce6">
            <text:p>$2,40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1731" table:style-name="ce3">
            <text:p>100011731</text:p>
          </table:table-cell>
          <table:table-cell office:value-type="float" office:value="3" table:style-name="ce4">
            <text:p>3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8.02" table:style-name="ce6">
            <text:p>$1,458.02<text:s/></text:p>
          </table:table-cell>
          <table:table-cell office:value-type="currency" office:value="2051.87" table:style-name="ce6">
            <text:p>$2,051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1904" table:style-name="ce3">
            <text:p>100011904</text:p>
          </table:table-cell>
          <table:table-cell office:value-type="float" office:value="3" table:style-name="ce4">
            <text:p>3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0.32" table:style-name="ce6">
            <text:p>$1,780.32<text:s/></text:p>
          </table:table-cell>
          <table:table-cell office:value-type="currency" office:value="2199.23" table:style-name="ce6">
            <text:p>$2,19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062" table:style-name="ce3">
            <text:p>600002062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3.33" table:style-name="ce6">
            <text:p>$9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134" table:style-name="ce3">
            <text:p>600002134</text:p>
          </table:table-cell>
          <table:table-cell office:value-type="float" office:value="4" table:style-name="ce4">
            <text:p>4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634.55999999999995" table:style-name="ce6">
            <text:p>$634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4.55999999999995" table:style-name="ce6">
            <text:p>$634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140" table:style-name="ce3">
            <text:p>600002140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3.33" table:style-name="ce6">
            <text:p>$9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1639" table:style-name="ce3">
            <text:p>100011639</text:p>
          </table:table-cell>
          <table:table-cell office:value-type="float" office:value="3" table:style-name="ce4">
            <text:p>3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.16" table:style-name="ce6">
            <text:p>$134.16<text:s/></text:p>
          </table:table-cell>
          <table:table-cell office:value-type="currency" office:value="636.01" table:style-name="ce6">
            <text:p>$636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1741" table:style-name="ce3">
            <text:p>100011741</text:p>
          </table:table-cell>
          <table:table-cell office:value-type="float" office:value="3" table:style-name="ce4">
            <text:p>3</text:p>
          </table:table-cell>
          <table:table-cell office:value-type="date" office:date-value="2021-02-06T00:00:00" table:style-name="ce5">
            <text:p>2/6/2021</text:p>
          </table:table-cell>
          <table:table-cell office:value-type="date" office:date-value="2021-02-08T00:00:00" table:style-name="ce5">
            <text:p>2/8/2021</text:p>
          </table:table-cell>
          <table:table-cell office:value-type="currency" office:value="384.77" table:style-name="ce6">
            <text:p>$384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.5" table:style-name="ce6">
            <text:p>$44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.36000000000001" table:style-name="ce6">
            <text:p>$141.36<text:s/></text:p>
          </table:table-cell>
          <table:table-cell office:value-type="currency" office:value="974.63" table:style-name="ce6">
            <text:p>$974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1934" table:style-name="ce3">
            <text:p>100011934</text:p>
          </table:table-cell>
          <table:table-cell office:value-type="float" office:value="8" table:style-name="ce4">
            <text:p>8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3393.84" table:style-name="ce6">
            <text:p>$3,393.84<text:s/></text:p>
          </table:table-cell>
          <table:table-cell office:value-type="currency" office:value="1134.32" table:style-name="ce6">
            <text:p>$1,134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0.5999999999999" table:style-name="ce6">
            <text:p>$1,300.60<text:s/></text:p>
          </table:table-cell>
          <table:table-cell office:value-type="currency" office:value="6409.55" table:style-name="ce6">
            <text:p>$6,40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1809" table:style-name="ce3">
            <text:p>100011809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6.58" table:style-name="ce6">
            <text:p>$836.58<text:s/></text:p>
          </table:table-cell>
          <table:table-cell office:value-type="currency" office:value="1002.52" table:style-name="ce6">
            <text:p>$1,002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ZARO ARANTES BERLANDO</text:p>
          </table:table-cell>
          <table:table-cell office:value-type="string" table:style-name="ce3">
            <text:p>DETS</text:p>
          </table:table-cell>
          <table:table-cell office:value-type="float" office:value="100011766" table:style-name="ce3">
            <text:p>100011766</text:p>
          </table:table-cell>
          <table:table-cell office:value-type="float" office:value="3" table:style-name="ce4">
            <text:p>3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094.1600000000001" table:style-name="ce6">
            <text:p>$1,094.16<text:s/></text:p>
          </table:table-cell>
          <table:table-cell office:value-type="currency" office:value="504" table:style-name="ce6">
            <text:p>$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.48" table:style-name="ce6">
            <text:p>$308.48<text:s/></text:p>
          </table:table-cell>
          <table:table-cell office:value-type="currency" office:value="4068.2" table:style-name="ce6">
            <text:p>$4,068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YANKO MORAIS SA</text:p>
          </table:table-cell>
          <table:table-cell office:value-type="string" table:style-name="ce3">
            <text:p>DETT</text:p>
          </table:table-cell>
          <table:table-cell office:value-type="float" office:value="800001744" table:style-name="ce3">
            <text:p>800001744</text:p>
          </table:table-cell>
          <table:table-cell office:value-type="float" office:value="39" table:style-name="ce4">
            <text:p>39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063.09" table:style-name="ce6">
            <text:p>$5,063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0" table:style-name="ce6">
            <text:p>$4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9.66" table:style-name="ce6">
            <text:p>$849.66<text:s/></text:p>
          </table:table-cell>
          <table:table-cell office:value-type="currency" office:value="10472.75" table:style-name="ce6">
            <text:p>$10,472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0497" table:style-name="ce3">
            <text:p>500010497</text:p>
          </table:table-cell>
          <table:table-cell office:value-type="float" office:value="8" table:style-name="ce4">
            <text:p>8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0695" table:style-name="ce3">
            <text:p>500010695</text:p>
          </table:table-cell>
          <table:table-cell office:value-type="float" office:value="9" table:style-name="ce4">
            <text:p>9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8T00:00:00" table:style-name="ce5">
            <text:p>2/18/2021</text:p>
          </table:table-cell>
          <table:table-cell office:value-type="currency" office:value="143.35" table:style-name="ce6">
            <text:p>$143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.35" table:style-name="ce6">
            <text:p>$143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ALVERNE</text:p>
          </table:table-cell>
          <table:table-cell office:value-type="string" table:style-name="ce3">
            <text:p>DORSA</text:p>
          </table:table-cell>
          <table:table-cell office:value-type="float" office:value="700001870" table:style-name="ce3">
            <text:p>700001870</text:p>
          </table:table-cell>
          <table:table-cell office:value-type="float" office:value="7" table:style-name="ce4">
            <text:p>7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867.73" table:style-name="ce6">
            <text:p>$867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7.73" table:style-name="ce6">
            <text:p>$1,587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1553" table:style-name="ce3">
            <text:p>100011553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602.52" table:style-name="ce6">
            <text:p>$602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" table:style-name="ce6">
            <text:p>$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2.52" table:style-name="ce6">
            <text:p>$1,132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10858" table:style-name="ce3">
            <text:p>500010858</text:p>
          </table:table-cell>
          <table:table-cell office:value-type="float" office:value="25" table:style-name="ce4">
            <text:p>2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184.84" table:style-name="ce6">
            <text:p>$184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93.96" table:style-name="ce6">
            <text:p>$7,89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NTAS DA SILVA</text:p>
          </table:table-cell>
          <table:table-cell office:value-type="string" table:style-name="ce3">
            <text:p>DOTT</text:p>
          </table:table-cell>
          <table:table-cell office:value-type="float" office:value="100011650" table:style-name="ce3">
            <text:p>100011650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781.27" table:style-name="ce6">
            <text:p>$781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.46" table:style-name="ce6">
            <text:p>$338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1605" table:style-name="ce3">
            <text:p>100011605</text:p>
          </table:table-cell>
          <table:table-cell office:value-type="float" office:value="2" table:style-name="ce4">
            <text:p>2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.11" table:style-name="ce6">
            <text:p>$31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1802" table:style-name="ce3">
            <text:p>100011802</text:p>
          </table:table-cell>
          <table:table-cell office:value-type="float" office:value="2" table:style-name="ce4">
            <text:p>2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.3" table:style-name="ce6">
            <text:p>$16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.76" table:style-name="ce6">
            <text:p>$292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0392" table:style-name="ce3">
            <text:p>500010392</text:p>
          </table:table-cell>
          <table:table-cell office:value-type="float" office:value="31" table:style-name="ce4">
            <text:p>31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8.14" table:style-name="ce6">
            <text:p>$1,71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10432" table:style-name="ce3">
            <text:p>500010432</text:p>
          </table:table-cell>
          <table:table-cell office:value-type="float" office:value="8" table:style-name="ce4">
            <text:p>8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0500" table:style-name="ce3">
            <text:p>500010500</text:p>
          </table:table-cell>
          <table:table-cell office:value-type="float" office:value="1" table:style-name="ce4">
            <text:p>1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BEM DANILO REZENDE SOARES</text:p>
          </table:table-cell>
          <table:table-cell office:value-type="string" table:style-name="ce3">
            <text:p>DORTU</text:p>
          </table:table-cell>
          <table:table-cell office:value-type="float" office:value="900003375" table:style-name="ce3">
            <text:p>900003375</text:p>
          </table:table-cell>
          <table:table-cell office:value-type="float" office:value="2" table:style-name="ce4">
            <text:p>2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2-18T00:00:00" table:style-name="ce5">
            <text:p>2/1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" table:style-name="ce6">
            <text:p>$2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0.72" table:style-name="ce6">
            <text:p>$1,930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DANTAS NOBREGA</text:p>
          </table:table-cell>
          <table:table-cell office:value-type="string" table:style-name="ce3">
            <text:p>DEGE</text:p>
          </table:table-cell>
          <table:table-cell office:value-type="float" office:value="100011854" table:style-name="ce3">
            <text:p>100011854</text:p>
          </table:table-cell>
          <table:table-cell office:value-type="float" office:value="3" table:style-name="ce4">
            <text:p>3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2262.9899999999998" table:style-name="ce6">
            <text:p>$2,262.99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4.84" table:style-name="ce6">
            <text:p>$3,034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0420" table:style-name="ce3">
            <text:p>500010420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5.55" table:style-name="ce6">
            <text:p>$2,02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STRO DE VASCONCELOS</text:p>
          </table:table-cell>
          <table:table-cell office:value-type="string" table:style-name="ce3">
            <text:p>DETA</text:p>
          </table:table-cell>
          <table:table-cell office:value-type="float" office:value="100011319" table:style-name="ce3">
            <text:p>100011319</text:p>
          </table:table-cell>
          <table:table-cell office:value-type="float" office:value="35" table:style-name="ce4">
            <text:p>3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7T00:00:00" table:style-name="ce5">
            <text:p>2/7/2021</text:p>
          </table:table-cell>
          <table:table-cell office:value-type="currency" office:value="4750.16" table:style-name="ce6">
            <text:p>$4,750.16<text:s/></text:p>
          </table:table-cell>
          <table:table-cell office:value-type="currency" office:value="789.91" table:style-name="ce6">
            <text:p>$789.91<text:s/></text:p>
          </table:table-cell>
          <table:table-cell office:value-type="currency" office:value="3150" table:style-name="ce6">
            <text:p>$3,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15.51" table:style-name="ce6">
            <text:p>$4,715.51<text:s/></text:p>
          </table:table-cell>
          <table:table-cell office:value-type="currency" office:value="13405.58" table:style-name="ce6">
            <text:p>$13,405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HERMINIO DE L DIAS</text:p>
          </table:table-cell>
          <table:table-cell office:value-type="string" table:style-name="ce3">
            <text:p>DORPP</text:p>
          </table:table-cell>
          <table:table-cell office:value-type="float" office:value="500010582" table:style-name="ce3">
            <text:p>500010582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2.96" table:style-name="ce6">
            <text:p>$86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10511" table:style-name="ce3">
            <text:p>500010511</text:p>
          </table:table-cell>
          <table:table-cell office:value-type="float" office:value="3" table:style-name="ce4">
            <text:p>3</text:p>
          </table:table-cell>
          <table:table-cell office:value-type="date" office:date-value="2021-01-30T00:00:00" table:style-name="ce5">
            <text:p>1/30/2021</text:p>
          </table:table-cell>
          <table:table-cell office:value-type="date" office:date-value="2021-02-01T00:00:00" table:style-name="ce5">
            <text:p>2/1/2021</text:p>
          </table:table-cell>
          <table:table-cell office:value-type="currency" office:value="243.3" table:style-name="ce6">
            <text:p>$24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.29999999999995" table:style-name="ce6">
            <text:p>$52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10662" table:style-name="ce3">
            <text:p>500010662</text:p>
          </table:table-cell>
          <table:table-cell office:value-type="float" office:value="7" table:style-name="ce4">
            <text:p>7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857.34" table:style-name="ce6">
            <text:p>$857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7.34" table:style-name="ce6">
            <text:p>$1,69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10714" table:style-name="ce3">
            <text:p>500010714</text:p>
          </table:table-cell>
          <table:table-cell office:value-type="float" office:value="7" table:style-name="ce4">
            <text:p>7</text:p>
          </table:table-cell>
          <table:table-cell office:value-type="date" office:date-value="2021-02-15T00:00:00" table:style-name="ce5">
            <text:p>2/15/2021</text:p>
          </table:table-cell>
          <table:table-cell office:value-type="date" office:date-value="2021-02-21T00:00:00" table:style-name="ce5">
            <text:p>2/21/2021</text:p>
          </table:table-cell>
          <table:table-cell office:value-type="currency" office:value="523.41" table:style-name="ce6">
            <text:p>$523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3.41" table:style-name="ce6">
            <text:p>$1,36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0687" table:style-name="ce3">
            <text:p>500010687</text:p>
          </table:table-cell>
          <table:table-cell office:value-type="float" office:value="1" table:style-name="ce4">
            <text:p>1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0702" table:style-name="ce3">
            <text:p>500010702</text:p>
          </table:table-cell>
          <table:table-cell office:value-type="float" office:value="1" table:style-name="ce4">
            <text:p>1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8T00:00:00" table:style-name="ce5">
            <text:p>2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0703" table:style-name="ce3">
            <text:p>500010703</text:p>
          </table:table-cell>
          <table:table-cell office:value-type="float" office:value="1" table:style-name="ce4">
            <text:p>1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MEIRA DE OLIVEIRA</text:p>
          </table:table-cell>
          <table:table-cell office:value-type="string" table:style-name="ce3">
            <text:p>DEPO</text:p>
          </table:table-cell>
          <table:table-cell office:value-type="float" office:value="100011556" table:style-name="ce3">
            <text:p>100011556</text:p>
          </table:table-cell>
          <table:table-cell office:value-type="float" office:value="8" table:style-name="ce4">
            <text:p>8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166.04" table:style-name="ce6">
            <text:p>$1,16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3" table:style-name="ce6">
            <text:p>$9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7" table:style-name="ce6">
            <text:p>$74.97<text:s/></text:p>
          </table:table-cell>
          <table:table-cell office:value-type="currency" office:value="2194.0100000000002" table:style-name="ce6">
            <text:p>$2,194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3672" table:style-name="ce3">
            <text:p>200003672</text:p>
          </table:table-cell>
          <table:table-cell office:value-type="float" office:value="29" table:style-name="ce4">
            <text:p>29</text:p>
          </table:table-cell>
          <table:table-cell office:value-type="date" office:date-value="2021-01-08T00:00:00" table:style-name="ce5">
            <text:p>1/8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2233.69" table:style-name="ce6">
            <text:p>$2,233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0" table:style-name="ce6">
            <text:p>$2,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4.85" table:style-name="ce6">
            <text:p>$98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3850" table:style-name="ce3">
            <text:p>200003850</text:p>
          </table:table-cell>
          <table:table-cell office:value-type="float" office:value="19" table:style-name="ce4">
            <text:p>19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999.67" table:style-name="ce6">
            <text:p>$999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5" table:style-name="ce6">
            <text:p>$1,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3.6899999999996" table:style-name="ce6">
            <text:p>$4,563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0438" table:style-name="ce3">
            <text:p>500010438</text:p>
          </table:table-cell>
          <table:table-cell office:value-type="float" office:value="19" table:style-name="ce4">
            <text:p>19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150.75" table:style-name="ce6">
            <text:p>$1,150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0" table:style-name="ce6">
            <text:p>$1,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0.75" table:style-name="ce6">
            <text:p>$2,280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1737" table:style-name="ce3">
            <text:p>800001737</text:p>
          </table:table-cell>
          <table:table-cell office:value-type="float" office:value="26" table:style-name="ce4">
            <text:p>26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3768.33" table:style-name="ce6">
            <text:p>$3,768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68.33" table:style-name="ce6">
            <text:p>$3,76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GOMES DE ANDRADE CAUPONI</text:p>
          </table:table-cell>
          <table:table-cell office:value-type="string" table:style-name="ce3">
            <text:p>DOTP</text:p>
          </table:table-cell>
          <table:table-cell office:value-type="float" office:value="100011453" table:style-name="ce3">
            <text:p>100011453</text:p>
          </table:table-cell>
          <table:table-cell office:value-type="float" office:value="23" table:style-name="ce4">
            <text:p>23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833.65" table:style-name="ce6">
            <text:p>$1,833.65<text:s/></text:p>
          </table:table-cell>
          <table:table-cell office:value-type="currency" office:value="1963.1" table:style-name="ce6">
            <text:p>$1,963.10<text:s/></text:p>
          </table:table-cell>
          <table:table-cell office:value-type="currency" office:value="2392" table:style-name="ce6">
            <text:p>$2,392.00<text:s/></text:p>
          </table:table-cell>
          <table:table-cell office:value-type="currency" office:value="248.5" table:style-name="ce6">
            <text:p>$248.50<text:s/></text:p>
          </table:table-cell>
          <table:table-cell office:value-type="currency" office:value="497.65" table:style-name="ce6">
            <text:p>$497.65<text:s/></text:p>
          </table:table-cell>
          <table:table-cell office:value-type="currency" office:value="6934.9" table:style-name="ce6">
            <text:p>$6,93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11318" table:style-name="ce3">
            <text:p>100011318</text:p>
          </table:table-cell>
          <table:table-cell office:value-type="float" office:value="31" table:style-name="ce4">
            <text:p>31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3T00:00:00" table:style-name="ce5">
            <text:p>2/3/2021</text:p>
          </table:table-cell>
          <table:table-cell office:value-type="currency" office:value="4074.62" table:style-name="ce6">
            <text:p>$4,074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9.74" table:style-name="ce6">
            <text:p>$649.74<text:s/></text:p>
          </table:table-cell>
          <table:table-cell office:value-type="currency" office:value="1096.3399999999999" table:style-name="ce6">
            <text:p>$1,09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DOS SANTOS</text:p>
          </table:table-cell>
          <table:table-cell office:value-type="string" table:style-name="ce3">
            <text:p>DETE</text:p>
          </table:table-cell>
          <table:table-cell office:value-type="float" office:value="100011306" table:style-name="ce3">
            <text:p>100011306</text:p>
          </table:table-cell>
          <table:table-cell office:value-type="float" office:value="49" table:style-name="ce4">
            <text:p>49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7012.99" table:style-name="ce6">
            <text:p>$7,012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50" table:style-name="ce6">
            <text:p>$6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62.99" table:style-name="ce6">
            <text:p>$13,262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1853" table:style-name="ce3">
            <text:p>800001853</text:p>
          </table:table-cell>
          <table:table-cell office:value-type="float" office:value="2" table:style-name="ce4">
            <text:p>2</text:p>
          </table:table-cell>
          <table:table-cell office:value-type="date" office:date-value="2021-02-26T00:00:00" table:style-name="ce5">
            <text:p>2/26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1883" table:style-name="ce3">
            <text:p>800001883</text:p>
          </table:table-cell>
          <table:table-cell office:value-type="float" office:value="19" table:style-name="ce4">
            <text:p>19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566.26" table:style-name="ce6">
            <text:p>$1,566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1.8" table:style-name="ce6">
            <text:p>$1,86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1612" table:style-name="ce3">
            <text:p>100011612</text:p>
          </table:table-cell>
          <table:table-cell office:value-type="float" office:value="3" table:style-name="ce4">
            <text:p>3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1742" table:style-name="ce3">
            <text:p>100011742</text:p>
          </table:table-cell>
          <table:table-cell office:value-type="float" office:value="6" table:style-name="ce4">
            <text:p>6</text:p>
          </table:table-cell>
          <table:table-cell office:value-type="date" office:date-value="2021-02-21T00:00:00" table:style-name="ce5">
            <text:p>2/21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1171.06" table:style-name="ce6">
            <text:p>$1,171.06<text:s/></text:p>
          </table:table-cell>
          <table:table-cell office:value-type="currency" office:value="839" table:style-name="ce6">
            <text:p>$8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.26" table:style-name="ce6">
            <text:p>$870.26<text:s/></text:p>
          </table:table-cell>
          <table:table-cell office:value-type="currency" office:value="3336.66" table:style-name="ce6">
            <text:p>$3,33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A MACHADO TURA</text:p>
          </table:table-cell>
          <table:table-cell office:value-type="string" table:style-name="ce3">
            <text:p>DORSB</text:p>
          </table:table-cell>
          <table:table-cell office:value-type="float" office:value="500010513" table:style-name="ce3">
            <text:p>500010513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682.62" table:style-name="ce6">
            <text:p>$682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2.6199999999999" table:style-name="ce6">
            <text:p>$1,282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FORTES BALBYS</text:p>
          </table:table-cell>
          <table:table-cell office:value-type="string" table:style-name="ce3">
            <text:p>DORSA</text:p>
          </table:table-cell>
          <table:table-cell office:value-type="float" office:value="700001814" table:style-name="ce3">
            <text:p>700001814</text:p>
          </table:table-cell>
          <table:table-cell office:value-type="float" office:value="26" table:style-name="ce4">
            <text:p>26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28T00:00:00" table:style-name="ce5">
            <text:p>2/28/2021</text:p>
          </table:table-cell>
          <table:table-cell office:value-type="currency" office:value="1916.6" table:style-name="ce6">
            <text:p>$1,9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0187" table:style-name="ce3">
            <text:p>500010187</text:p>
          </table:table-cell>
          <table:table-cell office:value-type="float" office:value="40" table:style-name="ce4">
            <text:p>40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890.38" table:style-name="ce6">
            <text:p>$890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" table:style-name="ce6">
            <text:p>$1,0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0.38" table:style-name="ce6">
            <text:p>$1,910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571" table:style-name="ce3">
            <text:p>400001571</text:p>
          </table:table-cell>
          <table:table-cell office:value-type="float" office:value="6" table:style-name="ce4">
            <text:p>6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6T00:00:00" table:style-name="ce5">
            <text:p>2/6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0.95" table:style-name="ce6">
            <text:p>$1,060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4.65" table:style-name="ce6">
            <text:p>$1,66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612" table:style-name="ce3">
            <text:p>400001612</text:p>
          </table:table-cell>
          <table:table-cell office:value-type="float" office:value="1" table:style-name="ce4">
            <text:p>1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.32" table:style-name="ce6">
            <text:p>$159.32<text:s/></text:p>
          </table:table-cell>
          <table:table-cell office:value-type="currency" office:value="159.32" table:style-name="ce6">
            <text:p>$159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2030" table:style-name="ce3">
            <text:p>600002030</text:p>
          </table:table-cell>
          <table:table-cell office:value-type="float" office:value="1" table:style-name="ce4">
            <text:p>1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1T00:00:00" table:style-name="ce5">
            <text:p>2/1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2061" table:style-name="ce3">
            <text:p>600002061</text:p>
          </table:table-cell>
          <table:table-cell office:value-type="float" office:value="1" table:style-name="ce4">
            <text:p>1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08T00:00:00" table:style-name="ce5">
            <text:p>2/8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2124" table:style-name="ce3">
            <text:p>600002124</text:p>
          </table:table-cell>
          <table:table-cell office:value-type="float" office:value="1" table:style-name="ce4">
            <text:p>1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3T00:00:00" table:style-name="ce5">
            <text:p>2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0670" table:style-name="ce3">
            <text:p>500010670</text:p>
          </table:table-cell>
          <table:table-cell office:value-type="float" office:value="5" table:style-name="ce4">
            <text:p>5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1103.31" table:style-name="ce6">
            <text:p>$1,103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1" table:style-name="ce6">
            <text:p>$1,103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1803" table:style-name="ce3">
            <text:p>700001803</text:p>
          </table:table-cell>
          <table:table-cell office:value-type="float" office:value="16" table:style-name="ce4">
            <text:p>16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2-02T00:00:00" table:style-name="ce5">
            <text:p>2/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1873" table:style-name="ce3">
            <text:p>700001873</text:p>
          </table:table-cell>
          <table:table-cell office:value-type="float" office:value="11" table:style-name="ce4">
            <text:p>11</text:p>
          </table:table-cell>
          <table:table-cell office:value-type="date" office:date-value="2021-02-05T00:00:00" table:style-name="ce5">
            <text:p>2/5/2021</text:p>
          </table:table-cell>
          <table:table-cell office:value-type="date" office:date-value="2021-02-15T00:00:00" table:style-name="ce5">
            <text:p>2/15/2021</text:p>
          </table:table-cell>
          <table:table-cell office:value-type="currency" office:value="565.88" table:style-name="ce6">
            <text:p>$56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5.88" table:style-name="ce6">
            <text:p>$92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10632" table:style-name="ce3">
            <text:p>500010632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LMO ESPEDITO DA ROCHA BARROS FILHO</text:p>
          </table:table-cell>
          <table:table-cell office:value-type="string" table:style-name="ce3">
            <text:p>DETT</text:p>
          </table:table-cell>
          <table:table-cell office:value-type="float" office:value="100011977" table:style-name="ce3">
            <text:p>100011977</text:p>
          </table:table-cell>
          <table:table-cell office:value-type="float" office:value="9" table:style-name="ce4">
            <text:p>9</text:p>
          </table:table-cell>
          <table:table-cell office:value-type="date" office:date-value="2021-02-12T00:00:00" table:style-name="ce5">
            <text:p>2/12/2021</text:p>
          </table:table-cell>
          <table:table-cell office:value-type="date" office:date-value="2021-02-20T00:00:00" table:style-name="ce5">
            <text:p>2/20/2021</text:p>
          </table:table-cell>
          <table:table-cell office:value-type="currency" office:value="267.8" table:style-name="ce6">
            <text:p>$26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" table:style-name="ce6">
            <text:p>$62.00<text:s/></text:p>
          </table:table-cell>
          <table:table-cell office:value-type="currency" office:value="11751.87" table:style-name="ce6">
            <text:p>$11,751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1811" table:style-name="ce3">
            <text:p>100011811</text:p>
          </table:table-cell>
          <table:table-cell office:value-type="float" office:value="7" table:style-name="ce4">
            <text:p>7</text:p>
          </table:table-cell>
          <table:table-cell office:value-type="date" office:date-value="2021-02-07T00:00:00" table:style-name="ce5">
            <text:p>2/7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842.46" table:style-name="ce6">
            <text:p>$842.46<text:s/></text:p>
          </table:table-cell>
          <table:table-cell office:value-type="currency" office:value="1832.19" table:style-name="ce6">
            <text:p>$1,832.19<text:s/></text:p>
          </table:table-cell>
          <table:table-cell office:value-type="currency" office:value="952.35" table:style-name="ce6">
            <text:p>$952.35<text:s/></text:p>
          </table:table-cell>
          <table:table-cell office:value-type="currency" office:value="169.24" table:style-name="ce6">
            <text:p>$169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6.24" table:style-name="ce6">
            <text:p>$3,796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GUTEMBERG LOPES DE OLIVEIRA</text:p>
          </table:table-cell>
          <table:table-cell office:value-type="string" table:style-name="ce3">
            <text:p>DEPA</text:p>
          </table:table-cell>
          <table:table-cell office:value-type="float" office:value="100011746" table:style-name="ce3">
            <text:p>100011746</text:p>
          </table:table-cell>
          <table:table-cell office:value-type="float" office:value="8" table:style-name="ce4">
            <text:p>8</text:p>
          </table:table-cell>
          <table:table-cell office:value-type="date" office:date-value="2021-02-21T00:00:00" table:style-name="ce5">
            <text:p>2/21/2021</text:p>
          </table:table-cell>
          <table:table-cell office:value-type="date" office:date-value="2021-02-28T00:00:00" table:style-name="ce5">
            <text:p>2/28/2021</text:p>
          </table:table-cell>
          <table:table-cell office:value-type="currency" office:value="656" table:style-name="ce6">
            <text:p>$6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7" table:style-name="ce6">
            <text:p>$74.97<text:s/></text:p>
          </table:table-cell>
          <table:table-cell office:value-type="currency" office:value="1180.97" table:style-name="ce6">
            <text:p>$1,180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070" table:style-name="ce3">
            <text:p>600002070</text:p>
          </table:table-cell>
          <table:table-cell office:value-type="float" office:value="5" table:style-name="ce4">
            <text:p>5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06T00:00:00" table:style-name="ce5">
            <text:p>2/6/2021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95" table:style-name="ce6">
            <text:p>$299.95<text:s/></text:p>
          </table:table-cell>
          <table:table-cell office:value-type="currency" office:value="1308.8" table:style-name="ce6">
            <text:p>$1,30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123" table:style-name="ce3">
            <text:p>600002123</text:p>
          </table:table-cell>
          <table:table-cell office:value-type="float" office:value="2" table:style-name="ce4">
            <text:p>2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79" table:style-name="ce6">
            <text:p>$50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125" table:style-name="ce3">
            <text:p>600002125</text:p>
          </table:table-cell>
          <table:table-cell office:value-type="float" office:value="3" table:style-name="ce4">
            <text:p>3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141" table:style-name="ce3">
            <text:p>600002141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GOMES SILVA</text:p>
          </table:table-cell>
          <table:table-cell office:value-type="string" table:style-name="ce3">
            <text:p>DETA</text:p>
          </table:table-cell>
          <table:table-cell office:value-type="float" office:value="100011718" table:style-name="ce3">
            <text:p>100011718</text:p>
          </table:table-cell>
          <table:table-cell office:value-type="float" office:value="10" table:style-name="ce4">
            <text:p>10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2-06T00:00:00" table:style-name="ce5">
            <text:p>2/6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0.22" table:style-name="ce6">
            <text:p>$1,090.22<text:s/></text:p>
          </table:table-cell>
          <table:table-cell office:value-type="currency" office:value="1090.22" table:style-name="ce6">
            <text:p>$1,090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0808" table:style-name="ce3">
            <text:p>500010808</text:p>
          </table:table-cell>
          <table:table-cell office:value-type="float" office:value="17" table:style-name="ce4">
            <text:p>17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84.84" table:style-name="ce6">
            <text:p>$184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.84" table:style-name="ce6">
            <text:p>$184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1489" table:style-name="ce3">
            <text:p>100011489</text:p>
          </table:table-cell>
          <table:table-cell office:value-type="float" office:value="18" table:style-name="ce4">
            <text:p>18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2-13T00:00:00" table:style-name="ce5">
            <text:p>2/13/2021</text:p>
          </table:table-cell>
          <table:table-cell office:value-type="currency" office:value="3090.9" table:style-name="ce6">
            <text:p>$3,09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0" table:style-name="ce6">
            <text:p>$3,0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0.62" table:style-name="ce6">
            <text:p>$3,140.62<text:s/></text:p>
          </table:table-cell>
          <table:table-cell office:value-type="currency" office:value="9291.52" table:style-name="ce6">
            <text:p>$9,291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1738" table:style-name="ce3">
            <text:p>800001738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OMPSON DE SOUSA PEREIRA</text:p>
          </table:table-cell>
          <table:table-cell office:value-type="string" table:style-name="ce3">
            <text:p>DETT</text:p>
          </table:table-cell>
          <table:table-cell office:value-type="float" office:value="100011636" table:style-name="ce3">
            <text:p>100011636</text:p>
          </table:table-cell>
          <table:table-cell office:value-type="float" office:value="2" table:style-name="ce4">
            <text:p>2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.48" table:style-name="ce6">
            <text:p>$36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1529" table:style-name="ce3">
            <text:p>100011529</text:p>
          </table:table-cell>
          <table:table-cell office:value-type="float" office:value="8" table:style-name="ce4">
            <text:p>8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166.04" table:style-name="ce6">
            <text:p>$1,16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0.19" table:style-name="ce6">
            <text:p>$3,780.19<text:s/></text:p>
          </table:table-cell>
          <table:table-cell office:value-type="currency" office:value="5206.2299999999996" table:style-name="ce6">
            <text:p>$5,206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1758" table:style-name="ce3">
            <text:p>100011758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1801" table:style-name="ce3">
            <text:p>100011801</text:p>
          </table:table-cell>
          <table:table-cell office:value-type="float" office:value="3" table:style-name="ce4">
            <text:p>3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4T00:00:00" table:style-name="ce5">
            <text:p>2/24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" table:style-name="ce6">
            <text:p>$2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3.38" table:style-name="ce6">
            <text:p>$1,573.38<text:s/></text:p>
          </table:table-cell>
          <table:table-cell office:value-type="currency" office:value="2003.8" table:style-name="ce6">
            <text:p>$2,00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1644" table:style-name="ce3">
            <text:p>100011644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6.38" table:style-name="ce6">
            <text:p>$1,756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.31" table:style-name="ce6">
            <text:p>$450.31<text:s/></text:p>
          </table:table-cell>
          <table:table-cell office:value-type="currency" office:value="1236.92" table:style-name="ce6">
            <text:p>$1,23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RICHTER MARITAN</text:p>
          </table:table-cell>
          <table:table-cell office:value-type="string" table:style-name="ce3">
            <text:p>DEGE</text:p>
          </table:table-cell>
          <table:table-cell office:value-type="float" office:value="100011548" table:style-name="ce3">
            <text:p>100011548</text:p>
          </table:table-cell>
          <table:table-cell office:value-type="float" office:value="6" table:style-name="ce4">
            <text:p>6</text:p>
          </table:table-cell>
          <table:table-cell office:value-type="date" office:date-value="2021-01-31T00:00:00" table:style-name="ce5">
            <text:p>1/3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705.53" table:style-name="ce6">
            <text:p>$705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8" table:style-name="ce6">
            <text:p>$24.98<text:s/></text:p>
          </table:table-cell>
          <table:table-cell office:value-type="currency" office:value="730.51" table:style-name="ce6">
            <text:p>$730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1313" table:style-name="ce3">
            <text:p>100011313</text:p>
          </table:table-cell>
          <table:table-cell office:value-type="float" office:value="33" table:style-name="ce4">
            <text:p>33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255.7299999999996" table:style-name="ce6">
            <text:p>$4,255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0" table:style-name="ce6">
            <text:p>$4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4.13" table:style-name="ce6">
            <text:p>$4,194.13<text:s/></text:p>
          </table:table-cell>
          <table:table-cell office:value-type="currency" office:value="12632.88" table:style-name="ce6">
            <text:p>$12,63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1566" table:style-name="ce3">
            <text:p>100011566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296.35" table:style-name="ce6">
            <text:p>$3,29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1975" table:style-name="ce3">
            <text:p>100011975</text:p>
          </table:table-cell>
          <table:table-cell office:value-type="float" office:value="9" table:style-name="ce4">
            <text:p>9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75" table:style-name="ce6">
            <text:p>$239.75<text:s/></text:p>
          </table:table-cell>
          <table:table-cell office:value-type="currency" office:value="2186.48" table:style-name="ce6">
            <text:p>$2,186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11760" table:style-name="ce3">
            <text:p>100011760</text:p>
          </table:table-cell>
          <table:table-cell office:value-type="float" office:value="16" table:style-name="ce4">
            <text:p>16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2-02T00:00:00" table:style-name="ce5">
            <text:p>2/2/2021</text:p>
          </table:table-cell>
          <table:table-cell office:value-type="currency" office:value="1186.95" table:style-name="ce6">
            <text:p>$1,186.95<text:s/></text:p>
          </table:table-cell>
          <table:table-cell office:value-type="currency" office:value="1581.48" table:style-name="ce6">
            <text:p>$1,581.48<text:s/></text:p>
          </table:table-cell>
          <table:table-cell office:value-type="currency" office:value="1431.07" table:style-name="ce6">
            <text:p>$1,431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8.66" table:style-name="ce6">
            <text:p>$1,488.66<text:s/></text:p>
          </table:table-cell>
          <table:table-cell office:value-type="currency" office:value="5688.16" table:style-name="ce6">
            <text:p>$5,68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0601" table:style-name="ce3">
            <text:p>500010601</text:p>
          </table:table-cell>
          <table:table-cell office:value-type="float" office:value="6" table:style-name="ce4">
            <text:p>6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08T00:00:00" table:style-name="ce5">
            <text:p>2/8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0828" table:style-name="ce3">
            <text:p>500010828</text:p>
          </table:table-cell>
          <table:table-cell office:value-type="float" office:value="3" table:style-name="ce4">
            <text:p>3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CKSON BURGO PEQUENO</text:p>
          </table:table-cell>
          <table:table-cell office:value-type="string" table:style-name="ce3">
            <text:p>DEGS</text:p>
          </table:table-cell>
          <table:table-cell office:value-type="float" office:value="100011640" table:style-name="ce3">
            <text:p>100011640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030.1600000000001" table:style-name="ce6">
            <text:p>$1,030.16<text:s/></text:p>
          </table:table-cell>
          <table:table-cell office:value-type="currency" office:value="1092" table:style-name="ce6">
            <text:p>$1,0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5.5300000000002" table:style-name="ce6">
            <text:p>$2,495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0694" table:style-name="ce3">
            <text:p>500010694</text:p>
          </table:table-cell>
          <table:table-cell office:value-type="float" office:value="2" table:style-name="ce4">
            <text:p>2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.94" table:style-name="ce6">
            <text:p>$32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NAR GOMES DO NASCIMENTO</text:p>
          </table:table-cell>
          <table:table-cell office:value-type="string" table:style-name="ce3">
            <text:p>DORTT</text:p>
          </table:table-cell>
          <table:table-cell office:value-type="float" office:value="900003285" table:style-name="ce3">
            <text:p>900003285</text:p>
          </table:table-cell>
          <table:table-cell office:value-type="float" office:value="6" table:style-name="ce4">
            <text:p>6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59" table:style-name="ce6">
            <text:p>$64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NAR GOMES DO NASCIMENTO</text:p>
          </table:table-cell>
          <table:table-cell office:value-type="string" table:style-name="ce3">
            <text:p>DORTT</text:p>
          </table:table-cell>
          <table:table-cell office:value-type="float" office:value="900003374" table:style-name="ce3">
            <text:p>900003374</text:p>
          </table:table-cell>
          <table:table-cell office:value-type="float" office:value="4" table:style-name="ce4">
            <text:p>4</text:p>
          </table:table-cell>
          <table:table-cell office:value-type="date" office:date-value="2021-02-15T00:00:00" table:style-name="ce5">
            <text:p>2/15/2021</text:p>
          </table:table-cell>
          <table:table-cell office:value-type="date" office:date-value="2021-02-18T00:00:00" table:style-name="ce5">
            <text:p>2/18/2021</text:p>
          </table:table-cell>
          <table:table-cell office:value-type="currency" office:value="519.04999999999995" table:style-name="ce6">
            <text:p>$519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9.04999999999995" table:style-name="ce6">
            <text:p>$619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0502" table:style-name="ce3">
            <text:p>500010502</text:p>
          </table:table-cell>
          <table:table-cell office:value-type="float" office:value="25" table:style-name="ce4">
            <text:p>25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999.67" table:style-name="ce6">
            <text:p>$999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9.67" table:style-name="ce6">
            <text:p>$2,259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1630" table:style-name="ce3">
            <text:p>100011630</text:p>
          </table:table-cell>
          <table:table-cell office:value-type="float" office:value="2" table:style-name="ce4">
            <text:p>2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" table:style-name="ce6">
            <text:p>$1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48" table:style-name="ce6">
            <text:p>$40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1723" table:style-name="ce3">
            <text:p>100011723</text:p>
          </table:table-cell>
          <table:table-cell office:value-type="float" office:value="11" table:style-name="ce4">
            <text:p>11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6.4" table:style-name="ce6">
            <text:p>$70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2.74" table:style-name="ce6">
            <text:p>$1,162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1919" table:style-name="ce3">
            <text:p>100011919</text:p>
          </table:table-cell>
          <table:table-cell office:value-type="float" office:value="5" table:style-name="ce4">
            <text:p>5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749.16" table:style-name="ce6">
            <text:p>$1,749.16<text:s/></text:p>
          </table:table-cell>
          <table:table-cell office:value-type="currency" office:value="578" table:style-name="ce6">
            <text:p>$578.00<text:s/></text:p>
          </table:table-cell>
          <table:table-cell office:value-type="currency" office:value="31" table:style-name="ce6">
            <text:p>$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7.0700000000002" table:style-name="ce6">
            <text:p>$2,607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3284" table:style-name="ce3">
            <text:p>900003284</text:p>
          </table:table-cell>
          <table:table-cell office:value-type="float" office:value="10" table:style-name="ce4">
            <text:p>10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0" table:style-name="ce6">
            <text:p>$1,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660.27" table:style-name="ce6">
            <text:p>$2,660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ALVES DA SILVA</text:p>
          </table:table-cell>
          <table:table-cell office:value-type="string" table:style-name="ce3">
            <text:p>DORBU</text:p>
          </table:table-cell>
          <table:table-cell office:value-type="float" office:value="500010572" table:style-name="ce3">
            <text:p>500010572</text:p>
          </table:table-cell>
          <table:table-cell office:value-type="float" office:value="1" table:style-name="ce4">
            <text:p>1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3" table:style-name="ce6">
            <text:p>$85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CORDEIRO DE MELO</text:p>
          </table:table-cell>
          <table:table-cell office:value-type="string" table:style-name="ce3">
            <text:p>DORNC</text:p>
          </table:table-cell>
          <table:table-cell office:value-type="float" office:value="800001773" table:style-name="ce3">
            <text:p>800001773</text:p>
          </table:table-cell>
          <table:table-cell office:value-type="float" office:value="32" table:style-name="ce4">
            <text:p>32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1186.1300000000001" table:style-name="ce6">
            <text:p>$1,186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256.1300000000001" table:style-name="ce6">
            <text:p>$1,25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EILSON DE OLIVEIRA</text:p>
          </table:table-cell>
          <table:table-cell office:value-type="string" table:style-name="ce3">
            <text:p>DORSF</text:p>
          </table:table-cell>
          <table:table-cell office:value-type="float" office:value="500010505" table:style-name="ce3">
            <text:p>500010505</text:p>
          </table:table-cell>
          <table:table-cell office:value-type="float" office:value="2" table:style-name="ce4">
            <text:p>2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09T00:00:00" table:style-name="ce5">
            <text:p>2/9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38" table:style-name="ce6">
            <text:p>$422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10445" table:style-name="ce3">
            <text:p>500010445</text:p>
          </table:table-cell>
          <table:table-cell office:value-type="float" office:value="10" table:style-name="ce4">
            <text:p>10</text:p>
          </table:table-cell>
          <table:table-cell office:value-type="date" office:date-value="2021-02-03T00:00:00" table:style-name="ce5">
            <text:p>2/3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1921" table:style-name="ce3">
            <text:p>700001921</text:p>
          </table:table-cell>
          <table:table-cell office:value-type="float" office:value="3" table:style-name="ce4">
            <text:p>3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0" table:style-name="ce6">
            <text:p>$4,38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PAULO DA SILVA</text:p>
          </table:table-cell>
          <table:table-cell office:value-type="string" table:style-name="ce3">
            <text:p>DORSA</text:p>
          </table:table-cell>
          <table:table-cell office:value-type="float" office:value="700001871" table:style-name="ce3">
            <text:p>700001871</text:p>
          </table:table-cell>
          <table:table-cell office:value-type="float" office:value="7" table:style-name="ce4">
            <text:p>7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10T00:00:00" table:style-name="ce5">
            <text:p>2/10/2021</text:p>
          </table:table-cell>
          <table:table-cell office:value-type="currency" office:value="867.73" table:style-name="ce6">
            <text:p>$867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7.73" table:style-name="ce6">
            <text:p>$1,587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ANGELO DOS SANTOS PRATA</text:p>
          </table:table-cell>
          <table:table-cell office:value-type="string" table:style-name="ce3">
            <text:p>DEGH</text:p>
          </table:table-cell>
          <table:table-cell office:value-type="float" office:value="100011572" table:style-name="ce3">
            <text:p>100011572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605.52" table:style-name="ce6">
            <text:p>$605.52<text:s/></text:p>
          </table:table-cell>
          <table:table-cell office:value-type="currency" office:value="3064.99" table:style-name="ce6">
            <text:p>$3,064.99<text:s/></text:p>
          </table:table-cell>
          <table:table-cell office:value-type="currency" office:value="235" table:style-name="ce6">
            <text:p>$2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02" table:style-name="ce6">
            <text:p>$409.02<text:s/></text:p>
          </table:table-cell>
          <table:table-cell office:value-type="currency" office:value="4314.53" table:style-name="ce6">
            <text:p>$4,314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10738" table:style-name="ce3">
            <text:p>500010738</text:p>
          </table:table-cell>
          <table:table-cell office:value-type="float" office:value="4" table:style-name="ce4">
            <text:p>4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22T00:00:00" table:style-name="ce5">
            <text:p>2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8.42999999999995" table:style-name="ce6">
            <text:p>$558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11836" table:style-name="ce3">
            <text:p>100011836</text:p>
          </table:table-cell>
          <table:table-cell office:value-type="float" office:value="7" table:style-name="ce4">
            <text:p>7</text:p>
          </table:table-cell>
          <table:table-cell office:value-type="date" office:date-value="2021-02-21T00:00:00" table:style-name="ce5">
            <text:p>2/21/2021</text:p>
          </table:table-cell>
          <table:table-cell office:value-type="date" office:date-value="2021-02-27T00:00:00" table:style-name="ce5">
            <text:p>2/27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1531.27" table:style-name="ce6">
            <text:p>$1,531.27<text:s/></text:p>
          </table:table-cell>
          <table:table-cell office:value-type="currency" office:value="1984.5" table:style-name="ce6">
            <text:p>$1,98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064.77" table:style-name="ce6">
            <text:p>$4,064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BERTO FLORENCIO BEZERRA</text:p>
          </table:table-cell>
          <table:table-cell office:value-type="string" table:style-name="ce3">
            <text:p>DEIR</text:p>
          </table:table-cell>
          <table:table-cell office:value-type="float" office:value="500010042" table:style-name="ce3">
            <text:p>500010042</text:p>
          </table:table-cell>
          <table:table-cell office:value-type="float" office:value="33" table:style-name="ce4">
            <text:p>33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4255.7299999999996" table:style-name="ce6">
            <text:p>$4,255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0" table:style-name="ce6">
            <text:p>$3,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0.45" table:style-name="ce6">
            <text:p>$3,910.45<text:s/></text:p>
          </table:table-cell>
          <table:table-cell office:value-type="currency" office:value="12006.18" table:style-name="ce6">
            <text:p>$12,006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1716" table:style-name="ce3">
            <text:p>100011716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2834.97" table:style-name="ce6">
            <text:p>$2,834.97<text:s/></text:p>
          </table:table-cell>
          <table:table-cell office:value-type="currency" office:value="1016.6" table:style-name="ce6">
            <text:p>$1,0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2.17" table:style-name="ce6">
            <text:p>$4,332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ISON ALEXANDRE MENEZES SOUZA</text:p>
          </table:table-cell>
          <table:table-cell office:value-type="string" table:style-name="ce3">
            <text:p>DORFO</text:p>
          </table:table-cell>
          <table:table-cell office:value-type="float" office:value="200003631" table:style-name="ce3">
            <text:p>200003631</text:p>
          </table:table-cell>
          <table:table-cell office:value-type="float" office:value="33" table:style-name="ce4">
            <text:p>33</text:p>
          </table:table-cell>
          <table:table-cell office:value-type="date" office:date-value="2021-01-03T00:00:00" table:style-name="ce5">
            <text:p>1/3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4939.82" table:style-name="ce6">
            <text:p>$4,939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1.9899999999998" table:style-name="ce6">
            <text:p>$2,491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NDERLEY PATRICIO DE SOUSA NETO</text:p>
          </table:table-cell>
          <table:table-cell office:value-type="string" table:style-name="ce3">
            <text:p>DEPG</text:p>
          </table:table-cell>
          <table:table-cell office:value-type="float" office:value="100011813" table:style-name="ce3">
            <text:p>100011813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" table:style-name="ce6">
            <text:p>$7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8.33" table:style-name="ce6">
            <text:p>$1,32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GONCALVES DE CARVALHO</text:p>
          </table:table-cell>
          <table:table-cell office:value-type="string" table:style-name="ce3">
            <text:p>DORRM</text:p>
          </table:table-cell>
          <table:table-cell office:value-type="float" office:value="400001601" table:style-name="ce3">
            <text:p>400001601</text:p>
          </table:table-cell>
          <table:table-cell office:value-type="float" office:value="2" table:style-name="ce4">
            <text:p>2</text:p>
          </table:table-cell>
          <table:table-cell office:value-type="date" office:date-value="2021-02-20T00:00:00" table:style-name="ce5">
            <text:p>2/20/2021</text:p>
          </table:table-cell>
          <table:table-cell office:value-type="date" office:date-value="2021-02-21T00:00:00" table:style-name="ce5">
            <text:p>2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534.86" table:style-name="ce6">
            <text:p>$53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LUIZ DE FRANCA</text:p>
          </table:table-cell>
          <table:table-cell office:value-type="string" table:style-name="ce3">
            <text:p>DETE</text:p>
          </table:table-cell>
          <table:table-cell office:value-type="float" office:value="100011338" table:style-name="ce3">
            <text:p>100011338</text:p>
          </table:table-cell>
          <table:table-cell office:value-type="float" office:value="54" table:style-name="ce4">
            <text:p>54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915.66" table:style-name="ce6">
            <text:p>$4,915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2.1000000000004" table:style-name="ce6">
            <text:p>$5,192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7.76" table:style-name="ce6">
            <text:p>$10,107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3293" table:style-name="ce3">
            <text:p>900003293</text:p>
          </table:table-cell>
          <table:table-cell office:value-type="float" office:value="6" table:style-name="ce4">
            <text:p>6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6T00:00:00" table:style-name="ce5">
            <text:p>2/6/2021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937.37" table:style-name="ce6">
            <text:p>$93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3320" table:style-name="ce3">
            <text:p>900003320</text:p>
          </table:table-cell>
          <table:table-cell office:value-type="float" office:value="5" table:style-name="ce4">
            <text:p>5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645.16" table:style-name="ce6">
            <text:p>$645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0.89" table:style-name="ce6">
            <text:p>$1,390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1882" table:style-name="ce3">
            <text:p>700001882</text:p>
          </table:table-cell>
          <table:table-cell office:value-type="float" office:value="9" table:style-name="ce4">
            <text:p>9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.37" table:style-name="ce6">
            <text:p>$223.37<text:s/></text:p>
          </table:table-cell>
          <table:table-cell office:value-type="currency" office:value="1129.71" table:style-name="ce6">
            <text:p>$1,129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0642" table:style-name="ce3">
            <text:p>500010642</text:p>
          </table:table-cell>
          <table:table-cell office:value-type="float" office:value="2" table:style-name="ce4">
            <text:p>2</text:p>
          </table:table-cell>
          <table:table-cell office:value-type="date" office:date-value="2021-02-10T00:00:00" table:style-name="ce5">
            <text:p>2/10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74" table:style-name="ce6">
            <text:p>$23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0813" table:style-name="ce3">
            <text:p>500010813</text:p>
          </table:table-cell>
          <table:table-cell office:value-type="float" office:value="1" table:style-name="ce4">
            <text:p>1</text:p>
          </table:table-cell>
          <table:table-cell office:value-type="date" office:date-value="2021-02-25T00:00:00" table:style-name="ce5">
            <text:p>2/25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.66" table:style-name="ce6">
            <text:p>$182.66<text:s/></text:p>
          </table:table-cell>
          <table:table-cell office:value-type="currency" office:value="224.15" table:style-name="ce6">
            <text:p>$224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3921" table:style-name="ce3">
            <text:p>200003921</text:p>
          </table:table-cell>
          <table:table-cell office:value-type="float" office:value="7" table:style-name="ce4">
            <text:p>7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2-25T00:00:00" table:style-name="ce5">
            <text:p>2/25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5" table:style-name="ce6">
            <text:p>$8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424" table:style-name="ce6">
            <text:p>$1,424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JOSE DA SILVA</text:p>
          </table:table-cell>
          <table:table-cell office:value-type="string" table:style-name="ce3">
            <text:p>DETE</text:p>
          </table:table-cell>
          <table:table-cell office:value-type="float" office:value="100011269" table:style-name="ce3">
            <text:p>100011269</text:p>
          </table:table-cell>
          <table:table-cell office:value-type="float" office:value="31" table:style-name="ce4">
            <text:p>31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2-04T00:00:00" table:style-name="ce5">
            <text:p>2/4/2021</text:p>
          </table:table-cell>
          <table:table-cell office:value-type="currency" office:value="3837.82" table:style-name="ce6">
            <text:p>$3,83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0" table:style-name="ce6">
            <text:p>$3,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5.14" table:style-name="ce6">
            <text:p>$3,845.14<text:s/></text:p>
          </table:table-cell>
          <table:table-cell office:value-type="currency" office:value="11132.96" table:style-name="ce6">
            <text:p>$11,13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JOSE DA SILVA</text:p>
          </table:table-cell>
          <table:table-cell office:value-type="string" table:style-name="ce3">
            <text:p>DETE</text:p>
          </table:table-cell>
          <table:table-cell office:value-type="float" office:value="100011867" table:style-name="ce3">
            <text:p>100011867</text:p>
          </table:table-cell>
          <table:table-cell office:value-type="float" office:value="19" table:style-name="ce4">
            <text:p>19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1459.5" table:style-name="ce6">
            <text:p>$1,45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0" table:style-name="ce6">
            <text:p>$1,8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8.67" table:style-name="ce6">
            <text:p>$3,038.67<text:s/></text:p>
          </table:table-cell>
          <table:table-cell office:value-type="currency" office:value="6308.17" table:style-name="ce6">
            <text:p>$6,308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1551" table:style-name="ce3">
            <text:p>100011551</text:p>
          </table:table-cell>
          <table:table-cell office:value-type="float" office:value="5" table:style-name="ce4">
            <text:p>5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05T00:00:00" table:style-name="ce5">
            <text:p>2/5/2021</text:p>
          </table:table-cell>
          <table:table-cell office:value-type="currency" office:value="602.52" table:style-name="ce6">
            <text:p>$602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" table:style-name="ce6">
            <text:p>$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4.12" table:style-name="ce6">
            <text:p>$2,704.12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1969" table:style-name="ce3">
            <text:p>600001969</text:p>
          </table:table-cell>
          <table:table-cell office:value-type="float" office:value="12" table:style-name="ce4">
            <text:p>12</text:p>
          </table:table-cell>
          <table:table-cell office:value-type="date" office:date-value="2021-02-01T00:00:00" table:style-name="ce5">
            <text:p>2/1/2021</text:p>
          </table:table-cell>
          <table:table-cell office:value-type="date" office:date-value="2021-02-12T00:00:00" table:style-name="ce5">
            <text:p>2/12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5.92" table:style-name="ce6">
            <text:p>$2,01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132" table:style-name="ce3">
            <text:p>600002132</text:p>
          </table:table-cell>
          <table:table-cell office:value-type="float" office:value="5" table:style-name="ce4">
            <text:p>5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2-26T00:00:00" table:style-name="ce5">
            <text:p>2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TON JUSTINO MAGNABOSCO</text:p>
          </table:table-cell>
          <table:table-cell office:value-type="string" table:style-name="ce3">
            <text:p>DETA</text:p>
          </table:table-cell>
          <table:table-cell office:value-type="float" office:value="100011703" table:style-name="ce3">
            <text:p>100011703</text:p>
          </table:table-cell>
          <table:table-cell office:value-type="float" office:value="3" table:style-name="ce4">
            <text:p>3</text:p>
          </table:table-cell>
          <table:table-cell office:value-type="date" office:date-value="2021-02-09T00:00:00" table:style-name="ce5">
            <text:p>2/9/2021</text:p>
          </table:table-cell>
          <table:table-cell office:value-type="date" office:date-value="2021-02-11T00:00:00" table:style-name="ce5">
            <text:p>2/11/2021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560.25" table:style-name="ce6">
            <text:p>$560.25<text:s/></text:p>
          </table:table-cell>
          <table:table-cell office:value-type="currency" office:value="501.9" table:style-name="ce6">
            <text:p>$501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2.65" table:style-name="ce6">
            <text:p>$1,462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0449" table:style-name="ce3">
            <text:p>500010449</text:p>
          </table:table-cell>
          <table:table-cell office:value-type="float" office:value="16" table:style-name="ce4">
            <text:p>16</text:p>
          </table:table-cell>
          <table:table-cell office:value-type="date" office:date-value="2021-02-04T00:00:00" table:style-name="ce5">
            <text:p>2/4/2021</text:p>
          </table:table-cell>
          <table:table-cell office:value-type="date" office:date-value="2021-02-19T00:00:00" table:style-name="ce5">
            <text:p>2/19/2021</text:p>
          </table:table-cell>
          <table:table-cell office:value-type="currency" office:value="1927.72" table:style-name="ce6">
            <text:p>$1,927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5" table:style-name="ce6">
            <text:p>$1,9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.27999999999997" table:style-name="ce6">
            <text:p>$277.28<text:s/></text:p>
          </table:table-cell>
          <table:table-cell office:value-type="currency" office:value="4130" table:style-name="ce6">
            <text:p>$4,13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902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883783.45" table:style-name="ce6">
            <text:p>$883,783.45<text:s/></text:p>
          </table:table-cell>
          <table:table-cell office:value-type="currency" office:value="133454.43" table:style-name="ce6">
            <text:p>$133,454.43<text:s/></text:p>
          </table:table-cell>
          <table:table-cell office:value-type="currency" office:value="752409.08" table:style-name="ce6">
            <text:p>$752,409.08<text:s/></text:p>
          </table:table-cell>
          <table:table-cell office:value-type="currency" office:value="2708.09" table:style-name="ce6">
            <text:p>$2,708.09<text:s/></text:p>
          </table:table-cell>
          <table:table-cell office:value-type="currency" office:value="326032.82" table:style-name="ce6">
            <text:p>$326,032.82<text:s/></text:p>
          </table:table-cell>
          <table:table-cell office:value-type="currency" office:value="2095020.18" table:style-name="ce6">
            <text:p>$2,095,020.18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6" table:style-name="ce7"/>
          <table:table-cell table:number-columns-repeated="16372"/>
        </table:table-row>
        <table:table-row table:number-rows-repeated="1047671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905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2.2021 À 28.02.2021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arlos Eduardo C de Barros Valenca</meta:initial-creator>
    <dc:creator>Carlos Eduardo C de Barros Valenca</dc:creator>
    <meta:creation-date>2021-06-21T18:12:55Z</meta:creation-date>
    <dc:date>2021-06-21T18:12:55Z</dc:date>
  </office:meta>
</office:document-meta>
</file>