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633" table:style-name="ce3">
            <text:p>900004633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" table:style-name="ce6">
            <text:p>$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678" table:style-name="ce3">
            <text:p>900004678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791" table:style-name="ce3">
            <text:p>900004791</text:p>
          </table:table-cell>
          <table:table-cell office:value-type="float" office:value="3" table:style-name="ce4">
            <text:p>3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7.37" table:style-name="ce6">
            <text:p>$93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840" table:style-name="ce3">
            <text:p>900004840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3.43" table:style-name="ce6">
            <text:p>$66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5264" table:style-name="ce3">
            <text:p>100015264</text:p>
          </table:table-cell>
          <table:table-cell office:value-type="float" office:value="5" table:style-name="ce4">
            <text:p>5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5.79" table:style-name="ce6">
            <text:p>$1,34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5138" table:style-name="ce3">
            <text:p>100015138</text:p>
          </table:table-cell>
          <table:table-cell office:value-type="float" office:value="25" table:style-name="ce4">
            <text:p>25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79" table:style-name="ce6">
            <text:p>$564.79<text:s/></text:p>
          </table:table-cell>
          <table:table-cell office:value-type="currency" office:value="868.91" table:style-name="ce6">
            <text:p>$8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5225" table:style-name="ce3">
            <text:p>100015225</text:p>
          </table:table-cell>
          <table:table-cell office:value-type="float" office:value="5" table:style-name="ce4">
            <text:p>5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5464" table:style-name="ce3">
            <text:p>100015464</text:p>
          </table:table-cell>
          <table:table-cell office:value-type="float" office:value="6" table:style-name="ce4">
            <text:p>6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19" table:style-name="ce6">
            <text:p>$83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04" table:style-name="ce6">
            <text:p>$1,24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4696" table:style-name="ce3">
            <text:p>500014696</text:p>
          </table:table-cell>
          <table:table-cell office:value-type="float" office:value="7" table:style-name="ce4">
            <text:p>7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69" table:style-name="ce6">
            <text:p>$63.69<text:s/></text:p>
          </table:table-cell>
          <table:table-cell office:value-type="currency" office:value="788.4" table:style-name="ce6">
            <text:p>$78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350" table:style-name="ce3">
            <text:p>400002350</text:p>
          </table:table-cell>
          <table:table-cell office:value-type="float" office:value="12" table:style-name="ce4">
            <text:p>1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72" table:style-name="ce6">
            <text:p>$81.72<text:s/></text:p>
          </table:table-cell>
          <table:table-cell office:value-type="currency" office:value="2523.85" table:style-name="ce6">
            <text:p>$2,52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352" table:style-name="ce3">
            <text:p>400002352</text:p>
          </table:table-cell>
          <table:table-cell office:value-type="float" office:value="16" table:style-name="ce4">
            <text:p>1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829.69" table:style-name="ce6">
            <text:p>$829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5" table:style-name="ce6">
            <text:p>$1,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579.54999999999995" table:style-name="ce6">
            <text:p>$57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RBAL JOSE OLIVEIRA VALONGO</text:p>
          </table:table-cell>
          <table:table-cell office:value-type="string" table:style-name="ce3">
            <text:p>DORRP</text:p>
          </table:table-cell>
          <table:table-cell office:value-type="float" office:value="100015772" table:style-name="ce3">
            <text:p>100015772</text:p>
          </table:table-cell>
          <table:table-cell office:value-type="float" office:value="1" table:style-name="ce4">
            <text:p>1</text:p>
          </table:table-cell>
          <table:table-cell office:value-type="date" office:date-value="2021-12-30T00:00:00" table:style-name="ce5">
            <text:p>12/30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4385" table:style-name="ce3">
            <text:p>500014385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8.45" table:style-name="ce6">
            <text:p>$3,88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4387" table:style-name="ce3">
            <text:p>500014387</text:p>
          </table:table-cell>
          <table:table-cell office:value-type="float" office:value="14" table:style-name="ce4">
            <text:p>1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5.8500000000004" table:style-name="ce6">
            <text:p>$4,2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4435" table:style-name="ce3">
            <text:p>500014435</text:p>
          </table:table-cell>
          <table:table-cell office:value-type="float" office:value="12" table:style-name="ce4">
            <text:p>12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0.4" table:style-name="ce6">
            <text:p>$2,3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4690" table:style-name="ce3">
            <text:p>500014690</text:p>
          </table:table-cell>
          <table:table-cell office:value-type="float" office:value="10" table:style-name="ce4">
            <text:p>10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MIRAM PIO LOUREIRO</text:p>
          </table:table-cell>
          <table:table-cell office:value-type="string" table:style-name="ce3">
            <text:p>DGCS</text:p>
          </table:table-cell>
          <table:table-cell office:value-type="float" office:value="500014424" table:style-name="ce3">
            <text:p>500014424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110.22" table:style-name="ce6">
            <text:p>$1,110.22<text:s/></text:p>
          </table:table-cell>
          <table:table-cell office:value-type="currency" office:value="663.61" table:style-name="ce6">
            <text:p>$663.61<text:s/></text:p>
          </table:table-cell>
          <table:table-cell office:value-type="currency" office:value="92.11" table:style-name="ce6">
            <text:p>$92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37" table:style-name="ce6">
            <text:p>$8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5324" table:style-name="ce3">
            <text:p>200005324</text:p>
          </table:table-cell>
          <table:table-cell office:value-type="float" office:value="4" table:style-name="ce4">
            <text:p>4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9.58" table:style-name="ce6">
            <text:p>$2,359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5581" table:style-name="ce3">
            <text:p>200005581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4196" table:style-name="ce3">
            <text:p>500014196</text:p>
          </table:table-cell>
          <table:table-cell office:value-type="float" office:value="29" table:style-name="ce4">
            <text:p>29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623.23" table:style-name="ce6">
            <text:p>$623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.23" table:style-name="ce6">
            <text:p>$62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4369" table:style-name="ce3">
            <text:p>500014369</text:p>
          </table:table-cell>
          <table:table-cell office:value-type="float" office:value="1" table:style-name="ce4">
            <text:p>1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.66999999999999" table:style-name="ce6">
            <text:p>$14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4463" table:style-name="ce3">
            <text:p>500014463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.7" table:style-name="ce6">
            <text:p>$64.70<text:s/></text:p>
          </table:table-cell>
          <table:table-cell office:value-type="currency" office:value="873.03" table:style-name="ce6">
            <text:p>$87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4466" table:style-name="ce3">
            <text:p>500014466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1" table:style-name="ce6">
            <text:p>$85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2668" table:style-name="ce3">
            <text:p>800002668</text:p>
          </table:table-cell>
          <table:table-cell office:value-type="float" office:value="46" table:style-name="ce4">
            <text:p>4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486.71" table:style-name="ce6">
            <text:p>$3,486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7" table:style-name="ce6">
            <text:p>$4,6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16.04" table:style-name="ce6">
            <text:p>$12,616.04<text:s/></text:p>
          </table:table-cell>
          <table:table-cell office:value-type="currency" office:value="953.23" table:style-name="ce6">
            <text:p>$95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354" table:style-name="ce3">
            <text:p>200005354</text:p>
          </table:table-cell>
          <table:table-cell office:value-type="float" office:value="12" table:style-name="ce4">
            <text:p>1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8.8" table:style-name="ce6">
            <text:p>$1,28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05999999999995" table:style-name="ce6">
            <text:p>$628.06<text:s/></text:p>
          </table:table-cell>
          <table:table-cell office:value-type="currency" office:value="517.42999999999995" table:style-name="ce6">
            <text:p>$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472" table:style-name="ce3">
            <text:p>200005472</text:p>
          </table:table-cell>
          <table:table-cell office:value-type="float" office:value="3" table:style-name="ce4">
            <text:p>3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55" table:style-name="ce6">
            <text:p>$37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5.08" table:style-name="ce6">
            <text:p>$2,705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4702" table:style-name="ce3">
            <text:p>900004702</text:p>
          </table:table-cell>
          <table:table-cell office:value-type="float" office:value="5" table:style-name="ce4">
            <text:p>5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9.95" table:style-name="ce6">
            <text:p>$1,279.95<text:s/></text:p>
          </table:table-cell>
          <table:table-cell office:value-type="currency" office:value="435.45" table:style-name="ce6">
            <text:p>$435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4792" table:style-name="ce3">
            <text:p>900004792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.95" table:style-name="ce6">
            <text:p>$13.95<text:s/></text:p>
          </table:table-cell>
          <table:table-cell office:value-type="currency" office:value="2091.83" table:style-name="ce6">
            <text:p>$2,09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4450" table:style-name="ce3">
            <text:p>500014450</text:p>
          </table:table-cell>
          <table:table-cell office:value-type="float" office:value="1" table:style-name="ce4">
            <text:p>1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5043" table:style-name="ce3">
            <text:p>500015043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" table:style-name="ce6">
            <text:p>$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4142" table:style-name="ce3">
            <text:p>500014142</text:p>
          </table:table-cell>
          <table:table-cell office:value-type="float" office:value="31" table:style-name="ce4">
            <text:p>3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4.87" table:style-name="ce6">
            <text:p>$4,57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ONI DA SILVA ARAUJO</text:p>
          </table:table-cell>
          <table:table-cell office:value-type="string" table:style-name="ce3">
            <text:p>DORTU</text:p>
          </table:table-cell>
          <table:table-cell office:value-type="float" office:value="900004762" table:style-name="ce3">
            <text:p>900004762</text:p>
          </table:table-cell>
          <table:table-cell office:value-type="float" office:value="4" table:style-name="ce4">
            <text:p>4</text:p>
          </table:table-cell>
          <table:table-cell office:value-type="date" office:date-value="2021-12-19T00:00:00" table:style-name="ce5">
            <text:p>12/1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4.71" table:style-name="ce6">
            <text:p>$2,52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4905" table:style-name="ce3">
            <text:p>100014905</text:p>
          </table:table-cell>
          <table:table-cell office:value-type="float" office:value="45" table:style-name="ce4">
            <text:p>4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4715.7700000000004" table:style-name="ce6">
            <text:p>$4,715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0" table:style-name="ce6">
            <text:p>$5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2.92" table:style-name="ce6">
            <text:p>$3,11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ALBUQUERQUE SANTOS</text:p>
          </table:table-cell>
          <table:table-cell office:value-type="string" table:style-name="ce3">
            <text:p>DETS</text:p>
          </table:table-cell>
          <table:table-cell office:value-type="float" office:value="100015352" table:style-name="ce3">
            <text:p>100015352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503.46" table:style-name="ce6">
            <text:p>$1,503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3.45" table:style-name="ce6">
            <text:p>$1,58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ALBUQUERQUE SANTOS</text:p>
          </table:table-cell>
          <table:table-cell office:value-type="string" table:style-name="ce3">
            <text:p>DETS</text:p>
          </table:table-cell>
          <table:table-cell office:value-type="float" office:value="100015762" table:style-name="ce3">
            <text:p>100015762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.72999999999999" table:style-name="ce6">
            <text:p>$132.73<text:s/></text:p>
          </table:table-cell>
          <table:table-cell office:value-type="currency" office:value="2549.86" table:style-name="ce6">
            <text:p>$2,54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5039" table:style-name="ce3">
            <text:p>100015039</text:p>
          </table:table-cell>
          <table:table-cell office:value-type="float" office:value="32" table:style-name="ce4">
            <text:p>32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3197.77" table:style-name="ce6">
            <text:p>$3,19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4" table:style-name="ce6">
            <text:p>$4,3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3.21" table:style-name="ce6">
            <text:p>$3,70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4158" table:style-name="ce3">
            <text:p>500014158</text:p>
          </table:table-cell>
          <table:table-cell office:value-type="float" office:value="22" table:style-name="ce4">
            <text:p>22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746.76" table:style-name="ce6">
            <text:p>$746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BOMFIM SOARES JUNIOR</text:p>
          </table:table-cell>
          <table:table-cell office:value-type="string" table:style-name="ce3">
            <text:p>DORRT</text:p>
          </table:table-cell>
          <table:table-cell office:value-type="float" office:value="100015321" table:style-name="ce3">
            <text:p>100015321</text:p>
          </table:table-cell>
          <table:table-cell office:value-type="float" office:value="6" table:style-name="ce4">
            <text:p>6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956.13" table:style-name="ce6">
            <text:p>$1,956.13<text:s/></text:p>
          </table:table-cell>
          <table:table-cell office:value-type="currency" office:value="1025.8499999999999" table:style-name="ce6">
            <text:p>$1,025.85<text:s/></text:p>
          </table:table-cell>
          <table:table-cell office:value-type="currency" office:value="107.96" table:style-name="ce6">
            <text:p>$107.96<text:s/></text:p>
          </table:table-cell>
          <table:table-cell office:value-type="currency" office:value="102.9" table:style-name="ce6">
            <text:p>$102.9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5273" table:style-name="ce3">
            <text:p>200005273</text:p>
          </table:table-cell>
          <table:table-cell office:value-type="float" office:value="32" table:style-name="ce4">
            <text:p>3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0" table:style-name="ce6">
            <text:p>$2,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6.82" table:style-name="ce6">
            <text:p>$7,21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463" table:style-name="ce3">
            <text:p>900004463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274.46" table:style-name="ce6">
            <text:p>$1,274.46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2" table:style-name="ce6">
            <text:p>$69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630" table:style-name="ce3">
            <text:p>900004630</text:p>
          </table:table-cell>
          <table:table-cell office:value-type="float" office:value="4" table:style-name="ce4">
            <text:p>4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240.2" table:style-name="ce6">
            <text:p>$1,240.20<text:s/></text:p>
          </table:table-cell>
          <table:table-cell office:value-type="currency" office:value="738" table:style-name="ce6">
            <text:p>$7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8.34" table:style-name="ce6">
            <text:p>$2,59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681" table:style-name="ce3">
            <text:p>900004681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456.46" table:style-name="ce6">
            <text:p>$1,456.4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8.6" table:style-name="ce6">
            <text:p>$2,268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810" table:style-name="ce3">
            <text:p>900004810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466.46" table:style-name="ce6">
            <text:p>$2,466.46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5.31" table:style-name="ce6">
            <text:p>$2,61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4837" table:style-name="ce3">
            <text:p>100014837</text:p>
          </table:table-cell>
          <table:table-cell office:value-type="float" office:value="49" table:style-name="ce4">
            <text:p>49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3206.93" table:style-name="ce6">
            <text:p>$3,20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.02" table:style-name="ce6">
            <text:p>$245.02<text:s/></text:p>
          </table:table-cell>
          <table:table-cell office:value-type="currency" office:value="4076.66" table:style-name="ce6">
            <text:p>$4,07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STA AMBROSI</text:p>
          </table:table-cell>
          <table:table-cell office:value-type="string" table:style-name="ce3">
            <text:p>DORSB</text:p>
          </table:table-cell>
          <table:table-cell office:value-type="float" office:value="500014152" table:style-name="ce3">
            <text:p>500014152</text:p>
          </table:table-cell>
          <table:table-cell office:value-type="float" office:value="2" table:style-name="ce4">
            <text:p>2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8" table:style-name="ce6">
            <text:p>$15.80<text:s/></text:p>
          </table:table-cell>
          <table:table-cell office:value-type="currency" office:value="3793.15" table:style-name="ce6">
            <text:p>$3,79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5154" table:style-name="ce3">
            <text:p>100015154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60.46" table:style-name="ce6">
            <text:p>$1,060.4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34" table:style-name="ce6">
            <text:p>$704.34<text:s/></text:p>
          </table:table-cell>
          <table:table-cell office:value-type="currency" office:value="4040.28" table:style-name="ce6">
            <text:p>$4,04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5361" table:style-name="ce3">
            <text:p>100015361</text:p>
          </table:table-cell>
          <table:table-cell office:value-type="float" office:value="2" table:style-name="ce4">
            <text:p>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2" table:style-name="ce6">
            <text:p>$17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.25" table:style-name="ce6">
            <text:p>$730.25<text:s/></text:p>
          </table:table-cell>
          <table:table-cell office:value-type="currency" office:value="2799.2" table:style-name="ce6">
            <text:p>$2,799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ANTONIO PAIXAO DE OLIVEIRA</text:p>
          </table:table-cell>
          <table:table-cell office:value-type="string" table:style-name="ce3">
            <text:p>SOT</text:p>
          </table:table-cell>
          <table:table-cell office:value-type="float" office:value="100015387" table:style-name="ce3">
            <text:p>100015387</text:p>
          </table:table-cell>
          <table:table-cell office:value-type="float" office:value="2" table:style-name="ce4">
            <text:p>2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126.46" table:style-name="ce6">
            <text:p>$2,126.46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374.46" table:style-name="ce6">
            <text:p>$3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ARBOZA CHAVES</text:p>
          </table:table-cell>
          <table:table-cell office:value-type="string" table:style-name="ce3">
            <text:p>DORBP</text:p>
          </table:table-cell>
          <table:table-cell office:value-type="float" office:value="500014408" table:style-name="ce3">
            <text:p>500014408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08.46" table:style-name="ce6">
            <text:p>$1,608.46<text:s/></text:p>
          </table:table-cell>
          <table:table-cell office:value-type="currency" office:value="493.5" table:style-name="ce6">
            <text:p>$49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17.13" table:style-name="ce6">
            <text:p>$12,71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5383" table:style-name="ce3">
            <text:p>100015383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88" table:style-name="ce6">
            <text:p>$913.88<text:s/></text:p>
          </table:table-cell>
          <table:table-cell office:value-type="currency" office:value="3921.98" table:style-name="ce6">
            <text:p>$3,92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3250" table:style-name="ce3">
            <text:p>600003250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2.1300000000001" table:style-name="ce6">
            <text:p>$1,2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3125" table:style-name="ce3">
            <text:p>600003125</text:p>
          </table:table-cell>
          <table:table-cell office:value-type="float" office:value="4" table:style-name="ce4">
            <text:p>4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5T00:00:00" table:style-name="ce5">
            <text:p>12/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3220" table:style-name="ce3">
            <text:p>600003220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14418" table:style-name="ce3">
            <text:p>500014418</text:p>
          </table:table-cell>
          <table:table-cell office:value-type="float" office:value="4" table:style-name="ce4">
            <text:p>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43" table:style-name="ce6">
            <text:p>$4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14453" table:style-name="ce3">
            <text:p>500014453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2" table:style-name="ce6">
            <text:p>$69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4511" table:style-name="ce3">
            <text:p>500014511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8.5" table:style-name="ce6">
            <text:p>$3,55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4622" table:style-name="ce3">
            <text:p>500014622</text:p>
          </table:table-cell>
          <table:table-cell office:value-type="float" office:value="2" table:style-name="ce4">
            <text:p>2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4649" table:style-name="ce3">
            <text:p>500014649</text:p>
          </table:table-cell>
          <table:table-cell office:value-type="float" office:value="1" table:style-name="ce4">
            <text:p>1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A MENDONCA DOS SANTOS CHAVES</text:p>
          </table:table-cell>
          <table:table-cell office:value-type="string" table:style-name="ce3">
            <text:p>DGRS</text:p>
          </table:table-cell>
          <table:table-cell office:value-type="float" office:value="500014421" table:style-name="ce3">
            <text:p>500014421</text:p>
          </table:table-cell>
          <table:table-cell office:value-type="float" office:value="5" table:style-name="ce4">
            <text:p>5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81" table:style-name="ce6">
            <text:p>$18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2203" table:style-name="ce3">
            <text:p>400002203</text:p>
          </table:table-cell>
          <table:table-cell office:value-type="float" office:value="36" table:style-name="ce4">
            <text:p>36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623.84" table:style-name="ce6">
            <text:p>$1,623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8.42" table:style-name="ce6">
            <text:p>$5,13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2338" table:style-name="ce3">
            <text:p>400002338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3.84" table:style-name="ce6">
            <text:p>$1,62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PEDROSO TEIXEIRA</text:p>
          </table:table-cell>
          <table:table-cell office:value-type="string" table:style-name="ce3">
            <text:p>DETA</text:p>
          </table:table-cell>
          <table:table-cell office:value-type="float" office:value="100015402" table:style-name="ce3">
            <text:p>100015402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2" table:style-name="ce6">
            <text:p>$8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3.49" table:style-name="ce6">
            <text:p>$2,67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SAMPSON MOREIRA BEZERRA</text:p>
          </table:table-cell>
          <table:table-cell office:value-type="string" table:style-name="ce3">
            <text:p>DORFM</text:p>
          </table:table-cell>
          <table:table-cell office:value-type="float" office:value="200005347" table:style-name="ce3">
            <text:p>200005347</text:p>
          </table:table-cell>
          <table:table-cell office:value-type="float" office:value="7" table:style-name="ce4">
            <text:p>7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CE BATISTA VALENTE VASCONCELOS</text:p>
          </table:table-cell>
          <table:table-cell office:value-type="string" table:style-name="ce3">
            <text:p>DORSP</text:p>
          </table:table-cell>
          <table:table-cell office:value-type="float" office:value="500014426" table:style-name="ce3">
            <text:p>500014426</text:p>
          </table:table-cell>
          <table:table-cell office:value-type="float" office:value="2" table:style-name="ce4">
            <text:p>2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648.22" table:style-name="ce6">
            <text:p>$648.22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.819999999999993" table:style-name="ce6">
            <text:p>$64.82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5373" table:style-name="ce3">
            <text:p>100015373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8" table:style-name="ce6">
            <text:p>$67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45999999999998" table:style-name="ce6">
            <text:p>$28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5409" table:style-name="ce3">
            <text:p>100015409</text:p>
          </table:table-cell>
          <table:table-cell office:value-type="float" office:value="2" table:style-name="ce4">
            <text:p>2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2.68" table:style-name="ce6">
            <text:p>$1,00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5359" table:style-name="ce3">
            <text:p>200005359</text:p>
          </table:table-cell>
          <table:table-cell office:value-type="float" office:value="4" table:style-name="ce4">
            <text:p>4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312.60000000000002" table:style-name="ce6">
            <text:p>$31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496.7399999999998" table:style-name="ce6">
            <text:p>$2,49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5450" table:style-name="ce3">
            <text:p>200005450</text:p>
          </table:table-cell>
          <table:table-cell office:value-type="float" office:value="2" table:style-name="ce4">
            <text:p>2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6" table:style-name="ce6">
            <text:p>$34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4059" table:style-name="ce3">
            <text:p>500014059</text:p>
          </table:table-cell>
          <table:table-cell office:value-type="float" office:value="11" table:style-name="ce4">
            <text:p>1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8" table:style-name="ce6">
            <text:p>$1,2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53" table:style-name="ce6">
            <text:p>$188.53<text:s/></text:p>
          </table:table-cell>
          <table:table-cell office:value-type="currency" office:value="4469.18" table:style-name="ce6">
            <text:p>$4,46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15681" table:style-name="ce3">
            <text:p>100015681</text:p>
          </table:table-cell>
          <table:table-cell office:value-type="float" office:value="3" table:style-name="ce4">
            <text:p>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181.28" table:style-name="ce6">
            <text:p>$18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3.85" table:style-name="ce6">
            <text:p>$2,48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5335" table:style-name="ce3">
            <text:p>100015335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926.46" table:style-name="ce6">
            <text:p>$1,926.46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7.8900000000001" table:style-name="ce6">
            <text:p>$1,067.89<text:s/></text:p>
          </table:table-cell>
          <table:table-cell office:value-type="currency" office:value="1148.57" table:style-name="ce6">
            <text:p>$1,148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DIAS COSTA</text:p>
          </table:table-cell>
          <table:table-cell office:value-type="string" table:style-name="ce3">
            <text:p>DGCFV</text:p>
          </table:table-cell>
          <table:table-cell office:value-type="float" office:value="100015443" table:style-name="ce3">
            <text:p>100015443</text:p>
          </table:table-cell>
          <table:table-cell office:value-type="float" office:value="24" table:style-name="ce4">
            <text:p>2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5424.37" table:style-name="ce6">
            <text:p>$5,42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5" table:style-name="ce6">
            <text:p>$247.50<text:s/></text:p>
          </table:table-cell>
          <table:table-cell office:value-type="currency" office:value="5671.87" table:style-name="ce6">
            <text:p>$5,671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MARINHO LIMA</text:p>
          </table:table-cell>
          <table:table-cell office:value-type="string" table:style-name="ce3">
            <text:p>DORBU</text:p>
          </table:table-cell>
          <table:table-cell office:value-type="float" office:value="500014406" table:style-name="ce3">
            <text:p>500014406</text:p>
          </table:table-cell>
          <table:table-cell office:value-type="float" office:value="1" table:style-name="ce4">
            <text:p>1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45999999999998" table:style-name="ce6">
            <text:p>$26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3805" table:style-name="ce3">
            <text:p>500013805</text:p>
          </table:table-cell>
          <table:table-cell office:value-type="float" office:value="33" table:style-name="ce4">
            <text:p>3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0" table:style-name="ce6">
            <text:p>$2,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0.53" table:style-name="ce6">
            <text:p>$5,41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4314" table:style-name="ce3">
            <text:p>500014314</text:p>
          </table:table-cell>
          <table:table-cell office:value-type="float" office:value="24" table:style-name="ce4">
            <text:p>2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348.77" table:style-name="ce6">
            <text:p>$1,348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986.45" table:style-name="ce6">
            <text:p>$3,98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UIZIO CALDAS E SILVA</text:p>
          </table:table-cell>
          <table:table-cell office:value-type="string" table:style-name="ce3">
            <text:p>DEGE</text:p>
          </table:table-cell>
          <table:table-cell office:value-type="float" office:value="100015447" table:style-name="ce3">
            <text:p>100015447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2660.86" table:style-name="ce6">
            <text:p>$2,66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4198" table:style-name="ce3">
            <text:p>500014198</text:p>
          </table:table-cell>
          <table:table-cell office:value-type="float" office:value="12" table:style-name="ce4">
            <text:p>1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4384" table:style-name="ce3">
            <text:p>500014384</text:p>
          </table:table-cell>
          <table:table-cell office:value-type="float" office:value="11" table:style-name="ce4">
            <text:p>11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783.28" table:style-name="ce6">
            <text:p>$2,78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3031" table:style-name="ce3">
            <text:p>600003031</text:p>
          </table:table-cell>
          <table:table-cell office:value-type="float" office:value="38" table:style-name="ce4">
            <text:p>38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0" table:style-name="ce6">
            <text:p>$5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4.8" table:style-name="ce6">
            <text:p>$6,574.80<text:s/></text:p>
          </table:table-cell>
          <table:table-cell office:value-type="currency" office:value="15277.66" table:style-name="ce6">
            <text:p>$15,27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3088" table:style-name="ce3">
            <text:p>600003088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3.8" table:style-name="ce6">
            <text:p>$1,24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9.33" table:style-name="ce6">
            <text:p>$1,939.33<text:s/></text:p>
          </table:table-cell>
          <table:table-cell office:value-type="currency" office:value="3846.89" table:style-name="ce6">
            <text:p>$3,84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BEATRIZ DE CASSIA SILVA CORREIA</text:p>
          </table:table-cell>
          <table:table-cell office:value-type="string" table:style-name="ce3">
            <text:p>DORSP</text:p>
          </table:table-cell>
          <table:table-cell office:value-type="float" office:value="500014401" table:style-name="ce3">
            <text:p>500014401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45" table:style-name="ce6">
            <text:p>$32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FLAVIA RODRIGUES DA SILVA</text:p>
          </table:table-cell>
          <table:table-cell office:value-type="string" table:style-name="ce3">
            <text:p>DETA</text:p>
          </table:table-cell>
          <table:table-cell office:value-type="float" office:value="100015394" table:style-name="ce3">
            <text:p>100015394</text:p>
          </table:table-cell>
          <table:table-cell office:value-type="float" office:value="16" table:style-name="ce4">
            <text:p>1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8.15" table:style-name="ce6">
            <text:p>$1,888.15<text:s/></text:p>
          </table:table-cell>
          <table:table-cell office:value-type="currency" office:value="3942.18" table:style-name="ce6">
            <text:p>$3,94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500014442" table:style-name="ce3">
            <text:p>500014442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373.97" table:style-name="ce6">
            <text:p>$1,373.97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97.45999999999998" table:style-name="ce6">
            <text:p>$29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2988" table:style-name="ce3">
            <text:p>600002988</text:p>
          </table:table-cell>
          <table:table-cell office:value-type="float" office:value="31" table:style-name="ce4">
            <text:p>31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0" table:style-name="ce6">
            <text:p>$3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7.21" table:style-name="ce6">
            <text:p>$4,527.21<text:s/></text:p>
          </table:table-cell>
          <table:table-cell office:value-type="currency" office:value="3824.45" table:style-name="ce6">
            <text:p>$3,82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3116" table:style-name="ce3">
            <text:p>600003116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4.27" table:style-name="ce6">
            <text:p>$794.27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4236" table:style-name="ce3">
            <text:p>500014236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4303" table:style-name="ce3">
            <text:p>500014303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5410" table:style-name="ce3">
            <text:p>200005410</text:p>
          </table:table-cell>
          <table:table-cell office:value-type="float" office:value="1" table:style-name="ce4">
            <text:p>1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40.17" table:style-name="ce6">
            <text:p>$14,44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5418" table:style-name="ce3">
            <text:p>200005418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5170" table:style-name="ce3">
            <text:p>200005170</text:p>
          </table:table-cell>
          <table:table-cell office:value-type="float" office:value="56" table:style-name="ce4">
            <text:p>5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2241.17" table:style-name="ce6">
            <text:p>$2,241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4" table:style-name="ce6">
            <text:p>$3,1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0.03" table:style-name="ce6">
            <text:p>$3,71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VES AMARAL</text:p>
          </table:table-cell>
          <table:table-cell office:value-type="string" table:style-name="ce3">
            <text:p>DOTT</text:p>
          </table:table-cell>
          <table:table-cell office:value-type="float" office:value="100015437" table:style-name="ce3">
            <text:p>100015437</text:p>
          </table:table-cell>
          <table:table-cell office:value-type="float" office:value="15" table:style-name="ce4">
            <text:p>15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8" table:style-name="ce6">
            <text:p>$2,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9" table:style-name="ce6">
            <text:p>$255.90<text:s/></text:p>
          </table:table-cell>
          <table:table-cell office:value-type="currency" office:value="4601.87" table:style-name="ce6">
            <text:p>$4,601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4532" table:style-name="ce3">
            <text:p>900004532</text:p>
          </table:table-cell>
          <table:table-cell office:value-type="float" office:value="23" table:style-name="ce4">
            <text:p>2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3.7" table:style-name="ce6">
            <text:p>$1,583.70<text:s/></text:p>
          </table:table-cell>
          <table:table-cell office:value-type="currency" office:value="58" table:style-name="ce6">
            <text:p>$58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1222.1300000000001" table:style-name="ce6">
            <text:p>$1,2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4679" table:style-name="ce3">
            <text:p>900004679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7.08" table:style-name="ce6">
            <text:p>$2,79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4841" table:style-name="ce3">
            <text:p>900004841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3.37" table:style-name="ce6">
            <text:p>$74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HENRIQUE DA SILVA</text:p>
          </table:table-cell>
          <table:table-cell office:value-type="string" table:style-name="ce3">
            <text:p>SFP</text:p>
          </table:table-cell>
          <table:table-cell office:value-type="float" office:value="100015269" table:style-name="ce3">
            <text:p>100015269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1852.3" table:style-name="ce6">
            <text:p>$1,852.30<text:s/></text:p>
          </table:table-cell>
          <table:table-cell office:value-type="currency" office:value="1871.1" table:style-name="ce6">
            <text:p>$1,871.10<text:s/></text:p>
          </table:table-cell>
          <table:table-cell office:value-type="currency" office:value="62.87" table:style-name="ce6">
            <text:p>$6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.94" table:style-name="ce6">
            <text:p>$4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4241" table:style-name="ce3">
            <text:p>500014241</text:p>
          </table:table-cell>
          <table:table-cell office:value-type="float" office:value="30" table:style-name="ce4">
            <text:p>30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0" table:style-name="ce6">
            <text:p>$2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4" table:style-name="ce6">
            <text:p>$332.64<text:s/></text:p>
          </table:table-cell>
          <table:table-cell office:value-type="currency" office:value="810.87" table:style-name="ce6">
            <text:p>$810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A AMARANTE CALDERARO</text:p>
          </table:table-cell>
          <table:table-cell office:value-type="string" table:style-name="ce3">
            <text:p>DEPA</text:p>
          </table:table-cell>
          <table:table-cell office:value-type="float" office:value="100014559" table:style-name="ce3">
            <text:p>100014559</text:p>
          </table:table-cell>
          <table:table-cell office:value-type="float" office:value="63" table:style-name="ce4">
            <text:p>63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2329.46" table:style-name="ce6">
            <text:p>$2,329.46<text:s/></text:p>
          </table:table-cell>
          <table:table-cell office:value-type="currency" office:value="229.95" table:style-name="ce6">
            <text:p>$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7.55" table:style-name="ce6">
            <text:p>$1,367.55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5581" table:style-name="ce3">
            <text:p>100015581</text:p>
          </table:table-cell>
          <table:table-cell office:value-type="float" office:value="12" table:style-name="ce4">
            <text:p>12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7.93" table:style-name="ce6">
            <text:p>$1,28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O COELHO DE ANDRADE</text:p>
          </table:table-cell>
          <table:table-cell office:value-type="string" table:style-name="ce3">
            <text:p>SFE</text:p>
          </table:table-cell>
          <table:table-cell office:value-type="float" office:value="100015251" table:style-name="ce3">
            <text:p>100015251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1749.18" table:style-name="ce6">
            <text:p>$1,749.18<text:s/></text:p>
          </table:table-cell>
          <table:table-cell office:value-type="currency" office:value="1549.8" table:style-name="ce6">
            <text:p>$1,549.80<text:s/></text:p>
          </table:table-cell>
          <table:table-cell office:value-type="currency" office:value="167" table:style-name="ce6">
            <text:p>$1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6.37" table:style-name="ce6">
            <text:p>$3,75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4647" table:style-name="ce3">
            <text:p>900004647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740.42" table:style-name="ce6">
            <text:p>$2,740.42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139.47999999999999" table:style-name="ce6">
            <text:p>$139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0.8" table:style-name="ce6">
            <text:p>$6,27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653" table:style-name="ce3">
            <text:p>700002653</text:p>
          </table:table-cell>
          <table:table-cell office:value-type="float" office:value="3" table:style-name="ce4">
            <text:p>3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5078" table:style-name="ce3">
            <text:p>100015078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2289.16" table:style-name="ce6">
            <text:p>$2,289.16<text:s/></text:p>
          </table:table-cell>
          <table:table-cell office:value-type="currency" office:value="1859" table:style-name="ce6">
            <text:p>$1,8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6.33" table:style-name="ce6">
            <text:p>$2,306.33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3866" table:style-name="ce3">
            <text:p>500013866</text:p>
          </table:table-cell>
          <table:table-cell office:value-type="float" office:value="21" table:style-name="ce4">
            <text:p>21</text:p>
          </table:table-cell>
          <table:table-cell office:value-type="date" office:date-value="2021-11-13T00:00:00" table:style-name="ce5">
            <text:p>11/1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6" table:style-name="ce6">
            <text:p>$48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4550" table:style-name="ce3">
            <text:p>500014550</text:p>
          </table:table-cell>
          <table:table-cell office:value-type="float" office:value="9" table:style-name="ce4">
            <text:p>9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8.23" table:style-name="ce6">
            <text:p>$1,74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GENOR SOARES</text:p>
          </table:table-cell>
          <table:table-cell office:value-type="string" table:style-name="ce3">
            <text:p>DGCF</text:p>
          </table:table-cell>
          <table:table-cell office:value-type="float" office:value="900004741" table:style-name="ce3">
            <text:p>900004741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208.98" table:style-name="ce6">
            <text:p>$3,208.98<text:s/></text:p>
          </table:table-cell>
          <table:table-cell office:value-type="currency" office:value="576" table:style-name="ce6">
            <text:p>$576.00<text:s/></text:p>
          </table:table-cell>
          <table:table-cell office:value-type="currency" office:value="208.23" table:style-name="ce6">
            <text:p>$20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2390" table:style-name="ce3">
            <text:p>400002390</text:p>
          </table:table-cell>
          <table:table-cell office:value-type="float" office:value="8" table:style-name="ce4">
            <text:p>8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1.49" table:style-name="ce6">
            <text:p>$4,76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676" table:style-name="ce3">
            <text:p>700002676</text:p>
          </table:table-cell>
          <table:table-cell office:value-type="float" office:value="4" table:style-name="ce4">
            <text:p>4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0.28" table:style-name="ce6">
            <text:p>$2,63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5709" table:style-name="ce3">
            <text:p>100015709</text:p>
          </table:table-cell>
          <table:table-cell office:value-type="float" office:value="1" table:style-name="ce4">
            <text:p>1</text:p>
          </table:table-cell>
          <table:table-cell office:value-type="date" office:date-value="2021-12-30T00:00:00" table:style-name="ce5">
            <text:p>12/30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.11" table:style-name="ce6">
            <text:p>$252.11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14523" table:style-name="ce3">
            <text:p>500014523</text:p>
          </table:table-cell>
          <table:table-cell office:value-type="float" office:value="3" table:style-name="ce4">
            <text:p>3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44" table:style-name="ce6">
            <text:p>$30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5640" table:style-name="ce3">
            <text:p>100015640</text:p>
          </table:table-cell>
          <table:table-cell office:value-type="float" office:value="1" table:style-name="ce4">
            <text:p>1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3.72" table:style-name="ce6">
            <text:p>$1,353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4133" table:style-name="ce3">
            <text:p>500014133</text:p>
          </table:table-cell>
          <table:table-cell office:value-type="float" office:value="11" table:style-name="ce4">
            <text:p>1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741.98" table:style-name="ce6">
            <text:p>$2,741.98<text:s/></text:p>
          </table:table-cell>
          <table:table-cell office:value-type="currency" office:value="810.36" table:style-name="ce6">
            <text:p>$810.36<text:s/></text:p>
          </table:table-cell>
          <table:table-cell office:value-type="currency" office:value="237.25" table:style-name="ce6">
            <text:p>$237.25<text:s/></text:p>
          </table:table-cell>
          <table:table-cell office:value-type="currency" office:value="434.47" table:style-name="ce6">
            <text:p>$434.47<text:s/></text:p>
          </table:table-cell>
          <table:table-cell office:value-type="currency" office:value="331.92" table:style-name="ce6">
            <text:p>$33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4381" table:style-name="ce3">
            <text:p>500014381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991.45" table:style-name="ce6">
            <text:p>$991.45<text:s/></text:p>
          </table:table-cell>
          <table:table-cell office:value-type="currency" office:value="740.04" table:style-name="ce6">
            <text:p>$740.04<text:s/></text:p>
          </table:table-cell>
          <table:table-cell office:value-type="currency" office:value="241.16" table:style-name="ce6">
            <text:p>$241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2.31" table:style-name="ce6">
            <text:p>$2,32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5365" table:style-name="ce3">
            <text:p>100015365</text:p>
          </table:table-cell>
          <table:table-cell office:value-type="float" office:value="6" table:style-name="ce4">
            <text:p>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70000000000005" table:style-name="ce6">
            <text:p>$56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8" table:style-name="ce6">
            <text:p>$25.58<text:s/></text:p>
          </table:table-cell>
          <table:table-cell office:value-type="currency" office:value="1049.6199999999999" table:style-name="ce6">
            <text:p>$1,04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5334" table:style-name="ce3">
            <text:p>100015334</text:p>
          </table:table-cell>
          <table:table-cell office:value-type="float" office:value="13" table:style-name="ce4">
            <text:p>13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64" table:style-name="ce6">
            <text:p>$204.64<text:s/></text:p>
          </table:table-cell>
          <table:table-cell office:value-type="currency" office:value="3193.05" table:style-name="ce6">
            <text:p>$3,19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5513" table:style-name="ce3">
            <text:p>100015513</text:p>
          </table:table-cell>
          <table:table-cell office:value-type="float" office:value="18" table:style-name="ce4">
            <text:p>18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54" table:style-name="ce6">
            <text:p>$332.54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4009" table:style-name="ce3">
            <text:p>500014009</text:p>
          </table:table-cell>
          <table:table-cell office:value-type="float" office:value="29" table:style-name="ce4">
            <text:p>29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497.86" table:style-name="ce6">
            <text:p>$497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7.86" table:style-name="ce6">
            <text:p>$79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3797" table:style-name="ce3">
            <text:p>500013797</text:p>
          </table:table-cell>
          <table:table-cell office:value-type="float" office:value="32" table:style-name="ce4">
            <text:p>32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2247.11" table:style-name="ce6">
            <text:p>$2,24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" table:style-name="ce6">
            <text:p>$2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" table:style-name="ce6">
            <text:p>$407.40<text:s/></text:p>
          </table:table-cell>
          <table:table-cell office:value-type="currency" office:value="222.97" table:style-name="ce6">
            <text:p>$22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4528" table:style-name="ce3">
            <text:p>500014528</text:p>
          </table:table-cell>
          <table:table-cell office:value-type="float" office:value="17" table:style-name="ce4">
            <text:p>1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046.82" table:style-name="ce6">
            <text:p>$1,046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4.51" table:style-name="ce6">
            <text:p>$4,96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870" table:style-name="ce3">
            <text:p>800002870</text:p>
          </table:table-cell>
          <table:table-cell office:value-type="float" office:value="22" table:style-name="ce4">
            <text:p>2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2.7" table:style-name="ce6">
            <text:p>$76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4" table:style-name="ce6">
            <text:p>$7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5369" table:style-name="ce3">
            <text:p>100015369</text:p>
          </table:table-cell>
          <table:table-cell office:value-type="float" office:value="6" table:style-name="ce4">
            <text:p>6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811.46" table:style-name="ce6">
            <text:p>$1,811.46<text:s/></text:p>
          </table:table-cell>
          <table:table-cell office:value-type="currency" office:value="1123.5" table:style-name="ce6">
            <text:p>$1,123.50<text:s/></text:p>
          </table:table-cell>
          <table:table-cell office:value-type="currency" office:value="164.83" table:style-name="ce6">
            <text:p>$164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41.89" table:style-name="ce6">
            <text:p>$7,64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5621" table:style-name="ce3">
            <text:p>100015621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" table:style-name="ce6">
            <text:p>$129.00<text:s/></text:p>
          </table:table-cell>
          <table:table-cell office:value-type="currency" office:value="7725.35" table:style-name="ce6">
            <text:p>$7,725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4693" table:style-name="ce3">
            <text:p>200004693</text:p>
          </table:table-cell>
          <table:table-cell office:value-type="float" office:value="43" table:style-name="ce4">
            <text:p>4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4.56" table:style-name="ce6">
            <text:p>$1,24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.58" table:style-name="ce6">
            <text:p>$80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5385" table:style-name="ce3">
            <text:p>200005385</text:p>
          </table:table-cell>
          <table:table-cell office:value-type="float" office:value="2" table:style-name="ce4">
            <text:p>2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4.56" table:style-name="ce6">
            <text:p>$2,31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ABRIZIO MARTINS CALDAS</text:p>
          </table:table-cell>
          <table:table-cell office:value-type="string" table:style-name="ce3">
            <text:p>DORFP</text:p>
          </table:table-cell>
          <table:table-cell office:value-type="float" office:value="200005391" table:style-name="ce3">
            <text:p>200005391</text:p>
          </table:table-cell>
          <table:table-cell office:value-type="float" office:value="3" table:style-name="ce4">
            <text:p>3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.14999999999998" table:style-name="ce6">
            <text:p>$283.15<text:s/></text:p>
          </table:table-cell>
          <table:table-cell office:value-type="currency" office:value="622.28" table:style-name="ce6">
            <text:p>$62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REIRA LIMA NETO</text:p>
          </table:table-cell>
          <table:table-cell office:value-type="string" table:style-name="ce3">
            <text:p>DETS</text:p>
          </table:table-cell>
          <table:table-cell office:value-type="float" office:value="100015488" table:style-name="ce3">
            <text:p>100015488</text:p>
          </table:table-cell>
          <table:table-cell office:value-type="float" office:value="3" table:style-name="ce4">
            <text:p>3</text:p>
          </table:table-cell>
          <table:table-cell office:value-type="date" office:date-value="2021-12-18T00:00:00" table:style-name="ce5">
            <text:p>12/18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68" table:style-name="ce6">
            <text:p>$40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49" table:style-name="ce6">
            <text:p>$56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LORENTINO DE MEDEIROS FILHO</text:p>
          </table:table-cell>
          <table:table-cell office:value-type="string" table:style-name="ce3">
            <text:p>PR</text:p>
          </table:table-cell>
          <table:table-cell office:value-type="float" office:value="100015367" table:style-name="ce3">
            <text:p>100015367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4.8" table:style-name="ce6">
            <text:p>$1,54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.49" table:style-name="ce6">
            <text:p>$134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9.29" table:style-name="ce6">
            <text:p>$1,67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AQUIM DO NASCIMENTO</text:p>
          </table:table-cell>
          <table:table-cell office:value-type="string" table:style-name="ce3">
            <text:p>DORBT</text:p>
          </table:table-cell>
          <table:table-cell office:value-type="float" office:value="500014317" table:style-name="ce3">
            <text:p>500014317</text:p>
          </table:table-cell>
          <table:table-cell office:value-type="float" office:value="7" table:style-name="ce4">
            <text:p>7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11" table:style-name="ce6">
            <text:p>$247.11<text:s/></text:p>
          </table:table-cell>
          <table:table-cell office:value-type="currency" office:value="3294.99" table:style-name="ce6">
            <text:p>$3,29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5339" table:style-name="ce3">
            <text:p>200005339</text:p>
          </table:table-cell>
          <table:table-cell office:value-type="float" office:value="32" table:style-name="ce4">
            <text:p>3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0" table:style-name="ce6">
            <text:p>$2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510.4899999999998" table:style-name="ce6">
            <text:p>$2,5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INDEMBERG VIEIRA MESQUITA</text:p>
          </table:table-cell>
          <table:table-cell office:value-type="string" table:style-name="ce3">
            <text:p>DORFT</text:p>
          </table:table-cell>
          <table:table-cell office:value-type="float" office:value="200005312" table:style-name="ce3">
            <text:p>200005312</text:p>
          </table:table-cell>
          <table:table-cell office:value-type="float" office:value="11" table:style-name="ce4">
            <text:p>1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4714" table:style-name="ce3">
            <text:p>900004714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94" table:style-name="ce6">
            <text:p>$46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111" table:style-name="ce3">
            <text:p>600003111</text:p>
          </table:table-cell>
          <table:table-cell office:value-type="float" office:value="5" table:style-name="ce4">
            <text:p>5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113" table:style-name="ce3">
            <text:p>600003113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190" table:style-name="ce3">
            <text:p>600003190</text:p>
          </table:table-cell>
          <table:table-cell office:value-type="float" office:value="14" table:style-name="ce4">
            <text:p>1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872.16" table:style-name="ce6">
            <text:p>$87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.8" table:style-name="ce6">
            <text:p>$273.80<text:s/></text:p>
          </table:table-cell>
          <table:table-cell office:value-type="currency" office:value="1355.96" table:style-name="ce6">
            <text:p>$1,35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2693" table:style-name="ce3">
            <text:p>700002693</text:p>
          </table:table-cell>
          <table:table-cell office:value-type="float" office:value="2" table:style-name="ce4">
            <text:p>2</text:p>
          </table:table-cell>
          <table:table-cell office:value-type="date" office:date-value="2021-12-04T00:00:00" table:style-name="ce5">
            <text:p>12/4/2021</text:p>
          </table:table-cell>
          <table:table-cell office:value-type="date" office:date-value="2021-12-05T00:00:00" table:style-name="ce5">
            <text:p>12/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" table:style-name="ce6">
            <text:p>$542.00<text:s/></text:p>
          </table:table-cell>
          <table:table-cell office:value-type="currency" office:value="4017.92" table:style-name="ce6">
            <text:p>$4,01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5352" table:style-name="ce3">
            <text:p>200005352</text:p>
          </table:table-cell>
          <table:table-cell office:value-type="float" office:value="26" table:style-name="ce4">
            <text:p>26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570.16" table:style-name="ce6">
            <text:p>$2,570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7.02" table:style-name="ce6">
            <text:p>$3,507.02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3.37" table:style-name="ce6">
            <text:p>$1,0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ARAFIM DE FARIAS</text:p>
          </table:table-cell>
          <table:table-cell office:value-type="string" table:style-name="ce3">
            <text:p>DORFT</text:p>
          </table:table-cell>
          <table:table-cell office:value-type="float" office:value="200005358" table:style-name="ce3">
            <text:p>200005358</text:p>
          </table:table-cell>
          <table:table-cell office:value-type="float" office:value="1" table:style-name="ce4">
            <text:p>1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46" table:style-name="ce6">
            <text:p>$2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ARAFIM DE FARIAS</text:p>
          </table:table-cell>
          <table:table-cell office:value-type="string" table:style-name="ce3">
            <text:p>DORFT</text:p>
          </table:table-cell>
          <table:table-cell office:value-type="float" office:value="200005510" table:style-name="ce3">
            <text:p>200005510</text:p>
          </table:table-cell>
          <table:table-cell office:value-type="float" office:value="1" table:style-name="ce4">
            <text:p>1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7" table:style-name="ce6">
            <text:p>$22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5161" table:style-name="ce3">
            <text:p>200005161</text:p>
          </table:table-cell>
          <table:table-cell office:value-type="float" office:value="58" table:style-name="ce4">
            <text:p>58</text:p>
          </table:table-cell>
          <table:table-cell office:value-type="date" office:date-value="2021-10-24T00:00:00" table:style-name="ce5">
            <text:p>10/24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2406.13" table:style-name="ce6">
            <text:p>$2,40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5" table:style-name="ce6">
            <text:p>$3,9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940.09" table:style-name="ce6">
            <text:p>$2,94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AREJAO DE GODOY</text:p>
          </table:table-cell>
          <table:table-cell office:value-type="string" table:style-name="ce3">
            <text:p>PR</text:p>
          </table:table-cell>
          <table:table-cell office:value-type="float" office:value="100015239" table:style-name="ce3">
            <text:p>100015239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474.92" table:style-name="ce6">
            <text:p>$1,474.92<text:s/></text:p>
          </table:table-cell>
          <table:table-cell office:value-type="currency" office:value="1162.3499999999999" table:style-name="ce6">
            <text:p>$1,162.35<text:s/></text:p>
          </table:table-cell>
          <table:table-cell office:value-type="currency" office:value="69.12" table:style-name="ce6">
            <text:p>$69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.6400000000003" table:style-name="ce6">
            <text:p>$4,20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5338" table:style-name="ce3">
            <text:p>200005338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77" table:style-name="ce6">
            <text:p>$77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5422" table:style-name="ce3">
            <text:p>200005422</text:p>
          </table:table-cell>
          <table:table-cell office:value-type="float" office:value="7" table:style-name="ce4">
            <text:p>7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9" table:style-name="ce6">
            <text:p>$9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3863" table:style-name="ce3">
            <text:p>500013863</text:p>
          </table:table-cell>
          <table:table-cell office:value-type="float" office:value="29" table:style-name="ce4">
            <text:p>2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1452" table:style-name="ce6">
            <text:p>$1,4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2" table:style-name="ce6">
            <text:p>$3,25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4445" table:style-name="ce3">
            <text:p>500014445</text:p>
          </table:table-cell>
          <table:table-cell office:value-type="float" office:value="9" table:style-name="ce4">
            <text:p>9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3" table:style-name="ce6">
            <text:p>$1,0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4701" table:style-name="ce3">
            <text:p>900004701</text:p>
          </table:table-cell>
          <table:table-cell office:value-type="float" office:value="18" table:style-name="ce4">
            <text:p>18</text:p>
          </table:table-cell>
          <table:table-cell office:value-type="date" office:date-value="2021-12-04T00:00:00" table:style-name="ce5">
            <text:p>12/4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4" table:style-name="ce6">
            <text:p>$2,174.00<text:s/></text:p>
          </table:table-cell>
          <table:table-cell office:value-type="currency" office:value="83" table:style-name="ce6">
            <text:p>$83.00<text:s/></text:p>
          </table:table-cell>
          <table:table-cell office:value-type="currency" office:value="418.32" table:style-name="ce6">
            <text:p>$418.32<text:s/></text:p>
          </table:table-cell>
          <table:table-cell office:value-type="currency" office:value="4129.22" table:style-name="ce6">
            <text:p>$4,12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5149" table:style-name="ce3">
            <text:p>100015149</text:p>
          </table:table-cell>
          <table:table-cell office:value-type="float" office:value="32" table:style-name="ce4">
            <text:p>3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04.49" table:style-name="ce6">
            <text:p>$3,304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8.1000000000004" table:style-name="ce6">
            <text:p>$4,71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3.73" table:style-name="ce6">
            <text:p>$3,07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3021" table:style-name="ce3">
            <text:p>600003021</text:p>
          </table:table-cell>
          <table:table-cell office:value-type="float" office:value="32" table:style-name="ce4">
            <text:p>3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294.79" table:style-name="ce6">
            <text:p>$3,29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5.3599999999997" table:style-name="ce6">
            <text:p>$4,615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7.3500000000004" table:style-name="ce6">
            <text:p>$5,187.35<text:s/></text:p>
          </table:table-cell>
          <table:table-cell office:value-type="currency" office:value="1222.1300000000001" table:style-name="ce6">
            <text:p>$1,2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3142" table:style-name="ce3">
            <text:p>600003142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96" table:style-name="ce6">
            <text:p>$1,024.96<text:s/></text:p>
          </table:table-cell>
          <table:table-cell office:value-type="currency" office:value="3617.28" table:style-name="ce6">
            <text:p>$3,61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3023" table:style-name="ce3">
            <text:p>600003023</text:p>
          </table:table-cell>
          <table:table-cell office:value-type="float" office:value="38" table:style-name="ce4">
            <text:p>38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777.8" table:style-name="ce6">
            <text:p>$77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7.92" table:style-name="ce6">
            <text:p>$4,28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2371" table:style-name="ce3">
            <text:p>400002371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.91" table:style-name="ce6">
            <text:p>$5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2372" table:style-name="ce3">
            <text:p>400002372</text:p>
          </table:table-cell>
          <table:table-cell office:value-type="float" office:value="1" table:style-name="ce4">
            <text:p>1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2443" table:style-name="ce3">
            <text:p>400002443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93" table:style-name="ce6">
            <text:p>$351.93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2634" table:style-name="ce3">
            <text:p>700002634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520.03" table:style-name="ce6">
            <text:p>$520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68" table:style-name="ce6">
            <text:p>$40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.19" table:style-name="ce6">
            <text:p>$1,180.19<text:s/></text:p>
          </table:table-cell>
          <table:table-cell office:value-type="currency" office:value="684.45" table:style-name="ce6">
            <text:p>$68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4673" table:style-name="ce3">
            <text:p>500014673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.4" table:style-name="ce6">
            <text:p>$2,2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5375" table:style-name="ce3">
            <text:p>100015375</text:p>
          </table:table-cell>
          <table:table-cell office:value-type="float" office:value="35" table:style-name="ce4">
            <text:p>35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4201.95" table:style-name="ce6">
            <text:p>$4,201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9.4" table:style-name="ce6">
            <text:p>$879.40<text:s/></text:p>
          </table:table-cell>
          <table:table-cell office:value-type="currency" office:value="12293.42" table:style-name="ce6">
            <text:p>$12,29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122" table:style-name="ce3">
            <text:p>600003122</text:p>
          </table:table-cell>
          <table:table-cell office:value-type="float" office:value="2" table:style-name="ce4">
            <text:p>2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3.16" table:style-name="ce6">
            <text:p>$3,47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5525" table:style-name="ce3">
            <text:p>100015525</text:p>
          </table:table-cell>
          <table:table-cell office:value-type="float" office:value="12" table:style-name="ce4">
            <text:p>12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2717.96" table:style-name="ce6">
            <text:p>$2,717.96<text:s/></text:p>
          </table:table-cell>
          <table:table-cell office:value-type="currency" office:value="2171.65" table:style-name="ce6">
            <text:p>$2,171.65<text:s/></text:p>
          </table:table-cell>
          <table:table-cell office:value-type="currency" office:value="156.81" table:style-name="ce6">
            <text:p>$156.81<text:s/></text:p>
          </table:table-cell>
          <table:table-cell office:value-type="currency" office:value="167.28" table:style-name="ce6">
            <text:p>$167.28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5368" table:style-name="ce3">
            <text:p>100015368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.25" table:style-name="ce6">
            <text:p>$314.25<text:s/></text:p>
          </table:table-cell>
          <table:table-cell office:value-type="currency" office:value="2380.44" table:style-name="ce6">
            <text:p>$2,38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3861" table:style-name="ce3">
            <text:p>500013861</text:p>
          </table:table-cell>
          <table:table-cell office:value-type="float" office:value="31" table:style-name="ce4">
            <text:p>3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1534.97" table:style-name="ce6">
            <text:p>$1,534.97<text:s/></text:p>
          </table:table-cell>
          <table:table-cell office:value-type="currency" office:value="1758.81" table:style-name="ce6">
            <text:p>$1,758.81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28.33" table:style-name="ce6">
            <text:p>$28.33<text:s/></text:p>
          </table:table-cell>
          <table:table-cell office:value-type="currency" office:value="34.9" table:style-name="ce6">
            <text:p>$34.9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4443" table:style-name="ce3">
            <text:p>500014443</text:p>
          </table:table-cell>
          <table:table-cell office:value-type="float" office:value="9" table:style-name="ce4">
            <text:p>9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7.01" table:style-name="ce6">
            <text:p>$5,157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4234" table:style-name="ce3">
            <text:p>500014234</text:p>
          </table:table-cell>
          <table:table-cell office:value-type="float" office:value="9" table:style-name="ce4">
            <text:p>9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4469" table:style-name="ce3">
            <text:p>500014469</text:p>
          </table:table-cell>
          <table:table-cell office:value-type="float" office:value="4" table:style-name="ce4">
            <text:p>4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" table:style-name="ce6">
            <text:p>$42.00<text:s/></text:p>
          </table:table-cell>
          <table:table-cell office:value-type="currency" office:value="824.86" table:style-name="ce6">
            <text:p>$82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14137" table:style-name="ce3">
            <text:p>500014137</text:p>
          </table:table-cell>
          <table:table-cell office:value-type="float" office:value="32" table:style-name="ce4">
            <text:p>32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642.09" table:style-name="ce6">
            <text:p>$1,642.09<text:s/></text:p>
          </table:table-cell>
          <table:table-cell office:value-type="currency" office:value="2369.19" table:style-name="ce6">
            <text:p>$2,369.19<text:s/></text:p>
          </table:table-cell>
          <table:table-cell office:value-type="currency" office:value="1779" table:style-name="ce6">
            <text:p>$1,779.00<text:s/></text:p>
          </table:table-cell>
          <table:table-cell office:value-type="currency" office:value="94" table:style-name="ce6">
            <text:p>$94.00<text:s/></text:p>
          </table:table-cell>
          <table:table-cell office:value-type="currency" office:value="279.12" table:style-name="ce6">
            <text:p>$279.12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3802" table:style-name="ce3">
            <text:p>500013802</text:p>
          </table:table-cell>
          <table:table-cell office:value-type="float" office:value="38" table:style-name="ce4">
            <text:p>38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783.87" table:style-name="ce6">
            <text:p>$1,783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1" table:style-name="ce6">
            <text:p>$2,4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4" table:style-name="ce6">
            <text:p>$501.8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4316" table:style-name="ce3">
            <text:p>500014316</text:p>
          </table:table-cell>
          <table:table-cell office:value-type="float" office:value="17" table:style-name="ce4">
            <text:p>1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099.8599999999999" table:style-name="ce6">
            <text:p>$1,099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6.9000000000001" table:style-name="ce6">
            <text:p>$1,28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216.56" table:style-name="ce6">
            <text:p>$3,21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2975" table:style-name="ce3">
            <text:p>600002975</text:p>
          </table:table-cell>
          <table:table-cell office:value-type="float" office:value="44" table:style-name="ce4">
            <text:p>4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4457.16" table:style-name="ce6">
            <text:p>$4,45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0" table:style-name="ce6">
            <text:p>$6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6.8" table:style-name="ce6">
            <text:p>$6,466.8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5178" table:style-name="ce3">
            <text:p>200005178</text:p>
          </table:table-cell>
          <table:table-cell office:value-type="float" office:value="26" table:style-name="ce4">
            <text:p>2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5" table:style-name="ce6">
            <text:p>$1,6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02.57" table:style-name="ce6">
            <text:p>$10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5309" table:style-name="ce3">
            <text:p>100015309</text:p>
          </table:table-cell>
          <table:table-cell office:value-type="float" office:value="31" table:style-name="ce4">
            <text:p>31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6.59" table:style-name="ce6">
            <text:p>$4,946.59<text:s/></text:p>
          </table:table-cell>
          <table:table-cell office:value-type="currency" office:value="673.4" table:style-name="ce6">
            <text:p>$67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5454" table:style-name="ce3">
            <text:p>100015454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457.17" table:style-name="ce6">
            <text:p>$2,457.17<text:s/></text:p>
          </table:table-cell>
          <table:table-cell office:value-type="currency" office:value="813.1" table:style-name="ce6">
            <text:p>$813.10<text:s/></text:p>
          </table:table-cell>
          <table:table-cell office:value-type="currency" office:value="110.12" table:style-name="ce6">
            <text:p>$110.12<text:s/></text:p>
          </table:table-cell>
          <table:table-cell office:value-type="currency" office:value="1017.85" table:style-name="ce6">
            <text:p>$1,017.85<text:s/></text:p>
          </table:table-cell>
          <table:table-cell office:value-type="currency" office:value="373.37" table:style-name="ce6">
            <text:p>$3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A</text:p>
          </table:table-cell>
          <table:table-cell office:value-type="string" table:style-name="ce3">
            <text:p>DETE</text:p>
          </table:table-cell>
          <table:table-cell office:value-type="float" office:value="200005249" table:style-name="ce3">
            <text:p>200005249</text:p>
          </table:table-cell>
          <table:table-cell office:value-type="float" office:value="32" table:style-name="ce4">
            <text:p>3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304.49" table:style-name="ce6">
            <text:p>$3,304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5" table:style-name="ce6">
            <text:p>$4,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1.71" table:style-name="ce6">
            <text:p>$2,831.71<text:s/></text:p>
          </table:table-cell>
          <table:table-cell office:value-type="currency" office:value="6109.47" table:style-name="ce6">
            <text:p>$6,10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5297" table:style-name="ce3">
            <text:p>100015297</text:p>
          </table:table-cell>
          <table:table-cell office:value-type="float" office:value="11" table:style-name="ce4">
            <text:p>11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7.84" table:style-name="ce6">
            <text:p>$1,33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5486" table:style-name="ce3">
            <text:p>100015486</text:p>
          </table:table-cell>
          <table:table-cell office:value-type="float" office:value="17" table:style-name="ce4">
            <text:p>17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5.25" table:style-name="ce6">
            <text:p>$1,46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5327" table:style-name="ce3">
            <text:p>100015327</text:p>
          </table:table-cell>
          <table:table-cell office:value-type="float" office:value="3" table:style-name="ce4">
            <text:p>3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192.3399999999999" table:style-name="ce6">
            <text:p>$1,192.34<text:s/></text:p>
          </table:table-cell>
          <table:table-cell office:value-type="currency" office:value="444.96" table:style-name="ce6">
            <text:p>$44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45999999999998" table:style-name="ce6">
            <text:p>$30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5573" table:style-name="ce3">
            <text:p>100015573</text:p>
          </table:table-cell>
          <table:table-cell office:value-type="float" office:value="10" table:style-name="ce4">
            <text:p>10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2023.45" table:style-name="ce6">
            <text:p>$2,023.45<text:s/></text:p>
          </table:table-cell>
          <table:table-cell office:value-type="currency" office:value="1436" table:style-name="ce6">
            <text:p>$1,4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803.24" table:style-name="ce6">
            <text:p>$1,80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5719" table:style-name="ce3">
            <text:p>100015719</text:p>
          </table:table-cell>
          <table:table-cell office:value-type="float" office:value="5" table:style-name="ce4">
            <text:p>5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.0200000000004" table:style-name="ce6">
            <text:p>$4,35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EBRAHIM COURA JUNIOR</text:p>
          </table:table-cell>
          <table:table-cell office:value-type="string" table:style-name="ce3">
            <text:p>DORNC</text:p>
          </table:table-cell>
          <table:table-cell office:value-type="float" office:value="800002736" table:style-name="ce3">
            <text:p>800002736</text:p>
          </table:table-cell>
          <table:table-cell office:value-type="float" office:value="2" table:style-name="ce4">
            <text:p>2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75" table:style-name="ce6">
            <text:p>$1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1.4000000000001" table:style-name="ce6">
            <text:p>$1,09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5230" table:style-name="ce3">
            <text:p>100015230</text:p>
          </table:table-cell>
          <table:table-cell office:value-type="float" office:value="24" table:style-name="ce4">
            <text:p>2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1562.23" table:style-name="ce6">
            <text:p>$1,562.23<text:s/></text:p>
          </table:table-cell>
          <table:table-cell office:value-type="currency" office:value="3324.6" table:style-name="ce6">
            <text:p>$3,32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77.6" table:style-name="ce6">
            <text:p>$10,077.60<text:s/></text:p>
          </table:table-cell>
          <table:table-cell office:value-type="currency" office:value="1789.76" table:style-name="ce6">
            <text:p>$1,78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5212" table:style-name="ce3">
            <text:p>100015212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" table:style-name="ce6">
            <text:p>$7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1.35" table:style-name="ce6">
            <text:p>$6,25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5564" table:style-name="ce3">
            <text:p>100015564</text:p>
          </table:table-cell>
          <table:table-cell office:value-type="float" office:value="2" table:style-name="ce4">
            <text:p>2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9.3699999999999" table:style-name="ce6">
            <text:p>$1,16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OARES BELTRAO JUNIOR</text:p>
          </table:table-cell>
          <table:table-cell office:value-type="string" table:style-name="ce3">
            <text:p>DGCFV</text:p>
          </table:table-cell>
          <table:table-cell office:value-type="float" office:value="100016025" table:style-name="ce3">
            <text:p>100016025</text:p>
          </table:table-cell>
          <table:table-cell office:value-type="float" office:value="17" table:style-name="ce4">
            <text:p>17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272.3599999999997" table:style-name="ce6">
            <text:p>$4,272.36<text:s/></text:p>
          </table:table-cell>
          <table:table-cell office:value-type="currency" office:value="1707.23" table:style-name="ce6">
            <text:p>$1,707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2.36" table:style-name="ce6">
            <text:p>$5,72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TEIXEIRA ALMEIDA</text:p>
          </table:table-cell>
          <table:table-cell office:value-type="string" table:style-name="ce3">
            <text:p>DORPQ</text:p>
          </table:table-cell>
          <table:table-cell office:value-type="float" office:value="500014056" table:style-name="ce3">
            <text:p>500014056</text:p>
          </table:table-cell>
          <table:table-cell office:value-type="float" office:value="18" table:style-name="ce4">
            <text:p>18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2140.85" table:style-name="ce6">
            <text:p>$2,140.85<text:s/></text:p>
          </table:table-cell>
          <table:table-cell office:value-type="currency" office:value="3312.96" table:style-name="ce6">
            <text:p>$3,312.96<text:s/></text:p>
          </table:table-cell>
          <table:table-cell office:value-type="currency" office:value="579.57000000000005" table:style-name="ce6">
            <text:p>$579.57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4672" table:style-name="ce3">
            <text:p>900004672</text:p>
          </table:table-cell>
          <table:table-cell office:value-type="float" office:value="1" table:style-name="ce4">
            <text:p>1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.96" table:style-name="ce6">
            <text:p>$6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6.57" table:style-name="ce6">
            <text:p>$1,276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4648" table:style-name="ce3">
            <text:p>900004648</text:p>
          </table:table-cell>
          <table:table-cell office:value-type="float" office:value="29" table:style-name="ce4">
            <text:p>29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015.04" table:style-name="ce6">
            <text:p>$1,01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1.3599999999997" table:style-name="ce6">
            <text:p>$4,191.36<text:s/></text:p>
          </table:table-cell>
          <table:table-cell office:value-type="currency" office:value="414.85" table:style-name="ce6">
            <text:p>$4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5206" table:style-name="ce3">
            <text:p>100015206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767.1" table:style-name="ce6">
            <text:p>$2,767.10<text:s/></text:p>
          </table:table-cell>
          <table:table-cell office:value-type="currency" office:value="810.36" table:style-name="ce6">
            <text:p>$81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686.88" table:style-name="ce6">
            <text:p>$68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5636" table:style-name="ce3">
            <text:p>100015636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65.9" table:style-name="ce6">
            <text:p>$465.90<text:s/></text:p>
          </table:table-cell>
          <table:table-cell office:value-type="currency" office:value="636.9" table:style-name="ce6">
            <text:p>$636.90<text:s/></text:p>
          </table:table-cell>
          <table:table-cell office:value-type="currency" office:value="48.66" table:style-name="ce6">
            <text:p>$48.66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4049.83" table:style-name="ce6">
            <text:p>$4,049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5787" table:style-name="ce3">
            <text:p>100015787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95.77" table:style-name="ce6">
            <text:p>$1,495.77<text:s/></text:p>
          </table:table-cell>
          <table:table-cell office:value-type="currency" office:value="512.6" table:style-name="ce6">
            <text:p>$51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1582.34" table:style-name="ce6">
            <text:p>$1,58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344" table:style-name="ce3">
            <text:p>200005344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4.23" table:style-name="ce6">
            <text:p>$1,47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362" table:style-name="ce3">
            <text:p>200005362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3864" table:style-name="ce3">
            <text:p>500013864</text:p>
          </table:table-cell>
          <table:table-cell office:value-type="float" office:value="26" table:style-name="ce4">
            <text:p>2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435.01" table:style-name="ce6">
            <text:p>$1,435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4444" table:style-name="ce3">
            <text:p>500014444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000000000000004" table:style-name="ce6">
            <text:p>$4.90<text:s/></text:p>
          </table:table-cell>
          <table:table-cell office:value-type="currency" office:value="3235.01" table:style-name="ce6">
            <text:p>$3,23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5219" table:style-name="ce3">
            <text:p>100015219</text:p>
          </table:table-cell>
          <table:table-cell office:value-type="float" office:value="11" table:style-name="ce4">
            <text:p>11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1.9" table:style-name="ce6">
            <text:p>$71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.9" table:style-name="ce6">
            <text:p>$67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4593" table:style-name="ce3">
            <text:p>900004593</text:p>
          </table:table-cell>
          <table:table-cell office:value-type="float" office:value="30" table:style-name="ce4">
            <text:p>30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2338.9499999999998" table:style-name="ce6">
            <text:p>$2,33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0" table:style-name="ce6">
            <text:p>$2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1.96" table:style-name="ce6">
            <text:p>$1,60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5064" table:style-name="ce3">
            <text:p>100015064</text:p>
          </table:table-cell>
          <table:table-cell office:value-type="float" office:value="23" table:style-name="ce4">
            <text:p>2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963.85" table:style-name="ce6">
            <text:p>$96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459.7" table:style-name="ce6">
            <text:p>$1,45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5159" table:style-name="ce3">
            <text:p>100015159</text:p>
          </table:table-cell>
          <table:table-cell office:value-type="float" office:value="31" table:style-name="ce4">
            <text:p>31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000.9" table:style-name="ce6">
            <text:p>$3,00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6" table:style-name="ce6">
            <text:p>$4,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5500" table:style-name="ce3">
            <text:p>200005500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6" table:style-name="ce6">
            <text:p>$46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4.1799999999998" table:style-name="ce6">
            <text:p>$2,49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4144" table:style-name="ce3">
            <text:p>500014144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BERTO GOMES BRITO</text:p>
          </table:table-cell>
          <table:table-cell office:value-type="string" table:style-name="ce3">
            <text:p>SEI</text:p>
          </table:table-cell>
          <table:table-cell office:value-type="float" office:value="100015700" table:style-name="ce3">
            <text:p>100015700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871.92" table:style-name="ce6">
            <text:p>$871.92<text:s/></text:p>
          </table:table-cell>
          <table:table-cell office:value-type="currency" office:value="289.8" table:style-name="ce6">
            <text:p>$28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57" table:style-name="ce6">
            <text:p>$82.57<text:s/></text:p>
          </table:table-cell>
          <table:table-cell office:value-type="currency" office:value="993.67" table:style-name="ce6">
            <text:p>$99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5213" table:style-name="ce3">
            <text:p>100015213</text:p>
          </table:table-cell>
          <table:table-cell office:value-type="float" office:value="6" table:style-name="ce4">
            <text:p>6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1616.7" table:style-name="ce6">
            <text:p>$1,616.70<text:s/></text:p>
          </table:table-cell>
          <table:table-cell office:value-type="currency" office:value="1512" table:style-name="ce6">
            <text:p>$1,512.00<text:s/></text:p>
          </table:table-cell>
          <table:table-cell office:value-type="currency" office:value="230.06" table:style-name="ce6">
            <text:p>$230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2.5300000000002" table:style-name="ce6">
            <text:p>$2,20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5613" table:style-name="ce3">
            <text:p>100015613</text:p>
          </table:table-cell>
          <table:table-cell office:value-type="float" office:value="4" table:style-name="ce4">
            <text:p>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399.9" table:style-name="ce6">
            <text:p>$1,399.90<text:s/></text:p>
          </table:table-cell>
          <table:table-cell office:value-type="currency" office:value="869.4" table:style-name="ce6">
            <text:p>$869.40<text:s/></text:p>
          </table:table-cell>
          <table:table-cell office:value-type="currency" office:value="108" table:style-name="ce6">
            <text:p>$1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9.55" table:style-name="ce6">
            <text:p>$3,93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380" table:style-name="ce3">
            <text:p>100015380</text:p>
          </table:table-cell>
          <table:table-cell office:value-type="float" office:value="3" table:style-name="ce4">
            <text:p>3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799.57" table:style-name="ce6">
            <text:p>$1,799.57<text:s/></text:p>
          </table:table-cell>
          <table:table-cell office:value-type="currency" office:value="444.96" table:style-name="ce6">
            <text:p>$44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7.79" table:style-name="ce6">
            <text:p>$837.79<text:s/></text:p>
          </table:table-cell>
          <table:table-cell office:value-type="currency" office:value="1867.76" table:style-name="ce6">
            <text:p>$1,86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476" table:style-name="ce3">
            <text:p>100015476</text:p>
          </table:table-cell>
          <table:table-cell office:value-type="float" office:value="6" table:style-name="ce4">
            <text:p>6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878.68" table:style-name="ce6">
            <text:p>$2,878.68<text:s/></text:p>
          </table:table-cell>
          <table:table-cell office:value-type="currency" office:value="734" table:style-name="ce6">
            <text:p>$7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4.04" table:style-name="ce6">
            <text:p>$2,064.04<text:s/></text:p>
          </table:table-cell>
          <table:table-cell office:value-type="currency" office:value="2056.75" table:style-name="ce6">
            <text:p>$2,05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494" table:style-name="ce3">
            <text:p>100015494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8.3" table:style-name="ce6">
            <text:p>$1,088.30<text:s/></text:p>
          </table:table-cell>
          <table:table-cell office:value-type="currency" office:value="3206.78" table:style-name="ce6">
            <text:p>$3,20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691" table:style-name="ce3">
            <text:p>100015691</text:p>
          </table:table-cell>
          <table:table-cell office:value-type="float" office:value="2" table:style-name="ce4">
            <text:p>2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3.06" table:style-name="ce6">
            <text:p>$6,133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716" table:style-name="ce3">
            <text:p>100015716</text:p>
          </table:table-cell>
          <table:table-cell office:value-type="float" office:value="5" table:style-name="ce4">
            <text:p>5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EM TERESA PEREIRA DOS SANTOS</text:p>
          </table:table-cell>
          <table:table-cell office:value-type="string" table:style-name="ce3">
            <text:p>DORRO</text:p>
          </table:table-cell>
          <table:table-cell office:value-type="float" office:value="400002324" table:style-name="ce3">
            <text:p>400002324</text:p>
          </table:table-cell>
          <table:table-cell office:value-type="float" office:value="3" table:style-name="ce4">
            <text:p>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9.78" table:style-name="ce6">
            <text:p>$7,80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4128" table:style-name="ce3">
            <text:p>500014128</text:p>
          </table:table-cell>
          <table:table-cell office:value-type="float" office:value="14" table:style-name="ce4">
            <text:p>1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353.11" table:style-name="ce6">
            <text:p>$353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" table:style-name="ce6">
            <text:p>$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3.07" table:style-name="ce6">
            <text:p>$1,92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4707" table:style-name="ce3">
            <text:p>900004707</text:p>
          </table:table-cell>
          <table:table-cell office:value-type="float" office:value="11" table:style-name="ce4">
            <text:p>11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024.72" table:style-name="ce6">
            <text:p>$1,0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4781" table:style-name="ce3">
            <text:p>900004781</text:p>
          </table:table-cell>
          <table:table-cell office:value-type="float" office:value="4" table:style-name="ce4">
            <text:p>4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4.7199999999998" table:style-name="ce6">
            <text:p>$2,52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5308" table:style-name="ce3">
            <text:p>100015308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5000000000005" table:style-name="ce6">
            <text:p>$62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9.33" table:style-name="ce6">
            <text:p>$95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ZAR HOLANDA DA COSTA</text:p>
          </table:table-cell>
          <table:table-cell office:value-type="string" table:style-name="ce3">
            <text:p>DORRM</text:p>
          </table:table-cell>
          <table:table-cell office:value-type="float" office:value="400002313" table:style-name="ce3">
            <text:p>400002313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5" table:style-name="ce6">
            <text:p>$3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86" table:style-name="ce6">
            <text:p>$29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ZAR HOLANDA DA COSTA</text:p>
          </table:table-cell>
          <table:table-cell office:value-type="string" table:style-name="ce3">
            <text:p>DORRM</text:p>
          </table:table-cell>
          <table:table-cell office:value-type="float" office:value="400002341" table:style-name="ce3">
            <text:p>400002341</text:p>
          </table:table-cell>
          <table:table-cell office:value-type="float" office:value="2" table:style-name="ce4">
            <text:p>2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4" table:style-name="ce6">
            <text:p>$17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4" table:style-name="ce6">
            <text:p>$43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329" table:style-name="ce3">
            <text:p>400002329</text:p>
          </table:table-cell>
          <table:table-cell office:value-type="float" office:value="22" table:style-name="ce4">
            <text:p>22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1.89" table:style-name="ce6">
            <text:p>$6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4300" table:style-name="ce3">
            <text:p>500014300</text:p>
          </table:table-cell>
          <table:table-cell office:value-type="float" office:value="17" table:style-name="ce4">
            <text:p>1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6" table:style-name="ce6">
            <text:p>$1,4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69" table:style-name="ce6">
            <text:p>$220.69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4732" table:style-name="ce3">
            <text:p>500014732</text:p>
          </table:table-cell>
          <table:table-cell office:value-type="float" office:value="8" table:style-name="ce4">
            <text:p>8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RMONT RODRIGUES BARROS</text:p>
          </table:table-cell>
          <table:table-cell office:value-type="string" table:style-name="ce3">
            <text:p>DEGE</text:p>
          </table:table-cell>
          <table:table-cell office:value-type="float" office:value="100015204" table:style-name="ce3">
            <text:p>100015204</text:p>
          </table:table-cell>
          <table:table-cell office:value-type="float" office:value="10" table:style-name="ce4">
            <text:p>10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" table:style-name="ce6">
            <text:p>$625.00<text:s/></text:p>
          </table:table-cell>
          <table:table-cell office:value-type="currency" office:value="78.28" table:style-name="ce6">
            <text:p>$78.28<text:s/></text:p>
          </table:table-cell>
          <table:table-cell office:value-type="currency" office:value="4409.6400000000003" table:style-name="ce6">
            <text:p>$4,409.64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RMONT RODRIGUES BARROS</text:p>
          </table:table-cell>
          <table:table-cell office:value-type="string" table:style-name="ce3">
            <text:p>DEGE</text:p>
          </table:table-cell>
          <table:table-cell office:value-type="float" office:value="100015554" table:style-name="ce3">
            <text:p>100015554</text:p>
          </table:table-cell>
          <table:table-cell office:value-type="float" office:value="5" table:style-name="ce4">
            <text:p>5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329.96" table:style-name="ce6">
            <text:p>$32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5.13" table:style-name="ce6">
            <text:p>$2,385.13<text:s/></text:p>
          </table:table-cell>
          <table:table-cell office:value-type="currency" office:value="362.8" table:style-name="ce6">
            <text:p>$36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4340" table:style-name="ce3">
            <text:p>500014340</text:p>
          </table:table-cell>
          <table:table-cell office:value-type="float" office:value="1" table:style-name="ce4">
            <text:p>1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.79" table:style-name="ce6">
            <text:p>$2,10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4373" table:style-name="ce3">
            <text:p>500014373</text:p>
          </table:table-cell>
          <table:table-cell office:value-type="float" office:value="2" table:style-name="ce4">
            <text:p>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GOMES PEREIRA</text:p>
          </table:table-cell>
          <table:table-cell office:value-type="string" table:style-name="ce3">
            <text:p>DORFO</text:p>
          </table:table-cell>
          <table:table-cell office:value-type="float" office:value="200005387" table:style-name="ce3">
            <text:p>200005387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9.53" table:style-name="ce6">
            <text:p>$4,339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GOMES PEREIRA</text:p>
          </table:table-cell>
          <table:table-cell office:value-type="string" table:style-name="ce3">
            <text:p>DORFO</text:p>
          </table:table-cell>
          <table:table-cell office:value-type="float" office:value="200005502" table:style-name="ce3">
            <text:p>200005502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" table:style-name="ce6">
            <text:p>$5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4904" table:style-name="ce3">
            <text:p>100014904</text:p>
          </table:table-cell>
          <table:table-cell office:value-type="float" office:value="45" table:style-name="ce4">
            <text:p>4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4715.7700000000004" table:style-name="ce6">
            <text:p>$4,715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0" table:style-name="ce6">
            <text:p>$5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8.23" table:style-name="ce6">
            <text:p>$2,04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VENTURA GOMES</text:p>
          </table:table-cell>
          <table:table-cell office:value-type="string" table:style-name="ce3">
            <text:p>DORPB</text:p>
          </table:table-cell>
          <table:table-cell office:value-type="float" office:value="700002691" table:style-name="ce3">
            <text:p>700002691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HIA SOUZA DOS SANTOS</text:p>
          </table:table-cell>
          <table:table-cell office:value-type="string" table:style-name="ce3">
            <text:p>DETS</text:p>
          </table:table-cell>
          <table:table-cell office:value-type="float" office:value="100015600" table:style-name="ce3">
            <text:p>100015600</text:p>
          </table:table-cell>
          <table:table-cell office:value-type="float" office:value="3" table:style-name="ce4">
            <text:p>3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873.81" table:style-name="ce6">
            <text:p>$1,873.81<text:s/></text:p>
          </table:table-cell>
          <table:table-cell office:value-type="currency" office:value="449.4" table:style-name="ce6">
            <text:p>$44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.56" table:style-name="ce6">
            <text:p>$86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4306" table:style-name="ce3">
            <text:p>500014306</text:p>
          </table:table-cell>
          <table:table-cell office:value-type="float" office:value="6" table:style-name="ce4">
            <text:p>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" table:style-name="ce6">
            <text:p>$8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59" table:style-name="ce6">
            <text:p>$177.59<text:s/></text:p>
          </table:table-cell>
          <table:table-cell office:value-type="currency" office:value="526.66999999999996" table:style-name="ce6">
            <text:p>$52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4587" table:style-name="ce3">
            <text:p>500014587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947.1" table:style-name="ce6">
            <text:p>$1,947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" table:style-name="ce6">
            <text:p>$128.00<text:s/></text:p>
          </table:table-cell>
          <table:table-cell office:value-type="currency" office:value="3065.88" table:style-name="ce6">
            <text:p>$3,06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4571" table:style-name="ce3">
            <text:p>500014571</text:p>
          </table:table-cell>
          <table:table-cell office:value-type="float" office:value="1" table:style-name="ce4">
            <text:p>1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904.65" table:style-name="ce6">
            <text:p>$9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AVELLAR DE ALBUQUERQUE</text:p>
          </table:table-cell>
          <table:table-cell office:value-type="string" table:style-name="ce3">
            <text:p>DEPO</text:p>
          </table:table-cell>
          <table:table-cell office:value-type="float" office:value="100015465" table:style-name="ce3">
            <text:p>100015465</text:p>
          </table:table-cell>
          <table:table-cell office:value-type="float" office:value="2" table:style-name="ce4">
            <text:p>2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814.46" table:style-name="ce6">
            <text:p>$2,814.46<text:s/></text:p>
          </table:table-cell>
          <table:table-cell office:value-type="currency" office:value="154.80000000000001" table:style-name="ce6">
            <text:p>$154.80<text:s/></text:p>
          </table:table-cell>
          <table:table-cell office:value-type="currency" office:value="96.9" table:style-name="ce6">
            <text:p>$9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8.31" table:style-name="ce6">
            <text:p>$1,498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5063" table:style-name="ce3">
            <text:p>200005063</text:p>
          </table:table-cell>
          <table:table-cell office:value-type="float" office:value="63" table:style-name="ce4">
            <text:p>6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618.9" table:style-name="ce6">
            <text:p>$1,61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75" table:style-name="ce6">
            <text:p>$59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5384" table:style-name="ce3">
            <text:p>200005384</text:p>
          </table:table-cell>
          <table:table-cell office:value-type="float" office:value="3" table:style-name="ce4">
            <text:p>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" table:style-name="ce6">
            <text:p>$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94" table:style-name="ce6">
            <text:p>$3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5415" table:style-name="ce3">
            <text:p>200005415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.67999999999995" table:style-name="ce6">
            <text:p>$55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325" table:style-name="ce3">
            <text:p>400002325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46" table:style-name="ce6">
            <text:p>$1,0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336" table:style-name="ce3">
            <text:p>400002336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5371" table:style-name="ce3">
            <text:p>200005371</text:p>
          </table:table-cell>
          <table:table-cell office:value-type="float" office:value="8" table:style-name="ce4">
            <text:p>8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314.8000000000002" table:style-name="ce6">
            <text:p>$2,31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4636" table:style-name="ce3">
            <text:p>900004636</text:p>
          </table:table-cell>
          <table:table-cell office:value-type="float" office:value="9" table:style-name="ce4">
            <text:p>9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4417" table:style-name="ce3">
            <text:p>500014417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.27" table:style-name="ce6">
            <text:p>$25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4701" table:style-name="ce3">
            <text:p>500014701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SOW JOSE DA SILVA SANTOS</text:p>
          </table:table-cell>
          <table:table-cell office:value-type="string" table:style-name="ce3">
            <text:p>SGE</text:p>
          </table:table-cell>
          <table:table-cell office:value-type="float" office:value="100015116" table:style-name="ce3">
            <text:p>100015116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211.58" table:style-name="ce6">
            <text:p>$1,211.58<text:s/></text:p>
          </table:table-cell>
          <table:table-cell office:value-type="currency" office:value="995.4" table:style-name="ce6">
            <text:p>$99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29" table:style-name="ce6">
            <text:p>$63.29<text:s/></text:p>
          </table:table-cell>
          <table:table-cell office:value-type="currency" office:value="637.42999999999995" table:style-name="ce6">
            <text:p>$6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5310" table:style-name="ce3">
            <text:p>100015310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9.91" table:style-name="ce6">
            <text:p>$5,36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5509" table:style-name="ce3">
            <text:p>100015509</text:p>
          </table:table-cell>
          <table:table-cell office:value-type="float" office:value="5" table:style-name="ce4">
            <text:p>5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DSON DA SILVA E SOUSA</text:p>
          </table:table-cell>
          <table:table-cell office:value-type="string" table:style-name="ce3">
            <text:p>DORTO</text:p>
          </table:table-cell>
          <table:table-cell office:value-type="float" office:value="900004693" table:style-name="ce3">
            <text:p>900004693</text:p>
          </table:table-cell>
          <table:table-cell office:value-type="float" office:value="4" table:style-name="ce4">
            <text:p>4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4.1" table:style-name="ce6">
            <text:p>$674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7.26" table:style-name="ce6">
            <text:p>$1,32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4402" table:style-name="ce3">
            <text:p>500014402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.36" table:style-name="ce6">
            <text:p>$117.36<text:s/></text:p>
          </table:table-cell>
          <table:table-cell office:value-type="currency" office:value="707.76" table:style-name="ce6">
            <text:p>$70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TON OLIVEIRA SANTOS</text:p>
          </table:table-cell>
          <table:table-cell office:value-type="string" table:style-name="ce3">
            <text:p>DORTP</text:p>
          </table:table-cell>
          <table:table-cell office:value-type="float" office:value="900004706" table:style-name="ce3">
            <text:p>900004706</text:p>
          </table:table-cell>
          <table:table-cell office:value-type="float" office:value="4" table:style-name="ce4">
            <text:p>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7.89" table:style-name="ce6">
            <text:p>$2,13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3794" table:style-name="ce3">
            <text:p>500013794</text:p>
          </table:table-cell>
          <table:table-cell office:value-type="float" office:value="50" table:style-name="ce4">
            <text:p>5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840.37" table:style-name="ce6">
            <text:p>$2,84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5" table:style-name="ce6">
            <text:p>$3,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4.8499999999999" table:style-name="ce6">
            <text:p>$1,1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4655" table:style-name="ce3">
            <text:p>900004655</text:p>
          </table:table-cell>
          <table:table-cell office:value-type="float" office:value="12" table:style-name="ce4">
            <text:p>1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7.6" table:style-name="ce6">
            <text:p>$1,75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31" table:style-name="ce6">
            <text:p>$230.31<text:s/></text:p>
          </table:table-cell>
          <table:table-cell office:value-type="currency" office:value="637.42999999999995" table:style-name="ce6">
            <text:p>$6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GONCALVES DE MELO</text:p>
          </table:table-cell>
          <table:table-cell office:value-type="string" table:style-name="ce3">
            <text:p>DOMR</text:p>
          </table:table-cell>
          <table:table-cell office:value-type="float" office:value="100015661" table:style-name="ce3">
            <text:p>100015661</text:p>
          </table:table-cell>
          <table:table-cell office:value-type="float" office:value="3" table:style-name="ce4">
            <text:p>3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PRATA SANTIAGO</text:p>
          </table:table-cell>
          <table:table-cell office:value-type="string" table:style-name="ce3">
            <text:p>DOTP</text:p>
          </table:table-cell>
          <table:table-cell office:value-type="float" office:value="100015318" table:style-name="ce3">
            <text:p>100015318</text:p>
          </table:table-cell>
          <table:table-cell office:value-type="float" office:value="13" table:style-name="ce4">
            <text:p>1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2664.88" table:style-name="ce6">
            <text:p>$2,664.88<text:s/></text:p>
          </table:table-cell>
          <table:table-cell office:value-type="currency" office:value="3011.4" table:style-name="ce6">
            <text:p>$3,011.40<text:s/></text:p>
          </table:table-cell>
          <table:table-cell office:value-type="currency" office:value="25.91" table:style-name="ce6">
            <text:p>$25.91<text:s/></text:p>
          </table:table-cell>
          <table:table-cell office:value-type="currency" office:value="560.20000000000005" table:style-name="ce6">
            <text:p>$560.2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VALTER PEREIRA BRAGA</text:p>
          </table:table-cell>
          <table:table-cell office:value-type="string" table:style-name="ce3">
            <text:p>DORPA</text:p>
          </table:table-cell>
          <table:table-cell office:value-type="float" office:value="500014148" table:style-name="ce3">
            <text:p>500014148</text:p>
          </table:table-cell>
          <table:table-cell office:value-type="float" office:value="8" table:style-name="ce4">
            <text:p>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2.4" table:style-name="ce6">
            <text:p>$792.4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2448" table:style-name="ce6">
            <text:p>$2,448.00<text:s/></text:p>
          </table:table-cell>
          <table:table-cell office:value-type="currency" office:value="2522.5300000000002" table:style-name="ce6">
            <text:p>$2,52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VALTER PEREIRA BRAGA</text:p>
          </table:table-cell>
          <table:table-cell office:value-type="string" table:style-name="ce3">
            <text:p>DORPA</text:p>
          </table:table-cell>
          <table:table-cell office:value-type="float" office:value="500014638" table:style-name="ce3">
            <text:p>500014638</text:p>
          </table:table-cell>
          <table:table-cell office:value-type="float" office:value="4" table:style-name="ce4">
            <text:p>4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" table:style-name="ce6">
            <text:p>$355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1119.3599999999999" table:style-name="ce6">
            <text:p>$1,119.36<text:s/></text:p>
          </table:table-cell>
          <table:table-cell office:value-type="currency" office:value="738.91" table:style-name="ce6">
            <text:p>$73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4279" table:style-name="ce3">
            <text:p>500014279</text:p>
          </table:table-cell>
          <table:table-cell office:value-type="float" office:value="13" table:style-name="ce4">
            <text:p>13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2133.94" table:style-name="ce6">
            <text:p>$2,133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" table:style-name="ce6">
            <text:p>$6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5" table:style-name="ce6">
            <text:p>$293.50<text:s/></text:p>
          </table:table-cell>
          <table:table-cell office:value-type="currency" office:value="2388.61" table:style-name="ce6">
            <text:p>$2,38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4399" table:style-name="ce3">
            <text:p>500014399</text:p>
          </table:table-cell>
          <table:table-cell office:value-type="float" office:value="11" table:style-name="ce4">
            <text:p>11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467.81" table:style-name="ce6">
            <text:p>$2,467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81" table:style-name="ce6">
            <text:p>$361.81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4633" table:style-name="ce3">
            <text:p>500014633</text:p>
          </table:table-cell>
          <table:table-cell office:value-type="float" office:value="4" table:style-name="ce4">
            <text:p>4</text:p>
          </table:table-cell>
          <table:table-cell office:value-type="date" office:date-value="2021-12-25T00:00:00" table:style-name="ce5">
            <text:p>12/25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719.48" table:style-name="ce6">
            <text:p>$719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4.99" table:style-name="ce6">
            <text:p>$4,47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328" table:style-name="ce3">
            <text:p>400002328</text:p>
          </table:table-cell>
          <table:table-cell office:value-type="float" office:value="14" table:style-name="ce4">
            <text:p>1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5274" table:style-name="ce3">
            <text:p>100015274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748.02" table:style-name="ce6">
            <text:p>$748.02<text:s/></text:p>
          </table:table-cell>
          <table:table-cell office:value-type="currency" office:value="675.9" table:style-name="ce6">
            <text:p>$675.90<text:s/></text:p>
          </table:table-cell>
          <table:table-cell office:value-type="currency" office:value="82.6" table:style-name="ce6">
            <text:p>$8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2.07" table:style-name="ce6">
            <text:p>$2,94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015" table:style-name="ce3">
            <text:p>600003015</text:p>
          </table:table-cell>
          <table:table-cell office:value-type="float" office:value="14" table:style-name="ce4">
            <text:p>14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120.0899999999999" table:style-name="ce6">
            <text:p>$1,120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4.2600000000002" table:style-name="ce6">
            <text:p>$2,564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01" table:style-name="ce6">
            <text:p>$239.01<text:s/></text:p>
          </table:table-cell>
          <table:table-cell office:value-type="currency" office:value="2707.11" table:style-name="ce6">
            <text:p>$2,70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4159" table:style-name="ce3">
            <text:p>500014159</text:p>
          </table:table-cell>
          <table:table-cell office:value-type="float" office:value="22" table:style-name="ce4">
            <text:p>22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746.76" table:style-name="ce6">
            <text:p>$746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4626" table:style-name="ce3">
            <text:p>500014626</text:p>
          </table:table-cell>
          <table:table-cell office:value-type="float" office:value="2" table:style-name="ce4">
            <text:p>2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6.76" table:style-name="ce6">
            <text:p>$2,00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5255" table:style-name="ce3">
            <text:p>100015255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8.31" table:style-name="ce6">
            <text:p>$2,288.31<text:s/></text:p>
          </table:table-cell>
          <table:table-cell office:value-type="currency" office:value="4792.21" table:style-name="ce6">
            <text:p>$4,79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5428" table:style-name="ce3">
            <text:p>100015428</text:p>
          </table:table-cell>
          <table:table-cell office:value-type="float" office:value="12" table:style-name="ce4">
            <text:p>1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1.08" table:style-name="ce6">
            <text:p>$2,941.08<text:s/></text:p>
          </table:table-cell>
          <table:table-cell office:value-type="currency" office:value="4933.95" table:style-name="ce6">
            <text:p>$4,93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5601" table:style-name="ce3">
            <text:p>100015601</text:p>
          </table:table-cell>
          <table:table-cell office:value-type="float" office:value="14" table:style-name="ce4">
            <text:p>1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2" table:style-name="ce6">
            <text:p>$230.22<text:s/></text:p>
          </table:table-cell>
          <table:table-cell office:value-type="currency" office:value="5586.72" table:style-name="ce6">
            <text:p>$5,58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5314" table:style-name="ce3">
            <text:p>100015314</text:p>
          </table:table-cell>
          <table:table-cell office:value-type="float" office:value="4" table:style-name="ce4">
            <text:p>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2027.2" table:style-name="ce6">
            <text:p>$2,027.20<text:s/></text:p>
          </table:table-cell>
          <table:table-cell office:value-type="currency" office:value="757.35" table:style-name="ce6">
            <text:p>$75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5.22" table:style-name="ce6">
            <text:p>$5,60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5129" table:style-name="ce3">
            <text:p>100015129</text:p>
          </table:table-cell>
          <table:table-cell office:value-type="float" office:value="16" table:style-name="ce4">
            <text:p>16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60.9" table:style-name="ce6">
            <text:p>$2,96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51" table:style-name="ce6">
            <text:p>$531.51<text:s/></text:p>
          </table:table-cell>
          <table:table-cell office:value-type="currency" office:value="3853.43" table:style-name="ce6">
            <text:p>$3,85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5611" table:style-name="ce3">
            <text:p>100015611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724.36" table:style-name="ce6">
            <text:p>$724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.43" table:style-name="ce6">
            <text:p>$2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5763" table:style-name="ce3">
            <text:p>100015763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526.66999999999996" table:style-name="ce6">
            <text:p>$526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9.36" table:style-name="ce6">
            <text:p>$1,40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4924" table:style-name="ce3">
            <text:p>100014924</text:p>
          </table:table-cell>
          <table:table-cell office:value-type="float" office:value="45" table:style-name="ce4">
            <text:p>45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567.71" table:style-name="ce6">
            <text:p>$3,567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7.1" table:style-name="ce6">
            <text:p>$7,327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5.2" table:style-name="ce6">
            <text:p>$6,795.20<text:s/></text:p>
          </table:table-cell>
          <table:table-cell office:value-type="currency" office:value="2346.02" table:style-name="ce6">
            <text:p>$2,346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2645" table:style-name="ce3">
            <text:p>700002645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8.35" table:style-name="ce6">
            <text:p>$2,79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2690" table:style-name="ce3">
            <text:p>700002690</text:p>
          </table:table-cell>
          <table:table-cell office:value-type="float" office:value="3" table:style-name="ce4">
            <text:p>3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5296" table:style-name="ce3">
            <text:p>100015296</text:p>
          </table:table-cell>
          <table:table-cell office:value-type="float" office:value="12" table:style-name="ce4">
            <text:p>1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657.54" table:style-name="ce6">
            <text:p>$657.54<text:s/></text:p>
          </table:table-cell>
          <table:table-cell office:value-type="currency" office:value="1367.9" table:style-name="ce6">
            <text:p>$1,367.90<text:s/></text:p>
          </table:table-cell>
          <table:table-cell office:value-type="currency" office:value="48.89" table:style-name="ce6">
            <text:p>$48.89<text:s/></text:p>
          </table:table-cell>
          <table:table-cell office:value-type="currency" office:value="819.55" table:style-name="ce6">
            <text:p>$819.55<text:s/></text:p>
          </table:table-cell>
          <table:table-cell office:value-type="currency" office:value="6467.89" table:style-name="ce6">
            <text:p>$6,46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4214" table:style-name="ce3">
            <text:p>500014214</text:p>
          </table:table-cell>
          <table:table-cell office:value-type="float" office:value="13" table:style-name="ce4">
            <text:p>1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4.84" table:style-name="ce6">
            <text:p>$1,704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098.96" table:style-name="ce6">
            <text:p>$1,09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ELIPE CONRAT SPOHR</text:p>
          </table:table-cell>
          <table:table-cell office:value-type="string" table:style-name="ce3">
            <text:p>DORP</text:p>
          </table:table-cell>
          <table:table-cell office:value-type="float" office:value="500014586" table:style-name="ce3">
            <text:p>500014586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445.43" table:style-name="ce6">
            <text:p>$44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5342" table:style-name="ce3">
            <text:p>100015342</text:p>
          </table:table-cell>
          <table:table-cell office:value-type="float" office:value="22" table:style-name="ce4">
            <text:p>22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1562.23" table:style-name="ce6">
            <text:p>$1,562.23<text:s/></text:p>
          </table:table-cell>
          <table:table-cell office:value-type="currency" office:value="3730" table:style-name="ce6">
            <text:p>$3,73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261.98" table:style-name="ce6">
            <text:p>$3,261.98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500014223" table:style-name="ce3">
            <text:p>500014223</text:p>
          </table:table-cell>
          <table:table-cell office:value-type="float" office:value="15" table:style-name="ce4">
            <text:p>1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2796.75" table:style-name="ce6">
            <text:p>$2,796.75<text:s/></text:p>
          </table:table-cell>
          <table:table-cell office:value-type="currency" office:value="3072.3" table:style-name="ce6">
            <text:p>$3,072.30<text:s/></text:p>
          </table:table-cell>
          <table:table-cell office:value-type="currency" office:value="105.4" table:style-name="ce6">
            <text:p>$105.40<text:s/></text:p>
          </table:table-cell>
          <table:table-cell office:value-type="currency" office:value="255.9" table:style-name="ce6">
            <text:p>$255.90<text:s/></text:p>
          </table:table-cell>
          <table:table-cell office:value-type="currency" office:value="7433.42" table:style-name="ce6">
            <text:p>$7,43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652" table:style-name="ce3">
            <text:p>900004652</text:p>
          </table:table-cell>
          <table:table-cell office:value-type="float" office:value="8" table:style-name="ce4">
            <text:p>8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858.85" table:style-name="ce6">
            <text:p>$858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71" table:style-name="ce6">
            <text:p>$10.71<text:s/></text:p>
          </table:table-cell>
          <table:table-cell office:value-type="currency" office:value="2801.13" table:style-name="ce6">
            <text:p>$2,80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731" table:style-name="ce3">
            <text:p>900004731</text:p>
          </table:table-cell>
          <table:table-cell office:value-type="float" office:value="18" table:style-name="ce4">
            <text:p>18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2960.9" table:style-name="ce6">
            <text:p>$2,96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.78" table:style-name="ce6">
            <text:p>$135.78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5251" table:style-name="ce3">
            <text:p>200005251</text:p>
          </table:table-cell>
          <table:table-cell office:value-type="float" office:value="28" table:style-name="ce4">
            <text:p>28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321.31" table:style-name="ce6">
            <text:p>$1,321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9.7199999999998" table:style-name="ce6">
            <text:p>$2,17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5377" table:style-name="ce3">
            <text:p>200005377</text:p>
          </table:table-cell>
          <table:table-cell office:value-type="float" office:value="23" table:style-name="ce4">
            <text:p>2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1.31" table:style-name="ce6">
            <text:p>$3,08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PESSOA MELO</text:p>
          </table:table-cell>
          <table:table-cell office:value-type="string" table:style-name="ce3">
            <text:p>DORTU</text:p>
          </table:table-cell>
          <table:table-cell office:value-type="float" office:value="900004711" table:style-name="ce3">
            <text:p>900004711</text:p>
          </table:table-cell>
          <table:table-cell office:value-type="float" office:value="4" table:style-name="ce4">
            <text:p>4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312.60000000000002" table:style-name="ce6">
            <text:p>$31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2" table:style-name="ce6">
            <text:p>$50.2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5286" table:style-name="ce3">
            <text:p>100015286</text:p>
          </table:table-cell>
          <table:table-cell office:value-type="float" office:value="29" table:style-name="ce4">
            <text:p>29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2406.13" table:style-name="ce6">
            <text:p>$2,40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2" table:style-name="ce6">
            <text:p>$6,3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2.04" table:style-name="ce6">
            <text:p>$5,642.04<text:s/></text:p>
          </table:table-cell>
          <table:table-cell office:value-type="currency" office:value="2754.76" table:style-name="ce6">
            <text:p>$2,75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4710" table:style-name="ce3">
            <text:p>900004710</text:p>
          </table:table-cell>
          <table:table-cell office:value-type="float" office:value="3" table:style-name="ce4">
            <text:p>3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.45" table:style-name="ce6">
            <text:p>$310.45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4730" table:style-name="ce3">
            <text:p>500014730</text:p>
          </table:table-cell>
          <table:table-cell office:value-type="float" office:value="22" table:style-name="ce4">
            <text:p>22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708.18" table:style-name="ce6">
            <text:p>$70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16" table:style-name="ce6">
            <text:p>$82.16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5386" table:style-name="ce3">
            <text:p>200005386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" table:style-name="ce6">
            <text:p>$72.00<text:s/></text:p>
          </table:table-cell>
          <table:table-cell office:value-type="currency" office:value="11278.27" table:style-name="ce6">
            <text:p>$11,27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5501" table:style-name="ce3">
            <text:p>200005501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4" table:style-name="ce6">
            <text:p>$66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5396" table:style-name="ce3">
            <text:p>200005396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3.32" table:style-name="ce6">
            <text:p>$6,43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CIO MONTEIRO JUSTINO</text:p>
          </table:table-cell>
          <table:table-cell office:value-type="string" table:style-name="ce3">
            <text:p>DORNO</text:p>
          </table:table-cell>
          <table:table-cell office:value-type="float" office:value="800002735" table:style-name="ce3">
            <text:p>800002735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4138" table:style-name="ce3">
            <text:p>500014138</text:p>
          </table:table-cell>
          <table:table-cell office:value-type="float" office:value="27" table:style-name="ce4">
            <text:p>27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203.0899999999999" table:style-name="ce6">
            <text:p>$1,203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7" table:style-name="ce6">
            <text:p>$2,0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.12" table:style-name="ce6">
            <text:p>$493.12<text:s/></text:p>
          </table:table-cell>
          <table:table-cell office:value-type="currency" office:value="3781.17" table:style-name="ce6">
            <text:p>$3,781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4260" table:style-name="ce3">
            <text:p>500014260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4659" table:style-name="ce3">
            <text:p>500014659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" table:style-name="ce6">
            <text:p>$3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17" table:style-name="ce6">
            <text:p>$98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LAN ALBUQUERQUE DA SILVA</text:p>
          </table:table-cell>
          <table:table-cell office:value-type="string" table:style-name="ce3">
            <text:p>DORTO</text:p>
          </table:table-cell>
          <table:table-cell office:value-type="float" office:value="900004770" table:style-name="ce3">
            <text:p>900004770</text:p>
          </table:table-cell>
          <table:table-cell office:value-type="float" office:value="4" table:style-name="ce4">
            <text:p>4</text:p>
          </table:table-cell>
          <table:table-cell office:value-type="date" office:date-value="2021-12-19T00:00:00" table:style-name="ce5">
            <text:p>12/1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97" table:style-name="ce6">
            <text:p>$2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5266" table:style-name="ce3">
            <text:p>200005266</text:p>
          </table:table-cell>
          <table:table-cell office:value-type="float" office:value="32" table:style-name="ce4">
            <text:p>3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642.9" table:style-name="ce6">
            <text:p>$642.90<text:s/></text:p>
          </table:table-cell>
          <table:table-cell office:value-type="currency" office:value="3420.4" table:style-name="ce6">
            <text:p>$3,4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.57" table:style-name="ce6">
            <text:p>$432.57<text:s/></text:p>
          </table:table-cell>
          <table:table-cell office:value-type="currency" office:value="6770.29" table:style-name="ce6">
            <text:p>$6,77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4532" table:style-name="ce3">
            <text:p>500014532</text:p>
          </table:table-cell>
          <table:table-cell office:value-type="float" office:value="2" table:style-name="ce4">
            <text:p>2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4295" table:style-name="ce3">
            <text:p>500014295</text:p>
          </table:table-cell>
          <table:table-cell office:value-type="float" office:value="2" table:style-name="ce4">
            <text:p>2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.43" table:style-name="ce6">
            <text:p>$1,75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4728" table:style-name="ce3">
            <text:p>500014728</text:p>
          </table:table-cell>
          <table:table-cell office:value-type="float" office:value="1" table:style-name="ce4">
            <text:p>1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97" table:style-name="ce6">
            <text:p>$2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ABEL LISBOA</text:p>
          </table:table-cell>
          <table:table-cell office:value-type="string" table:style-name="ce3">
            <text:p>SGR</text:p>
          </table:table-cell>
          <table:table-cell office:value-type="float" office:value="100015472" table:style-name="ce3">
            <text:p>100015472</text:p>
          </table:table-cell>
          <table:table-cell office:value-type="float" office:value="2" table:style-name="ce4">
            <text:p>2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ABEL LISBOA</text:p>
          </table:table-cell>
          <table:table-cell office:value-type="string" table:style-name="ce3">
            <text:p>SGR</text:p>
          </table:table-cell>
          <table:table-cell office:value-type="float" office:value="100015485" table:style-name="ce3">
            <text:p>100015485</text:p>
          </table:table-cell>
          <table:table-cell office:value-type="float" office:value="1" table:style-name="ce4">
            <text:p>1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3.4499999999998" table:style-name="ce6">
            <text:p>$2,60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2752" table:style-name="ce3">
            <text:p>800002752</text:p>
          </table:table-cell>
          <table:table-cell office:value-type="float" office:value="23" table:style-name="ce4">
            <text:p>2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659.41" table:style-name="ce6">
            <text:p>$1,65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7" table:style-name="ce6">
            <text:p>$2,1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44" table:style-name="ce6">
            <text:p>$469.44<text:s/></text:p>
          </table:table-cell>
          <table:table-cell office:value-type="currency" office:value="950.4" table:style-name="ce6">
            <text:p>$9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5130" table:style-name="ce3">
            <text:p>100015130</text:p>
          </table:table-cell>
          <table:table-cell office:value-type="float" office:value="37" table:style-name="ce4">
            <text:p>37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3847.29" table:style-name="ce6">
            <text:p>$3,847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0" table:style-name="ce6">
            <text:p>$4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4.5899999999999" table:style-name="ce6">
            <text:p>$1,16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RICARDO DA SILVA FILHO</text:p>
          </table:table-cell>
          <table:table-cell office:value-type="string" table:style-name="ce3">
            <text:p>DOTP</text:p>
          </table:table-cell>
          <table:table-cell office:value-type="float" office:value="100015446" table:style-name="ce3">
            <text:p>100015446</text:p>
          </table:table-cell>
          <table:table-cell office:value-type="float" office:value="9" table:style-name="ce4">
            <text:p>9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2358.89" table:style-name="ce6">
            <text:p>$2,358.89<text:s/></text:p>
          </table:table-cell>
          <table:table-cell office:value-type="currency" office:value="1629.6" table:style-name="ce6">
            <text:p>$1,629.60<text:s/></text:p>
          </table:table-cell>
          <table:table-cell office:value-type="currency" office:value="75.5" table:style-name="ce6">
            <text:p>$75.5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745" table:style-name="ce3">
            <text:p>800002745</text:p>
          </table:table-cell>
          <table:table-cell office:value-type="float" office:value="2" table:style-name="ce4">
            <text:p>2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780" table:style-name="ce3">
            <text:p>800002780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820" table:style-name="ce3">
            <text:p>800002820</text:p>
          </table:table-cell>
          <table:table-cell office:value-type="float" office:value="1" table:style-name="ce4">
            <text:p>1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821" table:style-name="ce3">
            <text:p>800002821</text:p>
          </table:table-cell>
          <table:table-cell office:value-type="float" office:value="1" table:style-name="ce4">
            <text:p>1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4708" table:style-name="ce3">
            <text:p>900004708</text:p>
          </table:table-cell>
          <table:table-cell office:value-type="float" office:value="4" table:style-name="ce4">
            <text:p>4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4.8499999999999" table:style-name="ce6">
            <text:p>$1,2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4821" table:style-name="ce3">
            <text:p>900004821</text:p>
          </table:table-cell>
          <table:table-cell office:value-type="float" office:value="2" table:style-name="ce4">
            <text:p>2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5425" table:style-name="ce3">
            <text:p>100015425</text:p>
          </table:table-cell>
          <table:table-cell office:value-type="float" office:value="16" table:style-name="ce4">
            <text:p>1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1891.78" table:style-name="ce6">
            <text:p>$1,891.78<text:s/></text:p>
          </table:table-cell>
          <table:table-cell office:value-type="currency" office:value="3990" table:style-name="ce6">
            <text:p>$3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9" table:style-name="ce6">
            <text:p>$281.49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RODRIGUES GOMES</text:p>
          </table:table-cell>
          <table:table-cell office:value-type="string" table:style-name="ce3">
            <text:p>DETL</text:p>
          </table:table-cell>
          <table:table-cell office:value-type="float" office:value="100015530" table:style-name="ce3">
            <text:p>100015530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569.46" table:style-name="ce6">
            <text:p>$2,569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7.7399999999998" table:style-name="ce6">
            <text:p>$2,47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5214" table:style-name="ce3">
            <text:p>100015214</text:p>
          </table:table-cell>
          <table:table-cell office:value-type="float" office:value="16" table:style-name="ce4">
            <text:p>16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567.53" table:style-name="ce6">
            <text:p>$1,567.53<text:s/></text:p>
          </table:table-cell>
          <table:table-cell office:value-type="currency" office:value="2589.35" table:style-name="ce6">
            <text:p>$2,589.35<text:s/></text:p>
          </table:table-cell>
          <table:table-cell office:value-type="currency" office:value="2891.46" table:style-name="ce6">
            <text:p>$2,891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4.2399999999998" table:style-name="ce6">
            <text:p>$2,094.24<text:s/></text:p>
          </table:table-cell>
          <table:table-cell office:value-type="currency" office:value="280.66000000000003" table:style-name="ce6">
            <text:p>$28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850" table:style-name="ce3">
            <text:p>800002850</text:p>
          </table:table-cell>
          <table:table-cell office:value-type="float" office:value="2" table:style-name="ce4">
            <text:p>2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851" table:style-name="ce3">
            <text:p>800002851</text:p>
          </table:table-cell>
          <table:table-cell office:value-type="float" office:value="29" table:style-name="ce4">
            <text:p>29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5348" table:style-name="ce3">
            <text:p>200005348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04" table:style-name="ce6">
            <text:p>$1,55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5380" table:style-name="ce3">
            <text:p>200005380</text:p>
          </table:table-cell>
          <table:table-cell office:value-type="float" office:value="8" table:style-name="ce4">
            <text:p>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" table:style-name="ce6">
            <text:p>$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FALCAO WANDERLEY</text:p>
          </table:table-cell>
          <table:table-cell office:value-type="string" table:style-name="ce3">
            <text:p>DOOH</text:p>
          </table:table-cell>
          <table:table-cell office:value-type="float" office:value="100015118" table:style-name="ce3">
            <text:p>100015118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507.68" table:style-name="ce6">
            <text:p>$507.68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163.98" table:style-name="ce6">
            <text:p>$163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.69" table:style-name="ce6">
            <text:p>$35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FALCAO WANDERLEY</text:p>
          </table:table-cell>
          <table:table-cell office:value-type="string" table:style-name="ce3">
            <text:p>DOOH</text:p>
          </table:table-cell>
          <table:table-cell office:value-type="float" office:value="100015755" table:style-name="ce3">
            <text:p>100015755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77.68" table:style-name="ce6">
            <text:p>$1,877.68<text:s/></text:p>
          </table:table-cell>
          <table:table-cell office:value-type="currency" office:value="788.91" table:style-name="ce6">
            <text:p>$788.91<text:s/></text:p>
          </table:table-cell>
          <table:table-cell office:value-type="currency" office:value="77.42" table:style-name="ce6">
            <text:p>$7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5.25" table:style-name="ce6">
            <text:p>$3,78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5064" table:style-name="ce3">
            <text:p>200005064</text:p>
          </table:table-cell>
          <table:table-cell office:value-type="float" office:value="63" table:style-name="ce4">
            <text:p>6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618.9" table:style-name="ce6">
            <text:p>$1,61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45" table:style-name="ce6">
            <text:p>$32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5416" table:style-name="ce3">
            <text:p>200005416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.91999999999996" table:style-name="ce6">
            <text:p>$55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5201" table:style-name="ce3">
            <text:p>100015201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" table:style-name="ce6">
            <text:p>$7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7.8" table:style-name="ce6">
            <text:p>$77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5449" table:style-name="ce3">
            <text:p>100015449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9.3699999999999" table:style-name="ce6">
            <text:p>$1,16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4655" table:style-name="ce3">
            <text:p>500014655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1.41" table:style-name="ce6">
            <text:p>$9,551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LEONARDO DE LIMA</text:p>
          </table:table-cell>
          <table:table-cell office:value-type="string" table:style-name="ce3">
            <text:p>DOTI</text:p>
          </table:table-cell>
          <table:table-cell office:value-type="float" office:value="100015332" table:style-name="ce3">
            <text:p>100015332</text:p>
          </table:table-cell>
          <table:table-cell office:value-type="float" office:value="21" table:style-name="ce4">
            <text:p>21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1659.41" table:style-name="ce6">
            <text:p>$1,65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4.5" table:style-name="ce6">
            <text:p>$3,03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44" table:style-name="ce6">
            <text:p>$409.44<text:s/></text:p>
          </table:table-cell>
          <table:table-cell office:value-type="currency" office:value="5103.3500000000004" table:style-name="ce6">
            <text:p>$5,10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15052" table:style-name="ce3">
            <text:p>100015052</text:p>
          </table:table-cell>
          <table:table-cell office:value-type="float" office:value="39" table:style-name="ce4">
            <text:p>39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3304.49" table:style-name="ce6">
            <text:p>$3,304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4" table:style-name="ce6">
            <text:p>$4,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6.74" table:style-name="ce6">
            <text:p>$5,476.74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3862" table:style-name="ce3">
            <text:p>500013862</text:p>
          </table:table-cell>
          <table:table-cell office:value-type="float" office:value="26" table:style-name="ce4">
            <text:p>2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8.3" table:style-name="ce6">
            <text:p>$3,94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35" table:style-name="ce6">
            <text:p>$537.35<text:s/></text:p>
          </table:table-cell>
          <table:table-cell office:value-type="currency" office:value="331.92" table:style-name="ce6">
            <text:p>$33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4409" table:style-name="ce3">
            <text:p>500014409</text:p>
          </table:table-cell>
          <table:table-cell office:value-type="float" office:value="9" table:style-name="ce4">
            <text:p>9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4" table:style-name="ce6">
            <text:p>$1,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58" table:style-name="ce6">
            <text:p>$280.58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3771" table:style-name="ce3">
            <text:p>500013771</text:p>
          </table:table-cell>
          <table:table-cell office:value-type="float" office:value="62" table:style-name="ce4">
            <text:p>6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6355.23" table:style-name="ce6">
            <text:p>$6,355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3.77" table:style-name="ce6">
            <text:p>$6,113.77<text:s/></text:p>
          </table:table-cell>
          <table:table-cell office:value-type="currency" office:value="4983.38" table:style-name="ce6">
            <text:p>$4,98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4663" table:style-name="ce3">
            <text:p>500014663</text:p>
          </table:table-cell>
          <table:table-cell office:value-type="float" office:value="2" table:style-name="ce4">
            <text:p>2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" table:style-name="ce6">
            <text:p>$1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39" table:style-name="ce6">
            <text:p>$12,73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SIO PAES DE ANDRADE</text:p>
          </table:table-cell>
          <table:table-cell office:value-type="string" table:style-name="ce3">
            <text:p>DEPO</text:p>
          </table:table-cell>
          <table:table-cell office:value-type="float" office:value="100015267" table:style-name="ce3">
            <text:p>100015267</text:p>
          </table:table-cell>
          <table:table-cell office:value-type="float" office:value="18" table:style-name="ce4">
            <text:p>18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54" table:style-name="ce6">
            <text:p>$332.54<text:s/></text:p>
          </table:table-cell>
          <table:table-cell office:value-type="currency" office:value="5630.56" table:style-name="ce6">
            <text:p>$5,63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DE ARAUJO FONTES</text:p>
          </table:table-cell>
          <table:table-cell office:value-type="string" table:style-name="ce3">
            <text:p>DORRO</text:p>
          </table:table-cell>
          <table:table-cell office:value-type="float" office:value="400002343" table:style-name="ce3">
            <text:p>400002343</text:p>
          </table:table-cell>
          <table:table-cell office:value-type="float" office:value="3" table:style-name="ce4">
            <text:p>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.94" table:style-name="ce6">
            <text:p>$4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SEVERO BRASILIANO FERREIRA</text:p>
          </table:table-cell>
          <table:table-cell office:value-type="string" table:style-name="ce3">
            <text:p>DORPX</text:p>
          </table:table-cell>
          <table:table-cell office:value-type="float" office:value="700002721" table:style-name="ce3">
            <text:p>700002721</text:p>
          </table:table-cell>
          <table:table-cell office:value-type="float" office:value="1" table:style-name="ce4">
            <text:p>1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86" table:style-name="ce6">
            <text:p>$27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664" table:style-name="ce3">
            <text:p>900004664</text:p>
          </table:table-cell>
          <table:table-cell office:value-type="float" office:value="9" table:style-name="ce4">
            <text:p>9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32" table:style-name="ce6">
            <text:p>$124.32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4051" table:style-name="ce3">
            <text:p>500014051</text:p>
          </table:table-cell>
          <table:table-cell office:value-type="float" office:value="48" table:style-name="ce4">
            <text:p>48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244.5999999999999" table:style-name="ce6">
            <text:p>$1,24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8" table:style-name="ce6">
            <text:p>$1,3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716.13" table:style-name="ce6">
            <text:p>$2,71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5202" table:style-name="ce3">
            <text:p>100015202</text:p>
          </table:table-cell>
          <table:table-cell office:value-type="float" office:value="16" table:style-name="ce4">
            <text:p>16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7.84" table:style-name="ce6">
            <text:p>$1,58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42999999999995" table:style-name="ce6">
            <text:p>$52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5614" table:style-name="ce3">
            <text:p>100015614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84" table:style-name="ce6">
            <text:p>$35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.63" table:style-name="ce6">
            <text:p>$63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2631" table:style-name="ce3">
            <text:p>700002631</text:p>
          </table:table-cell>
          <table:table-cell office:value-type="float" office:value="22" table:style-name="ce4">
            <text:p>2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" table:style-name="ce6">
            <text:p>$8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8" table:style-name="ce6">
            <text:p>$29.80<text:s/></text:p>
          </table:table-cell>
          <table:table-cell office:value-type="currency" office:value="3149.13" table:style-name="ce6">
            <text:p>$3,14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LSON DOS SANTOS SILVA</text:p>
          </table:table-cell>
          <table:table-cell office:value-type="string" table:style-name="ce3">
            <text:p>DORRO</text:p>
          </table:table-cell>
          <table:table-cell office:value-type="float" office:value="400002342" table:style-name="ce3">
            <text:p>400002342</text:p>
          </table:table-cell>
          <table:table-cell office:value-type="float" office:value="3" table:style-name="ce4">
            <text:p>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4" table:style-name="ce6">
            <text:p>$6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5158" table:style-name="ce3">
            <text:p>100015158</text:p>
          </table:table-cell>
          <table:table-cell office:value-type="float" office:value="31" table:style-name="ce4">
            <text:p>31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000.9" table:style-name="ce6">
            <text:p>$3,00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0.1000000000004" table:style-name="ce6">
            <text:p>$4,26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1.47" table:style-name="ce6">
            <text:p>$4,581.47<text:s/></text:p>
          </table:table-cell>
          <table:table-cell office:value-type="currency" office:value="15610.44" table:style-name="ce6">
            <text:p>$15,61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4330" table:style-name="ce3">
            <text:p>500014330</text:p>
          </table:table-cell>
          <table:table-cell office:value-type="float" office:value="12" table:style-name="ce4">
            <text:p>1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7" table:style-name="ce6">
            <text:p>$1,4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748.91" table:style-name="ce6">
            <text:p>$7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4677" table:style-name="ce3">
            <text:p>500014677</text:p>
          </table:table-cell>
          <table:table-cell office:value-type="float" office:value="9" table:style-name="ce4">
            <text:p>9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8" table:style-name="ce6">
            <text:p>$62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3896" table:style-name="ce3">
            <text:p>500013896</text:p>
          </table:table-cell>
          <table:table-cell office:value-type="float" office:value="26" table:style-name="ce4">
            <text:p>26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.8" table:style-name="ce6">
            <text:p>$16.80<text:s/></text:p>
          </table:table-cell>
          <table:table-cell office:value-type="currency" office:value="1551.57" table:style-name="ce6">
            <text:p>$1,551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4363" table:style-name="ce3">
            <text:p>500014363</text:p>
          </table:table-cell>
          <table:table-cell office:value-type="float" office:value="22" table:style-name="ce4">
            <text:p>22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" table:style-name="ce6">
            <text:p>$29.00<text:s/></text:p>
          </table:table-cell>
          <table:table-cell office:value-type="currency" office:value="1030.27" table:style-name="ce6">
            <text:p>$1,03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5512" table:style-name="ce3">
            <text:p>100015512</text:p>
          </table:table-cell>
          <table:table-cell office:value-type="float" office:value="1" table:style-name="ce4">
            <text:p>1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43.96" table:style-name="ce6">
            <text:p>$17,14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5330" table:style-name="ce3">
            <text:p>100015330</text:p>
          </table:table-cell>
          <table:table-cell office:value-type="float" office:value="5" table:style-name="ce4">
            <text:p>5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525.19" table:style-name="ce6">
            <text:p>$1,525.19<text:s/></text:p>
          </table:table-cell>
          <table:table-cell office:value-type="currency" office:value="1008" table:style-name="ce6">
            <text:p>$1,008.00<text:s/></text:p>
          </table:table-cell>
          <table:table-cell office:value-type="currency" office:value="370.95" table:style-name="ce6">
            <text:p>$370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1.66" table:style-name="ce6">
            <text:p>$92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5630" table:style-name="ce3">
            <text:p>100015630</text:p>
          </table:table-cell>
          <table:table-cell office:value-type="float" office:value="3" table:style-name="ce4">
            <text:p>3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560.66999999999996" table:style-name="ce6">
            <text:p>$560.67<text:s/></text:p>
          </table:table-cell>
          <table:table-cell office:value-type="currency" office:value="420.9" table:style-name="ce6">
            <text:p>$420.90<text:s/></text:p>
          </table:table-cell>
          <table:table-cell office:value-type="currency" office:value="261.86" table:style-name="ce6">
            <text:p>$261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8.99" table:style-name="ce6">
            <text:p>$3,31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MEZZOMO</text:p>
          </table:table-cell>
          <table:table-cell office:value-type="string" table:style-name="ce3">
            <text:p>DORTU</text:p>
          </table:table-cell>
          <table:table-cell office:value-type="float" office:value="900004505" table:style-name="ce3">
            <text:p>900004505</text:p>
          </table:table-cell>
          <table:table-cell office:value-type="float" office:value="19" table:style-name="ce4">
            <text:p>19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8.47" table:style-name="ce6">
            <text:p>$7,228.47<text:s/></text:p>
          </table:table-cell>
          <table:table-cell office:value-type="currency" office:value="1472.28" table:style-name="ce6">
            <text:p>$1,4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MEZZOMO</text:p>
          </table:table-cell>
          <table:table-cell office:value-type="string" table:style-name="ce3">
            <text:p>DORTU</text:p>
          </table:table-cell>
          <table:table-cell office:value-type="float" office:value="900004740" table:style-name="ce3">
            <text:p>900004740</text:p>
          </table:table-cell>
          <table:table-cell office:value-type="float" office:value="4" table:style-name="ce4">
            <text:p>4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93" table:style-name="ce6">
            <text:p>$505.93<text:s/></text:p>
          </table:table-cell>
          <table:table-cell office:value-type="currency" office:value="8763.42" table:style-name="ce6">
            <text:p>$8,76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BERTO DE SOUZA LOPES FILHO</text:p>
          </table:table-cell>
          <table:table-cell office:value-type="string" table:style-name="ce3">
            <text:p>DETA</text:p>
          </table:table-cell>
          <table:table-cell office:value-type="float" office:value="100015455" table:style-name="ce3">
            <text:p>100015455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588.17" table:style-name="ce6">
            <text:p>$3,588.17<text:s/></text:p>
          </table:table-cell>
          <table:table-cell office:value-type="currency" office:value="813.1" table:style-name="ce6">
            <text:p>$813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01" table:style-name="ce6">
            <text:p>$32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5363" table:style-name="ce3">
            <text:p>100015363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23.92" table:style-name="ce6">
            <text:p>$23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5.44" table:style-name="ce6">
            <text:p>$3,09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5482" table:style-name="ce3">
            <text:p>100015482</text:p>
          </table:table-cell>
          <table:table-cell office:value-type="float" office:value="6" table:style-name="ce4">
            <text:p>6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811.46" table:style-name="ce6">
            <text:p>$1,811.46<text:s/></text:p>
          </table:table-cell>
          <table:table-cell office:value-type="currency" office:value="1123.5" table:style-name="ce6">
            <text:p>$1,123.50<text:s/></text:p>
          </table:table-cell>
          <table:table-cell office:value-type="currency" office:value="103.19" table:style-name="ce6">
            <text:p>$103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9.48" table:style-name="ce6">
            <text:p>$71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5651" table:style-name="ce3">
            <text:p>100015651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4.13" table:style-name="ce6">
            <text:p>$5,21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BOUDOUX JATOBA</text:p>
          </table:table-cell>
          <table:table-cell office:value-type="string" table:style-name="ce3">
            <text:p>DEGS</text:p>
          </table:table-cell>
          <table:table-cell office:value-type="float" office:value="100015126" table:style-name="ce3">
            <text:p>100015126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047.78" table:style-name="ce6">
            <text:p>$1,047.78<text:s/></text:p>
          </table:table-cell>
          <table:table-cell office:value-type="currency" office:value="1162.3499999999999" table:style-name="ce6">
            <text:p>$1,16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2.0100000000002" table:style-name="ce6">
            <text:p>$2,54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2219" table:style-name="ce3">
            <text:p>400002219</text:p>
          </table:table-cell>
          <table:table-cell office:value-type="float" office:value="28" table:style-name="ce4">
            <text:p>28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5.53" table:style-name="ce6">
            <text:p>$2,74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2345" table:style-name="ce3">
            <text:p>400002345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75" table:style-name="ce6">
            <text:p>$70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07" table:style-name="ce6">
            <text:p>$197.07<text:s/></text:p>
          </table:table-cell>
          <table:table-cell office:value-type="currency" office:value="1659.4" table:style-name="ce6">
            <text:p>$1,65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4302" table:style-name="ce3">
            <text:p>500014302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4392" table:style-name="ce3">
            <text:p>500014392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91" table:style-name="ce6">
            <text:p>$72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006" table:style-name="ce3">
            <text:p>600003006</text:p>
          </table:table-cell>
          <table:table-cell office:value-type="float" office:value="20" table:style-name="ce4">
            <text:p>20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746.76" table:style-name="ce6">
            <text:p>$746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09" table:style-name="ce6">
            <text:p>$83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232" table:style-name="ce3">
            <text:p>600003232</text:p>
          </table:table-cell>
          <table:table-cell office:value-type="float" office:value="18" table:style-name="ce4">
            <text:p>18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6.76" table:style-name="ce6">
            <text:p>$1,98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2760" table:style-name="ce3">
            <text:p>800002760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.96" table:style-name="ce6">
            <text:p>$1,09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4288" table:style-name="ce3">
            <text:p>500014288</text:p>
          </table:table-cell>
          <table:table-cell office:value-type="float" office:value="1" table:style-name="ce4">
            <text:p>1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8.1199999999999" table:style-name="ce6">
            <text:p>$1,188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326" table:style-name="ce3">
            <text:p>100015326</text:p>
          </table:table-cell>
          <table:table-cell office:value-type="float" office:value="3" table:style-name="ce4">
            <text:p>3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102.3399999999999" table:style-name="ce6">
            <text:p>$1,102.34<text:s/></text:p>
          </table:table-cell>
          <table:table-cell office:value-type="currency" office:value="444.96" table:style-name="ce6">
            <text:p>$44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.12" table:style-name="ce6">
            <text:p>$633.12<text:s/></text:p>
          </table:table-cell>
          <table:table-cell office:value-type="currency" office:value="4565.3100000000004" table:style-name="ce6">
            <text:p>$4,56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478" table:style-name="ce3">
            <text:p>100015478</text:p>
          </table:table-cell>
          <table:table-cell office:value-type="float" office:value="4" table:style-name="ce4">
            <text:p>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703.65" table:style-name="ce6">
            <text:p>$3,703.65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" table:style-name="ce6">
            <text:p>$332.60<text:s/></text:p>
          </table:table-cell>
          <table:table-cell office:value-type="currency" office:value="2387.85" table:style-name="ce6">
            <text:p>$2,38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497" table:style-name="ce3">
            <text:p>100015497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.25" table:style-name="ce6">
            <text:p>$368.25<text:s/></text:p>
          </table:table-cell>
          <table:table-cell office:value-type="currency" office:value="1783.79" table:style-name="ce6">
            <text:p>$1,78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717" table:style-name="ce3">
            <text:p>100015717</text:p>
          </table:table-cell>
          <table:table-cell office:value-type="float" office:value="5" table:style-name="ce4">
            <text:p>5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.06" table:style-name="ce6">
            <text:p>$1,00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789" table:style-name="ce3">
            <text:p>100015789</text:p>
          </table:table-cell>
          <table:table-cell office:value-type="float" office:value="2" table:style-name="ce4">
            <text:p>2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8.46" table:style-name="ce6">
            <text:p>$4,27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961" table:style-name="ce3">
            <text:p>100015961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39.46" table:style-name="ce6">
            <text:p>$2,839.46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09" table:style-name="ce6">
            <text:p>$860.09<text:s/></text:p>
          </table:table-cell>
          <table:table-cell office:value-type="currency" office:value="3124.16" table:style-name="ce6">
            <text:p>$3,12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4638" table:style-name="ce3">
            <text:p>900004638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75" table:style-name="ce6">
            <text:p>$58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1.83" table:style-name="ce6">
            <text:p>$1,841.83<text:s/></text:p>
          </table:table-cell>
          <table:table-cell office:value-type="currency" office:value="2053.9" table:style-name="ce6">
            <text:p>$2,05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14294" table:style-name="ce3">
            <text:p>500014294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1.9" table:style-name="ce6">
            <text:p>$3,04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14362" table:style-name="ce3">
            <text:p>500014362</text:p>
          </table:table-cell>
          <table:table-cell office:value-type="float" office:value="2" table:style-name="ce4">
            <text:p>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4" table:style-name="ce6">
            <text:p>$91.4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14727" table:style-name="ce3">
            <text:p>500014727</text:p>
          </table:table-cell>
          <table:table-cell office:value-type="float" office:value="1" table:style-name="ce4">
            <text:p>1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86" table:style-name="ce6">
            <text:p>$695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BISPO DE SANTANA</text:p>
          </table:table-cell>
          <table:table-cell office:value-type="string" table:style-name="ce3">
            <text:p>DORSC</text:p>
          </table:table-cell>
          <table:table-cell office:value-type="float" office:value="500014551" table:style-name="ce3">
            <text:p>500014551</text:p>
          </table:table-cell>
          <table:table-cell office:value-type="float" office:value="2" table:style-name="ce4">
            <text:p>2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1" table:style-name="ce6">
            <text:p>$170.10<text:s/></text:p>
          </table:table-cell>
          <table:table-cell office:value-type="currency" office:value="156" table:style-name="ce6">
            <text:p>$1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4.84" table:style-name="ce6">
            <text:p>$96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126" table:style-name="ce3">
            <text:p>600003126</text:p>
          </table:table-cell>
          <table:table-cell office:value-type="float" office:value="7" table:style-name="ce4">
            <text:p>7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58" table:style-name="ce6">
            <text:p>$318.58<text:s/></text:p>
          </table:table-cell>
          <table:table-cell office:value-type="currency" office:value="484.52" table:style-name="ce6">
            <text:p>$48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134" table:style-name="ce3">
            <text:p>600003134</text:p>
          </table:table-cell>
          <table:table-cell office:value-type="float" office:value="4" table:style-name="ce4">
            <text:p>4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28.66" table:style-name="ce6">
            <text:p>$22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.66" table:style-name="ce6">
            <text:p>$22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5432" table:style-name="ce3">
            <text:p>100015432</text:p>
          </table:table-cell>
          <table:table-cell office:value-type="float" office:value="11" table:style-name="ce4">
            <text:p>11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2.5" table:style-name="ce6">
            <text:p>$71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94" table:style-name="ce6">
            <text:p>$3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5182" table:style-name="ce3">
            <text:p>100015182</text:p>
          </table:table-cell>
          <table:table-cell office:value-type="float" office:value="17" table:style-name="ce4">
            <text:p>17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5.08" table:style-name="ce6">
            <text:p>$3,435.08<text:s/></text:p>
          </table:table-cell>
          <table:table-cell office:value-type="currency" office:value="395.92" table:style-name="ce6">
            <text:p>$39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5435" table:style-name="ce3">
            <text:p>100015435</text:p>
          </table:table-cell>
          <table:table-cell office:value-type="float" office:value="9" table:style-name="ce4">
            <text:p>9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0.35" table:style-name="ce6">
            <text:p>$4,020.35<text:s/></text:p>
          </table:table-cell>
          <table:table-cell office:value-type="currency" office:value="4804.09" table:style-name="ce6">
            <text:p>$4,80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4349" table:style-name="ce3">
            <text:p>500014349</text:p>
          </table:table-cell>
          <table:table-cell office:value-type="float" office:value="5" table:style-name="ce4">
            <text:p>5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5.42" table:style-name="ce6">
            <text:p>$5,01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4657" table:style-name="ce3">
            <text:p>900004657</text:p>
          </table:table-cell>
          <table:table-cell office:value-type="float" office:value="8" table:style-name="ce4">
            <text:p>8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699.04" table:style-name="ce6">
            <text:p>$69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8.57" table:style-name="ce6">
            <text:p>$1,298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4832" table:style-name="ce3">
            <text:p>900004832</text:p>
          </table:table-cell>
          <table:table-cell office:value-type="float" office:value="3" table:style-name="ce4">
            <text:p>3</text:p>
          </table:table-cell>
          <table:table-cell office:value-type="date" office:date-value="2021-12-19T00:00:00" table:style-name="ce5">
            <text:p>12/19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02" table:style-name="ce6">
            <text:p>$197.02<text:s/></text:p>
          </table:table-cell>
          <table:table-cell office:value-type="currency" office:value="2992.92" table:style-name="ce6">
            <text:p>$2,99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5403" table:style-name="ce3">
            <text:p>100015403</text:p>
          </table:table-cell>
          <table:table-cell office:value-type="float" office:value="28" table:style-name="ce4">
            <text:p>28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0" table:style-name="ce6">
            <text:p>$2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.58" table:style-name="ce6">
            <text:p>$780.58<text:s/></text:p>
          </table:table-cell>
          <table:table-cell office:value-type="currency" office:value="4381.3500000000004" table:style-name="ce6">
            <text:p>$4,38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2754" table:style-name="ce3">
            <text:p>800002754</text:p>
          </table:table-cell>
          <table:table-cell office:value-type="float" office:value="27" table:style-name="ce4">
            <text:p>27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37" table:style-name="ce6">
            <text:p>$8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4149" table:style-name="ce3">
            <text:p>500014149</text:p>
          </table:table-cell>
          <table:table-cell office:value-type="float" office:value="29" table:style-name="ce4">
            <text:p>29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351.2199999999998" table:style-name="ce6">
            <text:p>$2,351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2006.76" table:style-name="ce6">
            <text:p>$2,00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DIO LANDIM DO REGO LIMA</text:p>
          </table:table-cell>
          <table:table-cell office:value-type="string" table:style-name="ce3">
            <text:p>DEPO</text:p>
          </table:table-cell>
          <table:table-cell office:value-type="float" office:value="100015256" table:style-name="ce3">
            <text:p>100015256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748.07" table:style-name="ce6">
            <text:p>$3,748.07<text:s/></text:p>
          </table:table-cell>
          <table:table-cell office:value-type="currency" office:value="615.5" table:style-name="ce6">
            <text:p>$61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3.43" table:style-name="ce6">
            <text:p>$1,36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5520" table:style-name="ce3">
            <text:p>100015520</text:p>
          </table:table-cell>
          <table:table-cell office:value-type="float" office:value="24" table:style-name="ce4">
            <text:p>2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76" table:style-name="ce6">
            <text:p>$1,50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5637" table:style-name="ce3">
            <text:p>100015637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" table:style-name="ce6">
            <text:p>$2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21" table:style-name="ce6">
            <text:p>$1,07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5504" table:style-name="ce3">
            <text:p>100015504</text:p>
          </table:table-cell>
          <table:table-cell office:value-type="float" office:value="8" table:style-name="ce4">
            <text:p>8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" table:style-name="ce6">
            <text:p>$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.76" table:style-name="ce6">
            <text:p>$129.76<text:s/></text:p>
          </table:table-cell>
          <table:table-cell office:value-type="currency" office:value="2943.32" table:style-name="ce6">
            <text:p>$2,94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4671" table:style-name="ce3">
            <text:p>500014671</text:p>
          </table:table-cell>
          <table:table-cell office:value-type="float" office:value="44" table:style-name="ce4">
            <text:p>4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0.03" table:style-name="ce6">
            <text:p>$3,710.03<text:s/></text:p>
          </table:table-cell>
          <table:table-cell office:value-type="currency" office:value="1151.73" table:style-name="ce6">
            <text:p>$1,15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5315" table:style-name="ce3">
            <text:p>200005315</text:p>
          </table:table-cell>
          <table:table-cell office:value-type="float" office:value="20" table:style-name="ce4">
            <text:p>20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" table:style-name="ce6">
            <text:p>$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.88" table:style-name="ce6">
            <text:p>$72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ALVES BATISTA</text:p>
          </table:table-cell>
          <table:table-cell office:value-type="string" table:style-name="ce3">
            <text:p>DOMR</text:p>
          </table:table-cell>
          <table:table-cell office:value-type="float" office:value="100015328" table:style-name="ce3">
            <text:p>100015328</text:p>
          </table:table-cell>
          <table:table-cell office:value-type="float" office:value="2" table:style-name="ce4">
            <text:p>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297.6099999999999" table:style-name="ce6">
            <text:p>$1,297.61<text:s/></text:p>
          </table:table-cell>
          <table:table-cell office:value-type="currency" office:value="231.75" table:style-name="ce6">
            <text:p>$23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8.75" table:style-name="ce6">
            <text:p>$3,59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5329" table:style-name="ce3">
            <text:p>100015329</text:p>
          </table:table-cell>
          <table:table-cell office:value-type="float" office:value="3" table:style-name="ce4">
            <text:p>3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220.02" table:style-name="ce6">
            <text:p>$1,220.02<text:s/></text:p>
          </table:table-cell>
          <table:table-cell office:value-type="currency" office:value="444.96" table:style-name="ce6">
            <text:p>$44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3.59" table:style-name="ce6">
            <text:p>$6,08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5477" table:style-name="ce3">
            <text:p>100015477</text:p>
          </table:table-cell>
          <table:table-cell office:value-type="float" office:value="6" table:style-name="ce4">
            <text:p>6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089.36" table:style-name="ce6">
            <text:p>$4,089.36<text:s/></text:p>
          </table:table-cell>
          <table:table-cell office:value-type="currency" office:value="734" table:style-name="ce6">
            <text:p>$734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5501" table:style-name="ce3">
            <text:p>100015501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0.92" table:style-name="ce6">
            <text:p>$1,83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5718" table:style-name="ce3">
            <text:p>100015718</text:p>
          </table:table-cell>
          <table:table-cell office:value-type="float" office:value="5" table:style-name="ce4">
            <text:p>5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8.19" table:style-name="ce6">
            <text:p>$5,28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5157" table:style-name="ce3">
            <text:p>200005157</text:p>
          </table:table-cell>
          <table:table-cell office:value-type="float" office:value="30" table:style-name="ce4">
            <text:p>3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0" table:style-name="ce6">
            <text:p>$1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5.7" table:style-name="ce6">
            <text:p>$4,16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5328" table:style-name="ce3">
            <text:p>200005328</text:p>
          </table:table-cell>
          <table:table-cell office:value-type="float" office:value="18" table:style-name="ce4">
            <text:p>1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4.16" table:style-name="ce6">
            <text:p>$2,53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4522" table:style-name="ce3">
            <text:p>500014522</text:p>
          </table:table-cell>
          <table:table-cell office:value-type="float" office:value="23" table:style-name="ce4">
            <text:p>23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" table:style-name="ce6">
            <text:p>$305.00<text:s/></text:p>
          </table:table-cell>
          <table:table-cell office:value-type="currency" office:value="91" table:style-name="ce6">
            <text:p>$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91.200000000001" table:style-name="ce6">
            <text:p>$10,29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321" table:style-name="ce3">
            <text:p>500014321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425" table:style-name="ce3">
            <text:p>500014425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540" table:style-name="ce3">
            <text:p>500014540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631" table:style-name="ce3">
            <text:p>500014631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2" table:style-name="ce6">
            <text:p>$69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691" table:style-name="ce3">
            <text:p>500014691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2" table:style-name="ce6">
            <text:p>$69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5521" table:style-name="ce3">
            <text:p>200005521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3.57" table:style-name="ce6">
            <text:p>$6,50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4415" table:style-name="ce3">
            <text:p>500014415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1.88" table:style-name="ce6">
            <text:p>$7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3878" table:style-name="ce3">
            <text:p>500013878</text:p>
          </table:table-cell>
          <table:table-cell office:value-type="float" office:value="40" table:style-name="ce4">
            <text:p>4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6" table:style-name="ce6">
            <text:p>$3,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2329.73" table:style-name="ce6">
            <text:p>$2,32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610" table:style-name="ce3">
            <text:p>900004610</text:p>
          </table:table-cell>
          <table:table-cell office:value-type="float" office:value="10" table:style-name="ce4">
            <text:p>10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1806.84" table:style-name="ce6">
            <text:p>$1,806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691" table:style-name="ce3">
            <text:p>900004691</text:p>
          </table:table-cell>
          <table:table-cell office:value-type="float" office:value="25" table:style-name="ce4">
            <text:p>2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" table:style-name="ce6">
            <text:p>$2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445.37" table:style-name="ce6">
            <text:p>$3,44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4240" table:style-name="ce3">
            <text:p>500014240</text:p>
          </table:table-cell>
          <table:table-cell office:value-type="float" office:value="12" table:style-name="ce4">
            <text:p>1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622.29999999999995" table:style-name="ce6">
            <text:p>$62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4423" table:style-name="ce3">
            <text:p>500014423</text:p>
          </table:table-cell>
          <table:table-cell office:value-type="float" office:value="18" table:style-name="ce4">
            <text:p>18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829.73" table:style-name="ce6">
            <text:p>$82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2.3" table:style-name="ce6">
            <text:p>$1,74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ALDO DA COSTA SANTOS</text:p>
          </table:table-cell>
          <table:table-cell office:value-type="string" table:style-name="ce3">
            <text:p>DORST</text:p>
          </table:table-cell>
          <table:table-cell office:value-type="float" office:value="500014462" table:style-name="ce3">
            <text:p>500014462</text:p>
          </table:table-cell>
          <table:table-cell office:value-type="float" office:value="17" table:style-name="ce4">
            <text:p>17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6.73" table:style-name="ce6">
            <text:p>$1,79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2600" table:style-name="ce3">
            <text:p>700002600</text:p>
          </table:table-cell>
          <table:table-cell office:value-type="float" office:value="75" table:style-name="ce4">
            <text:p>7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538.85" table:style-name="ce6">
            <text:p>$1,538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8" table:style-name="ce6">
            <text:p>$15.80<text:s/></text:p>
          </table:table-cell>
          <table:table-cell office:value-type="currency" office:value="939.29" table:style-name="ce6">
            <text:p>$93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080" table:style-name="ce3">
            <text:p>600003080</text:p>
          </table:table-cell>
          <table:table-cell office:value-type="float" office:value="16" table:style-name="ce4">
            <text:p>1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93.58999999999997" table:style-name="ce6">
            <text:p>$29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180" table:style-name="ce3">
            <text:p>600003180</text:p>
          </table:table-cell>
          <table:table-cell office:value-type="float" office:value="14" table:style-name="ce4">
            <text:p>1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1.3800000000001" table:style-name="ce6">
            <text:p>$1,141.38<text:s/></text:p>
          </table:table-cell>
          <table:table-cell office:value-type="currency" office:value="3239.52" table:style-name="ce6">
            <text:p>$3,23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WERTON ALEXANDRE PINHEIRO DE MOURA</text:p>
          </table:table-cell>
          <table:table-cell office:value-type="string" table:style-name="ce3">
            <text:p>DORPP</text:p>
          </table:table-cell>
          <table:table-cell office:value-type="float" office:value="500014283" table:style-name="ce3">
            <text:p>500014283</text:p>
          </table:table-cell>
          <table:table-cell office:value-type="float" office:value="2" table:style-name="ce4">
            <text:p>2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.37" table:style-name="ce6">
            <text:p>$5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WERTON ALEXANDRE PINHEIRO DE MOURA</text:p>
          </table:table-cell>
          <table:table-cell office:value-type="string" table:style-name="ce3">
            <text:p>DORPP</text:p>
          </table:table-cell>
          <table:table-cell office:value-type="float" office:value="500014652" table:style-name="ce3">
            <text:p>500014652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" table:style-name="ce6">
            <text:p>$16.00<text:s/></text:p>
          </table:table-cell>
          <table:table-cell office:value-type="currency" office:value="3038.27" table:style-name="ce6">
            <text:p>$3,03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5413" table:style-name="ce3">
            <text:p>200005413</text:p>
          </table:table-cell>
          <table:table-cell office:value-type="float" office:value="9" table:style-name="ce4">
            <text:p>9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6.05" table:style-name="ce6">
            <text:p>$1,24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5481" table:style-name="ce3">
            <text:p>200005481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1.52" table:style-name="ce6">
            <text:p>$3,41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5382" table:style-name="ce3">
            <text:p>200005382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.51" table:style-name="ce6">
            <text:p>$31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5395" table:style-name="ce3">
            <text:p>200005395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AVALCANTI LOPES</text:p>
          </table:table-cell>
          <table:table-cell office:value-type="string" table:style-name="ce3">
            <text:p>DEEI</text:p>
          </table:table-cell>
          <table:table-cell office:value-type="float" office:value="100015218" table:style-name="ce3">
            <text:p>100015218</text:p>
          </table:table-cell>
          <table:table-cell office:value-type="float" office:value="5" table:style-name="ce4">
            <text:p>5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422.68" table:style-name="ce6">
            <text:p>$1,422.68<text:s/></text:p>
          </table:table-cell>
          <table:table-cell office:value-type="currency" office:value="593.94000000000005" table:style-name="ce6">
            <text:p>$593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8.78" table:style-name="ce6">
            <text:p>$1,268.78<text:s/></text:p>
          </table:table-cell>
          <table:table-cell office:value-type="currency" office:value="4525.16" table:style-name="ce6">
            <text:p>$4,52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AVALCANTI LOPES</text:p>
          </table:table-cell>
          <table:table-cell office:value-type="string" table:style-name="ce3">
            <text:p>DEEI</text:p>
          </table:table-cell>
          <table:table-cell office:value-type="float" office:value="100015503" table:style-name="ce3">
            <text:p>100015503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03.46" table:style-name="ce6">
            <text:p>$1,503.46<text:s/></text:p>
          </table:table-cell>
          <table:table-cell office:value-type="currency" office:value="674.1" table:style-name="ce6">
            <text:p>$674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86" table:style-name="ce6">
            <text:p>$582.86<text:s/></text:p>
          </table:table-cell>
          <table:table-cell office:value-type="currency" office:value="360.94" table:style-name="ce6">
            <text:p>$36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4468" table:style-name="ce3">
            <text:p>500014468</text:p>
          </table:table-cell>
          <table:table-cell office:value-type="float" office:value="13" table:style-name="ce4">
            <text:p>1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768.96" table:style-name="ce6">
            <text:p>$768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.88" table:style-name="ce6">
            <text:p>$85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4280" table:style-name="ce3">
            <text:p>500014280</text:p>
          </table:table-cell>
          <table:table-cell office:value-type="float" office:value="10" table:style-name="ce4">
            <text:p>10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1627.31" table:style-name="ce6">
            <text:p>$1,62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4642" table:style-name="ce3">
            <text:p>900004642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" table:style-name="ce6">
            <text:p>$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94" table:style-name="ce6">
            <text:p>$3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14212" table:style-name="ce3">
            <text:p>500014212</text:p>
          </table:table-cell>
          <table:table-cell office:value-type="float" office:value="33" table:style-name="ce4">
            <text:p>3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0" table:style-name="ce6">
            <text:p>$3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2.08" table:style-name="ce6">
            <text:p>$1,912.08<text:s/></text:p>
          </table:table-cell>
          <table:table-cell office:value-type="currency" office:value="607.42999999999995" table:style-name="ce6">
            <text:p>$6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3875" table:style-name="ce3">
            <text:p>500013875</text:p>
          </table:table-cell>
          <table:table-cell office:value-type="float" office:value="31" table:style-name="ce4">
            <text:p>3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477.11" table:style-name="ce6">
            <text:p>$1,47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7" table:style-name="ce6">
            <text:p>$49.70<text:s/></text:p>
          </table:table-cell>
          <table:table-cell office:value-type="currency" office:value="5753.2" table:style-name="ce6">
            <text:p>$5,75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4422" table:style-name="ce3">
            <text:p>500014422</text:p>
          </table:table-cell>
          <table:table-cell office:value-type="float" office:value="26" table:style-name="ce4">
            <text:p>2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3669.75" table:style-name="ce6">
            <text:p>$3,669.75<text:s/></text:p>
          </table:table-cell>
          <table:table-cell office:value-type="currency" office:value="1490.91" table:style-name="ce6">
            <text:p>$1,490.91<text:s/></text:p>
          </table:table-cell>
          <table:table-cell office:value-type="currency" office:value="373.21" table:style-name="ce6">
            <text:p>$373.21<text:s/></text:p>
          </table:table-cell>
          <table:table-cell office:value-type="currency" office:value="89.31" table:style-name="ce6">
            <text:p>$89.31<text:s/></text:p>
          </table:table-cell>
          <table:table-cell office:value-type="currency" office:value="647.62" table:style-name="ce6">
            <text:p>$647.62<text:s/></text:p>
          </table:table-cell>
          <table:table-cell office:value-type="currency" office:value="2126.81" table:style-name="ce6">
            <text:p>$2,126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UARTE DE MENEZES</text:p>
          </table:table-cell>
          <table:table-cell office:value-type="string" table:style-name="ce3">
            <text:p>DOMG</text:p>
          </table:table-cell>
          <table:table-cell office:value-type="float" office:value="100015747" table:style-name="ce3">
            <text:p>100015747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4.91" table:style-name="ce6">
            <text:p>$3,50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GUALBERTO CHAGAS SANTOS</text:p>
          </table:table-cell>
          <table:table-cell office:value-type="string" table:style-name="ce3">
            <text:p>DORPX</text:p>
          </table:table-cell>
          <table:table-cell office:value-type="float" office:value="700002720" table:style-name="ce3">
            <text:p>700002720</text:p>
          </table:table-cell>
          <table:table-cell office:value-type="float" office:value="1" table:style-name="ce4">
            <text:p>1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7.32" table:style-name="ce6">
            <text:p>$1,347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5349" table:style-name="ce3">
            <text:p>100015349</text:p>
          </table:table-cell>
          <table:table-cell office:value-type="float" office:value="6" table:style-name="ce4">
            <text:p>6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3.88" table:style-name="ce6">
            <text:p>$1,543.88<text:s/></text:p>
          </table:table-cell>
          <table:table-cell office:value-type="currency" office:value="2443.5500000000002" table:style-name="ce6">
            <text:p>$2,443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86" table:style-name="ce6">
            <text:p>$373.86<text:s/></text:p>
          </table:table-cell>
          <table:table-cell office:value-type="currency" office:value="4361.29" table:style-name="ce6">
            <text:p>$4,36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4500" table:style-name="ce3">
            <text:p>500014500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89" table:style-name="ce6">
            <text:p>$298.89<text:s/></text:p>
          </table:table-cell>
          <table:table-cell office:value-type="currency" office:value="89.93" table:style-name="ce6">
            <text:p>$89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5115" table:style-name="ce3">
            <text:p>100015115</text:p>
          </table:table-cell>
          <table:table-cell office:value-type="float" office:value="31" table:style-name="ce4">
            <text:p>3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3.49" table:style-name="ce6">
            <text:p>$3,423.49<text:s/></text:p>
          </table:table-cell>
          <table:table-cell office:value-type="currency" office:value="2734.33" table:style-name="ce6">
            <text:p>$2,73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5612" table:style-name="ce3">
            <text:p>100015612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2" table:style-name="ce6">
            <text:p>$1,672.22<text:s/></text:p>
          </table:table-cell>
          <table:table-cell office:value-type="currency" office:value="11119.42" table:style-name="ce6">
            <text:p>$11,119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5381" table:style-name="ce3">
            <text:p>100015381</text:p>
          </table:table-cell>
          <table:table-cell office:value-type="float" office:value="5" table:style-name="ce4">
            <text:p>5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974.14" table:style-name="ce6">
            <text:p>$1,974.14<text:s/></text:p>
          </table:table-cell>
          <table:table-cell office:value-type="currency" office:value="389" table:style-name="ce6">
            <text:p>$3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80999999999995" table:style-name="ce6">
            <text:p>$614.81<text:s/></text:p>
          </table:table-cell>
          <table:table-cell office:value-type="currency" office:value="3351.32" table:style-name="ce6">
            <text:p>$3,35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5238" table:style-name="ce3">
            <text:p>100015238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2.5400000000009" table:style-name="ce6">
            <text:p>$9,83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4331" table:style-name="ce3">
            <text:p>500014331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4434" table:style-name="ce3">
            <text:p>500014434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4530" table:style-name="ce3">
            <text:p>500014530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4636" table:style-name="ce3">
            <text:p>500014636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3005" table:style-name="ce3">
            <text:p>600003005</text:p>
          </table:table-cell>
          <table:table-cell office:value-type="float" office:value="25" table:style-name="ce4">
            <text:p>25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723.77" table:style-name="ce6">
            <text:p>$1,72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5" table:style-name="ce6">
            <text:p>$2,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0" table:style-name="ce6">
            <text:p>$4,870.00<text:s/></text:p>
          </table:table-cell>
          <table:table-cell office:value-type="currency" office:value="2280.79" table:style-name="ce6">
            <text:p>$2,28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5330" table:style-name="ce3">
            <text:p>200005330</text:p>
          </table:table-cell>
          <table:table-cell office:value-type="float" office:value="10" table:style-name="ce4">
            <text:p>10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1.6000000000004" table:style-name="ce6">
            <text:p>$4,871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5423" table:style-name="ce3">
            <text:p>200005423</text:p>
          </table:table-cell>
          <table:table-cell office:value-type="float" office:value="5" table:style-name="ce4">
            <text:p>5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1.88" table:style-name="ce6">
            <text:p>$9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3129" table:style-name="ce3">
            <text:p>600003129</text:p>
          </table:table-cell>
          <table:table-cell office:value-type="float" office:value="16" table:style-name="ce4">
            <text:p>16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5" table:style-name="ce6">
            <text:p>$50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89" table:style-name="ce6">
            <text:p>$78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5203" table:style-name="ce3">
            <text:p>200005203</text:p>
          </table:table-cell>
          <table:table-cell office:value-type="float" office:value="48" table:style-name="ce4">
            <text:p>48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2427.36" table:style-name="ce6">
            <text:p>$2,42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.85" table:style-name="ce6">
            <text:p>$389.85<text:s/></text:p>
          </table:table-cell>
          <table:table-cell office:value-type="currency" office:value="790.34" table:style-name="ce6">
            <text:p>$79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5288" table:style-name="ce3">
            <text:p>100015288</text:p>
          </table:table-cell>
          <table:table-cell office:value-type="float" office:value="11" table:style-name="ce4">
            <text:p>11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4740.92" table:style-name="ce6">
            <text:p>$4,740.92<text:s/></text:p>
          </table:table-cell>
          <table:table-cell office:value-type="currency" office:value="1572.9" table:style-name="ce6">
            <text:p>$1,57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6.65" table:style-name="ce6">
            <text:p>$956.65<text:s/></text:p>
          </table:table-cell>
          <table:table-cell office:value-type="currency" office:value="2306.8200000000002" table:style-name="ce6">
            <text:p>$2,30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5344" table:style-name="ce3">
            <text:p>100015344</text:p>
          </table:table-cell>
          <table:table-cell office:value-type="float" office:value="3" table:style-name="ce4">
            <text:p>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3" table:style-name="ce6">
            <text:p>$34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663" table:style-name="ce3">
            <text:p>900004663</text:p>
          </table:table-cell>
          <table:table-cell office:value-type="float" office:value="7" table:style-name="ce4">
            <text:p>7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2" table:style-name="ce6">
            <text:p>$1,5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9.5700000000002" table:style-name="ce6">
            <text:p>$2,509.57<text:s/></text:p>
          </table:table-cell>
          <table:table-cell office:value-type="currency" office:value="1177.26" table:style-name="ce6">
            <text:p>$1,17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713" table:style-name="ce3">
            <text:p>900004713</text:p>
          </table:table-cell>
          <table:table-cell office:value-type="float" office:value="4" table:style-name="ce4">
            <text:p>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311.63" table:style-name="ce6">
            <text:p>$31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.6" table:style-name="ce6">
            <text:p>$57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" table:style-name="ce6">
            <text:p>$62.00<text:s/></text:p>
          </table:table-cell>
          <table:table-cell office:value-type="currency" office:value="4602.3599999999997" table:style-name="ce6">
            <text:p>$4,60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4211" table:style-name="ce3">
            <text:p>500014211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048.46" table:style-name="ce6">
            <text:p>$3,048.46<text:s/></text:p>
          </table:table-cell>
          <table:table-cell office:value-type="currency" office:value="156" table:style-name="ce6">
            <text:p>$156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4273" table:style-name="ce3">
            <text:p>500014273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0.4" table:style-name="ce6">
            <text:p>$3,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4464" table:style-name="ce3">
            <text:p>500014464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4543" table:style-name="ce3">
            <text:p>500014543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" table:style-name="ce6">
            <text:p>$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6.8800000000001" table:style-name="ce6">
            <text:p>$1,12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5350" table:style-name="ce3">
            <text:p>200005350</text:p>
          </table:table-cell>
          <table:table-cell office:value-type="float" office:value="26" table:style-name="ce4">
            <text:p>26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6.25" table:style-name="ce6">
            <text:p>$2,496.25<text:s/></text:p>
          </table:table-cell>
          <table:table-cell office:value-type="currency" office:value="8.6999999999999993" table:style-name="ce6">
            <text:p>$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5638" table:style-name="ce3">
            <text:p>100015638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" table:style-name="ce6">
            <text:p>$2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.45999999999998" table:style-name="ce6">
            <text:p>$27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3865" table:style-name="ce3">
            <text:p>500013865</text:p>
          </table:table-cell>
          <table:table-cell office:value-type="float" office:value="26" table:style-name="ce4">
            <text:p>2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8.3" table:style-name="ce6">
            <text:p>$3,94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.18" table:style-name="ce6">
            <text:p>$940.18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4440" table:style-name="ce3">
            <text:p>500014440</text:p>
          </table:table-cell>
          <table:table-cell office:value-type="float" office:value="9" table:style-name="ce4">
            <text:p>9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4" table:style-name="ce6">
            <text:p>$1,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6962.73" table:style-name="ce6">
            <text:p>$6,96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3873" table:style-name="ce3">
            <text:p>500013873</text:p>
          </table:table-cell>
          <table:table-cell office:value-type="float" office:value="51" table:style-name="ce4">
            <text:p>5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4189.99" table:style-name="ce6">
            <text:p>$4,189.99<text:s/></text:p>
          </table:table-cell>
          <table:table-cell office:value-type="currency" office:value="2440.65" table:style-name="ce6">
            <text:p>$2,440.65<text:s/></text:p>
          </table:table-cell>
          <table:table-cell office:value-type="currency" office:value="9595.0400000000009" table:style-name="ce6">
            <text:p>$9,59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4.96" table:style-name="ce6">
            <text:p>$16,904.96<text:s/></text:p>
          </table:table-cell>
          <table:table-cell office:value-type="currency" office:value="33130.639999999999" table:style-name="ce6">
            <text:p>$33,13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A KATIUSSE SOUZA ARAUJO LUSTOSA</text:p>
          </table:table-cell>
          <table:table-cell office:value-type="string" table:style-name="ce3">
            <text:p>DGCF</text:p>
          </table:table-cell>
          <table:table-cell office:value-type="float" office:value="900004575" table:style-name="ce3">
            <text:p>900004575</text:p>
          </table:table-cell>
          <table:table-cell office:value-type="float" office:value="7" table:style-name="ce4">
            <text:p>7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591.46" table:style-name="ce6">
            <text:p>$1,591.46<text:s/></text:p>
          </table:table-cell>
          <table:table-cell office:value-type="currency" office:value="1207.5" table:style-name="ce6">
            <text:p>$1,207.50<text:s/></text:p>
          </table:table-cell>
          <table:table-cell office:value-type="currency" office:value="157.61000000000001" table:style-name="ce6">
            <text:p>$157.61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438.5" table:style-name="ce6">
            <text:p>$3,43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A KATIUSSE SOUZA ARAUJO LUSTOSA</text:p>
          </table:table-cell>
          <table:table-cell office:value-type="string" table:style-name="ce3">
            <text:p>DGCF</text:p>
          </table:table-cell>
          <table:table-cell office:value-type="float" office:value="900004576" table:style-name="ce3">
            <text:p>900004576</text:p>
          </table:table-cell>
          <table:table-cell office:value-type="float" office:value="7" table:style-name="ce4">
            <text:p>7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031.46" table:style-name="ce6">
            <text:p>$1,031.46<text:s/></text:p>
          </table:table-cell>
          <table:table-cell office:value-type="currency" office:value="1207.5" table:style-name="ce6">
            <text:p>$1,207.50<text:s/></text:p>
          </table:table-cell>
          <table:table-cell office:value-type="currency" office:value="21.92" table:style-name="ce6">
            <text:p>$21.92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742.81" table:style-name="ce6">
            <text:p>$2,74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5348" table:style-name="ce3">
            <text:p>100015348</text:p>
          </table:table-cell>
          <table:table-cell office:value-type="float" office:value="16" table:style-name="ce4">
            <text:p>1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7" table:style-name="ce6">
            <text:p>$2,7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49" table:style-name="ce6">
            <text:p>$316.49<text:s/></text:p>
          </table:table-cell>
          <table:table-cell office:value-type="currency" office:value="512.44000000000005" table:style-name="ce6">
            <text:p>$51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4552" table:style-name="ce3">
            <text:p>500014552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2.26" table:style-name="ce6">
            <text:p>$1,23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4256" table:style-name="ce3">
            <text:p>500014256</text:p>
          </table:table-cell>
          <table:table-cell office:value-type="float" office:value="12" table:style-name="ce4">
            <text:p>1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663.79" table:style-name="ce6">
            <text:p>$663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5.57" table:style-name="ce6">
            <text:p>$4,92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2400" table:style-name="ce3">
            <text:p>400002400</text:p>
          </table:table-cell>
          <table:table-cell office:value-type="float" office:value="8" table:style-name="ce4">
            <text:p>8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.11" table:style-name="ce6">
            <text:p>$48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2683" table:style-name="ce3">
            <text:p>800002683</text:p>
          </table:table-cell>
          <table:table-cell office:value-type="float" office:value="32" table:style-name="ce4">
            <text:p>32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8.2" table:style-name="ce6">
            <text:p>$2,66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.59" table:style-name="ce6">
            <text:p>$55.59<text:s/></text:p>
          </table:table-cell>
          <table:table-cell office:value-type="currency" office:value="905.05" table:style-name="ce6">
            <text:p>$90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2764" table:style-name="ce3">
            <text:p>800002764</text:p>
          </table:table-cell>
          <table:table-cell office:value-type="float" office:value="16" table:style-name="ce4">
            <text:p>16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7.35" table:style-name="ce6">
            <text:p>$1,89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81" table:style-name="ce6">
            <text:p>$91.81<text:s/></text:p>
          </table:table-cell>
          <table:table-cell office:value-type="currency" office:value="4466.16" table:style-name="ce6">
            <text:p>$4,46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5343" table:style-name="ce3">
            <text:p>200005343</text:p>
          </table:table-cell>
          <table:table-cell office:value-type="float" office:value="7" table:style-name="ce4">
            <text:p>7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5T00:00:00" table:style-name="ce5">
            <text:p>12/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6.8" table:style-name="ce6">
            <text:p>$1,30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77999999999997" table:style-name="ce6">
            <text:p>$291.78<text:s/></text:p>
          </table:table-cell>
          <table:table-cell office:value-type="currency" office:value="7188.58" table:style-name="ce6">
            <text:p>$7,18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14208" table:style-name="ce3">
            <text:p>500014208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8.91" table:style-name="ce6">
            <text:p>$10,1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5378" table:style-name="ce3">
            <text:p>200005378</text:p>
          </table:table-cell>
          <table:table-cell office:value-type="float" office:value="26" table:style-name="ce4">
            <text:p>26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7" table:style-name="ce6">
            <text:p>$1,8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7.41" table:style-name="ce6">
            <text:p>$3,31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634" table:style-name="ce3">
            <text:p>900004634</text:p>
          </table:table-cell>
          <table:table-cell office:value-type="float" office:value="20" table:style-name="ce4">
            <text:p>20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0" table:style-name="ce6">
            <text:p>$2,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2515.04" table:style-name="ce6">
            <text:p>$2,51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639" table:style-name="ce3">
            <text:p>900004639</text:p>
          </table:table-cell>
          <table:table-cell office:value-type="float" office:value="2" table:style-name="ce4">
            <text:p>2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4724" table:style-name="ce3">
            <text:p>900004724</text:p>
          </table:table-cell>
          <table:table-cell office:value-type="float" office:value="8" table:style-name="ce4">
            <text:p>8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72" table:style-name="ce6">
            <text:p>$465.72<text:s/></text:p>
          </table:table-cell>
          <table:table-cell office:value-type="currency" office:value="1247.04" table:style-name="ce6">
            <text:p>$1,24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UDERI DE LAVOR JUNIOR</text:p>
          </table:table-cell>
          <table:table-cell office:value-type="string" table:style-name="ce3">
            <text:p>DORTU</text:p>
          </table:table-cell>
          <table:table-cell office:value-type="float" office:value="900004753" table:style-name="ce3">
            <text:p>900004753</text:p>
          </table:table-cell>
          <table:table-cell office:value-type="float" office:value="4" table:style-name="ce4">
            <text:p>4</text:p>
          </table:table-cell>
          <table:table-cell office:value-type="date" office:date-value="2021-12-19T00:00:00" table:style-name="ce5">
            <text:p>12/1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9.01" table:style-name="ce6">
            <text:p>$1,119.01<text:s/></text:p>
          </table:table-cell>
          <table:table-cell office:value-type="currency" office:value="1361.38" table:style-name="ce6">
            <text:p>$1,36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5168" table:style-name="ce3">
            <text:p>200005168</text:p>
          </table:table-cell>
          <table:table-cell office:value-type="float" office:value="33" table:style-name="ce4">
            <text:p>3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5.25" table:style-name="ce6">
            <text:p>$1,25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5421" table:style-name="ce3">
            <text:p>200005421</text:p>
          </table:table-cell>
          <table:table-cell office:value-type="float" office:value="14" table:style-name="ce4">
            <text:p>1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6T00:00:00" table:style-name="ce5">
            <text:p>12/2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7.52" table:style-name="ce6">
            <text:p>$2,88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4341" table:style-name="ce3">
            <text:p>500014341</text:p>
          </table:table-cell>
          <table:table-cell office:value-type="float" office:value="1" table:style-name="ce4">
            <text:p>1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.94" table:style-name="ce6">
            <text:p>$1,68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4353" table:style-name="ce3">
            <text:p>500014353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66" table:style-name="ce6">
            <text:p>$61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4685" table:style-name="ce3">
            <text:p>900004685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890.4" table:style-name="ce6">
            <text:p>$8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4379" table:style-name="ce3">
            <text:p>500014379</text:p>
          </table:table-cell>
          <table:table-cell office:value-type="float" office:value="1" table:style-name="ce4">
            <text:p>1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18" table:style-name="ce6">
            <text:p>$93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4481" table:style-name="ce3">
            <text:p>500014481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4554" table:style-name="ce3">
            <text:p>500014554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.709999999999994" table:style-name="ce6">
            <text:p>$70.71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671" table:style-name="ce3">
            <text:p>900004671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17" table:style-name="ce6">
            <text:p>$91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732" table:style-name="ce3">
            <text:p>900004732</text:p>
          </table:table-cell>
          <table:table-cell office:value-type="float" office:value="3" table:style-name="ce4">
            <text:p>3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761" table:style-name="ce3">
            <text:p>900004761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780" table:style-name="ce3">
            <text:p>900004780</text:p>
          </table:table-cell>
          <table:table-cell office:value-type="float" office:value="3" table:style-name="ce4">
            <text:p>3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" table:style-name="ce6">
            <text:p>$2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830" table:style-name="ce3">
            <text:p>900004830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.43" table:style-name="ce6">
            <text:p>$50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5262" table:style-name="ce3">
            <text:p>200005262</text:p>
          </table:table-cell>
          <table:table-cell office:value-type="float" office:value="40" table:style-name="ce4">
            <text:p>40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5" table:style-name="ce6">
            <text:p>$1,255.00<text:s/></text:p>
          </table:table-cell>
          <table:table-cell office:value-type="currency" office:value="134.6" table:style-name="ce6">
            <text:p>$134.60<text:s/></text:p>
          </table:table-cell>
          <table:table-cell office:value-type="currency" office:value="411" table:style-name="ce6">
            <text:p>$411.00<text:s/></text:p>
          </table:table-cell>
          <table:table-cell office:value-type="currency" office:value="1545.39" table:style-name="ce6">
            <text:p>$1,54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5204" table:style-name="ce3">
            <text:p>200005204</text:p>
          </table:table-cell>
          <table:table-cell office:value-type="float" office:value="30" table:style-name="ce4">
            <text:p>3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748.91" table:style-name="ce6">
            <text:p>$7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5379" table:style-name="ce3">
            <text:p>200005379</text:p>
          </table:table-cell>
          <table:table-cell office:value-type="float" office:value="22" table:style-name="ce4">
            <text:p>22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COS DE BRITO</text:p>
          </table:table-cell>
          <table:table-cell office:value-type="string" table:style-name="ce3">
            <text:p>DORPX</text:p>
          </table:table-cell>
          <table:table-cell office:value-type="float" office:value="700002722" table:style-name="ce3">
            <text:p>700002722</text:p>
          </table:table-cell>
          <table:table-cell office:value-type="float" office:value="1" table:style-name="ce4">
            <text:p>1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42999999999995" table:style-name="ce6">
            <text:p>$52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COS DE BRITO</text:p>
          </table:table-cell>
          <table:table-cell office:value-type="string" table:style-name="ce3">
            <text:p>DORPX</text:p>
          </table:table-cell>
          <table:table-cell office:value-type="float" office:value="700002740" table:style-name="ce3">
            <text:p>700002740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" table:style-name="ce6">
            <text:p>$4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13810" table:style-name="ce3">
            <text:p>500013810</text:p>
          </table:table-cell>
          <table:table-cell office:value-type="float" office:value="53" table:style-name="ce4">
            <text:p>5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659.45" table:style-name="ce6">
            <text:p>$1,65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5" table:style-name="ce6">
            <text:p>$2,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0.64" table:style-name="ce6">
            <text:p>$2,53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5345" table:style-name="ce3">
            <text:p>200005345</text:p>
          </table:table-cell>
          <table:table-cell office:value-type="float" office:value="18" table:style-name="ce4">
            <text:p>1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.2" table:style-name="ce6">
            <text:p>$31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4233" table:style-name="ce3">
            <text:p>500014233</text:p>
          </table:table-cell>
          <table:table-cell office:value-type="float" office:value="2" table:style-name="ce4">
            <text:p>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5491" table:style-name="ce3">
            <text:p>200005491</text:p>
          </table:table-cell>
          <table:table-cell office:value-type="float" office:value="4" table:style-name="ce4">
            <text:p>4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" table:style-name="ce6">
            <text:p>$5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4124" table:style-name="ce3">
            <text:p>500014124</text:p>
          </table:table-cell>
          <table:table-cell office:value-type="float" office:value="10" table:style-name="ce4">
            <text:p>10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2824.76" table:style-name="ce6">
            <text:p>$2,82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4271" table:style-name="ce3">
            <text:p>500014271</text:p>
          </table:table-cell>
          <table:table-cell office:value-type="float" office:value="25" table:style-name="ce4">
            <text:p>2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369.02" table:style-name="ce6">
            <text:p>$1,369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7" table:style-name="ce6">
            <text:p>$2,077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57.8399999999999" table:style-name="ce6">
            <text:p>$1,05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YELLY SILVA DA CRUZ</text:p>
          </table:table-cell>
          <table:table-cell office:value-type="string" table:style-name="ce3">
            <text:p>DGCAN</text:p>
          </table:table-cell>
          <table:table-cell office:value-type="float" office:value="200005400" table:style-name="ce3">
            <text:p>200005400</text:p>
          </table:table-cell>
          <table:table-cell office:value-type="float" office:value="2" table:style-name="ce4">
            <text:p>2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465.44" table:style-name="ce6">
            <text:p>$465.44<text:s/></text:p>
          </table:table-cell>
          <table:table-cell office:value-type="currency" office:value="194.25" table:style-name="ce6">
            <text:p>$194.25<text:s/></text:p>
          </table:table-cell>
          <table:table-cell office:value-type="currency" office:value="147.03" table:style-name="ce6">
            <text:p>$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9.81" table:style-name="ce6">
            <text:p>$1,56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4202" table:style-name="ce3">
            <text:p>500014202</text:p>
          </table:table-cell>
          <table:table-cell office:value-type="float" office:value="30" table:style-name="ce4">
            <text:p>30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3000.88" table:style-name="ce6">
            <text:p>$3,000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12" table:style-name="ce6">
            <text:p>$295.12<text:s/></text:p>
          </table:table-cell>
          <table:table-cell office:value-type="currency" office:value="3296" table:style-name="ce6">
            <text:p>$3,29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140" table:style-name="ce3">
            <text:p>600003140</text:p>
          </table:table-cell>
          <table:table-cell office:value-type="float" office:value="6" table:style-name="ce4">
            <text:p>6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9.85" table:style-name="ce6">
            <text:p>$2,02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141" table:style-name="ce3">
            <text:p>600003141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056.3399999999999" table:style-name="ce6">
            <text:p>$1,0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202" table:style-name="ce3">
            <text:p>600003202</text:p>
          </table:table-cell>
          <table:table-cell office:value-type="float" office:value="4" table:style-name="ce4">
            <text:p>4</text:p>
          </table:table-cell>
          <table:table-cell office:value-type="date" office:date-value="2021-12-18T00:00:00" table:style-name="ce5">
            <text:p>12/18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3.37" table:style-name="ce6">
            <text:p>$66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730" table:style-name="ce3">
            <text:p>900004730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91" table:style-name="ce6">
            <text:p>$35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743" table:style-name="ce3">
            <text:p>900004743</text:p>
          </table:table-cell>
          <table:table-cell office:value-type="float" office:value="2" table:style-name="ce4">
            <text:p>2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5.1" table:style-name="ce6">
            <text:p>$10,30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GUILHERME NOVAES LEAL</text:p>
          </table:table-cell>
          <table:table-cell office:value-type="string" table:style-name="ce3">
            <text:p>DGCAS</text:p>
          </table:table-cell>
          <table:table-cell office:value-type="float" office:value="500014209" table:style-name="ce3">
            <text:p>500014209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75" table:style-name="ce6">
            <text:p>$582.75<text:s/></text:p>
          </table:table-cell>
          <table:table-cell office:value-type="currency" office:value="41.37" table:style-name="ce6">
            <text:p>$4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3.08" table:style-name="ce6">
            <text:p>$2,23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DE ANDRADE MASCARENHAS</text:p>
          </table:table-cell>
          <table:table-cell office:value-type="string" table:style-name="ce3">
            <text:p>DGCAP</text:p>
          </table:table-cell>
          <table:table-cell office:value-type="float" office:value="500014332" table:style-name="ce3">
            <text:p>500014332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768.68" table:style-name="ce6">
            <text:p>$768.68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41.12" table:style-name="ce6">
            <text:p>$41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2.1300000000001" table:style-name="ce6">
            <text:p>$1,2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4322" table:style-name="ce3">
            <text:p>500014322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903.96" table:style-name="ce6">
            <text:p>$90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.97" table:style-name="ce6">
            <text:p>$1,26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DAN FIGUEROA FEITOSA SOARES</text:p>
          </table:table-cell>
          <table:table-cell office:value-type="string" table:style-name="ce3">
            <text:p>DORFO</text:p>
          </table:table-cell>
          <table:table-cell office:value-type="float" office:value="200005335" table:style-name="ce3">
            <text:p>200005335</text:p>
          </table:table-cell>
          <table:table-cell office:value-type="float" office:value="8" table:style-name="ce4">
            <text:p>8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4464.63" table:style-name="ce6">
            <text:p>$4,464.63<text:s/></text:p>
          </table:table-cell>
          <table:table-cell office:value-type="currency" office:value="367.5" table:style-name="ce6">
            <text:p>$36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57" table:style-name="ce6">
            <text:p>$174.57<text:s/></text:p>
          </table:table-cell>
          <table:table-cell office:value-type="currency" office:value="2829.62" table:style-name="ce6">
            <text:p>$2,82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4514" table:style-name="ce3">
            <text:p>900004514</text:p>
          </table:table-cell>
          <table:table-cell office:value-type="float" office:value="36" table:style-name="ce4">
            <text:p>3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6" table:style-name="ce6">
            <text:p>$3,7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61" table:style-name="ce6">
            <text:p>$508.61<text:s/></text:p>
          </table:table-cell>
          <table:table-cell office:value-type="currency" office:value="481.94" table:style-name="ce6">
            <text:p>$48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HENRIQUE ALVES DE CARVALHO</text:p>
          </table:table-cell>
          <table:table-cell office:value-type="string" table:style-name="ce3">
            <text:p>DGCMP</text:p>
          </table:table-cell>
          <table:table-cell office:value-type="float" office:value="500014259" table:style-name="ce3">
            <text:p>500014259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903.96" table:style-name="ce6">
            <text:p>$90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.96" table:style-name="ce6">
            <text:p>$655.96<text:s/></text:p>
          </table:table-cell>
          <table:table-cell office:value-type="currency" office:value="6305.37" table:style-name="ce6">
            <text:p>$6,30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4075" table:style-name="ce3">
            <text:p>500014075</text:p>
          </table:table-cell>
          <table:table-cell office:value-type="float" office:value="11" table:style-name="ce4">
            <text:p>1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6" table:style-name="ce6">
            <text:p>$1,396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01.28" table:style-name="ce6">
            <text:p>$201.28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2765" table:style-name="ce3">
            <text:p>800002765</text:p>
          </table:table-cell>
          <table:table-cell office:value-type="float" office:value="15" table:style-name="ce4">
            <text:p>15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726.48" table:style-name="ce6">
            <text:p>$726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1.25" table:style-name="ce6">
            <text:p>$97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095.83" table:style-name="ce6">
            <text:p>$2,09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MALHEIRO TAVARES</text:p>
          </table:table-cell>
          <table:table-cell office:value-type="string" table:style-name="ce3">
            <text:p>DORFO</text:p>
          </table:table-cell>
          <table:table-cell office:value-type="float" office:value="200005334" table:style-name="ce3">
            <text:p>200005334</text:p>
          </table:table-cell>
          <table:table-cell office:value-type="float" office:value="2" table:style-name="ce4">
            <text:p>2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4135.63" table:style-name="ce6">
            <text:p>$4,135.63<text:s/></text:p>
          </table:table-cell>
          <table:table-cell office:value-type="currency" office:value="162.75" table:style-name="ce6">
            <text:p>$16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1000000000003" table:style-name="ce6">
            <text:p>$29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MATIAS DA SILVA</text:p>
          </table:table-cell>
          <table:table-cell office:value-type="string" table:style-name="ce3">
            <text:p>DORFM</text:p>
          </table:table-cell>
          <table:table-cell office:value-type="float" office:value="800002871" table:style-name="ce3">
            <text:p>800002871</text:p>
          </table:table-cell>
          <table:table-cell office:value-type="float" office:value="1" table:style-name="ce4">
            <text:p>1</text:p>
          </table:table-cell>
          <table:table-cell office:value-type="date" office:date-value="2021-12-30T00:00:00" table:style-name="ce5">
            <text:p>12/30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4173" table:style-name="ce3">
            <text:p>500014173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1.91" table:style-name="ce6">
            <text:p>$73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4510" table:style-name="ce3">
            <text:p>500014510</text:p>
          </table:table-cell>
          <table:table-cell office:value-type="float" office:value="1" table:style-name="ce4">
            <text:p>1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8.74" table:style-name="ce6">
            <text:p>$1,30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4513" table:style-name="ce3">
            <text:p>500014513</text:p>
          </table:table-cell>
          <table:table-cell office:value-type="float" office:value="2" table:style-name="ce4">
            <text:p>2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" table:style-name="ce6">
            <text:p>$24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302" table:style-name="ce3">
            <text:p>200005302</text:p>
          </table:table-cell>
          <table:table-cell office:value-type="float" office:value="11" table:style-name="ce4">
            <text:p>1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664.74" table:style-name="ce6">
            <text:p>$66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" table:style-name="ce6">
            <text:p>$6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21" table:style-name="ce6">
            <text:p>$59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480" table:style-name="ce3">
            <text:p>200005480</text:p>
          </table:table-cell>
          <table:table-cell office:value-type="float" office:value="3" table:style-name="ce4">
            <text:p>3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9.8" table:style-name="ce6">
            <text:p>$2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5360" table:style-name="ce3">
            <text:p>100015360</text:p>
          </table:table-cell>
          <table:table-cell office:value-type="float" office:value="2" table:style-name="ce4">
            <text:p>2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75" table:style-name="ce6">
            <text:p>$1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6.02" table:style-name="ce6">
            <text:p>$8,236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5452" table:style-name="ce3">
            <text:p>100015452</text:p>
          </table:table-cell>
          <table:table-cell office:value-type="float" office:value="2" table:style-name="ce4">
            <text:p>2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2" table:style-name="ce6">
            <text:p>$17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0.72" table:style-name="ce6">
            <text:p>$2,98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5580" table:style-name="ce3">
            <text:p>100015580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3.59" table:style-name="ce6">
            <text:p>$4,12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5701" table:style-name="ce3">
            <text:p>100015701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.5" table:style-name="ce6">
            <text:p>$34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.2" table:style-name="ce6">
            <text:p>$31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4397" table:style-name="ce3">
            <text:p>500014397</text:p>
          </table:table-cell>
          <table:table-cell office:value-type="float" office:value="3" table:style-name="ce4">
            <text:p>3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4525" table:style-name="ce3">
            <text:p>500014525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45999999999998" table:style-name="ce6">
            <text:p>$289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4484" table:style-name="ce3">
            <text:p>500014484</text:p>
          </table:table-cell>
          <table:table-cell office:value-type="float" office:value="3" table:style-name="ce4">
            <text:p>3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522.76" table:style-name="ce6">
            <text:p>$522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9.8" table:style-name="ce6">
            <text:p>$19.8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4745" table:style-name="ce3">
            <text:p>500014745</text:p>
          </table:table-cell>
          <table:table-cell office:value-type="float" office:value="6" table:style-name="ce4">
            <text:p>6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030.9100000000001" table:style-name="ce6">
            <text:p>$1,030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.55999999999995" table:style-name="ce6">
            <text:p>$61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5250" table:style-name="ce3">
            <text:p>100015250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097.68" table:style-name="ce6">
            <text:p>$1,097.68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72" table:style-name="ce6">
            <text:p>$430.72<text:s/></text:p>
          </table:table-cell>
          <table:table-cell office:value-type="currency" office:value="6084.89" table:style-name="ce6">
            <text:p>$6,08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5484" table:style-name="ce3">
            <text:p>100015484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655.9" table:style-name="ce6">
            <text:p>$655.90<text:s/></text:p>
          </table:table-cell>
          <table:table-cell office:value-type="currency" office:value="446.6" table:style-name="ce6">
            <text:p>$44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.14" table:style-name="ce6">
            <text:p>$283.14<text:s/></text:p>
          </table:table-cell>
          <table:table-cell office:value-type="currency" office:value="5942.62" table:style-name="ce6">
            <text:p>$5,94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VITORINO DE ASSUNCAO</text:p>
          </table:table-cell>
          <table:table-cell office:value-type="string" table:style-name="ce3">
            <text:p>DORTP</text:p>
          </table:table-cell>
          <table:table-cell office:value-type="float" office:value="900004675" table:style-name="ce3">
            <text:p>900004675</text:p>
          </table:table-cell>
          <table:table-cell office:value-type="float" office:value="6" table:style-name="ce4">
            <text:p>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6.53" table:style-name="ce6">
            <text:p>$1,97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4139" table:style-name="ce3">
            <text:p>500014139</text:p>
          </table:table-cell>
          <table:table-cell office:value-type="float" office:value="27" table:style-name="ce4">
            <text:p>27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203.0899999999999" table:style-name="ce6">
            <text:p>$1,203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7" table:style-name="ce6">
            <text:p>$2,0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3613.54" table:style-name="ce6">
            <text:p>$3,61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720" table:style-name="ce3">
            <text:p>900004720</text:p>
          </table:table-cell>
          <table:table-cell office:value-type="float" office:value="8" table:style-name="ce4">
            <text:p>8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" table:style-name="ce6">
            <text:p>$4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19" table:style-name="ce6">
            <text:p>$41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4297" table:style-name="ce3">
            <text:p>500014297</text:p>
          </table:table-cell>
          <table:table-cell office:value-type="float" office:value="24" table:style-name="ce4">
            <text:p>2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3793.15" table:style-name="ce6">
            <text:p>$3,79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E MACHADO LINS</text:p>
          </table:table-cell>
          <table:table-cell office:value-type="string" table:style-name="ce3">
            <text:p>DGCAN</text:p>
          </table:table-cell>
          <table:table-cell office:value-type="float" office:value="100015370" table:style-name="ce3">
            <text:p>100015370</text:p>
          </table:table-cell>
          <table:table-cell office:value-type="float" office:value="4" table:style-name="ce4">
            <text:p>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" table:style-name="ce6">
            <text:p>$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4376" table:style-name="ce3">
            <text:p>500014376</text:p>
          </table:table-cell>
          <table:table-cell office:value-type="float" office:value="9" table:style-name="ce4">
            <text:p>9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2" table:style-name="ce6">
            <text:p>$1,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.76" table:style-name="ce6">
            <text:p>$716.76<text:s/></text:p>
          </table:table-cell>
          <table:table-cell office:value-type="currency" office:value="491.88" table:style-name="ce6">
            <text:p>$4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4654" table:style-name="ce3">
            <text:p>500014654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5373" table:style-name="ce3">
            <text:p>200005373</text:p>
          </table:table-cell>
          <table:table-cell office:value-type="float" office:value="10" table:style-name="ce4">
            <text:p>10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231.4" table:style-name="ce6">
            <text:p>$3,23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5405" table:style-name="ce3">
            <text:p>200005405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.5" table:style-name="ce6">
            <text:p>$57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6.16" table:style-name="ce6">
            <text:p>$2,26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ORIA CRISTINA SOBREIRA P GONCALVES</text:p>
          </table:table-cell>
          <table:table-cell office:value-type="string" table:style-name="ce3">
            <text:p>DOMR</text:p>
          </table:table-cell>
          <table:table-cell office:value-type="float" office:value="100015252" table:style-name="ce3">
            <text:p>100015252</text:p>
          </table:table-cell>
          <table:table-cell office:value-type="float" office:value="6" table:style-name="ce4">
            <text:p>6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19" table:style-name="ce6">
            <text:p>$83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41" table:style-name="ce6">
            <text:p>$37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2652" table:style-name="ce3">
            <text:p>700002652</text:p>
          </table:table-cell>
          <table:table-cell office:value-type="float" office:value="20" table:style-name="ce4">
            <text:p>20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2" table:style-name="ce6">
            <text:p>$102.32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ALVES AIRES</text:p>
          </table:table-cell>
          <table:table-cell office:value-type="string" table:style-name="ce3">
            <text:p>DETA</text:p>
          </table:table-cell>
          <table:table-cell office:value-type="float" office:value="100015822" table:style-name="ce3">
            <text:p>100015822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572.63" table:style-name="ce6">
            <text:p>$2,572.63<text:s/></text:p>
          </table:table-cell>
          <table:table-cell office:value-type="currency" office:value="478" table:style-name="ce6">
            <text:p>$478.00<text:s/></text:p>
          </table:table-cell>
          <table:table-cell office:value-type="currency" office:value="69.45" table:style-name="ce6">
            <text:p>$69.45<text:s/></text:p>
          </table:table-cell>
          <table:table-cell office:value-type="currency" office:value="531.70000000000005" table:style-name="ce6">
            <text:p>$531.70<text:s/></text:p>
          </table:table-cell>
          <table:table-cell office:value-type="currency" office:value="2456.2199999999998" table:style-name="ce6">
            <text:p>$2,45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4561" table:style-name="ce3">
            <text:p>500014561</text:p>
          </table:table-cell>
          <table:table-cell office:value-type="float" office:value="2" table:style-name="ce4">
            <text:p>2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4257" table:style-name="ce3">
            <text:p>500014257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249.4000000000001" table:style-name="ce6">
            <text:p>$1,249.4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110.2" table:style-name="ce6">
            <text:p>$11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0.05" table:style-name="ce6">
            <text:p>$1,61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VIEIRA DA COSTA</text:p>
          </table:table-cell>
          <table:table-cell office:value-type="string" table:style-name="ce3">
            <text:p>DGCF</text:p>
          </table:table-cell>
          <table:table-cell office:value-type="float" office:value="200005388" table:style-name="ce3">
            <text:p>200005388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1742.16" table:style-name="ce6">
            <text:p>$1,742.16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9.94" table:style-name="ce6">
            <text:p>$1,23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VIEIRA DA COSTA</text:p>
          </table:table-cell>
          <table:table-cell office:value-type="string" table:style-name="ce3">
            <text:p>DGCF</text:p>
          </table:table-cell>
          <table:table-cell office:value-type="float" office:value="200005541" table:style-name="ce3">
            <text:p>200005541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966.01" table:style-name="ce6">
            <text:p>$966.01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123" table:style-name="ce6">
            <text:p>$1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3.09" table:style-name="ce6">
            <text:p>$2,52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ANDRE BARBOSA DE AZEVEDO</text:p>
          </table:table-cell>
          <table:table-cell office:value-type="string" table:style-name="ce3">
            <text:p>DORFT</text:p>
          </table:table-cell>
          <table:table-cell office:value-type="float" office:value="200005329" table:style-name="ce3">
            <text:p>200005329</text:p>
          </table:table-cell>
          <table:table-cell office:value-type="float" office:value="2" table:style-name="ce4">
            <text:p>2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84" table:style-name="ce6">
            <text:p>$10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4.73" table:style-name="ce6">
            <text:p>$2,58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HENRIQUE SANTOS VIEIRA DE MELO</text:p>
          </table:table-cell>
          <table:table-cell office:value-type="string" table:style-name="ce3">
            <text:p>DEPE</text:p>
          </table:table-cell>
          <table:table-cell office:value-type="float" office:value="100015540" table:style-name="ce3">
            <text:p>100015540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455.46" table:style-name="ce6">
            <text:p>$2,455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094" table:style-name="ce3">
            <text:p>600003094</text:p>
          </table:table-cell>
          <table:table-cell office:value-type="float" office:value="4" table:style-name="ce4">
            <text:p>4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5.3699999999999" table:style-name="ce6">
            <text:p>$1,25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FRANCA COSTA</text:p>
          </table:table-cell>
          <table:table-cell office:value-type="string" table:style-name="ce3">
            <text:p>DETA</text:p>
          </table:table-cell>
          <table:table-cell office:value-type="float" office:value="100015353" table:style-name="ce3">
            <text:p>100015353</text:p>
          </table:table-cell>
          <table:table-cell office:value-type="float" office:value="4" table:style-name="ce4">
            <text:p>4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973.78" table:style-name="ce6">
            <text:p>$1,973.78<text:s/></text:p>
          </table:table-cell>
          <table:table-cell office:value-type="currency" office:value="604.86" table:style-name="ce6">
            <text:p>$60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92" table:style-name="ce6">
            <text:p>$33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5337" table:style-name="ce3">
            <text:p>100015337</text:p>
          </table:table-cell>
          <table:table-cell office:value-type="float" office:value="6" table:style-name="ce4">
            <text:p>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5" table:style-name="ce6">
            <text:p>$1,075.00<text:s/></text:p>
          </table:table-cell>
          <table:table-cell office:value-type="currency" office:value="5701.52" table:style-name="ce6">
            <text:p>$5,70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354" table:style-name="ce3">
            <text:p>400002354</text:p>
          </table:table-cell>
          <table:table-cell office:value-type="float" office:value="26" table:style-name="ce4">
            <text:p>26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8.47" table:style-name="ce6">
            <text:p>$3,67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.79" table:style-name="ce6">
            <text:p>$2,28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373" table:style-name="ce3">
            <text:p>400002373</text:p>
          </table:table-cell>
          <table:table-cell office:value-type="float" office:value="7" table:style-name="ce4">
            <text:p>7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2.33" table:style-name="ce6">
            <text:p>$5,46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4632" table:style-name="ce3">
            <text:p>900004632</text:p>
          </table:table-cell>
          <table:table-cell office:value-type="float" office:value="8" table:style-name="ce4">
            <text:p>8</text:p>
          </table:table-cell>
          <table:table-cell office:value-type="date" office:date-value="2021-12-04T00:00:00" table:style-name="ce5">
            <text:p>12/4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738.7" table:style-name="ce6">
            <text:p>$73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4512" table:style-name="ce3">
            <text:p>500014512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0.22" table:style-name="ce6">
            <text:p>$3,35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4623" table:style-name="ce3">
            <text:p>500014623</text:p>
          </table:table-cell>
          <table:table-cell office:value-type="float" office:value="2" table:style-name="ce4">
            <text:p>2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.4" table:style-name="ce6">
            <text:p>$9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4720" table:style-name="ce3">
            <text:p>500014720</text:p>
          </table:table-cell>
          <table:table-cell office:value-type="float" office:value="1" table:style-name="ce4">
            <text:p>1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7.67" table:style-name="ce6">
            <text:p>$1,85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DE AZEVEDO PEREIRA</text:p>
          </table:table-cell>
          <table:table-cell office:value-type="string" table:style-name="ce3">
            <text:p>DORBB</text:p>
          </table:table-cell>
          <table:table-cell office:value-type="float" office:value="500014146" table:style-name="ce3">
            <text:p>500014146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0.8000000000002" table:style-name="ce6">
            <text:p>$2,50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DE AZEVEDO PEREIRA</text:p>
          </table:table-cell>
          <table:table-cell office:value-type="string" table:style-name="ce3">
            <text:p>DORBB</text:p>
          </table:table-cell>
          <table:table-cell office:value-type="float" office:value="500014419" table:style-name="ce3">
            <text:p>500014419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32.23" table:style-name="ce6">
            <text:p>$1,332.23<text:s/></text:p>
          </table:table-cell>
          <table:table-cell office:value-type="currency" office:value="724.5" table:style-name="ce6">
            <text:p>$72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3.84" table:style-name="ce6">
            <text:p>$1,84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5431" table:style-name="ce3">
            <text:p>100015431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2.5300000000002" table:style-name="ce6">
            <text:p>$2,35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LEN LIRA HENRIQUES TORRES</text:p>
          </table:table-cell>
          <table:table-cell office:value-type="string" table:style-name="ce3">
            <text:p>DGCFV</text:p>
          </table:table-cell>
          <table:table-cell office:value-type="float" office:value="100015672" table:style-name="ce3">
            <text:p>100015672</text:p>
          </table:table-cell>
          <table:table-cell office:value-type="float" office:value="44" table:style-name="ce4">
            <text:p>44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.1" table:style-name="ce6">
            <text:p>$44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5061" table:style-name="ce3">
            <text:p>100015061</text:p>
          </table:table-cell>
          <table:table-cell office:value-type="float" office:value="26" table:style-name="ce4">
            <text:p>26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2899.46" table:style-name="ce6">
            <text:p>$2,899.46<text:s/></text:p>
          </table:table-cell>
          <table:table-cell office:value-type="currency" office:value="4000" table:style-name="ce6">
            <text:p>$4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9" table:style-name="ce6">
            <text:p>$281.49<text:s/></text:p>
          </table:table-cell>
          <table:table-cell office:value-type="currency" office:value="313.45999999999998" table:style-name="ce6">
            <text:p>$3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2744" table:style-name="ce3">
            <text:p>800002744</text:p>
          </table:table-cell>
          <table:table-cell office:value-type="float" office:value="18" table:style-name="ce4">
            <text:p>1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3.75" table:style-name="ce6">
            <text:p>$1,3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03" table:style-name="ce6">
            <text:p>$1,94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734" table:style-name="ce3">
            <text:p>800002734</text:p>
          </table:table-cell>
          <table:table-cell office:value-type="float" office:value="2" table:style-name="ce4">
            <text:p>2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1" table:style-name="ce6">
            <text:p>$6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762" table:style-name="ce3">
            <text:p>800002762</text:p>
          </table:table-cell>
          <table:table-cell office:value-type="float" office:value="4" table:style-name="ce4">
            <text:p>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4.5" table:style-name="ce6">
            <text:p>$96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830" table:style-name="ce3">
            <text:p>800002830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.75" table:style-name="ce6">
            <text:p>$67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ERTON ALVES BESERRA DE MELO</text:p>
          </table:table-cell>
          <table:table-cell office:value-type="string" table:style-name="ce3">
            <text:p>DOOH</text:p>
          </table:table-cell>
          <table:table-cell office:value-type="float" office:value="100015820" table:style-name="ce3">
            <text:p>100015820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72.68" table:style-name="ce6">
            <text:p>$1,972.68<text:s/></text:p>
          </table:table-cell>
          <table:table-cell office:value-type="currency" office:value="788.91" table:style-name="ce6">
            <text:p>$78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0.5" table:style-name="ce6">
            <text:p>$3,01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5349" table:style-name="ce3">
            <text:p>200005349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4.04" table:style-name="ce6">
            <text:p>$1,57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5381" table:style-name="ce3">
            <text:p>200005381</text:p>
          </table:table-cell>
          <table:table-cell office:value-type="float" office:value="8" table:style-name="ce4">
            <text:p>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" table:style-name="ce6">
            <text:p>$8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36.4" table:style-name="ce6">
            <text:p>$23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5458" table:style-name="ce3">
            <text:p>100015458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820.78" table:style-name="ce6">
            <text:p>$1,820.78<text:s/></text:p>
          </table:table-cell>
          <table:table-cell office:value-type="currency" office:value="588.4" table:style-name="ce6">
            <text:p>$588.40<text:s/></text:p>
          </table:table-cell>
          <table:table-cell office:value-type="currency" office:value="39.619999999999997" table:style-name="ce6">
            <text:p>$3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95" table:style-name="ce6">
            <text:p>$43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5393" table:style-name="ce3">
            <text:p>100015393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5448" table:style-name="ce3">
            <text:p>100015448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3.37" table:style-name="ce6">
            <text:p>$1,0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5249" table:style-name="ce3">
            <text:p>100015249</text:p>
          </table:table-cell>
          <table:table-cell office:value-type="float" office:value="10" table:style-name="ce4">
            <text:p>10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38" table:style-name="ce6">
            <text:p>$124.38<text:s/></text:p>
          </table:table-cell>
          <table:table-cell office:value-type="currency" office:value="663.69" table:style-name="ce6">
            <text:p>$66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5388" table:style-name="ce3">
            <text:p>100015388</text:p>
          </table:table-cell>
          <table:table-cell office:value-type="float" office:value="12" table:style-name="ce4">
            <text:p>1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38" table:style-name="ce6">
            <text:p>$124.38<text:s/></text:p>
          </table:table-cell>
          <table:table-cell office:value-type="currency" office:value="788.14" table:style-name="ce6">
            <text:p>$78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14734" table:style-name="ce3">
            <text:p>500014734</text:p>
          </table:table-cell>
          <table:table-cell office:value-type="float" office:value="4" table:style-name="ce4">
            <text:p>4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" table:style-name="ce6">
            <text:p>$3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SERGIO DA ROCHA</text:p>
          </table:table-cell>
          <table:table-cell office:value-type="string" table:style-name="ce3">
            <text:p>DGRS</text:p>
          </table:table-cell>
          <table:table-cell office:value-type="float" office:value="500014433" table:style-name="ce3">
            <text:p>500014433</text:p>
          </table:table-cell>
          <table:table-cell office:value-type="float" office:value="3" table:style-name="ce4">
            <text:p>3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5T00:00:00" table:style-name="ce5">
            <text:p>12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8.38" table:style-name="ce6">
            <text:p>$928.38<text:s/></text:p>
          </table:table-cell>
          <table:table-cell office:value-type="currency" office:value="1362.84" table:style-name="ce6">
            <text:p>$1,36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4672" table:style-name="ce3">
            <text:p>500014672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4.95" table:style-name="ce6">
            <text:p>$1,05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4126" table:style-name="ce3">
            <text:p>500014126</text:p>
          </table:table-cell>
          <table:table-cell office:value-type="float" office:value="25" table:style-name="ce4">
            <text:p>2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991.29" table:style-name="ce6">
            <text:p>$1,99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6" table:style-name="ce6">
            <text:p>$3,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2.76" table:style-name="ce6">
            <text:p>$822.76<text:s/></text:p>
          </table:table-cell>
          <table:table-cell office:value-type="currency" office:value="751.89" table:style-name="ce6">
            <text:p>$75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5338" table:style-name="ce3">
            <text:p>100015338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3973" table:style-name="ce3">
            <text:p>500013973</text:p>
          </table:table-cell>
          <table:table-cell office:value-type="float" office:value="32" table:style-name="ce4">
            <text:p>3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0" table:style-name="ce6">
            <text:p>$3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.88" table:style-name="ce6">
            <text:p>$690.88<text:s/></text:p>
          </table:table-cell>
          <table:table-cell office:value-type="currency" office:value="844.43" table:style-name="ce6">
            <text:p>$84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4584" table:style-name="ce3">
            <text:p>500014584</text:p>
          </table:table-cell>
          <table:table-cell office:value-type="float" office:value="18" table:style-name="ce4">
            <text:p>18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4" table:style-name="ce6">
            <text:p>$332.64<text:s/></text:p>
          </table:table-cell>
          <table:table-cell office:value-type="currency" office:value="229.46" table:style-name="ce6">
            <text:p>$22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5290" table:style-name="ce3">
            <text:p>200005290</text:p>
          </table:table-cell>
          <table:table-cell office:value-type="float" office:value="29" table:style-name="ce4">
            <text:p>29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5" table:style-name="ce6">
            <text:p>$2,3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4.4" table:style-name="ce6">
            <text:p>$4,05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NILDO RODRIGUES FERREIRA</text:p>
          </table:table-cell>
          <table:table-cell office:value-type="string" table:style-name="ce3">
            <text:p>DORP</text:p>
          </table:table-cell>
          <table:table-cell office:value-type="float" office:value="500014296" table:style-name="ce3">
            <text:p>500014296</text:p>
          </table:table-cell>
          <table:table-cell office:value-type="float" office:value="2" table:style-name="ce4">
            <text:p>2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6.81" table:style-name="ce6">
            <text:p>$3,966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DORA ROCHA MATIAS CARNEIRO</text:p>
          </table:table-cell>
          <table:table-cell office:value-type="string" table:style-name="ce3">
            <text:p>DOOE</text:p>
          </table:table-cell>
          <table:table-cell office:value-type="float" office:value="100015499" table:style-name="ce3">
            <text:p>100015499</text:p>
          </table:table-cell>
          <table:table-cell office:value-type="float" office:value="3" table:style-name="ce4">
            <text:p>3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417.46" table:style-name="ce6">
            <text:p>$3,417.46<text:s/></text:p>
          </table:table-cell>
          <table:table-cell office:value-type="currency" office:value="342.5" table:style-name="ce6">
            <text:p>$342.50<text:s/></text:p>
          </table:table-cell>
          <table:table-cell office:value-type="currency" office:value="36" table:style-name="ce6">
            <text:p>$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4.67" table:style-name="ce6">
            <text:p>$1,30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DORA ROCHA MATIAS CARNEIRO</text:p>
          </table:table-cell>
          <table:table-cell office:value-type="string" table:style-name="ce3">
            <text:p>DOOE</text:p>
          </table:table-cell>
          <table:table-cell office:value-type="float" office:value="100015602" table:style-name="ce3">
            <text:p>100015602</text:p>
          </table:table-cell>
          <table:table-cell office:value-type="float" office:value="1" table:style-name="ce4">
            <text:p>1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666" table:style-name="ce3">
            <text:p>900004666</text:p>
          </table:table-cell>
          <table:table-cell office:value-type="float" office:value="13" table:style-name="ce4">
            <text:p>1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" table:style-name="ce6">
            <text:p>$8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3.46" table:style-name="ce6">
            <text:p>$3,6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2733" table:style-name="ce3">
            <text:p>800002733</text:p>
          </table:table-cell>
          <table:table-cell office:value-type="float" office:value="2" table:style-name="ce4">
            <text:p>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2790" table:style-name="ce3">
            <text:p>800002790</text:p>
          </table:table-cell>
          <table:table-cell office:value-type="float" office:value="14" table:style-name="ce4">
            <text:p>14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3" table:style-name="ce6">
            <text:p>$39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26" table:style-name="ce6">
            <text:p>$34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4129" table:style-name="ce3">
            <text:p>500014129</text:p>
          </table:table-cell>
          <table:table-cell office:value-type="float" office:value="18" table:style-name="ce4">
            <text:p>18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2" table:style-name="ce6">
            <text:p>$2,4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11" table:style-name="ce6">
            <text:p>$689.11<text:s/></text:p>
          </table:table-cell>
          <table:table-cell office:value-type="currency" office:value="581.98" table:style-name="ce6">
            <text:p>$58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4370" table:style-name="ce3">
            <text:p>500014370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4.57" table:style-name="ce6">
            <text:p>$4,60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4441" table:style-name="ce3">
            <text:p>500014441</text:p>
          </table:table-cell>
          <table:table-cell office:value-type="float" office:value="9" table:style-name="ce4">
            <text:p>9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" table:style-name="ce6">
            <text:p>$1,0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35" table:style-name="ce6">
            <text:p>$172.35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5975" table:style-name="ce3">
            <text:p>100015975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5.05" table:style-name="ce6">
            <text:p>$90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0.2" table:style-name="ce6">
            <text:p>$3,34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4394" table:style-name="ce3">
            <text:p>500014394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1.79" table:style-name="ce6">
            <text:p>$7,38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4589" table:style-name="ce3">
            <text:p>500014589</text:p>
          </table:table-cell>
          <table:table-cell office:value-type="float" office:value="8" table:style-name="ce4">
            <text:p>8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CLEITO VIEIRA BRITO</text:p>
          </table:table-cell>
          <table:table-cell office:value-type="string" table:style-name="ce3">
            <text:p>DGRTE</text:p>
          </table:table-cell>
          <table:table-cell office:value-type="float" office:value="900004723" table:style-name="ce3">
            <text:p>900004723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458.52" table:style-name="ce6">
            <text:p>$1,458.52<text:s/></text:p>
          </table:table-cell>
          <table:table-cell office:value-type="currency" office:value="737.97" table:style-name="ce6">
            <text:p>$737.97<text:s/></text:p>
          </table:table-cell>
          <table:table-cell office:value-type="currency" office:value="68" table:style-name="ce6">
            <text:p>$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5.43" table:style-name="ce6">
            <text:p>$71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3799" table:style-name="ce3">
            <text:p>500013799</text:p>
          </table:table-cell>
          <table:table-cell office:value-type="float" office:value="34" table:style-name="ce4">
            <text:p>3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2119.2199999999998" table:style-name="ce6">
            <text:p>$2,119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5" table:style-name="ce6">
            <text:p>$2,8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4557" table:style-name="ce3">
            <text:p>500014557</text:p>
          </table:table-cell>
          <table:table-cell office:value-type="float" office:value="17" table:style-name="ce4">
            <text:p>1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324.91" table:style-name="ce6">
            <text:p>$1,324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0" table:style-name="ce6">
            <text:p>$1,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4.22" table:style-name="ce6">
            <text:p>$4,95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5248" table:style-name="ce3">
            <text:p>100015248</text:p>
          </table:table-cell>
          <table:table-cell office:value-type="float" office:value="5" table:style-name="ce4">
            <text:p>5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5T00:00:00" table:style-name="ce5">
            <text:p>12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838.46" table:style-name="ce6">
            <text:p>$1,838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73" table:style-name="ce6">
            <text:p>$508.73<text:s/></text:p>
          </table:table-cell>
          <table:table-cell office:value-type="currency" office:value="1908.9" table:style-name="ce6">
            <text:p>$1,90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5523" table:style-name="ce3">
            <text:p>100015523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.42999999999995" table:style-name="ce6">
            <text:p>$59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5302" table:style-name="ce3">
            <text:p>100015302</text:p>
          </table:table-cell>
          <table:table-cell office:value-type="float" office:value="18" table:style-name="ce4">
            <text:p>18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812.89" table:style-name="ce6">
            <text:p>$1,81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54" table:style-name="ce6">
            <text:p>$332.54<text:s/></text:p>
          </table:table-cell>
          <table:table-cell office:value-type="currency" office:value="228.97" table:style-name="ce6">
            <text:p>$22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4377" table:style-name="ce3">
            <text:p>500014377</text:p>
          </table:table-cell>
          <table:table-cell office:value-type="float" office:value="23" table:style-name="ce4">
            <text:p>2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1617.93" table:style-name="ce6">
            <text:p>$1,61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1490.49" table:style-name="ce6">
            <text:p>$1,49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4838" table:style-name="ce3">
            <text:p>100014838</text:p>
          </table:table-cell>
          <table:table-cell office:value-type="float" office:value="43" table:style-name="ce4">
            <text:p>4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3135.05" table:style-name="ce6">
            <text:p>$3,13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.47" table:style-name="ce6">
            <text:p>$1,22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755" table:style-name="ce3">
            <text:p>800002755</text:p>
          </table:table-cell>
          <table:table-cell office:value-type="float" office:value="21" table:style-name="ce4">
            <text:p>2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622.26" table:style-name="ce6">
            <text:p>$622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82" table:style-name="ce6">
            <text:p>$74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CAITANO DA SILVA JUNIOR</text:p>
          </table:table-cell>
          <table:table-cell office:value-type="string" table:style-name="ce3">
            <text:p>DORSA</text:p>
          </table:table-cell>
          <table:table-cell office:value-type="float" office:value="700002673" table:style-name="ce3">
            <text:p>700002673</text:p>
          </table:table-cell>
          <table:table-cell office:value-type="float" office:value="5" table:style-name="ce4">
            <text:p>5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7.94" table:style-name="ce6">
            <text:p>$2,43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5360" table:style-name="ce3">
            <text:p>200005360</text:p>
          </table:table-cell>
          <table:table-cell office:value-type="float" office:value="28" table:style-name="ce4">
            <text:p>28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1681.61" table:style-name="ce6">
            <text:p>$1,681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" table:style-name="ce6">
            <text:p>$92.00<text:s/></text:p>
          </table:table-cell>
          <table:table-cell office:value-type="currency" office:value="7348.8" table:style-name="ce6">
            <text:p>$7,34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4230" table:style-name="ce3">
            <text:p>500014230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3.36" table:style-name="ce6">
            <text:p>$3,92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4395" table:style-name="ce3">
            <text:p>500014395</text:p>
          </table:table-cell>
          <table:table-cell office:value-type="float" office:value="1" table:style-name="ce4">
            <text:p>1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7.37" table:style-name="ce6">
            <text:p>$4,30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4610" table:style-name="ce3">
            <text:p>500014610</text:p>
          </table:table-cell>
          <table:table-cell office:value-type="float" office:value="8" table:style-name="ce4">
            <text:p>8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SILVA NUNES</text:p>
          </table:table-cell>
          <table:table-cell office:value-type="string" table:style-name="ce3">
            <text:p>DETE</text:p>
          </table:table-cell>
          <table:table-cell office:value-type="float" office:value="100015304" table:style-name="ce3">
            <text:p>100015304</text:p>
          </table:table-cell>
          <table:table-cell office:value-type="float" office:value="16" table:style-name="ce4">
            <text:p>16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567.53" table:style-name="ce6">
            <text:p>$1,56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3" table:style-name="ce6">
            <text:p>$3,8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5084" table:style-name="ce3">
            <text:p>100015084</text:p>
          </table:table-cell>
          <table:table-cell office:value-type="float" office:value="35" table:style-name="ce4">
            <text:p>35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3630.17" table:style-name="ce6">
            <text:p>$3,630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4480" table:style-name="ce3">
            <text:p>500014480</text:p>
          </table:table-cell>
          <table:table-cell office:value-type="float" office:value="8" table:style-name="ce4">
            <text:p>8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331.92" table:style-name="ce6">
            <text:p>$331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4.28" table:style-name="ce6">
            <text:p>$1,65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4678" table:style-name="ce3">
            <text:p>500014678</text:p>
          </table:table-cell>
          <table:table-cell office:value-type="float" office:value="7" table:style-name="ce4">
            <text:p>7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4" table:style-name="ce6">
            <text:p>$6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4201" table:style-name="ce3">
            <text:p>500014201</text:p>
          </table:table-cell>
          <table:table-cell office:value-type="float" office:value="17" table:style-name="ce4">
            <text:p>17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541.27" table:style-name="ce6">
            <text:p>$541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5312" table:style-name="ce3">
            <text:p>100015312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.69000000000005" table:style-name="ce6">
            <text:p>$571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5603" table:style-name="ce3">
            <text:p>100015603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5203" table:style-name="ce3">
            <text:p>100015203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" table:style-name="ce6">
            <text:p>$7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5427" table:style-name="ce3">
            <text:p>100015427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.3699999999999" table:style-name="ce6">
            <text:p>$1,08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MACHADO CUNHA</text:p>
          </table:table-cell>
          <table:table-cell office:value-type="string" table:style-name="ce3">
            <text:p>DGCIC</text:p>
          </table:table-cell>
          <table:table-cell office:value-type="float" office:value="500014386" table:style-name="ce3">
            <text:p>500014386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01" table:style-name="ce6">
            <text:p>$199.01<text:s/></text:p>
          </table:table-cell>
          <table:table-cell office:value-type="currency" office:value="3505.78" table:style-name="ce6">
            <text:p>$3,505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4481" table:style-name="ce3">
            <text:p>900004481</text:p>
          </table:table-cell>
          <table:table-cell office:value-type="float" office:value="25" table:style-name="ce4">
            <text:p>25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4" table:style-name="ce6">
            <text:p>$2,4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63" table:style-name="ce6">
            <text:p>$153.63<text:s/></text:p>
          </table:table-cell>
          <table:table-cell office:value-type="currency" office:value="9213.7199999999993" table:style-name="ce6">
            <text:p>$9,213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5336" table:style-name="ce3">
            <text:p>200005336</text:p>
          </table:table-cell>
          <table:table-cell office:value-type="float" office:value="19" table:style-name="ce4">
            <text:p>19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0" table:style-name="ce6">
            <text:p>$1,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7.13" table:style-name="ce6">
            <text:p>$2,70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4346" table:style-name="ce3">
            <text:p>500014346</text:p>
          </table:table-cell>
          <table:table-cell office:value-type="float" office:value="18" table:style-name="ce4">
            <text:p>1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3803" table:style-name="ce3">
            <text:p>500013803</text:p>
          </table:table-cell>
          <table:table-cell office:value-type="float" office:value="33" table:style-name="ce4">
            <text:p>3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8" table:style-name="ce6">
            <text:p>$2,0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3.0700000000002" table:style-name="ce6">
            <text:p>$2,52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4312" table:style-name="ce3">
            <text:p>500014312</text:p>
          </table:table-cell>
          <table:table-cell office:value-type="float" office:value="25" table:style-name="ce4">
            <text:p>2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391.23" table:style-name="ce6">
            <text:p>$1,391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9.7" table:style-name="ce6">
            <text:p>$1,01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4.45" table:style-name="ce6">
            <text:p>$3,59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5098" table:style-name="ce3">
            <text:p>100015098</text:p>
          </table:table-cell>
          <table:table-cell office:value-type="float" office:value="17" table:style-name="ce4">
            <text:p>17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.5" table:style-name="ce6">
            <text:p>$93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18.77" table:style-name="ce6">
            <text:p>$9,41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5506" table:style-name="ce3">
            <text:p>100015506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5" table:style-name="ce6">
            <text:p>$38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9.23" table:style-name="ce6">
            <text:p>$1,67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4219" table:style-name="ce3">
            <text:p>500014219</text:p>
          </table:table-cell>
          <table:table-cell office:value-type="float" office:value="6" table:style-name="ce4">
            <text:p>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" table:style-name="ce6">
            <text:p>$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33" table:style-name="ce6">
            <text:p>$212.33<text:s/></text:p>
          </table:table-cell>
          <table:table-cell office:value-type="currency" office:value="4376" table:style-name="ce6">
            <text:p>$4,37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4544" table:style-name="ce3">
            <text:p>500014544</text:p>
          </table:table-cell>
          <table:table-cell office:value-type="float" office:value="1" table:style-name="ce4">
            <text:p>1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9" table:style-name="ce6">
            <text:p>$2,94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RY DE CARVALHO RIBEIRO</text:p>
          </table:table-cell>
          <table:table-cell office:value-type="string" table:style-name="ce3">
            <text:p>DGCAP</text:p>
          </table:table-cell>
          <table:table-cell office:value-type="float" office:value="500014347" table:style-name="ce3">
            <text:p>500014347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621.46" table:style-name="ce6">
            <text:p>$1,621.46<text:s/></text:p>
          </table:table-cell>
          <table:table-cell office:value-type="currency" office:value="555.03" table:style-name="ce6">
            <text:p>$555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737" table:style-name="ce3">
            <text:p>800002737</text:p>
          </table:table-cell>
          <table:table-cell office:value-type="float" office:value="7" table:style-name="ce4">
            <text:p>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5434.02" table:style-name="ce6">
            <text:p>$5,43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2281" table:style-name="ce3">
            <text:p>400002281</text:p>
          </table:table-cell>
          <table:table-cell office:value-type="float" office:value="26" table:style-name="ce4">
            <text:p>2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120.1099999999999" table:style-name="ce6">
            <text:p>$1,120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2.9" table:style-name="ce6">
            <text:p>$1,49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24.32" table:style-name="ce6">
            <text:p>$7,92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2311" table:style-name="ce3">
            <text:p>400002311</text:p>
          </table:table-cell>
          <table:table-cell office:value-type="float" office:value="15" table:style-name="ce4">
            <text:p>15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" table:style-name="ce6">
            <text:p>$44.00<text:s/></text:p>
          </table:table-cell>
          <table:table-cell office:value-type="currency" office:value="2613.0100000000002" table:style-name="ce6">
            <text:p>$2,61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4624" table:style-name="ce3">
            <text:p>500014624</text:p>
          </table:table-cell>
          <table:table-cell office:value-type="float" office:value="1" table:style-name="ce4">
            <text:p>1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767" table:style-name="ce3">
            <text:p>800002767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782" table:style-name="ce3">
            <text:p>800002782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7.9" table:style-name="ce6">
            <text:p>$2,267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5247" table:style-name="ce3">
            <text:p>100015247</text:p>
          </table:table-cell>
          <table:table-cell office:value-type="float" office:value="10" table:style-name="ce4">
            <text:p>10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4" table:style-name="ce6">
            <text:p>$212.14<text:s/></text:p>
          </table:table-cell>
          <table:table-cell office:value-type="currency" office:value="2410.59" table:style-name="ce6">
            <text:p>$2,41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5453" table:style-name="ce3">
            <text:p>100015453</text:p>
          </table:table-cell>
          <table:table-cell office:value-type="float" office:value="10" table:style-name="ce4">
            <text:p>10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5.59" table:style-name="ce6">
            <text:p>$3,145.59<text:s/></text:p>
          </table:table-cell>
          <table:table-cell office:value-type="currency" office:value="2350.36" table:style-name="ce6">
            <text:p>$2,35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4490" table:style-name="ce3">
            <text:p>900004490</text:p>
          </table:table-cell>
          <table:table-cell office:value-type="float" office:value="34" table:style-name="ce4">
            <text:p>3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4" table:style-name="ce6">
            <text:p>$3,4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53" table:style-name="ce6">
            <text:p>$208.53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4683" table:style-name="ce3">
            <text:p>900004683</text:p>
          </table:table-cell>
          <table:table-cell office:value-type="float" office:value="3" table:style-name="ce4">
            <text:p>3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5.85" table:style-name="ce6">
            <text:p>$6,97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5379" table:style-name="ce3">
            <text:p>100015379</text:p>
          </table:table-cell>
          <table:table-cell office:value-type="float" office:value="17" table:style-name="ce4">
            <text:p>1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593.12" table:style-name="ce6">
            <text:p>$1,593.12<text:s/></text:p>
          </table:table-cell>
          <table:table-cell office:value-type="currency" office:value="1226.68" table:style-name="ce6">
            <text:p>$1,226.68<text:s/></text:p>
          </table:table-cell>
          <table:table-cell office:value-type="currency" office:value="3124.37" table:style-name="ce6">
            <text:p>$3,12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0.6799999999998" table:style-name="ce6">
            <text:p>$2,380.68<text:s/></text:p>
          </table:table-cell>
          <table:table-cell office:value-type="currency" office:value="8324.85" table:style-name="ce6">
            <text:p>$8,32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5283" table:style-name="ce3">
            <text:p>200005283</text:p>
          </table:table-cell>
          <table:table-cell office:value-type="float" office:value="19" table:style-name="ce4">
            <text:p>19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706.22" table:style-name="ce6">
            <text:p>$706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293.7" table:style-name="ce6">
            <text:p>$293.7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5898.64" table:style-name="ce6">
            <text:p>$5,898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5383" table:style-name="ce3">
            <text:p>200005383</text:p>
          </table:table-cell>
          <table:table-cell office:value-type="float" office:value="25" table:style-name="ce4">
            <text:p>2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348.75" table:style-name="ce6">
            <text:p>$1,34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" table:style-name="ce6">
            <text:p>$1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3" table:style-name="ce6">
            <text:p>$80.03<text:s/></text:p>
          </table:table-cell>
          <table:table-cell office:value-type="currency" office:value="1739.92" table:style-name="ce6">
            <text:p>$1,73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5550" table:style-name="ce3">
            <text:p>100015550</text:p>
          </table:table-cell>
          <table:table-cell office:value-type="float" office:value="8" table:style-name="ce4">
            <text:p>8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6.2" table:style-name="ce6">
            <text:p>$1,58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8.62" table:style-name="ce6">
            <text:p>$4,938.62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5166" table:style-name="ce3">
            <text:p>200005166</text:p>
          </table:table-cell>
          <table:table-cell office:value-type="float" office:value="26" table:style-name="ce4">
            <text:p>2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5" table:style-name="ce6">
            <text:p>$1,9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75" table:style-name="ce6">
            <text:p>$59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5530" table:style-name="ce3">
            <text:p>200005530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0990.94" table:style-name="ce6">
            <text:p>$10,99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4308" table:style-name="ce3">
            <text:p>500014308</text:p>
          </table:table-cell>
          <table:table-cell office:value-type="float" office:value="9" table:style-name="ce4">
            <text:p>9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" table:style-name="ce6">
            <text:p>$8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.59" table:style-name="ce6">
            <text:p>$95.59<text:s/></text:p>
          </table:table-cell>
          <table:table-cell office:value-type="currency" office:value="2224.67" table:style-name="ce6">
            <text:p>$2,22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4641" table:style-name="ce3">
            <text:p>500014641</text:p>
          </table:table-cell>
          <table:table-cell office:value-type="float" office:value="7" table:style-name="ce4">
            <text:p>7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6.91" table:style-name="ce6">
            <text:p>$1,47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4731" table:style-name="ce3">
            <text:p>500014731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93" table:style-name="ce6">
            <text:p>$33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4136" table:style-name="ce3">
            <text:p>500014136</text:p>
          </table:table-cell>
          <table:table-cell office:value-type="float" office:value="16" table:style-name="ce4">
            <text:p>1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539.35" table:style-name="ce6">
            <text:p>$539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4" table:style-name="ce6">
            <text:p>$6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4666" table:style-name="ce3">
            <text:p>500014666</text:p>
          </table:table-cell>
          <table:table-cell office:value-type="float" office:value="1" table:style-name="ce4">
            <text:p>1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9.35" table:style-name="ce6">
            <text:p>$83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5313" table:style-name="ce3">
            <text:p>200005313</text:p>
          </table:table-cell>
          <table:table-cell office:value-type="float" office:value="21" table:style-name="ce4">
            <text:p>21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852.88" table:style-name="ce6">
            <text:p>$852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43" table:style-name="ce6">
            <text:p>$4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14366" table:style-name="ce3">
            <text:p>500014366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4" table:style-name="ce6">
            <text:p>$68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7.02" table:style-name="ce6">
            <text:p>$1,047.02<text:s/></text:p>
          </table:table-cell>
          <table:table-cell office:value-type="currency" office:value="2306.8200000000002" table:style-name="ce6">
            <text:p>$2,30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4339" table:style-name="ce3">
            <text:p>500014339</text:p>
          </table:table-cell>
          <table:table-cell office:value-type="float" office:value="2" table:style-name="ce4">
            <text:p>2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85" table:style-name="ce6">
            <text:p>$8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4521" table:style-name="ce3">
            <text:p>500014521</text:p>
          </table:table-cell>
          <table:table-cell office:value-type="float" office:value="2" table:style-name="ce4">
            <text:p>2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4620" table:style-name="ce3">
            <text:p>500014620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4733" table:style-name="ce3">
            <text:p>500014733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342" table:style-name="ce3">
            <text:p>500014342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3.89" table:style-name="ce6">
            <text:p>$6,36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393" table:style-name="ce3">
            <text:p>500014393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531" table:style-name="ce3">
            <text:p>500014531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628" table:style-name="ce3">
            <text:p>500014628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2" table:style-name="ce6">
            <text:p>$69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640" table:style-name="ce3">
            <text:p>500014640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4238" table:style-name="ce3">
            <text:p>500014238</text:p>
          </table:table-cell>
          <table:table-cell office:value-type="float" office:value="2" table:style-name="ce4">
            <text:p>2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4710" table:style-name="ce3">
            <text:p>500014710</text:p>
          </table:table-cell>
          <table:table-cell office:value-type="float" office:value="1" table:style-name="ce4">
            <text:p>1</text:p>
          </table:table-cell>
          <table:table-cell office:value-type="date" office:date-value="2021-12-30T00:00:00" table:style-name="ce5">
            <text:p>12/30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5489" table:style-name="ce3">
            <text:p>100015489</text:p>
          </table:table-cell>
          <table:table-cell office:value-type="float" office:value="20" table:style-name="ce4">
            <text:p>20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0" table:style-name="ce6">
            <text:p>$2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11842.47" table:style-name="ce6">
            <text:p>$11,84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4175" table:style-name="ce3">
            <text:p>500014175</text:p>
          </table:table-cell>
          <table:table-cell office:value-type="float" office:value="25" table:style-name="ce4">
            <text:p>25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539.34" table:style-name="ce6">
            <text:p>$539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.69" table:style-name="ce6">
            <text:p>$92.69<text:s/></text:p>
          </table:table-cell>
          <table:table-cell office:value-type="currency" office:value="2031.19" table:style-name="ce6">
            <text:p>$2,03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4664" table:style-name="ce3">
            <text:p>500014664</text:p>
          </table:table-cell>
          <table:table-cell office:value-type="float" office:value="1" table:style-name="ce4">
            <text:p>1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2.03" table:style-name="ce6">
            <text:p>$1,35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HENRIQUE DE ARAUJO FRANKLIN NETO</text:p>
          </table:table-cell>
          <table:table-cell office:value-type="string" table:style-name="ce3">
            <text:p>DO</text:p>
          </table:table-cell>
          <table:table-cell office:value-type="float" office:value="100015406" table:style-name="ce3">
            <text:p>100015406</text:p>
          </table:table-cell>
          <table:table-cell office:value-type="float" office:value="2" table:style-name="ce4">
            <text:p>2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3.03" table:style-name="ce6">
            <text:p>$1,943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3.03" table:style-name="ce6">
            <text:p>$1,94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4054" table:style-name="ce3">
            <text:p>500014054</text:p>
          </table:table-cell>
          <table:table-cell office:value-type="float" office:value="15" table:style-name="ce4">
            <text:p>15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2986.49" table:style-name="ce6">
            <text:p>$2,98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4310" table:style-name="ce3">
            <text:p>500014310</text:p>
          </table:table-cell>
          <table:table-cell office:value-type="float" office:value="15" table:style-name="ce4">
            <text:p>1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3" table:style-name="ce6">
            <text:p>$2,3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17690.009999999998" table:style-name="ce6">
            <text:p>$17,69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4705" table:style-name="ce3">
            <text:p>900004705</text:p>
          </table:table-cell>
          <table:table-cell office:value-type="float" office:value="25" table:style-name="ce4">
            <text:p>2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4.99" table:style-name="ce6">
            <text:p>$3,294.99<text:s/></text:p>
          </table:table-cell>
          <table:table-cell office:value-type="currency" office:value="344.95" table:style-name="ce6">
            <text:p>$34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ERIS PEREIRA DA SILVA</text:p>
          </table:table-cell>
          <table:table-cell office:value-type="string" table:style-name="ce3">
            <text:p>DORST</text:p>
          </table:table-cell>
          <table:table-cell office:value-type="float" office:value="500014383" table:style-name="ce3">
            <text:p>500014383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3804" table:style-name="ce3">
            <text:p>500013804</text:p>
          </table:table-cell>
          <table:table-cell office:value-type="float" office:value="33" table:style-name="ce4">
            <text:p>3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2" table:style-name="ce6">
            <text:p>$2,2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8.37" table:style-name="ce6">
            <text:p>$2,50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4313" table:style-name="ce3">
            <text:p>500014313</text:p>
          </table:table-cell>
          <table:table-cell office:value-type="float" office:value="23" table:style-name="ce4">
            <text:p>2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1182.83" table:style-name="ce6">
            <text:p>$1,182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9.7" table:style-name="ce6">
            <text:p>$1,01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8.45" table:style-name="ce6">
            <text:p>$3,85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5133" table:style-name="ce3">
            <text:p>200005133</text:p>
          </table:table-cell>
          <table:table-cell office:value-type="float" office:value="88" table:style-name="ce4">
            <text:p>88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136.9699999999998" table:style-name="ce6">
            <text:p>$2,136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9.75" table:style-name="ce6">
            <text:p>$3,059.75<text:s/></text:p>
          </table:table-cell>
          <table:table-cell office:value-type="currency" office:value="48.5" table:style-name="ce6">
            <text:p>$48.5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658" table:style-name="ce3">
            <text:p>900004658</text:p>
          </table:table-cell>
          <table:table-cell office:value-type="float" office:value="19" table:style-name="ce4">
            <text:p>19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410.5" table:style-name="ce6">
            <text:p>$1,41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6" table:style-name="ce6">
            <text:p>$2,3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31" table:style-name="ce6">
            <text:p>$230.31<text:s/></text:p>
          </table:table-cell>
          <table:table-cell office:value-type="currency" office:value="2950.51" table:style-name="ce6">
            <text:p>$2,95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5496" table:style-name="ce3">
            <text:p>100015496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3086" table:style-name="ce3">
            <text:p>600003086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4" table:style-name="ce6">
            <text:p>$69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THAN IDELFONSO FRAGA</text:p>
          </table:table-cell>
          <table:table-cell office:value-type="string" table:style-name="ce3">
            <text:p>DORSC</text:p>
          </table:table-cell>
          <table:table-cell office:value-type="float" office:value="500014844" table:style-name="ce3">
            <text:p>500014844</text:p>
          </table:table-cell>
          <table:table-cell office:value-type="float" office:value="26" table:style-name="ce4">
            <text:p>26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5.14" table:style-name="ce6">
            <text:p>$2,55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5372" table:style-name="ce3">
            <text:p>100015372</text:p>
          </table:table-cell>
          <table:table-cell office:value-type="float" office:value="24" table:style-name="ce4">
            <text:p>24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2394.52" table:style-name="ce6">
            <text:p>$2,394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3798" table:style-name="ce3">
            <text:p>500013798</text:p>
          </table:table-cell>
          <table:table-cell office:value-type="float" office:value="34" table:style-name="ce4">
            <text:p>3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2119.2199999999998" table:style-name="ce6">
            <text:p>$2,119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7.7199999999998" table:style-name="ce6">
            <text:p>$2,34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4556" table:style-name="ce3">
            <text:p>500014556</text:p>
          </table:table-cell>
          <table:table-cell office:value-type="float" office:value="17" table:style-name="ce4">
            <text:p>1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046.82" table:style-name="ce6">
            <text:p>$1,046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9.22" table:style-name="ce6">
            <text:p>$4,81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VANGELISTA GUEDES FILHO</text:p>
          </table:table-cell>
          <table:table-cell office:value-type="string" table:style-name="ce3">
            <text:p>DORSU</text:p>
          </table:table-cell>
          <table:table-cell office:value-type="float" office:value="500014378" table:style-name="ce3">
            <text:p>500014378</text:p>
          </table:table-cell>
          <table:table-cell office:value-type="float" office:value="4" table:style-name="ce4">
            <text:p>4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229.63" table:style-name="ce6">
            <text:p>$229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" table:style-name="ce6">
            <text:p>$44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651.1" table:style-name="ce6">
            <text:p>$65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4637" table:style-name="ce3">
            <text:p>900004637</text:p>
          </table:table-cell>
          <table:table-cell office:value-type="float" office:value="13" table:style-name="ce4">
            <text:p>1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122.05" table:style-name="ce6">
            <text:p>$1,122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1338.85" table:style-name="ce6">
            <text:p>$1,33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2731" table:style-name="ce3">
            <text:p>800002731</text:p>
          </table:table-cell>
          <table:table-cell office:value-type="float" office:value="22" table:style-name="ce4">
            <text:p>22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1766.79" table:style-name="ce6">
            <text:p>$1,766.79<text:s/></text:p>
          </table:table-cell>
          <table:table-cell office:value-type="currency" office:value="3376" table:style-name="ce6">
            <text:p>$3,3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5.98" table:style-name="ce6">
            <text:p>$1,075.98<text:s/></text:p>
          </table:table-cell>
          <table:table-cell office:value-type="currency" office:value="488.91" table:style-name="ce6">
            <text:p>$4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670" table:style-name="ce3">
            <text:p>700002670</text:p>
          </table:table-cell>
          <table:table-cell office:value-type="float" office:value="16" table:style-name="ce4">
            <text:p>16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392.74" table:style-name="ce6">
            <text:p>$39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700" table:style-name="ce3">
            <text:p>700002700</text:p>
          </table:table-cell>
          <table:table-cell office:value-type="float" office:value="10" table:style-name="ce4">
            <text:p>10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3.75" table:style-name="ce6">
            <text:p>$1,65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2.72" table:style-name="ce6">
            <text:p>$3,352.72<text:s/></text:p>
          </table:table-cell>
          <table:table-cell office:value-type="currency" office:value="1157.83" table:style-name="ce6">
            <text:p>$1,15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PARECIDO DA SILVA</text:p>
          </table:table-cell>
          <table:table-cell office:value-type="string" table:style-name="ce3">
            <text:p>DGCAS</text:p>
          </table:table-cell>
          <table:table-cell office:value-type="float" office:value="500014430" table:style-name="ce3">
            <text:p>500014430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72" table:style-name="ce6">
            <text:p>$582.72<text:s/></text:p>
          </table:table-cell>
          <table:table-cell office:value-type="currency" office:value="86.99" table:style-name="ce6">
            <text:p>$8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4866" table:style-name="ce3">
            <text:p>100014866</text:p>
          </table:table-cell>
          <table:table-cell office:value-type="float" office:value="50" table:style-name="ce4">
            <text:p>50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4107.0200000000004" table:style-name="ce6">
            <text:p>$4,10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0" table:style-name="ce6">
            <text:p>$5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3.53" table:style-name="ce6">
            <text:p>$1,383.53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NASCIMENTO</text:p>
          </table:table-cell>
          <table:table-cell office:value-type="string" table:style-name="ce3">
            <text:p>DETE</text:p>
          </table:table-cell>
          <table:table-cell office:value-type="float" office:value="500013856" table:style-name="ce3">
            <text:p>500013856</text:p>
          </table:table-cell>
          <table:table-cell office:value-type="float" office:value="46" table:style-name="ce4">
            <text:p>4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5" table:style-name="ce6">
            <text:p>$1,8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8.28" table:style-name="ce6">
            <text:p>$5,718.28<text:s/></text:p>
          </table:table-cell>
          <table:table-cell office:value-type="currency" office:value="2355.39" table:style-name="ce6">
            <text:p>$2,35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3852" table:style-name="ce3">
            <text:p>500013852</text:p>
          </table:table-cell>
          <table:table-cell office:value-type="float" office:value="31" table:style-name="ce4">
            <text:p>3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0" table:style-name="ce6">
            <text:p>$3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9.21" table:style-name="ce6">
            <text:p>$6,129.21<text:s/></text:p>
          </table:table-cell>
          <table:table-cell office:value-type="currency" office:value="5405.17" table:style-name="ce6">
            <text:p>$5,40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4588" table:style-name="ce3">
            <text:p>500014588</text:p>
          </table:table-cell>
          <table:table-cell office:value-type="float" office:value="2" table:style-name="ce4">
            <text:p>2</text:p>
          </table:table-cell>
          <table:table-cell office:value-type="date" office:date-value="2021-12-18T00:00:00" table:style-name="ce5">
            <text:p>12/18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4627" table:style-name="ce3">
            <text:p>500014627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2657" table:style-name="ce3">
            <text:p>700002657</text:p>
          </table:table-cell>
          <table:table-cell office:value-type="float" office:value="12" table:style-name="ce4">
            <text:p>1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56.33" table:style-name="ce6">
            <text:p>$11,556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651" table:style-name="ce3">
            <text:p>700002651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COSTA ROCHA</text:p>
          </table:table-cell>
          <table:table-cell office:value-type="string" table:style-name="ce3">
            <text:p>DORFT</text:p>
          </table:table-cell>
          <table:table-cell office:value-type="float" office:value="200005176" table:style-name="ce3">
            <text:p>200005176</text:p>
          </table:table-cell>
          <table:table-cell office:value-type="float" office:value="34" table:style-name="ce4">
            <text:p>34</text:p>
          </table:table-cell>
          <table:table-cell office:value-type="date" office:date-value="2021-10-30T00:00:00" table:style-name="ce5">
            <text:p>10/30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67999999999995" table:style-name="ce6">
            <text:p>$53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13" table:style-name="ce6">
            <text:p>$855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4448" table:style-name="ce3">
            <text:p>500014448</text:p>
          </table:table-cell>
          <table:table-cell office:value-type="float" office:value="2" table:style-name="ce4">
            <text:p>2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.80000000000001" table:style-name="ce6">
            <text:p>$15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26" table:style-name="ce6">
            <text:p>$27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4400" table:style-name="ce3">
            <text:p>500014400</text:p>
          </table:table-cell>
          <table:table-cell office:value-type="float" office:value="12" table:style-name="ce4">
            <text:p>12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4760" table:style-name="ce3">
            <text:p>500014760</text:p>
          </table:table-cell>
          <table:table-cell office:value-type="float" office:value="21" table:style-name="ce4">
            <text:p>21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331.92" table:style-name="ce6">
            <text:p>$331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4" table:style-name="ce6">
            <text:p>$35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4368" table:style-name="ce3">
            <text:p>500014368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" table:style-name="ce6">
            <text:p>$4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.33" table:style-name="ce6">
            <text:p>$1,110.33<text:s/></text:p>
          </table:table-cell>
          <table:table-cell office:value-type="currency" office:value="1203.07" table:style-name="ce6">
            <text:p>$1,20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SOUZA NETO</text:p>
          </table:table-cell>
          <table:table-cell office:value-type="string" table:style-name="ce3">
            <text:p>DGRBD</text:p>
          </table:table-cell>
          <table:table-cell office:value-type="float" office:value="500014563" table:style-name="ce3">
            <text:p>500014563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49" table:style-name="ce6">
            <text:p>$467.49<text:s/></text:p>
          </table:table-cell>
          <table:table-cell office:value-type="currency" office:value="18523.27" table:style-name="ce6">
            <text:p>$18,52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5357" table:style-name="ce3">
            <text:p>200005357</text:p>
          </table:table-cell>
          <table:table-cell office:value-type="float" office:value="9" table:style-name="ce4">
            <text:p>9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8.25" table:style-name="ce6">
            <text:p>$1,158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.59" table:style-name="ce6">
            <text:p>$55.59<text:s/></text:p>
          </table:table-cell>
          <table:table-cell office:value-type="currency" office:value="1711.66" table:style-name="ce6">
            <text:p>$1,71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4592" table:style-name="ce3">
            <text:p>900004592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8.33" table:style-name="ce6">
            <text:p>$1,15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4752" table:style-name="ce3">
            <text:p>900004752</text:p>
          </table:table-cell>
          <table:table-cell office:value-type="float" office:value="10" table:style-name="ce4">
            <text:p>10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06" table:style-name="ce6">
            <text:p>$290.06<text:s/></text:p>
          </table:table-cell>
          <table:table-cell office:value-type="currency" office:value="4731.74" table:style-name="ce6">
            <text:p>$4,73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4299" table:style-name="ce3">
            <text:p>500014299</text:p>
          </table:table-cell>
          <table:table-cell office:value-type="float" office:value="1" table:style-name="ce4">
            <text:p>1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07" table:style-name="ce6">
            <text:p>$409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4559" table:style-name="ce3">
            <text:p>500014559</text:p>
          </table:table-cell>
          <table:table-cell office:value-type="float" office:value="1" table:style-name="ce4">
            <text:p>1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337" table:style-name="ce3">
            <text:p>400002337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" table:style-name="ce6">
            <text:p>$3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37" table:style-name="ce6">
            <text:p>$82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360" table:style-name="ce3">
            <text:p>400002360</text:p>
          </table:table-cell>
          <table:table-cell office:value-type="float" office:value="3" table:style-name="ce4">
            <text:p>3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31.26" table:style-name="ce6">
            <text:p>$12,73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362" table:style-name="ce3">
            <text:p>400002362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91" table:style-name="ce6">
            <text:p>$55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380" table:style-name="ce3">
            <text:p>400002380</text:p>
          </table:table-cell>
          <table:table-cell office:value-type="float" office:value="3" table:style-name="ce4">
            <text:p>3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5" table:style-name="ce6">
            <text:p>$28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37" table:style-name="ce6">
            <text:p>$77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450" table:style-name="ce3">
            <text:p>400002450</text:p>
          </table:table-cell>
          <table:table-cell office:value-type="float" office:value="2" table:style-name="ce4">
            <text:p>2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.5" table:style-name="ce6">
            <text:p>$13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.93" table:style-name="ce6">
            <text:p>$49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14407" table:style-name="ce3">
            <text:p>500014407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2184.4499999999998" table:style-name="ce6">
            <text:p>$2,184.45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725.33" table:style-name="ce6">
            <text:p>$2,72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2686" table:style-name="ce3">
            <text:p>800002686</text:p>
          </table:table-cell>
          <table:table-cell office:value-type="float" office:value="11" table:style-name="ce4">
            <text:p>11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7.68" table:style-name="ce6">
            <text:p>$5,347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UFLASINALDO GOMES DE LACERDA</text:p>
          </table:table-cell>
          <table:table-cell office:value-type="string" table:style-name="ce3">
            <text:p>DORBP</text:p>
          </table:table-cell>
          <table:table-cell office:value-type="float" office:value="500014319" table:style-name="ce3">
            <text:p>500014319</text:p>
          </table:table-cell>
          <table:table-cell office:value-type="float" office:value="10" table:style-name="ce4">
            <text:p>10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8.46" table:style-name="ce6">
            <text:p>$1,838.46<text:s/></text:p>
          </table:table-cell>
          <table:table-cell office:value-type="currency" office:value="1823.85" table:style-name="ce6">
            <text:p>$1,823.85<text:s/></text:p>
          </table:table-cell>
          <table:table-cell office:value-type="currency" office:value="64.88" table:style-name="ce6">
            <text:p>$64.88<text:s/></text:p>
          </table:table-cell>
          <table:table-cell office:value-type="currency" office:value="874.68" table:style-name="ce6">
            <text:p>$874.68<text:s/></text:p>
          </table:table-cell>
          <table:table-cell office:value-type="currency" office:value="1706.74" table:style-name="ce6">
            <text:p>$1,70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5362" table:style-name="ce3">
            <text:p>100015362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381.46" table:style-name="ce6">
            <text:p>$2,381.46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109.4" table:style-name="ce6">
            <text:p>$10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2.29" table:style-name="ce6">
            <text:p>$3,00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5483" table:style-name="ce3">
            <text:p>100015483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954.64" table:style-name="ce6">
            <text:p>$954.64<text:s/></text:p>
          </table:table-cell>
          <table:table-cell office:value-type="currency" office:value="465.9" table:style-name="ce6">
            <text:p>$465.90<text:s/></text:p>
          </table:table-cell>
          <table:table-cell office:value-type="currency" office:value="2123.2800000000002" table:style-name="ce6">
            <text:p>$2,123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3.29" table:style-name="ce6">
            <text:p>$1,493.29<text:s/></text:p>
          </table:table-cell>
          <table:table-cell office:value-type="currency" office:value="4950.3999999999996" table:style-name="ce6">
            <text:p>$4,9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RALDO LIMA DE OLIVEIRA</text:p>
          </table:table-cell>
          <table:table-cell office:value-type="string" table:style-name="ce3">
            <text:p>DORST</text:p>
          </table:table-cell>
          <table:table-cell office:value-type="float" office:value="500014562" table:style-name="ce3">
            <text:p>500014562</text:p>
          </table:table-cell>
          <table:table-cell office:value-type="float" office:value="2" table:style-name="ce4">
            <text:p>2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0.54" table:style-name="ce6">
            <text:p>$4,46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4329" table:style-name="ce3">
            <text:p>500014329</text:p>
          </table:table-cell>
          <table:table-cell office:value-type="float" office:value="9" table:style-name="ce4">
            <text:p>9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2.77" table:style-name="ce6">
            <text:p>$1,472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5062" table:style-name="ce3">
            <text:p>100015062</text:p>
          </table:table-cell>
          <table:table-cell office:value-type="float" office:value="23" table:style-name="ce4">
            <text:p>2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963.85" table:style-name="ce6">
            <text:p>$96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8.78" table:style-name="ce6">
            <text:p>$4,168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NRIQUE MENDES DE OLIVEIRA</text:p>
          </table:table-cell>
          <table:table-cell office:value-type="string" table:style-name="ce3">
            <text:p>SFC</text:p>
          </table:table-cell>
          <table:table-cell office:value-type="float" office:value="100015235" table:style-name="ce3">
            <text:p>100015235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2009.58" table:style-name="ce6">
            <text:p>$2,009.58<text:s/></text:p>
          </table:table-cell>
          <table:table-cell office:value-type="currency" office:value="1327.2" table:style-name="ce6">
            <text:p>$1,327.20<text:s/></text:p>
          </table:table-cell>
          <table:table-cell office:value-type="currency" office:value="28" table:style-name="ce6">
            <text:p>$28.00<text:s/></text:p>
          </table:table-cell>
          <table:table-cell office:value-type="currency" office:value="126" table:style-name="ce6">
            <text:p>$126.00<text:s/></text:p>
          </table:table-cell>
          <table:table-cell office:value-type="currency" office:value="248.94" table:style-name="ce6">
            <text:p>$24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4237" table:style-name="ce3">
            <text:p>500014237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1199999999999" table:style-name="ce6">
            <text:p>$1,05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4305" table:style-name="ce3">
            <text:p>500014305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1.9499999999998" table:style-name="ce6">
            <text:p>$2,18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4656" table:style-name="ce3">
            <text:p>500014656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2.53" table:style-name="ce6">
            <text:p>$3,62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4382" table:style-name="ce3">
            <text:p>500014382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2.52" table:style-name="ce6">
            <text:p>$3,23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5191" table:style-name="ce3">
            <text:p>100015191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1" table:style-name="ce6">
            <text:p>$1,4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21" table:style-name="ce6">
            <text:p>$24.21<text:s/></text:p>
          </table:table-cell>
          <table:table-cell office:value-type="currency" office:value="1799.88" table:style-name="ce6">
            <text:p>$1,79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5414" table:style-name="ce3">
            <text:p>100015414</text:p>
          </table:table-cell>
          <table:table-cell office:value-type="float" office:value="24" table:style-name="ce4">
            <text:p>2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5" table:style-name="ce6">
            <text:p>$2,2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0.27" table:style-name="ce6">
            <text:p>$2,99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4289" table:style-name="ce3">
            <text:p>500014289</text:p>
          </table:table-cell>
          <table:table-cell office:value-type="float" office:value="1" table:style-name="ce4">
            <text:p>1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6" table:style-name="ce6">
            <text:p>$48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3988" table:style-name="ce3">
            <text:p>500013988</text:p>
          </table:table-cell>
          <table:table-cell office:value-type="float" office:value="20" table:style-name="ce4">
            <text:p>20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768.97" table:style-name="ce6">
            <text:p>$768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" table:style-name="ce6">
            <text:p>$670.00<text:s/></text:p>
          </table:table-cell>
          <table:table-cell office:value-type="currency" office:value="3578.47" table:style-name="ce6">
            <text:p>$3,57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4274" table:style-name="ce3">
            <text:p>500014274</text:p>
          </table:table-cell>
          <table:table-cell office:value-type="float" office:value="12" table:style-name="ce4">
            <text:p>12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188.9699999999998" table:style-name="ce6">
            <text:p>$2,18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4388" table:style-name="ce3">
            <text:p>500014388</text:p>
          </table:table-cell>
          <table:table-cell office:value-type="float" office:value="17" table:style-name="ce4">
            <text:p>17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829.72" table:style-name="ce6">
            <text:p>$829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3.28" table:style-name="ce6">
            <text:p>$3,11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5413" table:style-name="ce3">
            <text:p>100015413</text:p>
          </table:table-cell>
          <table:table-cell office:value-type="float" office:value="4" table:style-name="ce4">
            <text:p>4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51.02" table:style-name="ce6">
            <text:p>$1,551.02<text:s/></text:p>
          </table:table-cell>
          <table:table-cell office:value-type="currency" office:value="584.4" table:style-name="ce6">
            <text:p>$584.40<text:s/></text:p>
          </table:table-cell>
          <table:table-cell office:value-type="currency" office:value="78.989999999999995" table:style-name="ce6">
            <text:p>$78.99<text:s/></text:p>
          </table:table-cell>
          <table:table-cell office:value-type="currency" office:value="2758.07" table:style-name="ce6">
            <text:p>$2,758.07<text:s/></text:p>
          </table:table-cell>
          <table:table-cell office:value-type="currency" office:value="185.98" table:style-name="ce6">
            <text:p>$18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3807" table:style-name="ce3">
            <text:p>500013807</text:p>
          </table:table-cell>
          <table:table-cell office:value-type="float" office:value="31" table:style-name="ce4">
            <text:p>3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619.88" table:style-name="ce6">
            <text:p>$1,619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" table:style-name="ce6">
            <text:p>$1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6445.67" table:style-name="ce6">
            <text:p>$6,44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5311" table:style-name="ce3">
            <text:p>200005311</text:p>
          </table:table-cell>
          <table:table-cell office:value-type="float" office:value="25" table:style-name="ce4">
            <text:p>25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8.5" table:style-name="ce6">
            <text:p>$1,9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DIMIR DA SILVA JUNIOR</text:p>
          </table:table-cell>
          <table:table-cell office:value-type="string" table:style-name="ce3">
            <text:p>DORRM</text:p>
          </table:table-cell>
          <table:table-cell office:value-type="float" office:value="400002270" table:style-name="ce3">
            <text:p>400002270</text:p>
          </table:table-cell>
          <table:table-cell office:value-type="float" office:value="53" table:style-name="ce4">
            <text:p>53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9" table:style-name="ce6">
            <text:p>$3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4166" table:style-name="ce3">
            <text:p>500014166</text:p>
          </table:table-cell>
          <table:table-cell office:value-type="float" office:value="25" table:style-name="ce4">
            <text:p>25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97.86" table:style-name="ce6">
            <text:p>$497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4680" table:style-name="ce3">
            <text:p>500014680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86" table:style-name="ce6">
            <text:p>$91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5374" table:style-name="ce3">
            <text:p>200005374</text:p>
          </table:table-cell>
          <table:table-cell office:value-type="float" office:value="23" table:style-name="ce4">
            <text:p>2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2621.8" table:style-name="ce6">
            <text:p>$2,621.80<text:s/></text:p>
          </table:table-cell>
          <table:table-cell office:value-type="currency" office:value="2805" table:style-name="ce6">
            <text:p>$2,8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57" table:style-name="ce6">
            <text:p>$345.57<text:s/></text:p>
          </table:table-cell>
          <table:table-cell office:value-type="currency" office:value="2345.29" table:style-name="ce6">
            <text:p>$2,34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750" table:style-name="ce3">
            <text:p>800002750</text:p>
          </table:table-cell>
          <table:table-cell office:value-type="float" office:value="17" table:style-name="ce4">
            <text:p>17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344.31" table:style-name="ce6">
            <text:p>$2,344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7.08" table:style-name="ce6">
            <text:p>$4,76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784" table:style-name="ce3">
            <text:p>800002784</text:p>
          </table:table-cell>
          <table:table-cell office:value-type="float" office:value="10" table:style-name="ce4">
            <text:p>10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028.4100000000001" table:style-name="ce6">
            <text:p>$1,028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4.31" table:style-name="ce6">
            <text:p>$2,344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842" table:style-name="ce3">
            <text:p>800002842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699.44" table:style-name="ce6">
            <text:p>$69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8.4100000000001" table:style-name="ce6">
            <text:p>$1,02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4600" table:style-name="ce3">
            <text:p>900004600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2.04" table:style-name="ce6">
            <text:p>$2,27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4709" table:style-name="ce3">
            <text:p>900004709</text:p>
          </table:table-cell>
          <table:table-cell office:value-type="float" office:value="13" table:style-name="ce4">
            <text:p>1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5.62" table:style-name="ce6">
            <text:p>$3,625.62<text:s/></text:p>
          </table:table-cell>
          <table:table-cell office:value-type="currency" office:value="1706.74" table:style-name="ce6">
            <text:p>$1,70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4673" table:style-name="ce3">
            <text:p>900004673</text:p>
          </table:table-cell>
          <table:table-cell office:value-type="float" office:value="1" table:style-name="ce4">
            <text:p>1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9.2" table:style-name="ce6">
            <text:p>$2,739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4318" table:style-name="ce3">
            <text:p>500014318</text:p>
          </table:table-cell>
          <table:table-cell office:value-type="float" office:value="31" table:style-name="ce4">
            <text:p>3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170.29" table:style-name="ce6">
            <text:p>$3,170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3936" table:style-name="ce3">
            <text:p>500013936</text:p>
          </table:table-cell>
          <table:table-cell office:value-type="float" office:value="44" table:style-name="ce4">
            <text:p>44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1637.25" table:style-name="ce6">
            <text:p>$11,63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.87" table:style-name="ce6">
            <text:p>$65.87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4634" table:style-name="ce3">
            <text:p>500014634</text:p>
          </table:table-cell>
          <table:table-cell office:value-type="float" office:value="5" table:style-name="ce4">
            <text:p>5</text:p>
          </table:table-cell>
          <table:table-cell office:value-type="date" office:date-value="2021-12-25T00:00:00" table:style-name="ce5">
            <text:p>12/25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917.17" table:style-name="ce6">
            <text:p>$91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23.12" table:style-name="ce6">
            <text:p>$11,92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730" table:style-name="ce3">
            <text:p>700002730</text:p>
          </table:table-cell>
          <table:table-cell office:value-type="float" office:value="3" table:style-name="ce4">
            <text:p>3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57.81" table:style-name="ce6">
            <text:p>$14,657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2681" table:style-name="ce3">
            <text:p>700002681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547.54" table:style-name="ce6">
            <text:p>$1,54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.5" table:style-name="ce6">
            <text:p>$72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3.27" table:style-name="ce6">
            <text:p>$2,88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4320" table:style-name="ce3">
            <text:p>500014320</text:p>
          </table:table-cell>
          <table:table-cell office:value-type="float" office:value="1" table:style-name="ce4">
            <text:p>1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15" table:style-name="ce6">
            <text:p>$80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4600" table:style-name="ce3">
            <text:p>500014600</text:p>
          </table:table-cell>
          <table:table-cell office:value-type="float" office:value="1" table:style-name="ce4">
            <text:p>1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OFILO BATISTA DE QUEIROZ</text:p>
          </table:table-cell>
          <table:table-cell office:value-type="string" table:style-name="ce3">
            <text:p>DETT</text:p>
          </table:table-cell>
          <table:table-cell office:value-type="float" office:value="100014865" table:style-name="ce3">
            <text:p>100014865</text:p>
          </table:table-cell>
          <table:table-cell office:value-type="float" office:value="51" table:style-name="ce4">
            <text:p>51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89.99" table:style-name="ce6">
            <text:p>$4,18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0" table:style-name="ce6">
            <text:p>$7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7.1400000000001" table:style-name="ce6">
            <text:p>$1,227.14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4632" table:style-name="ce3">
            <text:p>500014632</text:p>
          </table:table-cell>
          <table:table-cell office:value-type="float" office:value="5" table:style-name="ce4">
            <text:p>5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48.76" table:style-name="ce6">
            <text:p>$11,94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CIR DIAS JUNIOR</text:p>
          </table:table-cell>
          <table:table-cell office:value-type="string" table:style-name="ce3">
            <text:p>DOTP</text:p>
          </table:table-cell>
          <table:table-cell office:value-type="float" office:value="100015193" table:style-name="ce3">
            <text:p>100015193</text:p>
          </table:table-cell>
          <table:table-cell office:value-type="float" office:value="13" table:style-name="ce4">
            <text:p>1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995.65" table:style-name="ce6">
            <text:p>$995.65<text:s/></text:p>
          </table:table-cell>
          <table:table-cell office:value-type="currency" office:value="2370.19" table:style-name="ce6">
            <text:p>$2,370.19<text:s/></text:p>
          </table:table-cell>
          <table:table-cell office:value-type="currency" office:value="3116.4" table:style-name="ce6">
            <text:p>$3,11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1275.95" table:style-name="ce6">
            <text:p>$1,27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109" table:style-name="ce3">
            <text:p>600003109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6.4" table:style-name="ce6">
            <text:p>$1,42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4354" table:style-name="ce3">
            <text:p>500014354</text:p>
          </table:table-cell>
          <table:table-cell office:value-type="float" office:value="8" table:style-name="ce4">
            <text:p>8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3.25" table:style-name="ce6">
            <text:p>$3,08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4760" table:style-name="ce3">
            <text:p>900004760</text:p>
          </table:table-cell>
          <table:table-cell office:value-type="float" office:value="4" table:style-name="ce4">
            <text:p>4</text:p>
          </table:table-cell>
          <table:table-cell office:value-type="date" office:date-value="2021-12-19T00:00:00" table:style-name="ce5">
            <text:p>12/1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" table:style-name="ce6">
            <text:p>$2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LIMA</text:p>
          </table:table-cell>
          <table:table-cell office:value-type="string" table:style-name="ce3">
            <text:p>DORPB</text:p>
          </table:table-cell>
          <table:table-cell office:value-type="float" office:value="700002692" table:style-name="ce3">
            <text:p>700002692</text:p>
          </table:table-cell>
          <table:table-cell office:value-type="float" office:value="2" table:style-name="ce4">
            <text:p>2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8.78" table:style-name="ce6">
            <text:p>$2,958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4751" table:style-name="ce3">
            <text:p>900004751</text:p>
          </table:table-cell>
          <table:table-cell office:value-type="float" office:value="6" table:style-name="ce4">
            <text:p>6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93.44" table:style-name="ce6">
            <text:p>$493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635.4" table:style-name="ce6">
            <text:p>$63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AR ALVES LIBERALINO</text:p>
          </table:table-cell>
          <table:table-cell office:value-type="string" table:style-name="ce3">
            <text:p>DGCS</text:p>
          </table:table-cell>
          <table:table-cell office:value-type="float" office:value="500014541" table:style-name="ce3">
            <text:p>500014541</text:p>
          </table:table-cell>
          <table:table-cell office:value-type="float" office:value="1" table:style-name="ce4">
            <text:p>1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000000000000004" table:style-name="ce6">
            <text:p>$4.90<text:s/></text:p>
          </table:table-cell>
          <table:table-cell office:value-type="currency" office:value="6440.49" table:style-name="ce6">
            <text:p>$6,44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AR ALVES LIBERALINO</text:p>
          </table:table-cell>
          <table:table-cell office:value-type="string" table:style-name="ce3">
            <text:p>DGCS</text:p>
          </table:table-cell>
          <table:table-cell office:value-type="float" office:value="500014700" table:style-name="ce3">
            <text:p>500014700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904.72" table:style-name="ce6">
            <text:p>$904.72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.43" table:style-name="ce6">
            <text:p>$159.43<text:s/></text:p>
          </table:table-cell>
          <table:table-cell office:value-type="currency" office:value="1519.45" table:style-name="ce6">
            <text:p>$1,51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4676" table:style-name="ce3">
            <text:p>500014676</text:p>
          </table:table-cell>
          <table:table-cell office:value-type="float" office:value="17" table:style-name="ce4">
            <text:p>17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9.66" table:style-name="ce6">
            <text:p>$2,14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DOS SANTOS GRILO</text:p>
          </table:table-cell>
          <table:table-cell office:value-type="string" table:style-name="ce3">
            <text:p>DORSU</text:p>
          </table:table-cell>
          <table:table-cell office:value-type="float" office:value="500014520" table:style-name="ce3">
            <text:p>500014520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ARQUES PINHEIRO</text:p>
          </table:table-cell>
          <table:table-cell office:value-type="string" table:style-name="ce3">
            <text:p>DETS</text:p>
          </table:table-cell>
          <table:table-cell office:value-type="float" office:value="100015412" table:style-name="ce3">
            <text:p>100015412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" table:style-name="ce6">
            <text:p>$7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.47" table:style-name="ce6">
            <text:p>$754.47<text:s/></text:p>
          </table:table-cell>
          <table:table-cell office:value-type="currency" office:value="5415.52" table:style-name="ce6">
            <text:p>$5,41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5065" table:style-name="ce3">
            <text:p>100015065</text:p>
          </table:table-cell>
          <table:table-cell office:value-type="float" office:value="23" table:style-name="ce4">
            <text:p>2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963.85" table:style-name="ce6">
            <text:p>$96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5490" table:style-name="ce3">
            <text:p>200005490</text:p>
          </table:table-cell>
          <table:table-cell office:value-type="float" office:value="4" table:style-name="ce4">
            <text:p>4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41" table:style-name="ce6">
            <text:p>$82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NALDO DE FRANCA</text:p>
          </table:table-cell>
          <table:table-cell office:value-type="string" table:style-name="ce3">
            <text:p>DOMS</text:p>
          </table:table-cell>
          <table:table-cell office:value-type="float" office:value="100015283" table:style-name="ce3">
            <text:p>100015283</text:p>
          </table:table-cell>
          <table:table-cell office:value-type="float" office:value="6" table:style-name="ce4">
            <text:p>6</text:p>
          </table:table-cell>
          <table:table-cell office:value-type="date" office:date-value="2021-11-27T00:00:00" table:style-name="ce5">
            <text:p>11/27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128.68" table:style-name="ce6">
            <text:p>$1,128.68<text:s/></text:p>
          </table:table-cell>
          <table:table-cell office:value-type="currency" office:value="718.23" table:style-name="ce6">
            <text:p>$718.23<text:s/></text:p>
          </table:table-cell>
          <table:table-cell office:value-type="currency" office:value="42.62" table:style-name="ce6">
            <text:p>$42.62<text:s/></text:p>
          </table:table-cell>
          <table:table-cell office:value-type="currency" office:value="983.77" table:style-name="ce6">
            <text:p>$983.77<text:s/></text:p>
          </table:table-cell>
          <table:table-cell office:value-type="currency" office:value="1132.8800000000001" table:style-name="ce6">
            <text:p>$1,13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NALDO DE FRANCA</text:p>
          </table:table-cell>
          <table:table-cell office:value-type="string" table:style-name="ce3">
            <text:p>DOMS</text:p>
          </table:table-cell>
          <table:table-cell office:value-type="float" office:value="100015320" table:style-name="ce3">
            <text:p>100015320</text:p>
          </table:table-cell>
          <table:table-cell office:value-type="float" office:value="6" table:style-name="ce4">
            <text:p>6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457.41" table:style-name="ce6">
            <text:p>$1,457.41<text:s/></text:p>
          </table:table-cell>
          <table:table-cell office:value-type="currency" office:value="1025.8499999999999" table:style-name="ce6">
            <text:p>$1,025.85<text:s/></text:p>
          </table:table-cell>
          <table:table-cell office:value-type="currency" office:value="62.22" table:style-name="ce6">
            <text:p>$62.22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3288.15" table:style-name="ce6">
            <text:p>$3,28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753" table:style-name="ce3">
            <text:p>800002753</text:p>
          </table:table-cell>
          <table:table-cell office:value-type="float" office:value="32" table:style-name="ce4">
            <text:p>3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227.7600000000002" table:style-name="ce6">
            <text:p>$2,227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75" table:style-name="ce6">
            <text:p>$47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8.96" table:style-name="ce6">
            <text:p>$3,408.96<text:s/></text:p>
          </table:table-cell>
          <table:table-cell office:value-type="currency" office:value="707.94" table:style-name="ce6">
            <text:p>$70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5263" table:style-name="ce3">
            <text:p>200005263</text:p>
          </table:table-cell>
          <table:table-cell office:value-type="float" office:value="31" table:style-name="ce4">
            <text:p>3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9.78" table:style-name="ce6">
            <text:p>$3,599.78<text:s/></text:p>
          </table:table-cell>
          <table:table-cell office:value-type="currency" office:value="11295.71" table:style-name="ce6">
            <text:p>$11,295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4482" table:style-name="ce3">
            <text:p>500014482</text:p>
          </table:table-cell>
          <table:table-cell office:value-type="float" office:value="32" table:style-name="ce4">
            <text:p>32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373.41" table:style-name="ce6">
            <text:p>$37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.9" table:style-name="ce6">
            <text:p>$67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4275" table:style-name="ce3">
            <text:p>500014275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2.91" table:style-name="ce6">
            <text:p>$1,34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4454" table:style-name="ce3">
            <text:p>500014454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3.9" table:style-name="ce6">
            <text:p>$7,83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4754" table:style-name="ce3">
            <text:p>500014754</text:p>
          </table:table-cell>
          <table:table-cell office:value-type="float" office:value="1" table:style-name="ce4">
            <text:p>1</text:p>
          </table:table-cell>
          <table:table-cell office:value-type="date" office:date-value="2021-12-30T00:00:00" table:style-name="ce5">
            <text:p>12/30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7.21" table:style-name="ce6">
            <text:p>$6,41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14591" table:style-name="ce3">
            <text:p>500014591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6.71" table:style-name="ce6">
            <text:p>$4,776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5445" table:style-name="ce3">
            <text:p>100015445</text:p>
          </table:table-cell>
          <table:table-cell office:value-type="float" office:value="5" table:style-name="ce4">
            <text:p>5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.60000000000002" table:style-name="ce6">
            <text:p>$292.60<text:s/></text:p>
          </table:table-cell>
          <table:table-cell office:value-type="currency" office:value="523.42999999999995" table:style-name="ce6">
            <text:p>$52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14365" table:style-name="ce3">
            <text:p>500014365</text:p>
          </table:table-cell>
          <table:table-cell office:value-type="float" office:value="14" table:style-name="ce4">
            <text:p>14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" table:style-name="ce6">
            <text:p>$1,25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597.96" table:style-name="ce6">
            <text:p>$597.96<text:s/></text:p>
          </table:table-cell>
          <table:table-cell office:value-type="currency" office:value="353.66" table:style-name="ce6">
            <text:p>$35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CIANA CARNEIRO LEITE</text:p>
          </table:table-cell>
          <table:table-cell office:value-type="string" table:style-name="ce3">
            <text:p>DGCAP</text:p>
          </table:table-cell>
          <table:table-cell office:value-type="float" office:value="800002756" table:style-name="ce3">
            <text:p>800002756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.5" table:style-name="ce6">
            <text:p>$42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.34" table:style-name="ce6">
            <text:p>$402.34<text:s/></text:p>
          </table:table-cell>
          <table:table-cell office:value-type="currency" office:value="469.94" table:style-name="ce6">
            <text:p>$46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ROSENDO DA SILVA</text:p>
          </table:table-cell>
          <table:table-cell office:value-type="string" table:style-name="ce3">
            <text:p>DGPS</text:p>
          </table:table-cell>
          <table:table-cell office:value-type="float" office:value="100015553" table:style-name="ce3">
            <text:p>100015553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4.6400000000003" table:style-name="ce6">
            <text:p>$4,77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4665" table:style-name="ce3">
            <text:p>500014665</text:p>
          </table:table-cell>
          <table:table-cell office:value-type="float" office:value="10" table:style-name="ce4">
            <text:p>10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1.69" table:style-name="ce6">
            <text:p>$2,041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5610" table:style-name="ce3">
            <text:p>100015610</text:p>
          </table:table-cell>
          <table:table-cell office:value-type="float" office:value="9" table:style-name="ce4">
            <text:p>9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3127" table:style-name="ce3">
            <text:p>600003127</text:p>
          </table:table-cell>
          <table:table-cell office:value-type="float" office:value="10" table:style-name="ce4">
            <text:p>10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.91" table:style-name="ce6">
            <text:p>$251.91<text:s/></text:p>
          </table:table-cell>
          <table:table-cell office:value-type="currency" office:value="631.89" table:style-name="ce6">
            <text:p>$6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3137" table:style-name="ce3">
            <text:p>600003137</text:p>
          </table:table-cell>
          <table:table-cell office:value-type="float" office:value="5" table:style-name="ce4">
            <text:p>5</text:p>
          </table:table-cell>
          <table:table-cell office:value-type="date" office:date-value="2021-12-04T00:00:00" table:style-name="ce5">
            <text:p>12/4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311.63" table:style-name="ce6">
            <text:p>$31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1.22" table:style-name="ce6">
            <text:p>$1,47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3806" table:style-name="ce3">
            <text:p>500013806</text:p>
          </table:table-cell>
          <table:table-cell office:value-type="float" office:value="38" table:style-name="ce4">
            <text:p>38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032.79" table:style-name="ce6">
            <text:p>$2,03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6" table:style-name="ce6">
            <text:p>$3,0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116.25" table:style-name="ce6">
            <text:p>$2,11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4315" table:style-name="ce3">
            <text:p>500014315</text:p>
          </table:table-cell>
          <table:table-cell office:value-type="float" office:value="25" table:style-name="ce4">
            <text:p>2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078.6300000000001" table:style-name="ce6">
            <text:p>$1,078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5089.97" table:style-name="ce6">
            <text:p>$5,08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5394" table:style-name="ce3">
            <text:p>200005394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0.05" table:style-name="ce6">
            <text:p>$6,09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5431" table:style-name="ce3">
            <text:p>200005431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1.9" table:style-name="ce6">
            <text:p>$3,96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5436" table:style-name="ce3">
            <text:p>100015436</text:p>
          </table:table-cell>
          <table:table-cell office:value-type="float" office:value="7" table:style-name="ce4">
            <text:p>7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693.22" table:style-name="ce6">
            <text:p>$693.22<text:s/></text:p>
          </table:table-cell>
          <table:table-cell office:value-type="currency" office:value="252" table:style-name="ce6">
            <text:p>$2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.47" table:style-name="ce6">
            <text:p>$142.47<text:s/></text:p>
          </table:table-cell>
          <table:table-cell office:value-type="currency" office:value="1627" table:style-name="ce6">
            <text:p>$1,62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5420" table:style-name="ce3">
            <text:p>100015420</text:p>
          </table:table-cell>
          <table:table-cell office:value-type="float" office:value="14" table:style-name="ce4">
            <text:p>14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16.13" table:style-name="ce6">
            <text:p>$21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14.55" table:style-name="ce6">
            <text:p>$15,91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800002681" table:style-name="ce3">
            <text:p>800002681</text:p>
          </table:table-cell>
          <table:table-cell office:value-type="float" office:value="52" table:style-name="ce4">
            <text:p>5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885.36" table:style-name="ce6">
            <text:p>$2,885.36<text:s/></text:p>
          </table:table-cell>
          <table:table-cell office:value-type="currency" office:value="1032.46" table:style-name="ce6">
            <text:p>$1,032.46<text:s/></text:p>
          </table:table-cell>
          <table:table-cell office:value-type="currency" office:value="4584.6000000000004" table:style-name="ce6">
            <text:p>$4,58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5.39" table:style-name="ce6">
            <text:p>$6,155.39<text:s/></text:p>
          </table:table-cell>
          <table:table-cell office:value-type="currency" office:value="1540.41" table:style-name="ce6">
            <text:p>$1,54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CIO PATRICK DELGADO FERREIRA</text:p>
          </table:table-cell>
          <table:table-cell office:value-type="string" table:style-name="ce3">
            <text:p>DORPO</text:p>
          </table:table-cell>
          <table:table-cell office:value-type="float" office:value="500014460" table:style-name="ce3">
            <text:p>500014460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" table:style-name="ce6">
            <text:p>$4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4398" table:style-name="ce3">
            <text:p>500014398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2.04" table:style-name="ce6">
            <text:p>$1,53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4447" table:style-name="ce3">
            <text:p>500014447</text:p>
          </table:table-cell>
          <table:table-cell office:value-type="float" office:value="2" table:style-name="ce4">
            <text:p>2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.80000000000001" table:style-name="ce6">
            <text:p>$15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5" table:style-name="ce6">
            <text:p>$238.50<text:s/></text:p>
          </table:table-cell>
          <table:table-cell office:value-type="currency" office:value="3121.43" table:style-name="ce6">
            <text:p>$3,12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2598" table:style-name="ce3">
            <text:p>700002598</text:p>
          </table:table-cell>
          <table:table-cell office:value-type="float" office:value="53" table:style-name="ce4">
            <text:p>5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7.53" table:style-name="ce6">
            <text:p>$6,307.53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2768" table:style-name="ce3">
            <text:p>800002768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0.1999999999998" table:style-name="ce6">
            <text:p>$2,27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5371" table:style-name="ce3">
            <text:p>100015371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8.44" table:style-name="ce6">
            <text:p>$1,278.44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5398" table:style-name="ce3">
            <text:p>200005398</text:p>
          </table:table-cell>
          <table:table-cell office:value-type="float" office:value="2" table:style-name="ce4">
            <text:p>2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0.3999999999996" table:style-name="ce6">
            <text:p>$4,9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ILA BARBOSA BRAGA</text:p>
          </table:table-cell>
          <table:table-cell office:value-type="string" table:style-name="ce3">
            <text:p>DETS</text:p>
          </table:table-cell>
          <table:table-cell office:value-type="float" office:value="100015517" table:style-name="ce3">
            <text:p>100015517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655.9" table:style-name="ce6">
            <text:p>$655.90<text:s/></text:p>
          </table:table-cell>
          <table:table-cell office:value-type="currency" office:value="424.6" table:style-name="ce6">
            <text:p>$42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.09" table:style-name="ce6">
            <text:p>$59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2663" table:style-name="ce3">
            <text:p>700002663</text:p>
          </table:table-cell>
          <table:table-cell office:value-type="float" office:value="2" table:style-name="ce4">
            <text:p>2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7" table:style-name="ce6">
            <text:p>$44.7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2781" table:style-name="ce3">
            <text:p>700002781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3" table:style-name="ce6">
            <text:p>$2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.799999999999997" table:style-name="ce6">
            <text:p>$35.80<text:s/></text:p>
          </table:table-cell>
          <table:table-cell office:value-type="currency" office:value="716.85" table:style-name="ce6">
            <text:p>$71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2801" table:style-name="ce3">
            <text:p>700002801</text:p>
          </table:table-cell>
          <table:table-cell office:value-type="float" office:value="8" table:style-name="ce4">
            <text:p>8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.05999999999995" table:style-name="ce6">
            <text:p>$639.06<text:s/></text:p>
          </table:table-cell>
          <table:table-cell office:value-type="currency" office:value="1126.8800000000001" table:style-name="ce6">
            <text:p>$1,12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4656" table:style-name="ce3">
            <text:p>900004656</text:p>
          </table:table-cell>
          <table:table-cell office:value-type="float" office:value="12" table:style-name="ce4">
            <text:p>12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0689.16" table:style-name="ce6">
            <text:p>$10,68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5026" table:style-name="ce3">
            <text:p>100015026</text:p>
          </table:table-cell>
          <table:table-cell office:value-type="float" office:value="28" table:style-name="ce4">
            <text:p>2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0" table:style-name="ce6">
            <text:p>$4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7.4799999999996" table:style-name="ce6">
            <text:p>$4,337.48<text:s/></text:p>
          </table:table-cell>
          <table:table-cell office:value-type="currency" office:value="5979.59" table:style-name="ce6">
            <text:p>$5,97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PINHEIRO DE SOUZA</text:p>
          </table:table-cell>
          <table:table-cell office:value-type="string" table:style-name="ce3">
            <text:p>DORBU</text:p>
          </table:table-cell>
          <table:table-cell office:value-type="float" office:value="500014272" table:style-name="ce3">
            <text:p>500014272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03" table:style-name="ce6">
            <text:p>$255.03<text:s/></text:p>
          </table:table-cell>
          <table:table-cell office:value-type="currency" office:value="5264.32" table:style-name="ce6">
            <text:p>$5,26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PINHEIRO DE SOUZA</text:p>
          </table:table-cell>
          <table:table-cell office:value-type="string" table:style-name="ce3">
            <text:p>DORBU</text:p>
          </table:table-cell>
          <table:table-cell office:value-type="float" office:value="500014428" table:style-name="ce3">
            <text:p>500014428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4" table:style-name="ce6">
            <text:p>$7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9.88" table:style-name="ce6">
            <text:p>$1,42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4661" table:style-name="ce3">
            <text:p>900004661</text:p>
          </table:table-cell>
          <table:table-cell office:value-type="float" office:value="27" table:style-name="ce4">
            <text:p>27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0.7" table:style-name="ce6">
            <text:p>$3,27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4.34" table:style-name="ce6">
            <text:p>$9,354.34<text:s/></text:p>
          </table:table-cell>
          <table:table-cell office:value-type="currency" office:value="7136.9" table:style-name="ce6">
            <text:p>$7,13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682" table:style-name="ce3">
            <text:p>900004682</text:p>
          </table:table-cell>
          <table:table-cell office:value-type="float" office:value="4" table:style-name="ce4">
            <text:p>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5" table:style-name="ce6">
            <text:p>$74.50<text:s/></text:p>
          </table:table-cell>
          <table:table-cell office:value-type="currency" office:value="10335.77" table:style-name="ce6">
            <text:p>$10,33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684" table:style-name="ce3">
            <text:p>900004684</text:p>
          </table:table-cell>
          <table:table-cell office:value-type="float" office:value="6" table:style-name="ce4">
            <text:p>6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84" table:style-name="ce6">
            <text:p>$42.84<text:s/></text:p>
          </table:table-cell>
          <table:table-cell office:value-type="currency" office:value="593.41999999999996" table:style-name="ce6">
            <text:p>$59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790" table:style-name="ce3">
            <text:p>900004790</text:p>
          </table:table-cell>
          <table:table-cell office:value-type="float" office:value="9" table:style-name="ce4">
            <text:p>9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75" table:style-name="ce6">
            <text:p>$51.75<text:s/></text:p>
          </table:table-cell>
          <table:table-cell office:value-type="currency" office:value="1157.7" table:style-name="ce6">
            <text:p>$1,15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5376" table:style-name="ce3">
            <text:p>200005376</text:p>
          </table:table-cell>
          <table:table-cell office:value-type="float" office:value="10" table:style-name="ce4">
            <text:p>10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4" table:style-name="ce6">
            <text:p>$1,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546.73" table:style-name="ce6">
            <text:p>$1,5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LIAN ROCHA ARCOVERDE</text:p>
          </table:table-cell>
          <table:table-cell office:value-type="string" table:style-name="ce3">
            <text:p>DGPS</text:p>
          </table:table-cell>
          <table:table-cell office:value-type="float" office:value="100015552" table:style-name="ce3">
            <text:p>100015552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4.83" table:style-name="ce6">
            <text:p>$5,594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4704" table:style-name="ce3">
            <text:p>900004704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213" table:style-name="ce6">
            <text:p>$2,213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78.489999999999995" table:style-name="ce6">
            <text:p>$78.49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6983.85" table:style-name="ce6">
            <text:p>$6,98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4717" table:style-name="ce3">
            <text:p>900004717</text:p>
          </table:table-cell>
          <table:table-cell office:value-type="float" office:value="5" table:style-name="ce4">
            <text:p>5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" table:style-name="ce6">
            <text:p>$3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16" table:style-name="ce6">
            <text:p>$871.16<text:s/></text:p>
          </table:table-cell>
          <table:table-cell office:value-type="currency" office:value="3096.68" table:style-name="ce6">
            <text:p>$3,09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5284" table:style-name="ce3">
            <text:p>200005284</text:p>
          </table:table-cell>
          <table:table-cell office:value-type="float" office:value="30" table:style-name="ce4">
            <text:p>3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3.81" table:style-name="ce6">
            <text:p>$5,28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5411" table:style-name="ce3">
            <text:p>200005411</text:p>
          </table:table-cell>
          <table:table-cell office:value-type="float" office:value="1" table:style-name="ce4">
            <text:p>1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8.22" table:style-name="ce6">
            <text:p>$1,07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5419" table:style-name="ce3">
            <text:p>200005419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4333" table:style-name="ce3">
            <text:p>500014333</text:p>
          </table:table-cell>
          <table:table-cell office:value-type="float" office:value="14" table:style-name="ce4">
            <text:p>14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26.25" table:style-name="ce6">
            <text:p>$1,2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4.29" table:style-name="ce6">
            <text:p>$2,194.29<text:s/></text:p>
          </table:table-cell>
          <table:table-cell office:value-type="currency" office:value="699.44" table:style-name="ce6">
            <text:p>$69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4293" table:style-name="ce3">
            <text:p>500014293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" table:style-name="ce6">
            <text:p>$4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0.67" table:style-name="ce6">
            <text:p>$2,56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4590" table:style-name="ce3">
            <text:p>500014590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3.4" table:style-name="ce6">
            <text:p>$70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5336" table:style-name="ce3">
            <text:p>100015336</text:p>
          </table:table-cell>
          <table:table-cell office:value-type="float" office:value="8" table:style-name="ce4">
            <text:p>8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" table:style-name="ce6">
            <text:p>$6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573.62" table:style-name="ce6">
            <text:p>$57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5590" table:style-name="ce3">
            <text:p>100015590</text:p>
          </table:table-cell>
          <table:table-cell office:value-type="float" office:value="11" table:style-name="ce4">
            <text:p>11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758.18" table:style-name="ce6">
            <text:p>$758.18<text:s/></text:p>
          </table:table-cell>
          <table:table-cell office:value-type="currency" office:value="644.79999999999995" table:style-name="ce6">
            <text:p>$644.80<text:s/></text:p>
          </table:table-cell>
          <table:table-cell office:value-type="currency" office:value="109.49" table:style-name="ce6">
            <text:p>$109.49<text:s/></text:p>
          </table:table-cell>
          <table:table-cell office:value-type="currency" office:value="1745.75" table:style-name="ce6">
            <text:p>$1,745.75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14828" table:style-name="ce3">
            <text:p>100014828</text:p>
          </table:table-cell>
          <table:table-cell office:value-type="float" office:value="51" table:style-name="ce4">
            <text:p>5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5325.65" table:style-name="ce6">
            <text:p>$5,325.65<text:s/></text:p>
          </table:table-cell>
          <table:table-cell office:value-type="currency" office:value="1079.03" table:style-name="ce6">
            <text:p>$1,079.03<text:s/></text:p>
          </table:table-cell>
          <table:table-cell office:value-type="currency" office:value="6578.86" table:style-name="ce6">
            <text:p>$6,57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92.94" table:style-name="ce6">
            <text:p>$8,792.94<text:s/></text:p>
          </table:table-cell>
          <table:table-cell office:value-type="currency" office:value="1172.1199999999999" table:style-name="ce6">
            <text:p>$1,17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4345" table:style-name="ce3">
            <text:p>500014345</text:p>
          </table:table-cell>
          <table:table-cell office:value-type="float" office:value="6" table:style-name="ce4">
            <text:p>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374.55" table:style-name="ce6">
            <text:p>$374.55<text:s/></text:p>
          </table:table-cell>
          <table:table-cell office:value-type="currency" office:value="1100.3900000000001" table:style-name="ce6">
            <text:p>$1,100.39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44.99" table:style-name="ce6">
            <text:p>$44.99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344.03" table:style-name="ce6">
            <text:p>$1,34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763" table:style-name="ce3">
            <text:p>800002763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773" table:style-name="ce3">
            <text:p>800002773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4187" table:style-name="ce3">
            <text:p>500014187</text:p>
          </table:table-cell>
          <table:table-cell office:value-type="float" office:value="11" table:style-name="ce4">
            <text:p>11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" table:style-name="ce6">
            <text:p>$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4491" table:style-name="ce3">
            <text:p>500014491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3.82" table:style-name="ce6">
            <text:p>$1,13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084" table:style-name="ce3">
            <text:p>600003084</text:p>
          </table:table-cell>
          <table:table-cell office:value-type="float" office:value="13" table:style-name="ce4">
            <text:p>1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7.77" table:style-name="ce6">
            <text:p>$1,387.77<text:s/></text:p>
          </table:table-cell>
          <table:table-cell office:value-type="currency" office:value="3172.78" table:style-name="ce6">
            <text:p>$3,172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138" table:style-name="ce3">
            <text:p>600003138</text:p>
          </table:table-cell>
          <table:table-cell office:value-type="float" office:value="7" table:style-name="ce4">
            <text:p>7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0.05" table:style-name="ce6">
            <text:p>$3,06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231" table:style-name="ce3">
            <text:p>600003231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91" table:style-name="ce6">
            <text:p>$5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PEREIRA DOS SANTOS</text:p>
          </table:table-cell>
          <table:table-cell office:value-type="string" table:style-name="ce3">
            <text:p>DORRO</text:p>
          </table:table-cell>
          <table:table-cell office:value-type="float" office:value="100015440" table:style-name="ce3">
            <text:p>100015440</text:p>
          </table:table-cell>
          <table:table-cell office:value-type="float" office:value="3" table:style-name="ce4">
            <text:p>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3.85" table:style-name="ce6">
            <text:p>$2,46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4380" table:style-name="ce3">
            <text:p>500014380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0.86" table:style-name="ce6">
            <text:p>$1,45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4412" table:style-name="ce3">
            <text:p>500014412</text:p>
          </table:table-cell>
          <table:table-cell office:value-type="float" office:value="2" table:style-name="ce4">
            <text:p>2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4455" table:style-name="ce3">
            <text:p>500014455</text:p>
          </table:table-cell>
          <table:table-cell office:value-type="float" office:value="1" table:style-name="ce4">
            <text:p>1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4675" table:style-name="ce3">
            <text:p>500014675</text:p>
          </table:table-cell>
          <table:table-cell office:value-type="float" office:value="2" table:style-name="ce4">
            <text:p>2</text:p>
          </table:table-cell>
          <table:table-cell office:value-type="date" office:date-value="2021-12-30T00:00:00" table:style-name="ce5">
            <text:p>12/30/2021</text:p>
          </table:table-cell>
          <table:table-cell office:value-type="date" office:date-value="2021-12-31T00:00:00" table:style-name="ce5">
            <text:p>12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087" table:style-name="ce3">
            <text:p>600003087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131" table:style-name="ce3">
            <text:p>600003131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1.14" table:style-name="ce6">
            <text:p>$7,96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191" table:style-name="ce3">
            <text:p>600003191</text:p>
          </table:table-cell>
          <table:table-cell office:value-type="float" office:value="6" table:style-name="ce4">
            <text:p>6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603.97" table:style-name="ce6">
            <text:p>$603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5721" table:style-name="ce3">
            <text:p>100015721</text:p>
          </table:table-cell>
          <table:table-cell office:value-type="float" office:value="13" table:style-name="ce4">
            <text:p>13</text:p>
          </table:table-cell>
          <table:table-cell office:value-type="date" office:date-value="2021-12-18T00:00:00" table:style-name="ce5">
            <text:p>12/1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495.9" table:style-name="ce6">
            <text:p>$49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.32" table:style-name="ce6">
            <text:p>$1,960.32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5356" table:style-name="ce3">
            <text:p>200005356</text:p>
          </table:table-cell>
          <table:table-cell office:value-type="float" office:value="9" table:style-name="ce4">
            <text:p>9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5399" table:style-name="ce3">
            <text:p>200005399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.4" table:style-name="ce6">
            <text:p>$9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644" table:style-name="ce3">
            <text:p>900004644</text:p>
          </table:table-cell>
          <table:table-cell office:value-type="float" office:value="9" table:style-name="ce4">
            <text:p>9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3312.44" table:style-name="ce6">
            <text:p>$3,31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DE PAULA SILVA</text:p>
          </table:table-cell>
          <table:table-cell office:value-type="string" table:style-name="ce3">
            <text:p>DGRBD</text:p>
          </table:table-cell>
          <table:table-cell office:value-type="float" office:value="100015181" table:style-name="ce3">
            <text:p>100015181</text:p>
          </table:table-cell>
          <table:table-cell office:value-type="float" office:value="29" table:style-name="ce4">
            <text:p>29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391.7399999999998" table:style-name="ce6">
            <text:p>$2,391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0.5" table:style-name="ce6">
            <text:p>$2,15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8.86" table:style-name="ce6">
            <text:p>$1,858.86<text:s/></text:p>
          </table:table-cell>
          <table:table-cell office:value-type="currency" office:value="835.88" table:style-name="ce6">
            <text:p>$83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4390" table:style-name="ce3">
            <text:p>500014390</text:p>
          </table:table-cell>
          <table:table-cell office:value-type="float" office:value="1" table:style-name="ce4">
            <text:p>1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2.59" table:style-name="ce6">
            <text:p>$8,0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5327" table:style-name="ce3">
            <text:p>200005327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416.92" table:style-name="ce6">
            <text:p>$41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LVES DE FRANCA JUNIOR</text:p>
          </table:table-cell>
          <table:table-cell office:value-type="string" table:style-name="ce3">
            <text:p>DORS</text:p>
          </table:table-cell>
          <table:table-cell office:value-type="float" office:value="500014413" table:style-name="ce3">
            <text:p>500014413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694.45" table:style-name="ce6">
            <text:p>$694.45<text:s/></text:p>
          </table:table-cell>
          <table:table-cell office:value-type="currency" office:value="1008" table:style-name="ce6">
            <text:p>$1,008.00<text:s/></text:p>
          </table:table-cell>
          <table:table-cell office:value-type="currency" office:value="240.46" table:style-name="ce6">
            <text:p>$240.46<text:s/></text:p>
          </table:table-cell>
          <table:table-cell office:value-type="currency" office:value="287.17" table:style-name="ce6">
            <text:p>$287.17<text:s/></text:p>
          </table:table-cell>
          <table:table-cell office:value-type="currency" office:value="1190.44" table:style-name="ce6">
            <text:p>$1,19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5217" table:style-name="ce3">
            <text:p>100015217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76" table:style-name="ce6">
            <text:p>$51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5491" table:style-name="ce3">
            <text:p>100015491</text:p>
          </table:table-cell>
          <table:table-cell office:value-type="float" office:value="1" table:style-name="ce4">
            <text:p>1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1.4599999999991" table:style-name="ce6">
            <text:p>$9,98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5492" table:style-name="ce3">
            <text:p>100015492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396.02" table:style-name="ce6">
            <text:p>$1,396.02<text:s/></text:p>
          </table:table-cell>
          <table:table-cell office:value-type="currency" office:value="710.7" table:style-name="ce6">
            <text:p>$71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.69000000000005" table:style-name="ce6">
            <text:p>$525.69<text:s/></text:p>
          </table:table-cell>
          <table:table-cell office:value-type="currency" office:value="1767.64" table:style-name="ce6">
            <text:p>$1,76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5671" table:style-name="ce3">
            <text:p>100015671</text:p>
          </table:table-cell>
          <table:table-cell office:value-type="float" office:value="1" table:style-name="ce4">
            <text:p>1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3883" table:style-name="ce3">
            <text:p>500013883</text:p>
          </table:table-cell>
          <table:table-cell office:value-type="float" office:value="49" table:style-name="ce4">
            <text:p>4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26T00:00:00" table:style-name="ce5">
            <text:p>12/26/2021</text:p>
          </table:table-cell>
          <table:table-cell office:value-type="currency" office:value="3982.56" table:style-name="ce6">
            <text:p>$3,982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0" table:style-name="ce6">
            <text:p>$5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20.7099999999991" table:style-name="ce6">
            <text:p>$8,820.71<text:s/></text:p>
          </table:table-cell>
          <table:table-cell office:value-type="currency" office:value="6070.63" table:style-name="ce6">
            <text:p>$6,07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4242" table:style-name="ce3">
            <text:p>500014242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3.61" table:style-name="ce6">
            <text:p>$3,21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2771" table:style-name="ce3">
            <text:p>800002771</text:p>
          </table:table-cell>
          <table:table-cell office:value-type="float" office:value="22" table:style-name="ce4">
            <text:p>2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705.29" table:style-name="ce6">
            <text:p>$705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4287" table:style-name="ce3">
            <text:p>500014287</text:p>
          </table:table-cell>
          <table:table-cell office:value-type="float" office:value="1" table:style-name="ce4">
            <text:p>1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4372" table:style-name="ce3">
            <text:p>500014372</text:p>
          </table:table-cell>
          <table:table-cell office:value-type="float" office:value="3" table:style-name="ce4">
            <text:p>3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14307" table:style-name="ce3">
            <text:p>500014307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" table:style-name="ce6">
            <text:p>$6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9.42999999999995" table:style-name="ce6">
            <text:p>$62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4541" table:style-name="ce3">
            <text:p>900004541</text:p>
          </table:table-cell>
          <table:table-cell office:value-type="float" office:value="23" table:style-name="ce4">
            <text:p>2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939.82" table:style-name="ce6">
            <text:p>$939.82<text:s/></text:p>
          </table:table-cell>
          <table:table-cell office:value-type="currency" office:value="307.08" table:style-name="ce6">
            <text:p>$307.08<text:s/></text:p>
          </table:table-cell>
          <table:table-cell office:value-type="currency" office:value="3113.3" table:style-name="ce6">
            <text:p>$3,11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4669" table:style-name="ce3">
            <text:p>900004669</text:p>
          </table:table-cell>
          <table:table-cell office:value-type="float" office:value="8" table:style-name="ce4">
            <text:p>8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5389.28" table:style-name="ce6">
            <text:p>$5,38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5404" table:style-name="ce3">
            <text:p>100015404</text:p>
          </table:table-cell>
          <table:table-cell office:value-type="float" office:value="19" table:style-name="ce4">
            <text:p>19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9.31" table:style-name="ce6">
            <text:p>$5,339.31<text:s/></text:p>
          </table:table-cell>
          <table:table-cell office:value-type="currency" office:value="3117.4" table:style-name="ce6">
            <text:p>$3,11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292" table:style-name="ce3">
            <text:p>400002292</text:p>
          </table:table-cell>
          <table:table-cell office:value-type="float" office:value="17" table:style-name="ce4">
            <text:p>17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8.94" table:style-name="ce6">
            <text:p>$1,27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2050.6799999999998" table:style-name="ce6">
            <text:p>$2,050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4205" table:style-name="ce3">
            <text:p>500014205</text:p>
          </table:table-cell>
          <table:table-cell office:value-type="float" office:value="25" table:style-name="ce4">
            <text:p>2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078.6600000000001" table:style-name="ce6">
            <text:p>$1,07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0" table:style-name="ce6">
            <text:p>$1,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64999999999998" table:style-name="ce6">
            <text:p>$30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5260" table:style-name="ce3">
            <text:p>100015260</text:p>
          </table:table-cell>
          <table:table-cell office:value-type="float" office:value="10" table:style-name="ce4">
            <text:p>10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916.12" table:style-name="ce6">
            <text:p>$91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7.42" table:style-name="ce6">
            <text:p>$2,467.42<text:s/></text:p>
          </table:table-cell>
          <table:table-cell office:value-type="currency" office:value="5037.1099999999997" table:style-name="ce6">
            <text:p>$5,03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5378" table:style-name="ce3">
            <text:p>100015378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916.12" table:style-name="ce6">
            <text:p>$91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.87" table:style-name="ce6">
            <text:p>$22.87<text:s/></text:p>
          </table:table-cell>
          <table:table-cell office:value-type="currency" office:value="4733.54" table:style-name="ce6">
            <text:p>$4,73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5416" table:style-name="ce3">
            <text:p>100015416</text:p>
          </table:table-cell>
          <table:table-cell office:value-type="float" office:value="15" table:style-name="ce4">
            <text:p>15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5574" table:style-name="ce3">
            <text:p>100015574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5" table:style-name="ce6">
            <text:p>$38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5510" table:style-name="ce3">
            <text:p>100015510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2" table:style-name="ce6">
            <text:p>$7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3.57" table:style-name="ce6">
            <text:p>$1,13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A PEREIRA DE SOUZA</text:p>
          </table:table-cell>
          <table:table-cell office:value-type="string" table:style-name="ce3">
            <text:p>DGCAP</text:p>
          </table:table-cell>
          <table:table-cell office:value-type="float" office:value="500014357" table:style-name="ce3">
            <text:p>500014357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4.44" table:style-name="ce6">
            <text:p>$7,0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PICINIO ARAUJO RODRIGUES</text:p>
          </table:table-cell>
          <table:table-cell office:value-type="string" table:style-name="ce3">
            <text:p>DETE</text:p>
          </table:table-cell>
          <table:table-cell office:value-type="float" office:value="100015470" table:style-name="ce3">
            <text:p>100015470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19.34" table:style-name="ce6">
            <text:p>$7,019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SIEL ALVES PACHECO</text:p>
          </table:table-cell>
          <table:table-cell office:value-type="string" table:style-name="ce3">
            <text:p>DORTO</text:p>
          </table:table-cell>
          <table:table-cell office:value-type="float" office:value="900004715" table:style-name="ce3">
            <text:p>900004715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8100.17" table:style-name="ce6">
            <text:p>$8,10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4291" table:style-name="ce3">
            <text:p>500014291</text:p>
          </table:table-cell>
          <table:table-cell office:value-type="float" office:value="2" table:style-name="ce4">
            <text:p>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5.96" table:style-name="ce6">
            <text:p>$3,09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4371" table:style-name="ce3">
            <text:p>500014371</text:p>
          </table:table-cell>
          <table:table-cell office:value-type="float" office:value="9" table:style-name="ce4">
            <text:p>9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4524" table:style-name="ce3">
            <text:p>500014524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.87" table:style-name="ce6">
            <text:p>$180.87<text:s/></text:p>
          </table:table-cell>
          <table:table-cell office:value-type="currency" office:value="1056.3499999999999" table:style-name="ce6">
            <text:p>$1,0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LSON DA SILVA NETO</text:p>
          </table:table-cell>
          <table:table-cell office:value-type="string" table:style-name="ce3">
            <text:p>DFES</text:p>
          </table:table-cell>
          <table:table-cell office:value-type="float" office:value="100015515" table:style-name="ce3">
            <text:p>100015515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3118.68" table:style-name="ce6">
            <text:p>$3,118.68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65.400000000000006" table:style-name="ce6">
            <text:p>$65.40<text:s/></text:p>
          </table:table-cell>
          <table:table-cell office:value-type="currency" office:value="589.71" table:style-name="ce6">
            <text:p>$589.71<text:s/></text:p>
          </table:table-cell>
          <table:table-cell office:value-type="currency" office:value="7935.48" table:style-name="ce6">
            <text:p>$7,93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401" table:style-name="ce3">
            <text:p>200005401</text:p>
          </table:table-cell>
          <table:table-cell office:value-type="float" office:value="2" table:style-name="ce4">
            <text:p>2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04" table:style-name="ce6">
            <text:p>$1,24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14650" table:style-name="ce3">
            <text:p>500014650</text:p>
          </table:table-cell>
          <table:table-cell office:value-type="float" office:value="2" table:style-name="ce4">
            <text:p>2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" table:style-name="ce6">
            <text:p>$58.00<text:s/></text:p>
          </table:table-cell>
          <table:table-cell office:value-type="currency" office:value="349.99" table:style-name="ce6">
            <text:p>$349.99<text:s/></text:p>
          </table:table-cell>
          <table:table-cell office:value-type="currency" office:value="2583.48" table:style-name="ce6">
            <text:p>$2,58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GEOVANIR DE ARAUJO</text:p>
          </table:table-cell>
          <table:table-cell office:value-type="string" table:style-name="ce3">
            <text:p>DORFT</text:p>
          </table:table-cell>
          <table:table-cell office:value-type="float" office:value="200005300" table:style-name="ce3">
            <text:p>200005300</text:p>
          </table:table-cell>
          <table:table-cell office:value-type="float" office:value="19" table:style-name="ce4">
            <text:p>19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9.3" table:style-name="ce6">
            <text:p>$4,309.30<text:s/></text:p>
          </table:table-cell>
          <table:table-cell office:value-type="currency" office:value="314.51" table:style-name="ce6">
            <text:p>$31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4941" table:style-name="ce3">
            <text:p>100014941</text:p>
          </table:table-cell>
          <table:table-cell office:value-type="float" office:value="38" table:style-name="ce4">
            <text:p>38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399.86" table:style-name="ce6">
            <text:p>$3,399.86<text:s/></text:p>
          </table:table-cell>
          <table:table-cell office:value-type="currency" office:value="2607.19" table:style-name="ce6">
            <text:p>$2,607.19<text:s/></text:p>
          </table:table-cell>
          <table:table-cell office:value-type="currency" office:value="5066.25" table:style-name="ce6">
            <text:p>$5,06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1.25" table:style-name="ce6">
            <text:p>$4,841.25<text:s/></text:p>
          </table:table-cell>
          <table:table-cell office:value-type="currency" office:value="1112.92" table:style-name="ce6">
            <text:p>$1,11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5514" table:style-name="ce3">
            <text:p>100015514</text:p>
          </table:table-cell>
          <table:table-cell office:value-type="float" office:value="6" table:style-name="ce4">
            <text:p>6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" table:style-name="ce6">
            <text:p>$8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.23" table:style-name="ce6">
            <text:p>$1,149.23<text:s/></text:p>
          </table:table-cell>
          <table:table-cell office:value-type="currency" office:value="1445.43" table:style-name="ce6">
            <text:p>$1,44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MACHADO VIEIRA JUNIOR</text:p>
          </table:table-cell>
          <table:table-cell office:value-type="string" table:style-name="ce3">
            <text:p>DORTT</text:p>
          </table:table-cell>
          <table:table-cell office:value-type="float" office:value="900004733" table:style-name="ce3">
            <text:p>900004733</text:p>
          </table:table-cell>
          <table:table-cell office:value-type="float" office:value="8" table:style-name="ce4">
            <text:p>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073.21" table:style-name="ce6">
            <text:p>$1,07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9.9" table:style-name="ce6">
            <text:p>$6,55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5280" table:style-name="ce3">
            <text:p>100015280</text:p>
          </table:table-cell>
          <table:table-cell office:value-type="float" office:value="3" table:style-name="ce4">
            <text:p>3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647.19" table:style-name="ce6">
            <text:p>$2,647.19<text:s/></text:p>
          </table:table-cell>
          <table:table-cell office:value-type="currency" office:value="501.9" table:style-name="ce6">
            <text:p>$501.90<text:s/></text:p>
          </table:table-cell>
          <table:table-cell office:value-type="currency" office:value="88.85" table:style-name="ce6">
            <text:p>$88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7.85" table:style-name="ce6">
            <text:p>$2,96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5692" table:style-name="ce3">
            <text:p>100015692</text:p>
          </table:table-cell>
          <table:table-cell office:value-type="float" office:value="1" table:style-name="ce4">
            <text:p>1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97.5" table:style-name="ce6">
            <text:p>$13,097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PRAXEDES FERREIRA</text:p>
          </table:table-cell>
          <table:table-cell office:value-type="string" table:style-name="ce3">
            <text:p>DORNT</text:p>
          </table:table-cell>
          <table:table-cell office:value-type="float" office:value="600003200" table:style-name="ce3">
            <text:p>600003200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6.34" table:style-name="ce6">
            <text:p>$4,23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4101" table:style-name="ce3">
            <text:p>500014101</text:p>
          </table:table-cell>
          <table:table-cell office:value-type="float" office:value="24" table:style-name="ce4">
            <text:p>24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115.7399999999998" table:style-name="ce6">
            <text:p>$2,115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8" table:style-name="ce6">
            <text:p>$2,7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17" table:style-name="ce6">
            <text:p>$486.17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2585" table:style-name="ce3">
            <text:p>700002585</text:p>
          </table:table-cell>
          <table:table-cell office:value-type="float" office:value="58" table:style-name="ce4">
            <text:p>58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746.28" table:style-name="ce6">
            <text:p>$1,74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4.66" table:style-name="ce6">
            <text:p>$8,644.66<text:s/></text:p>
          </table:table-cell>
          <table:table-cell office:value-type="currency" office:value="2542" table:style-name="ce6">
            <text:p>$2,54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5516" table:style-name="ce3">
            <text:p>100015516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4796.58" table:style-name="ce6">
            <text:p>$4,796.58<text:s/></text:p>
          </table:table-cell>
          <table:table-cell office:value-type="currency" office:value="475.07" table:style-name="ce6">
            <text:p>$475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9.08" table:style-name="ce6">
            <text:p>$5,47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AUREO SILVA MENEZES</text:p>
          </table:table-cell>
          <table:table-cell office:value-type="string" table:style-name="ce3">
            <text:p>DGCP</text:p>
          </table:table-cell>
          <table:table-cell office:value-type="float" office:value="500013882" table:style-name="ce3">
            <text:p>500013882</text:p>
          </table:table-cell>
          <table:table-cell office:value-type="float" office:value="49" table:style-name="ce4">
            <text:p>49</text:p>
          </table:table-cell>
          <table:table-cell office:value-type="date" office:date-value="2021-11-06T00:00:00" table:style-name="ce5">
            <text:p>11/6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5043.09" table:style-name="ce6">
            <text:p>$5,043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8" table:style-name="ce6">
            <text:p>$1,320.80<text:s/></text:p>
          </table:table-cell>
          <table:table-cell office:value-type="currency" office:value="677.03" table:style-name="ce6">
            <text:p>$67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5560" table:style-name="ce3">
            <text:p>100015560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5374" table:style-name="ce3">
            <text:p>100015374</text:p>
          </table:table-cell>
          <table:table-cell office:value-type="float" office:value="26" table:style-name="ce4">
            <text:p>26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0.66" table:style-name="ce6">
            <text:p>$2,97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6307.53" table:style-name="ce6">
            <text:p>$6,30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4261" table:style-name="ce3">
            <text:p>500014261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784.4" table:style-name="ce6">
            <text:p>$78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4772" table:style-name="ce3">
            <text:p>500014772</text:p>
          </table:table-cell>
          <table:table-cell office:value-type="float" office:value="17" table:style-name="ce4">
            <text:p>17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9" table:style-name="ce6">
            <text:p>$1,2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.80000000000001" table:style-name="ce6">
            <text:p>$155.80<text:s/></text:p>
          </table:table-cell>
          <table:table-cell office:value-type="currency" office:value="983.17" table:style-name="ce6">
            <text:p>$98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5144" table:style-name="ce3">
            <text:p>100015144</text:p>
          </table:table-cell>
          <table:table-cell office:value-type="float" office:value="33" table:style-name="ce4">
            <text:p>33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9749.7099999999991" table:style-name="ce6">
            <text:p>$9,74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7.6" table:style-name="ce6">
            <text:p>$2,147.60<text:s/></text:p>
          </table:table-cell>
          <table:table-cell office:value-type="currency" office:value="11897.31" table:style-name="ce6">
            <text:p>$11,89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4352" table:style-name="ce3">
            <text:p>500014352</text:p>
          </table:table-cell>
          <table:table-cell office:value-type="float" office:value="9" table:style-name="ce4">
            <text:p>9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331.9" table:style-name="ce6">
            <text:p>$33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45999999999998" table:style-name="ce6">
            <text:p>$27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4411" table:style-name="ce3">
            <text:p>500014411</text:p>
          </table:table-cell>
          <table:table-cell office:value-type="float" office:value="2" table:style-name="ce4">
            <text:p>2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4625" table:style-name="ce3">
            <text:p>500014625</text:p>
          </table:table-cell>
          <table:table-cell office:value-type="float" office:value="2" table:style-name="ce4">
            <text:p>2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9" table:style-name="ce6">
            <text:p>$89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5450" table:style-name="ce3">
            <text:p>100015450</text:p>
          </table:table-cell>
          <table:table-cell office:value-type="float" office:value="6" table:style-name="ce4">
            <text:p>6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053.4100000000001" table:style-name="ce6">
            <text:p>$1,053.41<text:s/></text:p>
          </table:table-cell>
          <table:table-cell office:value-type="currency" office:value="899.19" table:style-name="ce6">
            <text:p>$899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5" table:style-name="ce6">
            <text:p>$1,045.00<text:s/></text:p>
          </table:table-cell>
          <table:table-cell office:value-type="currency" office:value="2474.16" table:style-name="ce6">
            <text:p>$2,47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5572" table:style-name="ce3">
            <text:p>100015572</text:p>
          </table:table-cell>
          <table:table-cell office:value-type="float" office:value="11" table:style-name="ce4">
            <text:p>11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1026.7" table:style-name="ce6">
            <text:p>$1,026.70<text:s/></text:p>
          </table:table-cell>
          <table:table-cell office:value-type="currency" office:value="1637.25" table:style-name="ce6">
            <text:p>$1,63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9.92" table:style-name="ce6">
            <text:p>$3,009.92<text:s/></text:p>
          </table:table-cell>
          <table:table-cell office:value-type="currency" office:value="3041.58" table:style-name="ce6">
            <text:p>$3,04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4630" table:style-name="ce3">
            <text:p>500014630</text:p>
          </table:table-cell>
          <table:table-cell office:value-type="float" office:value="8" table:style-name="ce4">
            <text:p>8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4.52" table:style-name="ce6">
            <text:p>$5,39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LIO DE ANDRADE GUILHERME</text:p>
          </table:table-cell>
          <table:table-cell office:value-type="string" table:style-name="ce3">
            <text:p>DORFM</text:p>
          </table:table-cell>
          <table:table-cell office:value-type="float" office:value="200005346" table:style-name="ce3">
            <text:p>200005346</text:p>
          </table:table-cell>
          <table:table-cell office:value-type="float" office:value="3" table:style-name="ce4">
            <text:p>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34" table:style-name="ce6">
            <text:p>$18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88" table:style-name="ce6">
            <text:p>$51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5192" table:style-name="ce3">
            <text:p>100015192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1" table:style-name="ce6">
            <text:p>$1,4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3.29" table:style-name="ce6">
            <text:p>$1,29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645" table:style-name="ce3">
            <text:p>900004645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646" table:style-name="ce3">
            <text:p>900004646</text:p>
          </table:table-cell>
          <table:table-cell office:value-type="float" office:value="11" table:style-name="ce4">
            <text:p>11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024.71" table:style-name="ce6">
            <text:p>$1,024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2677" table:style-name="ce3">
            <text:p>700002677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7.03" table:style-name="ce6">
            <text:p>$4,29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OBERIO DE SOUSA</text:p>
          </table:table-cell>
          <table:table-cell office:value-type="string" table:style-name="ce3">
            <text:p>DOTP</text:p>
          </table:table-cell>
          <table:table-cell office:value-type="float" office:value="100015396" table:style-name="ce3">
            <text:p>100015396</text:p>
          </table:table-cell>
          <table:table-cell office:value-type="float" office:value="7" table:style-name="ce4">
            <text:p>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550.88" table:style-name="ce6">
            <text:p>$2,550.88<text:s/></text:p>
          </table:table-cell>
          <table:table-cell office:value-type="currency" office:value="1543.5" table:style-name="ce6">
            <text:p>$1,54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18" table:style-name="ce6">
            <text:p>$391.18<text:s/></text:p>
          </table:table-cell>
          <table:table-cell office:value-type="currency" office:value="1405.72" table:style-name="ce6">
            <text:p>$1,405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4570" table:style-name="ce3">
            <text:p>500014570</text:p>
          </table:table-cell>
          <table:table-cell office:value-type="float" office:value="2" table:style-name="ce4">
            <text:p>2</text:p>
          </table:table-cell>
          <table:table-cell office:value-type="date" office:date-value="2021-12-18T00:00:00" table:style-name="ce5">
            <text:p>12/18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4265" table:style-name="ce3">
            <text:p>500014265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4461" table:style-name="ce3">
            <text:p>500014461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.46" table:style-name="ce6">
            <text:p>$3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5259" table:style-name="ce3">
            <text:p>100015259</text:p>
          </table:table-cell>
          <table:table-cell office:value-type="float" office:value="6" table:style-name="ce4">
            <text:p>6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319.8" table:style-name="ce6">
            <text:p>$1,319.8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129" table:style-name="ce6">
            <text:p>$129.00<text:s/></text:p>
          </table:table-cell>
          <table:table-cell office:value-type="currency" office:value="102.9" table:style-name="ce6">
            <text:p>$102.90<text:s/></text:p>
          </table:table-cell>
          <table:table-cell office:value-type="currency" office:value="14657.81" table:style-name="ce6">
            <text:p>$14,657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3767" table:style-name="ce3">
            <text:p>500013767</text:p>
          </table:table-cell>
          <table:table-cell office:value-type="float" office:value="38" table:style-name="ce4">
            <text:p>38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0379.94" table:style-name="ce6">
            <text:p>$10,37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.6" table:style-name="ce6">
            <text:p>$129.60<text:s/></text:p>
          </table:table-cell>
          <table:table-cell office:value-type="currency" office:value="913.37" table:style-name="ce6">
            <text:p>$9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4364" table:style-name="ce3">
            <text:p>500014364</text:p>
          </table:table-cell>
          <table:table-cell office:value-type="float" office:value="8" table:style-name="ce4">
            <text:p>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2097.35" table:style-name="ce6">
            <text:p>$2,09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.02" table:style-name="ce6">
            <text:p>$48.02<text:s/></text:p>
          </table:table-cell>
          <table:table-cell office:value-type="currency" office:value="7852.27" table:style-name="ce6">
            <text:p>$7,85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4490" table:style-name="ce3">
            <text:p>500014490</text:p>
          </table:table-cell>
          <table:table-cell office:value-type="float" office:value="6" table:style-name="ce4">
            <text:p>6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112.92" table:style-name="ce6">
            <text:p>$1,112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9.54" table:style-name="ce6">
            <text:p>$10,509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4712" table:style-name="ce3">
            <text:p>500014712</text:p>
          </table:table-cell>
          <table:table-cell office:value-type="float" office:value="6" table:style-name="ce4">
            <text:p>6</text:p>
          </table:table-cell>
          <table:table-cell office:value-type="date" office:date-value="2021-12-25T00:00:00" table:style-name="ce5">
            <text:p>12/25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430.63" table:style-name="ce6">
            <text:p>$1,430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8" table:style-name="ce6">
            <text:p>$14.80<text:s/></text:p>
          </table:table-cell>
          <table:table-cell office:value-type="currency" office:value="2145.37" table:style-name="ce6">
            <text:p>$2,14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5591" table:style-name="ce3">
            <text:p>200005591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34.02" table:style-name="ce6">
            <text:p>$14,43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5147" table:style-name="ce3">
            <text:p>100015147</text:p>
          </table:table-cell>
          <table:table-cell office:value-type="float" office:value="20" table:style-name="ce4">
            <text:p>20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829.69" table:style-name="ce6">
            <text:p>$829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2.7" table:style-name="ce6">
            <text:p>$1,24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74.19" table:style-name="ce6">
            <text:p>$6,47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5415" table:style-name="ce3">
            <text:p>100015415</text:p>
          </table:table-cell>
          <table:table-cell office:value-type="float" office:value="24" table:style-name="ce4">
            <text:p>2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5" table:style-name="ce6">
            <text:p>$2,3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2.39" table:style-name="ce6">
            <text:p>$2,07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I AMADOR DA SILVA</text:p>
          </table:table-cell>
          <table:table-cell office:value-type="string" table:style-name="ce3">
            <text:p>DORRT</text:p>
          </table:table-cell>
          <table:table-cell office:value-type="float" office:value="100015631" table:style-name="ce3">
            <text:p>100015631</text:p>
          </table:table-cell>
          <table:table-cell office:value-type="float" office:value="7" table:style-name="ce4">
            <text:p>7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136.69999999999999" table:style-name="ce6">
            <text:p>$13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9.43" table:style-name="ce6">
            <text:p>$50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5205" table:style-name="ce3">
            <text:p>200005205</text:p>
          </table:table-cell>
          <table:table-cell office:value-type="float" office:value="32" table:style-name="ce4">
            <text:p>32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8.36" table:style-name="ce6">
            <text:p>$2,21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5323" table:style-name="ce3">
            <text:p>200005323</text:p>
          </table:table-cell>
          <table:table-cell office:value-type="float" office:value="22" table:style-name="ce4">
            <text:p>22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19" table:style-name="ce6">
            <text:p>$87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14284" table:style-name="ce3">
            <text:p>500014284</text:p>
          </table:table-cell>
          <table:table-cell office:value-type="float" office:value="4" table:style-name="ce4">
            <text:p>4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" table:style-name="ce6">
            <text:p>$5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4" table:style-name="ce6">
            <text:p>$80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4100" table:style-name="ce3">
            <text:p>500014100</text:p>
          </table:table-cell>
          <table:table-cell office:value-type="float" office:value="37" table:style-name="ce4">
            <text:p>37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3111.38" table:style-name="ce6">
            <text:p>$3,111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5" table:style-name="ce6">
            <text:p>$4,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9.1" table:style-name="ce6">
            <text:p>$669.1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5303" table:style-name="ce3">
            <text:p>100015303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967.74" table:style-name="ce6">
            <text:p>$3,967.74<text:s/></text:p>
          </table:table-cell>
          <table:table-cell office:value-type="currency" office:value="650.78" table:style-name="ce6">
            <text:p>$650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9" table:style-name="ce6">
            <text:p>$1,50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2643" table:style-name="ce3">
            <text:p>700002643</text:p>
          </table:table-cell>
          <table:table-cell office:value-type="float" office:value="9" table:style-name="ce4">
            <text:p>9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5" table:style-name="ce6">
            <text:p>$62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.8" table:style-name="ce6">
            <text:p>$45.80<text:s/></text:p>
          </table:table-cell>
          <table:table-cell office:value-type="currency" office:value="2145.4299999999998" table:style-name="ce6">
            <text:p>$2,14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5359" table:style-name="ce3">
            <text:p>100015359</text:p>
          </table:table-cell>
          <table:table-cell office:value-type="float" office:value="18" table:style-name="ce4">
            <text:p>1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9.8" table:style-name="ce6">
            <text:p>$1,96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7.69" table:style-name="ce6">
            <text:p>$2,457.69<text:s/></text:p>
          </table:table-cell>
          <table:table-cell office:value-type="currency" office:value="520.33000000000004" table:style-name="ce6">
            <text:p>$52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 CONCEICAO SODRE</text:p>
          </table:table-cell>
          <table:table-cell office:value-type="string" table:style-name="ce3">
            <text:p>DGCAS</text:p>
          </table:table-cell>
          <table:table-cell office:value-type="float" office:value="500014432" table:style-name="ce3">
            <text:p>500014432</text:p>
          </table:table-cell>
          <table:table-cell office:value-type="float" office:value="2" table:style-name="ce4">
            <text:p>2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712.72" table:style-name="ce6">
            <text:p>$712.72<text:s/></text:p>
          </table:table-cell>
          <table:table-cell office:value-type="currency" office:value="194.25" table:style-name="ce6">
            <text:p>$194.25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.47" table:style-name="ce6">
            <text:p>$1,22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372" table:style-name="ce3">
            <text:p>200005372</text:p>
          </table:table-cell>
          <table:table-cell office:value-type="float" office:value="10" table:style-name="ce4">
            <text:p>10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495.94" table:style-name="ce6">
            <text:p>$4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404" table:style-name="ce3">
            <text:p>200005404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.5" table:style-name="ce6">
            <text:p>$57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586" table:style-name="ce3">
            <text:p>200005586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6.16" table:style-name="ce6">
            <text:p>$2,26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5397" table:style-name="ce3">
            <text:p>100015397</text:p>
          </table:table-cell>
          <table:table-cell office:value-type="float" office:value="16" table:style-name="ce4">
            <text:p>16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3.51" table:style-name="ce6">
            <text:p>$1,373.51<text:s/></text:p>
          </table:table-cell>
          <table:table-cell office:value-type="currency" office:value="3525" table:style-name="ce6">
            <text:p>$3,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6.04" table:style-name="ce6">
            <text:p>$3,596.04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5540" table:style-name="ce3">
            <text:p>200005540</text:p>
          </table:table-cell>
          <table:table-cell office:value-type="float" office:value="21" table:style-name="ce4">
            <text:p>21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" table:style-name="ce6">
            <text:p>$3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4416" table:style-name="ce3">
            <text:p>500014416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4647" table:style-name="ce3">
            <text:p>500014647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3.26" table:style-name="ce6">
            <text:p>$1,88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4648" table:style-name="ce3">
            <text:p>500014648</text:p>
          </table:table-cell>
          <table:table-cell office:value-type="float" office:value="1" table:style-name="ce4">
            <text:p>1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.37" table:style-name="ce6">
            <text:p>$5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676" table:style-name="ce3">
            <text:p>900004676</text:p>
          </table:table-cell>
          <table:table-cell office:value-type="float" office:value="3" table:style-name="ce4">
            <text:p>3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3.81" table:style-name="ce6">
            <text:p>$3,71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SILVA DE SANTANA</text:p>
          </table:table-cell>
          <table:table-cell office:value-type="string" table:style-name="ce3">
            <text:p>DORNP</text:p>
          </table:table-cell>
          <table:table-cell office:value-type="float" office:value="600003201" table:style-name="ce3">
            <text:p>600003201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858.27" table:style-name="ce6">
            <text:p>$85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SILVA DE SANTANA</text:p>
          </table:table-cell>
          <table:table-cell office:value-type="string" table:style-name="ce3">
            <text:p>DORNP</text:p>
          </table:table-cell>
          <table:table-cell office:value-type="float" office:value="600003221" table:style-name="ce3">
            <text:p>600003221</text:p>
          </table:table-cell>
          <table:table-cell office:value-type="float" office:value="14" table:style-name="ce4">
            <text:p>1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04" table:style-name="ce6">
            <text:p>$222.04<text:s/></text:p>
          </table:table-cell>
          <table:table-cell office:value-type="currency" office:value="607.45000000000005" table:style-name="ce6">
            <text:p>$6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115" table:style-name="ce3">
            <text:p>600003115</text:p>
          </table:table-cell>
          <table:table-cell office:value-type="float" office:value="2" table:style-name="ce4">
            <text:p>2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37" table:style-name="ce6">
            <text:p>$236.37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4919" table:style-name="ce3">
            <text:p>100014919</text:p>
          </table:table-cell>
          <table:table-cell office:value-type="float" office:value="17" table:style-name="ce4">
            <text:p>17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2501.7399999999998" table:style-name="ce6">
            <text:p>$2,501.74<text:s/></text:p>
          </table:table-cell>
          <table:table-cell office:value-type="currency" office:value="3783.8" table:style-name="ce6">
            <text:p>$3,783.80<text:s/></text:p>
          </table:table-cell>
          <table:table-cell office:value-type="currency" office:value="52.91" table:style-name="ce6">
            <text:p>$52.91<text:s/></text:p>
          </table:table-cell>
          <table:table-cell office:value-type="currency" office:value="487.08" table:style-name="ce6">
            <text:p>$487.08<text:s/></text:p>
          </table:table-cell>
          <table:table-cell office:value-type="currency" office:value="2463.85" table:style-name="ce6">
            <text:p>$2,46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5358" table:style-name="ce3">
            <text:p>100015358</text:p>
          </table:table-cell>
          <table:table-cell office:value-type="float" office:value="4" table:style-name="ce4">
            <text:p>4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942.78" table:style-name="ce6">
            <text:p>$1,942.78<text:s/></text:p>
          </table:table-cell>
          <table:table-cell office:value-type="currency" office:value="664.86" table:style-name="ce6">
            <text:p>$664.86<text:s/></text:p>
          </table:table-cell>
          <table:table-cell office:value-type="currency" office:value="41.2" table:style-name="ce6">
            <text:p>$4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.92999999999995" table:style-name="ce6">
            <text:p>$5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5434" table:style-name="ce3">
            <text:p>100015434</text:p>
          </table:table-cell>
          <table:table-cell office:value-type="float" office:value="10" table:style-name="ce4">
            <text:p>10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1680.94" table:style-name="ce6">
            <text:p>$1,680.94<text:s/></text:p>
          </table:table-cell>
          <table:table-cell office:value-type="currency" office:value="1485" table:style-name="ce6">
            <text:p>$1,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11370.55" table:style-name="ce6">
            <text:p>$11,37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5417" table:style-name="ce3">
            <text:p>100015417</text:p>
          </table:table-cell>
          <table:table-cell office:value-type="float" office:value="5" table:style-name="ce4">
            <text:p>5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.25" table:style-name="ce6">
            <text:p>$16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4154" table:style-name="ce3">
            <text:p>500014154</text:p>
          </table:table-cell>
          <table:table-cell office:value-type="float" office:value="5" table:style-name="ce4">
            <text:p>5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143.51" table:style-name="ce6">
            <text:p>$143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7.61" table:style-name="ce6">
            <text:p>$1,877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4359" table:style-name="ce3">
            <text:p>500014359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.79" table:style-name="ce6">
            <text:p>$191.79<text:s/></text:p>
          </table:table-cell>
          <table:table-cell office:value-type="currency" office:value="925.39" table:style-name="ce6">
            <text:p>$92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4336" table:style-name="ce3">
            <text:p>500014336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3.4" table:style-name="ce6">
            <text:p>$92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4337" table:style-name="ce3">
            <text:p>500014337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4580" table:style-name="ce3">
            <text:p>500014580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4583" table:style-name="ce3">
            <text:p>500014583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643" table:style-name="ce3">
            <text:p>900004643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" table:style-name="ce6">
            <text:p>$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1.31" table:style-name="ce6">
            <text:p>$2,41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5290" table:style-name="ce3">
            <text:p>100015290</text:p>
          </table:table-cell>
          <table:table-cell office:value-type="float" office:value="16" table:style-name="ce4">
            <text:p>16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7.84" table:style-name="ce6">
            <text:p>$1,58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6.1" table:style-name="ce6">
            <text:p>$3,86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5660" table:style-name="ce3">
            <text:p>100015660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84" table:style-name="ce6">
            <text:p>$35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65" table:style-name="ce6">
            <text:p>$9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14558" table:style-name="ce3">
            <text:p>500014558</text:p>
          </table:table-cell>
          <table:table-cell office:value-type="float" office:value="4" table:style-name="ce4">
            <text:p>4</text:p>
          </table:table-cell>
          <table:table-cell office:value-type="date" office:date-value="2021-12-19T00:00:00" table:style-name="ce5">
            <text:p>12/1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5" table:style-name="ce6">
            <text:p>$3,46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4177" table:style-name="ce3">
            <text:p>500014177</text:p>
          </table:table-cell>
          <table:table-cell office:value-type="float" office:value="28" table:style-name="ce4">
            <text:p>28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1452" table:style-name="ce6">
            <text:p>$1,4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6.5" table:style-name="ce6">
            <text:p>$2,10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680" table:style-name="ce3">
            <text:p>700002680</text:p>
          </table:table-cell>
          <table:table-cell office:value-type="float" office:value="30" table:style-name="ce4">
            <text:p>30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3172.78" table:style-name="ce6">
            <text:p>$3,17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5430" table:style-name="ce3">
            <text:p>100015430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79" table:style-name="ce6">
            <text:p>$72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5430" table:style-name="ce3">
            <text:p>200005430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4721" table:style-name="ce3">
            <text:p>900004721</text:p>
          </table:table-cell>
          <table:table-cell office:value-type="float" office:value="4" table:style-name="ce4">
            <text:p>4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44" table:style-name="ce6">
            <text:p>$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.35" table:style-name="ce6">
            <text:p>$93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5346" table:style-name="ce3">
            <text:p>100015346</text:p>
          </table:table-cell>
          <table:table-cell office:value-type="float" office:value="3" table:style-name="ce4">
            <text:p>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3" table:style-name="ce6">
            <text:p>$34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.88" table:style-name="ce6">
            <text:p>$869.88<text:s/></text:p>
          </table:table-cell>
          <table:table-cell office:value-type="currency" office:value="4043.22" table:style-name="ce6">
            <text:p>$4,04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5315" table:style-name="ce3">
            <text:p>100015315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967.74" table:style-name="ce6">
            <text:p>$3,967.74<text:s/></text:p>
          </table:table-cell>
          <table:table-cell office:value-type="currency" office:value="650.78" table:style-name="ce6">
            <text:p>$650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3.97" table:style-name="ce6">
            <text:p>$4,653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5305" table:style-name="ce3">
            <text:p>100015305</text:p>
          </table:table-cell>
          <table:table-cell office:value-type="float" office:value="15" table:style-name="ce4">
            <text:p>15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417.48" table:style-name="ce6">
            <text:p>$1,417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7.98" table:style-name="ce6">
            <text:p>$1,957.98<text:s/></text:p>
          </table:table-cell>
          <table:table-cell office:value-type="currency" office:value="1829.93" table:style-name="ce6">
            <text:p>$1,829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5582" table:style-name="ce3">
            <text:p>100015582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3877" table:style-name="ce3">
            <text:p>500013877</text:p>
          </table:table-cell>
          <table:table-cell office:value-type="float" office:value="29" table:style-name="ce4">
            <text:p>2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5" table:style-name="ce6">
            <text:p>$2,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94" table:style-name="ce6">
            <text:p>$227.94<text:s/></text:p>
          </table:table-cell>
          <table:table-cell office:value-type="currency" office:value="1839.57" table:style-name="ce6">
            <text:p>$1,83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4334" table:style-name="ce3">
            <text:p>500014334</text:p>
          </table:table-cell>
          <table:table-cell office:value-type="float" office:value="22" table:style-name="ce4">
            <text:p>2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1286.05" table:style-name="ce6">
            <text:p>$1,28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9" table:style-name="ce6">
            <text:p>$1,6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1" table:style-name="ce6">
            <text:p>$179.11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 LUAN QUIDUTE DE MELO</text:p>
          </table:table-cell>
          <table:table-cell office:value-type="string" table:style-name="ce3">
            <text:p>DORRO</text:p>
          </table:table-cell>
          <table:table-cell office:value-type="float" office:value="400002323" table:style-name="ce3">
            <text:p>400002323</text:p>
          </table:table-cell>
          <table:table-cell office:value-type="float" office:value="3" table:style-name="ce4">
            <text:p>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7.73" table:style-name="ce6">
            <text:p>$1,81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5325" table:style-name="ce3">
            <text:p>200005325</text:p>
          </table:table-cell>
          <table:table-cell office:value-type="float" office:value="4" table:style-name="ce4">
            <text:p>4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5580" table:style-name="ce3">
            <text:p>200005580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IRYELLEN DE ALMEIDA FARIAS GOMES</text:p>
          </table:table-cell>
          <table:table-cell office:value-type="string" table:style-name="ce3">
            <text:p>DEPO</text:p>
          </table:table-cell>
          <table:table-cell office:value-type="float" office:value="100015299" table:style-name="ce3">
            <text:p>100015299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.6" table:style-name="ce6">
            <text:p>$64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7.97" table:style-name="ce6">
            <text:p>$1,01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4292" table:style-name="ce3">
            <text:p>500014292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" table:style-name="ce6">
            <text:p>$4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.9" table:style-name="ce6">
            <text:p>$379.90<text:s/></text:p>
          </table:table-cell>
          <table:table-cell office:value-type="currency" office:value="9003.77" table:style-name="ce6">
            <text:p>$9,00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4529" table:style-name="ce3">
            <text:p>500014529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3.3" table:style-name="ce6">
            <text:p>$1,08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CHEL DA SILVA SANTOS</text:p>
          </table:table-cell>
          <table:table-cell office:value-type="string" table:style-name="ce3">
            <text:p>DORSP</text:p>
          </table:table-cell>
          <table:table-cell office:value-type="float" office:value="700002573" table:style-name="ce3">
            <text:p>700002573</text:p>
          </table:table-cell>
          <table:table-cell office:value-type="float" office:value="40" table:style-name="ce4">
            <text:p>40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2270.1999999999998" table:style-name="ce6">
            <text:p>$2,27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9.41" table:style-name="ce6">
            <text:p>$1,409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5298" table:style-name="ce3">
            <text:p>100015298</text:p>
          </table:table-cell>
          <table:table-cell office:value-type="float" office:value="4" table:style-name="ce4">
            <text:p>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6.73" table:style-name="ce6">
            <text:p>$1,72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5333" table:style-name="ce3">
            <text:p>100015333</text:p>
          </table:table-cell>
          <table:table-cell office:value-type="float" office:value="20" table:style-name="ce4">
            <text:p>20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2043.25" table:style-name="ce6">
            <text:p>$2,04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0" table:style-name="ce6">
            <text:p>$2,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2.1" table:style-name="ce6">
            <text:p>$1,562.10<text:s/></text:p>
          </table:table-cell>
          <table:table-cell office:value-type="currency" office:value="6195.35" table:style-name="ce6">
            <text:p>$6,195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4560" table:style-name="ce3">
            <text:p>500014560</text:p>
          </table:table-cell>
          <table:table-cell office:value-type="float" office:value="8" table:style-name="ce4">
            <text:p>8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CARVALHO DE SOUZA</text:p>
          </table:table-cell>
          <table:table-cell office:value-type="string" table:style-name="ce3">
            <text:p>DGCAS</text:p>
          </table:table-cell>
          <table:table-cell office:value-type="float" office:value="500014431" table:style-name="ce3">
            <text:p>500014431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75" table:style-name="ce6">
            <text:p>$582.75<text:s/></text:p>
          </table:table-cell>
          <table:table-cell office:value-type="currency" office:value="88.74" table:style-name="ce6">
            <text:p>$88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05" table:style-name="ce6">
            <text:p>$80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4651" table:style-name="ce3">
            <text:p>900004651</text:p>
          </table:table-cell>
          <table:table-cell office:value-type="float" office:value="28" table:style-name="ce4">
            <text:p>28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115.7399999999998" table:style-name="ce6">
            <text:p>$2,115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4.42" table:style-name="ce6">
            <text:p>$1,094.42<text:s/></text:p>
          </table:table-cell>
          <table:table-cell office:value-type="currency" office:value="6856.4" table:style-name="ce6">
            <text:p>$6,85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4890" table:style-name="ce3">
            <text:p>900004890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0.16" table:style-name="ce6">
            <text:p>$5,13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5063" table:style-name="ce3">
            <text:p>100015063</text:p>
          </table:table-cell>
          <table:table-cell office:value-type="float" office:value="23" table:style-name="ce4">
            <text:p>2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963.85" table:style-name="ce6">
            <text:p>$96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8.69" table:style-name="ce6">
            <text:p>$87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5264" table:style-name="ce3">
            <text:p>200005264</text:p>
          </table:table-cell>
          <table:table-cell office:value-type="float" office:value="26" table:style-name="ce4">
            <text:p>2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653.13" table:style-name="ce6">
            <text:p>$2,653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8.28" table:style-name="ce6">
            <text:p>$3,148.28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5563" table:style-name="ce3">
            <text:p>100015563</text:p>
          </table:table-cell>
          <table:table-cell office:value-type="float" office:value="7" table:style-name="ce4">
            <text:p>7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590.49" table:style-name="ce6">
            <text:p>$59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43" table:style-name="ce6">
            <text:p>$4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5502" table:style-name="ce3">
            <text:p>100015502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45.91" table:style-name="ce6">
            <text:p>$24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05" table:style-name="ce6">
            <text:p>$36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16872.740000000002" table:style-name="ce6">
            <text:p>$16,87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5635" table:style-name="ce3">
            <text:p>100015635</text:p>
          </table:table-cell>
          <table:table-cell office:value-type="float" office:value="1" table:style-name="ce4">
            <text:p>1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.5" table:style-name="ce6">
            <text:p>$73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322" table:style-name="ce3">
            <text:p>400002322</text:p>
          </table:table-cell>
          <table:table-cell office:value-type="float" office:value="10" table:style-name="ce4">
            <text:p>10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4.15" table:style-name="ce6">
            <text:p>$1,504.15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290.02999999999997" table:style-name="ce6">
            <text:p>$290.03<text:s/></text:p>
          </table:table-cell>
          <table:table-cell office:value-type="currency" office:value="670.91" table:style-name="ce6">
            <text:p>$67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351" table:style-name="ce3">
            <text:p>400002351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6.2" table:style-name="ce6">
            <text:p>$4,816.20<text:s/></text:p>
          </table:table-cell>
          <table:table-cell office:value-type="currency" office:value="2708.88" table:style-name="ce6">
            <text:p>$2,70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420" table:style-name="ce3">
            <text:p>400002420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02" table:style-name="ce6">
            <text:p>$370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20999999999998" table:style-name="ce6">
            <text:p>$312.21<text:s/></text:p>
          </table:table-cell>
          <table:table-cell office:value-type="currency" office:value="5212.63" table:style-name="ce6">
            <text:p>$5,21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430" table:style-name="ce3">
            <text:p>400002430</text:p>
          </table:table-cell>
          <table:table-cell office:value-type="float" office:value="1" table:style-name="ce4">
            <text:p>1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.12" table:style-name="ce6">
            <text:p>$750.12<text:s/></text:p>
          </table:table-cell>
          <table:table-cell office:value-type="currency" office:value="889.66" table:style-name="ce6">
            <text:p>$88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ASHA BENJAMIM BARBOSA</text:p>
          </table:table-cell>
          <table:table-cell office:value-type="string" table:style-name="ce3">
            <text:p>DOMS</text:p>
          </table:table-cell>
          <table:table-cell office:value-type="float" office:value="100015322" table:style-name="ce3">
            <text:p>100015322</text:p>
          </table:table-cell>
          <table:table-cell office:value-type="float" office:value="6" table:style-name="ce4">
            <text:p>6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319.8" table:style-name="ce6">
            <text:p>$1,319.80<text:s/></text:p>
          </table:table-cell>
          <table:table-cell office:value-type="currency" office:value="1025.8499999999999" table:style-name="ce6">
            <text:p>$1,025.85<text:s/></text:p>
          </table:table-cell>
          <table:table-cell office:value-type="currency" office:value="40.119999999999997" table:style-name="ce6">
            <text:p>$40.12<text:s/></text:p>
          </table:table-cell>
          <table:table-cell office:value-type="currency" office:value="102.9" table:style-name="ce6">
            <text:p>$102.90<text:s/></text:p>
          </table:table-cell>
          <table:table-cell office:value-type="currency" office:value="4680.3999999999996" table:style-name="ce6">
            <text:p>$4,6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100015561" table:style-name="ce3">
            <text:p>100015561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0.44" table:style-name="ce6">
            <text:p>$3,81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5411" table:style-name="ce3">
            <text:p>100015411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618.46" table:style-name="ce6">
            <text:p>$1,618.46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.91" table:style-name="ce6">
            <text:p>$6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 ROBERTO REZENDE SILVA</text:p>
          </table:table-cell>
          <table:table-cell office:value-type="string" table:style-name="ce3">
            <text:p>DORPL</text:p>
          </table:table-cell>
          <table:table-cell office:value-type="float" office:value="100015814" table:style-name="ce3">
            <text:p>100015814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" table:style-name="ce6">
            <text:p>$4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8.07" table:style-name="ce6">
            <text:p>$2,89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092" table:style-name="ce3">
            <text:p>600003092</text:p>
          </table:table-cell>
          <table:table-cell office:value-type="float" office:value="2" table:style-name="ce4">
            <text:p>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" table:style-name="ce6">
            <text:p>$2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2378.3000000000002" table:style-name="ce6">
            <text:p>$2,37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210" table:style-name="ce3">
            <text:p>600003210</text:p>
          </table:table-cell>
          <table:table-cell office:value-type="float" office:value="2" table:style-name="ce4">
            <text:p>2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55" table:style-name="ce6">
            <text:p>$20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.94" table:style-name="ce6">
            <text:p>$43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667" table:style-name="ce3">
            <text:p>900004667</text:p>
          </table:table-cell>
          <table:table-cell office:value-type="float" office:value="12" table:style-name="ce4">
            <text:p>12</text:p>
          </table:table-cell>
          <table:table-cell office:value-type="date" office:date-value="2021-12-04T00:00:00" table:style-name="ce5">
            <text:p>12/4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6.77" table:style-name="ce6">
            <text:p>$3,876.77<text:s/></text:p>
          </table:table-cell>
          <table:table-cell office:value-type="currency" office:value="434.9" table:style-name="ce6">
            <text:p>$43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722" table:style-name="ce3">
            <text:p>900004722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0.93" table:style-name="ce6">
            <text:p>$6,48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647" table:style-name="ce3">
            <text:p>700002647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95999999999998" table:style-name="ce6">
            <text:p>$304.96<text:s/></text:p>
          </table:table-cell>
          <table:table-cell office:value-type="currency" office:value="2827.29" table:style-name="ce6">
            <text:p>$2,82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5670" table:style-name="ce3">
            <text:p>100015670</text:p>
          </table:table-cell>
          <table:table-cell office:value-type="float" office:value="7" table:style-name="ce4">
            <text:p>7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3052.46" table:style-name="ce6">
            <text:p>$3,052.46<text:s/></text:p>
          </table:table-cell>
          <table:table-cell office:value-type="currency" office:value="1191.95" table:style-name="ce6">
            <text:p>$1,191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2.84" table:style-name="ce6">
            <text:p>$1,382.84<text:s/></text:p>
          </table:table-cell>
          <table:table-cell office:value-type="currency" office:value="924.37" table:style-name="ce6">
            <text:p>$92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5403" table:style-name="ce3">
            <text:p>200005403</text:p>
          </table:table-cell>
          <table:table-cell office:value-type="float" office:value="3" table:style-name="ce4">
            <text:p>3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9.32" table:style-name="ce6">
            <text:p>$1,15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4677" table:style-name="ce3">
            <text:p>900004677</text:p>
          </table:table-cell>
          <table:table-cell office:value-type="float" office:value="5" table:style-name="ce4">
            <text:p>5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5405" table:style-name="ce3">
            <text:p>100015405</text:p>
          </table:table-cell>
          <table:table-cell office:value-type="float" office:value="7" table:style-name="ce4">
            <text:p>7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3116.67" table:style-name="ce6">
            <text:p>$3,116.67<text:s/></text:p>
          </table:table-cell>
          <table:table-cell office:value-type="currency" office:value="1512" table:style-name="ce6">
            <text:p>$1,5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728.91" table:style-name="ce6">
            <text:p>$7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5690" table:style-name="ce3">
            <text:p>100015690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839.46" table:style-name="ce6">
            <text:p>$2,839.46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3.61" table:style-name="ce6">
            <text:p>$963.61<text:s/></text:p>
          </table:table-cell>
          <table:table-cell office:value-type="currency" office:value="5069.1099999999997" table:style-name="ce6">
            <text:p>$5,06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5702" table:style-name="ce3">
            <text:p>100015702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365.4499999999998" table:style-name="ce6">
            <text:p>$2,365.45<text:s/></text:p>
          </table:table-cell>
          <table:table-cell office:value-type="currency" office:value="667" table:style-name="ce6">
            <text:p>$6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0.5" table:style-name="ce6">
            <text:p>$4,33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5711" table:style-name="ce3">
            <text:p>100015711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169.9" table:style-name="ce6">
            <text:p>$2,169.90<text:s/></text:p>
          </table:table-cell>
          <table:table-cell office:value-type="currency" office:value="665.92" table:style-name="ce6">
            <text:p>$6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.07" table:style-name="ce6">
            <text:p>$840.07<text:s/></text:p>
          </table:table-cell>
          <table:table-cell office:value-type="currency" office:value="3447.3" table:style-name="ce6">
            <text:p>$3,44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4055" table:style-name="ce3">
            <text:p>500014055</text:p>
          </table:table-cell>
          <table:table-cell office:value-type="float" office:value="15" table:style-name="ce4">
            <text:p>15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2075.1" table:style-name="ce6">
            <text:p>$2,07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4311" table:style-name="ce3">
            <text:p>500014311</text:p>
          </table:table-cell>
          <table:table-cell office:value-type="float" office:value="15" table:style-name="ce4">
            <text:p>1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3" table:style-name="ce6">
            <text:p>$2,3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646" table:style-name="ce3">
            <text:p>700002646</text:p>
          </table:table-cell>
          <table:table-cell office:value-type="float" office:value="26" table:style-name="ce4">
            <text:p>26</text:p>
          </table:table-cell>
          <table:table-cell office:value-type="date" office:date-value="2021-11-13T00:00:00" table:style-name="ce5">
            <text:p>11/13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1369.02" table:style-name="ce6">
            <text:p>$1,369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" table:style-name="ce6">
            <text:p>$1,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1" table:style-name="ce6">
            <text:p>$204.71<text:s/></text:p>
          </table:table-cell>
          <table:table-cell office:value-type="currency" office:value="1013.37" table:style-name="ce6">
            <text:p>$1,0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732" table:style-name="ce3">
            <text:p>700002732</text:p>
          </table:table-cell>
          <table:table-cell office:value-type="float" office:value="14" table:style-name="ce4">
            <text:p>14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396.09" table:style-name="ce6">
            <text:p>$1,396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8" table:style-name="ce6">
            <text:p>$826.80<text:s/></text:p>
          </table:table-cell>
          <table:table-cell office:value-type="currency" office:value="3083.73" table:style-name="ce6">
            <text:p>$3,08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5480" table:style-name="ce3">
            <text:p>100015480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766.48" table:style-name="ce6">
            <text:p>$3,766.48<text:s/></text:p>
          </table:table-cell>
          <table:table-cell office:value-type="currency" office:value="475.07" table:style-name="ce6">
            <text:p>$475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.59" table:style-name="ce6">
            <text:p>$476.59<text:s/></text:p>
          </table:table-cell>
          <table:table-cell office:value-type="currency" office:value="609.89" table:style-name="ce6">
            <text:p>$60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4493" table:style-name="ce3">
            <text:p>900004493</text:p>
          </table:table-cell>
          <table:table-cell office:value-type="float" office:value="48" table:style-name="ce4">
            <text:p>48</text:p>
          </table:table-cell>
          <table:table-cell office:value-type="date" office:date-value="2021-11-06T00:00:00" table:style-name="ce5">
            <text:p>11/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5.85" table:style-name="ce6">
            <text:p>$6,975.85<text:s/></text:p>
          </table:table-cell>
          <table:table-cell office:value-type="currency" office:value="525.4" table:style-name="ce6">
            <text:p>$52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ROZAL GUIMARAES</text:p>
          </table:table-cell>
          <table:table-cell office:value-type="string" table:style-name="ce3">
            <text:p>DOMR</text:p>
          </table:table-cell>
          <table:table-cell office:value-type="float" office:value="100015469" table:style-name="ce3">
            <text:p>100015469</text:p>
          </table:table-cell>
          <table:table-cell office:value-type="float" office:value="3" table:style-name="ce4">
            <text:p>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16" table:style-name="ce6">
            <text:p>$443.16<text:s/></text:p>
          </table:table-cell>
          <table:table-cell office:value-type="currency" office:value="944.59" table:style-name="ce6">
            <text:p>$94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ROZAL GUIMARAES</text:p>
          </table:table-cell>
          <table:table-cell office:value-type="string" table:style-name="ce3">
            <text:p>DOMR</text:p>
          </table:table-cell>
          <table:table-cell office:value-type="float" office:value="100015615" table:style-name="ce3">
            <text:p>100015615</text:p>
          </table:table-cell>
          <table:table-cell office:value-type="float" office:value="3" table:style-name="ce4">
            <text:p>3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.92999999999995" table:style-name="ce6">
            <text:p>$5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5087" table:style-name="ce3">
            <text:p>100015087</text:p>
          </table:table-cell>
          <table:table-cell office:value-type="float" office:value="6" table:style-name="ce4">
            <text:p>6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3.32" table:style-name="ce6">
            <text:p>$1,173.32<text:s/></text:p>
          </table:table-cell>
          <table:table-cell office:value-type="currency" office:value="9142.58" table:style-name="ce6">
            <text:p>$9,14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TINS CARLOS</text:p>
          </table:table-cell>
          <table:table-cell office:value-type="string" table:style-name="ce3">
            <text:p>DORSA</text:p>
          </table:table-cell>
          <table:table-cell office:value-type="float" office:value="700002632" table:style-name="ce3">
            <text:p>700002632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.45" table:style-name="ce6">
            <text:p>$1,960.45<text:s/></text:p>
          </table:table-cell>
          <table:table-cell office:value-type="currency" office:value="1539.05" table:style-name="ce6">
            <text:p>$1,53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14269" table:style-name="ce3">
            <text:p>500014269</text:p>
          </table:table-cell>
          <table:table-cell office:value-type="float" office:value="3" table:style-name="ce4">
            <text:p>3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584.67999999999995" table:style-name="ce6">
            <text:p>$584.68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92999999999995" table:style-name="ce6">
            <text:p>$61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4178" table:style-name="ce3">
            <text:p>500014178</text:p>
          </table:table-cell>
          <table:table-cell office:value-type="float" office:value="26" table:style-name="ce4">
            <text:p>2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1410.51" table:style-name="ce6">
            <text:p>$1,410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6.5" table:style-name="ce6">
            <text:p>$2,08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.9" table:style-name="ce6">
            <text:p>$7.90<text:s/></text:p>
          </table:table-cell>
          <table:table-cell office:value-type="currency" office:value="365.94" table:style-name="ce6">
            <text:p>$3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ICARDO LOPES DE NAVARRO COUTINHO</text:p>
          </table:table-cell>
          <table:table-cell office:value-type="string" table:style-name="ce3">
            <text:p>DETA</text:p>
          </table:table-cell>
          <table:table-cell office:value-type="float" office:value="100008947" table:style-name="ce3">
            <text:p>100008947</text:p>
          </table:table-cell>
          <table:table-cell office:value-type="float" office:value="3" table:style-name="ce4">
            <text:p>3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88.46" table:style-name="ce6">
            <text:p>$1,688.46<text:s/></text:p>
          </table:table-cell>
          <table:table-cell office:value-type="currency" office:value="449.4" table:style-name="ce6">
            <text:p>$44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2.9100000000001" table:style-name="ce6">
            <text:p>$1,03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710" table:style-name="ce3">
            <text:p>700002710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091.79" table:style-name="ce6">
            <text:p>$1,091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5444" table:style-name="ce3">
            <text:p>100015444</text:p>
          </table:table-cell>
          <table:table-cell office:value-type="float" office:value="18" table:style-name="ce4">
            <text:p>18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506.66" table:style-name="ce6">
            <text:p>$1,50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5" table:style-name="ce6">
            <text:p>$2,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0.13" table:style-name="ce6">
            <text:p>$3,500.13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5254" table:style-name="ce3">
            <text:p>100015254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748.07" table:style-name="ce6">
            <text:p>$3,748.07<text:s/></text:p>
          </table:table-cell>
          <table:table-cell office:value-type="currency" office:value="615.5" table:style-name="ce6">
            <text:p>$61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39" table:style-name="ce6">
            <text:p>$783.39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EREIRA DA SILVA</text:p>
          </table:table-cell>
          <table:table-cell office:value-type="string" table:style-name="ce3">
            <text:p>DETA</text:p>
          </table:table-cell>
          <table:table-cell office:value-type="float" office:value="100015382" table:style-name="ce3">
            <text:p>100015382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04" table:style-name="ce6">
            <text:p>$1,24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4913" table:style-name="ce3">
            <text:p>100014913</text:p>
          </table:table-cell>
          <table:table-cell office:value-type="float" office:value="30" table:style-name="ce4">
            <text:p>3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9.23" table:style-name="ce6">
            <text:p>$5,289.23<text:s/></text:p>
          </table:table-cell>
          <table:table-cell office:value-type="currency" office:value="1653.82" table:style-name="ce6">
            <text:p>$1,65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5433" table:style-name="ce3">
            <text:p>100015433</text:p>
          </table:table-cell>
          <table:table-cell office:value-type="float" office:value="15" table:style-name="ce4">
            <text:p>15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8.79" table:style-name="ce6">
            <text:p>$2,898.79<text:s/></text:p>
          </table:table-cell>
          <table:table-cell office:value-type="currency" office:value="12128.33" table:style-name="ce6">
            <text:p>$12,12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CIPRIANO DE ALENCAR</text:p>
          </table:table-cell>
          <table:table-cell office:value-type="string" table:style-name="ce3">
            <text:p>DORFT</text:p>
          </table:table-cell>
          <table:table-cell office:value-type="float" office:value="200005314" table:style-name="ce3">
            <text:p>200005314</text:p>
          </table:table-cell>
          <table:table-cell office:value-type="float" office:value="4" table:style-name="ce4">
            <text:p>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.02" table:style-name="ce6">
            <text:p>$394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0.79" table:style-name="ce6">
            <text:p>$7,49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4309" table:style-name="ce3">
            <text:p>500014309</text:p>
          </table:table-cell>
          <table:table-cell office:value-type="float" office:value="12" table:style-name="ce4">
            <text:p>1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7" table:style-name="ce6">
            <text:p>$1,4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74" table:style-name="ce6">
            <text:p>$271.74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5390" table:style-name="ce3">
            <text:p>200005390</text:p>
          </table:table-cell>
          <table:table-cell office:value-type="float" office:value="12" table:style-name="ce4">
            <text:p>12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855.29" table:style-name="ce6">
            <text:p>$855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7.63" table:style-name="ce6">
            <text:p>$1,357.63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255" table:style-name="ce3">
            <text:p>400002255</text:p>
          </table:table-cell>
          <table:table-cell office:value-type="float" office:value="38" table:style-name="ce4">
            <text:p>3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" table:style-name="ce6">
            <text:p>$1,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312" table:style-name="ce3">
            <text:p>400002312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2" table:style-name="ce6">
            <text:p>$523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8.18" table:style-name="ce6">
            <text:p>$96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361" table:style-name="ce3">
            <text:p>400002361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29999999999995" table:style-name="ce6">
            <text:p>$63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5.46" table:style-name="ce6">
            <text:p>$3,16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410" table:style-name="ce3">
            <text:p>400002410</text:p>
          </table:table-cell>
          <table:table-cell office:value-type="float" office:value="3" table:style-name="ce4">
            <text:p>3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1" table:style-name="ce6">
            <text:p>$85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5350" table:style-name="ce3">
            <text:p>100015350</text:p>
          </table:table-cell>
          <table:table-cell office:value-type="float" office:value="25" table:style-name="ce4">
            <text:p>2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129.89" table:style-name="ce6">
            <text:p>$2,129.89<text:s/></text:p>
          </table:table-cell>
          <table:table-cell office:value-type="currency" office:value="9512.94" table:style-name="ce6">
            <text:p>$9,512.94<text:s/></text:p>
          </table:table-cell>
          <table:table-cell office:value-type="currency" office:value="3652.28" table:style-name="ce6">
            <text:p>$3,652.28<text:s/></text:p>
          </table:table-cell>
          <table:table-cell office:value-type="currency" office:value="315.33" table:style-name="ce6">
            <text:p>$315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1.95" table:style-name="ce6">
            <text:p>$7,80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2280" table:style-name="ce3">
            <text:p>400002280</text:p>
          </table:table-cell>
          <table:table-cell office:value-type="float" office:value="30" table:style-name="ce4">
            <text:p>3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2429.31" table:style-name="ce6">
            <text:p>$2,42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0" table:style-name="ce6">
            <text:p>$2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289.45999999999998" table:style-name="ce6">
            <text:p>$28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2344" table:style-name="ce3">
            <text:p>400002344</text:p>
          </table:table-cell>
          <table:table-cell office:value-type="float" office:value="7" table:style-name="ce4">
            <text:p>7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9" table:style-name="ce6">
            <text:p>$95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5454.03" table:style-name="ce6">
            <text:p>$5,45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4344" table:style-name="ce3">
            <text:p>500014344</text:p>
          </table:table-cell>
          <table:table-cell office:value-type="float" office:value="21" table:style-name="ce4">
            <text:p>2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182.82" table:style-name="ce6">
            <text:p>$1,182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531.61" table:style-name="ce6">
            <text:p>$3,531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327" table:style-name="ce3">
            <text:p>400002327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6.37" table:style-name="ce6">
            <text:p>$1,48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355" table:style-name="ce3">
            <text:p>400002355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43" table:style-name="ce6">
            <text:p>$30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441" table:style-name="ce3">
            <text:p>400002441</text:p>
          </table:table-cell>
          <table:table-cell office:value-type="float" office:value="2" table:style-name="ce4">
            <text:p>2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94" table:style-name="ce6">
            <text:p>$26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442" table:style-name="ce3">
            <text:p>400002442</text:p>
          </table:table-cell>
          <table:table-cell office:value-type="float" office:value="1" table:style-name="ce4">
            <text:p>1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27T00:00:00" table:style-name="ce5">
            <text:p>12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94" table:style-name="ce6">
            <text:p>$30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14906" table:style-name="ce3">
            <text:p>100014906</text:p>
          </table:table-cell>
          <table:table-cell office:value-type="float" office:value="29" table:style-name="ce4">
            <text:p>29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364.65" table:style-name="ce6">
            <text:p>$2,364.65<text:s/></text:p>
          </table:table-cell>
          <table:table-cell office:value-type="currency" office:value="1160.4100000000001" table:style-name="ce6">
            <text:p>$1,160.41<text:s/></text:p>
          </table:table-cell>
          <table:table-cell office:value-type="currency" office:value="5296.2" table:style-name="ce6">
            <text:p>$5,29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0" table:style-name="ce6">
            <text:p>$3,910.00<text:s/></text:p>
          </table:table-cell>
          <table:table-cell office:value-type="currency" office:value="7635.05" table:style-name="ce6">
            <text:p>$7,63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4662" table:style-name="ce3">
            <text:p>500014662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2.18" table:style-name="ce6">
            <text:p>$6,45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RODRIGUES MARTINS</text:p>
          </table:table-cell>
          <table:table-cell office:value-type="string" table:style-name="ce3">
            <text:p>DETE</text:p>
          </table:table-cell>
          <table:table-cell office:value-type="float" office:value="100015392" table:style-name="ce3">
            <text:p>100015392</text:p>
          </table:table-cell>
          <table:table-cell office:value-type="float" office:value="4" table:style-name="ce4">
            <text:p>4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935.46" table:style-name="ce6">
            <text:p>$1,935.46<text:s/></text:p>
          </table:table-cell>
          <table:table-cell office:value-type="currency" office:value="674.1" table:style-name="ce6">
            <text:p>$674.10<text:s/></text:p>
          </table:table-cell>
          <table:table-cell office:value-type="currency" office:value="63.78" table:style-name="ce6">
            <text:p>$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3.74" table:style-name="ce6">
            <text:p>$2,96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DE MORAES SALES</text:p>
          </table:table-cell>
          <table:table-cell office:value-type="string" table:style-name="ce3">
            <text:p>DGRFZ</text:p>
          </table:table-cell>
          <table:table-cell office:value-type="float" office:value="100015562" table:style-name="ce3">
            <text:p>100015562</text:p>
          </table:table-cell>
          <table:table-cell office:value-type="float" office:value="4" table:style-name="ce4">
            <text:p>4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9.3599999999999" table:style-name="ce6">
            <text:p>$1,229.36<text:s/></text:p>
          </table:table-cell>
          <table:table-cell office:value-type="currency" office:value="21776.48" table:style-name="ce6">
            <text:p>$21,77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4360" table:style-name="ce3">
            <text:p>500014360</text:p>
          </table:table-cell>
          <table:table-cell office:value-type="float" office:value="2" table:style-name="ce4">
            <text:p>2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8.04" table:style-name="ce6">
            <text:p>$1,95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GOMES DA SILVA</text:p>
          </table:table-cell>
          <table:table-cell office:value-type="string" table:style-name="ce3">
            <text:p>DORSP</text:p>
          </table:table-cell>
          <table:table-cell office:value-type="float" office:value="500014564" table:style-name="ce3">
            <text:p>500014564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631.72" table:style-name="ce6">
            <text:p>$631.72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135.78" table:style-name="ce6">
            <text:p>$135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319" table:style-name="ce3">
            <text:p>200005319</text:p>
          </table:table-cell>
          <table:table-cell office:value-type="float" office:value="3" table:style-name="ce4">
            <text:p>3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0739.75" table:style-name="ce6">
            <text:p>$20,73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460" table:style-name="ce3">
            <text:p>200005460</text:p>
          </table:table-cell>
          <table:table-cell office:value-type="float" office:value="3" table:style-name="ce4">
            <text:p>3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783" table:style-name="ce3">
            <text:p>800002783</text:p>
          </table:table-cell>
          <table:table-cell office:value-type="float" office:value="12" table:style-name="ce4">
            <text:p>1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77.57" table:style-name="ce6">
            <text:p>$47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" table:style-name="ce6">
            <text:p>$6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3.4" table:style-name="ce6">
            <text:p>$6,16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4635" table:style-name="ce3">
            <text:p>900004635</text:p>
          </table:table-cell>
          <table:table-cell office:value-type="float" office:value="12" table:style-name="ce4">
            <text:p>1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7.6" table:style-name="ce6">
            <text:p>$1,75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.51" table:style-name="ce6">
            <text:p>$278.51<text:s/></text:p>
          </table:table-cell>
          <table:table-cell office:value-type="currency" office:value="1522.29" table:style-name="ce6">
            <text:p>$1,52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2662" table:style-name="ce3">
            <text:p>700002662</text:p>
          </table:table-cell>
          <table:table-cell office:value-type="float" office:value="28" table:style-name="ce4">
            <text:p>28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2496.7399999999998" table:style-name="ce6">
            <text:p>$2,49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0.9299999999998" table:style-name="ce6">
            <text:p>$2,41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3022" table:style-name="ce3">
            <text:p>600003022</text:p>
          </table:table-cell>
          <table:table-cell office:value-type="float" office:value="38" table:style-name="ce4">
            <text:p>38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771.77" table:style-name="ce6">
            <text:p>$771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2.33" table:style-name="ce6">
            <text:p>$2,29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4465" table:style-name="ce3">
            <text:p>500014465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1" table:style-name="ce6">
            <text:p>$85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8.69" table:style-name="ce6">
            <text:p>$6,13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4197" table:style-name="ce3">
            <text:p>500014197</text:p>
          </table:table-cell>
          <table:table-cell office:value-type="float" office:value="24" table:style-name="ce4">
            <text:p>2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410.5" table:style-name="ce6">
            <text:p>$1,41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28.3" table:style-name="ce6">
            <text:p>$32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114" table:style-name="ce3">
            <text:p>600003114</text:p>
          </table:table-cell>
          <table:table-cell office:value-type="float" office:value="2" table:style-name="ce4">
            <text:p>2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80.66000000000003" table:style-name="ce6">
            <text:p>$28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150" table:style-name="ce3">
            <text:p>600003150</text:p>
          </table:table-cell>
          <table:table-cell office:value-type="float" office:value="7" table:style-name="ce4">
            <text:p>7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239.18" table:style-name="ce6">
            <text:p>$23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66000000000003" table:style-name="ce6">
            <text:p>$28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170" table:style-name="ce3">
            <text:p>600003170</text:p>
          </table:table-cell>
          <table:table-cell office:value-type="float" office:value="2" table:style-name="ce4">
            <text:p>2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280.66000000000003" table:style-name="ce6">
            <text:p>$28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8" table:style-name="ce6">
            <text:p>$2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4263" table:style-name="ce3">
            <text:p>500014263</text:p>
          </table:table-cell>
          <table:table-cell office:value-type="float" office:value="24" table:style-name="ce4">
            <text:p>24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746.82" table:style-name="ce6">
            <text:p>$746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NIERE FERNANDO DOMINGOS FARIAS</text:p>
          </table:table-cell>
          <table:table-cell office:value-type="string" table:style-name="ce3">
            <text:p>DORB</text:p>
          </table:table-cell>
          <table:table-cell office:value-type="float" office:value="500014391" table:style-name="ce3">
            <text:p>500014391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" table:style-name="ce6">
            <text:p>$1,1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41" table:style-name="ce6">
            <text:p>$82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YD CARVALHO DA SILVA</text:p>
          </table:table-cell>
          <table:table-cell office:value-type="string" table:style-name="ce3">
            <text:p>DGCAP</text:p>
          </table:table-cell>
          <table:table-cell office:value-type="float" office:value="500014375" table:style-name="ce3">
            <text:p>500014375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4538" table:style-name="ce3">
            <text:p>100014538</text:p>
          </table:table-cell>
          <table:table-cell office:value-type="float" office:value="71" table:style-name="ce4">
            <text:p>7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5673.42" table:style-name="ce6">
            <text:p>$5,673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0" table:style-name="ce6">
            <text:p>$6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4.79" table:style-name="ce6">
            <text:p>$11,70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LUZ MOURA</text:p>
          </table:table-cell>
          <table:table-cell office:value-type="string" table:style-name="ce3">
            <text:p>DORTT</text:p>
          </table:table-cell>
          <table:table-cell office:value-type="float" office:value="900004846" table:style-name="ce3">
            <text:p>900004846</text:p>
          </table:table-cell>
          <table:table-cell office:value-type="float" office:value="26" table:style-name="ce4">
            <text:p>26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1420.2" table:style-name="ce6">
            <text:p>$1,42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5.3699999999999" table:style-name="ce6">
            <text:p>$1,06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2672" table:style-name="ce3">
            <text:p>700002672</text:p>
          </table:table-cell>
          <table:table-cell office:value-type="float" office:value="25" table:style-name="ce4">
            <text:p>2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1.1" table:style-name="ce6">
            <text:p>$6,40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5393" table:style-name="ce3">
            <text:p>200005393</text:p>
          </table:table-cell>
          <table:table-cell office:value-type="float" office:value="9" table:style-name="ce4">
            <text:p>9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1" table:style-name="ce6">
            <text:p>$5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0.46" table:style-name="ce6">
            <text:p>$3,32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5244" table:style-name="ce3">
            <text:p>100015244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60.9100000000001" table:style-name="ce6">
            <text:p>$1,260.91<text:s/></text:p>
          </table:table-cell>
          <table:table-cell office:value-type="currency" office:value="2226" table:style-name="ce6">
            <text:p>$2,226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4.16" table:style-name="ce6">
            <text:p>$2,47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5467" table:style-name="ce3">
            <text:p>100015467</text:p>
          </table:table-cell>
          <table:table-cell office:value-type="float" office:value="6" table:style-name="ce4">
            <text:p>6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784.03" table:style-name="ce6">
            <text:p>$2,784.03<text:s/></text:p>
          </table:table-cell>
          <table:table-cell office:value-type="currency" office:value="2063.25" table:style-name="ce6">
            <text:p>$2,063.25<text:s/></text:p>
          </table:table-cell>
          <table:table-cell office:value-type="currency" office:value="153.38999999999999" table:style-name="ce6">
            <text:p>$15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2.45" table:style-name="ce6">
            <text:p>$3,41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4304" table:style-name="ce3">
            <text:p>500014304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4.91" table:style-name="ce6">
            <text:p>$2,79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4483" table:style-name="ce3">
            <text:p>500014483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5456" table:style-name="ce3">
            <text:p>100015456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137.1799999999998" table:style-name="ce6">
            <text:p>$2,137.18<text:s/></text:p>
          </table:table-cell>
          <table:table-cell office:value-type="currency" office:value="449.4" table:style-name="ce6">
            <text:p>$44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.38" table:style-name="ce6">
            <text:p>$402.38<text:s/></text:p>
          </table:table-cell>
          <table:table-cell office:value-type="currency" office:value="3237.87" table:style-name="ce6">
            <text:p>$3,23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4654" table:style-name="ce3">
            <text:p>900004654</text:p>
          </table:table-cell>
          <table:table-cell office:value-type="float" office:value="26" table:style-name="ce4">
            <text:p>26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5681.64" table:style-name="ce6">
            <text:p>$5,681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" table:style-name="ce6">
            <text:p>$217.00<text:s/></text:p>
          </table:table-cell>
          <table:table-cell office:value-type="currency" office:value="1274.8499999999999" table:style-name="ce6">
            <text:p>$1,2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5466" table:style-name="ce3">
            <text:p>100015466</text:p>
          </table:table-cell>
          <table:table-cell office:value-type="float" office:value="3" table:style-name="ce4">
            <text:p>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.03" table:style-name="ce6">
            <text:p>$503.03<text:s/></text:p>
          </table:table-cell>
          <table:table-cell office:value-type="currency" office:value="8427.2900000000009" table:style-name="ce6">
            <text:p>$8,42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4957" table:style-name="ce3">
            <text:p>100014957</text:p>
          </table:table-cell>
          <table:table-cell office:value-type="float" office:value="32" table:style-name="ce4">
            <text:p>3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0" table:style-name="ce6">
            <text:p>$4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5.8900000000003" table:style-name="ce6">
            <text:p>$4,585.89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5468" table:style-name="ce3">
            <text:p>100015468</text:p>
          </table:table-cell>
          <table:table-cell office:value-type="float" office:value="10" table:style-name="ce4">
            <text:p>10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2.73" table:style-name="ce6">
            <text:p>$1,682.73<text:s/></text:p>
          </table:table-cell>
          <table:table-cell office:value-type="currency" office:value="2176.16" table:style-name="ce6">
            <text:p>$2,17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NALDO GYTMAN VITORIA SANTIAGO</text:p>
          </table:table-cell>
          <table:table-cell office:value-type="string" table:style-name="ce3">
            <text:p>DEEA</text:p>
          </table:table-cell>
          <table:table-cell office:value-type="float" office:value="700002648" table:style-name="ce3">
            <text:p>700002648</text:p>
          </table:table-cell>
          <table:table-cell office:value-type="float" office:value="3" table:style-name="ce4">
            <text:p>3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92" table:style-name="ce6">
            <text:p>$39.92<text:s/></text:p>
          </table:table-cell>
          <table:table-cell office:value-type="currency" office:value="603.19000000000005" table:style-name="ce6">
            <text:p>$603.19<text:s/></text:p>
          </table:table-cell>
          <table:table-cell office:value-type="currency" office:value="1593.07" table:style-name="ce6">
            <text:p>$1,59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3085" table:style-name="ce3">
            <text:p>600003085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.92" table:style-name="ce6">
            <text:p>$90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649" table:style-name="ce3">
            <text:p>900004649</text:p>
          </table:table-cell>
          <table:table-cell office:value-type="float" office:value="6" table:style-name="ce4">
            <text:p>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5.1" table:style-name="ce6">
            <text:p>$1,605.10<text:s/></text:p>
          </table:table-cell>
          <table:table-cell office:value-type="currency" office:value="364.02" table:style-name="ce6">
            <text:p>$36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800" table:style-name="ce3">
            <text:p>900004800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9.9499999999998" table:style-name="ce6">
            <text:p>$2,41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4367" table:style-name="ce3">
            <text:p>500014367</text:p>
          </table:table-cell>
          <table:table-cell office:value-type="float" office:value="3" table:style-name="ce4">
            <text:p>3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89999999999998" table:style-name="ce6">
            <text:p>$3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3.34" table:style-name="ce6">
            <text:p>$6,24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340" table:style-name="ce3">
            <text:p>400002340</text:p>
          </table:table-cell>
          <table:table-cell office:value-type="float" office:value="9" table:style-name="ce4">
            <text:p>9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.19" table:style-name="ce6">
            <text:p>$40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6.54" table:style-name="ce6">
            <text:p>$7,826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5471" table:style-name="ce3">
            <text:p>100015471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03.46" table:style-name="ce6">
            <text:p>$1,503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.97" table:style-name="ce6">
            <text:p>$810.97<text:s/></text:p>
          </table:table-cell>
          <table:table-cell office:value-type="currency" office:value="3517.46" table:style-name="ce6">
            <text:p>$3,5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100015652" table:style-name="ce3">
            <text:p>100015652</text:p>
          </table:table-cell>
          <table:table-cell office:value-type="float" office:value="1" table:style-name="ce4">
            <text:p>1</text:p>
          </table:table-cell>
          <table:table-cell office:value-type="date" office:date-value="2021-12-18T00:00:00" table:style-name="ce5">
            <text:p>12/18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52999999999997" table:style-name="ce6">
            <text:p>$322.53<text:s/></text:p>
          </table:table-cell>
          <table:table-cell office:value-type="currency" office:value="8494.5499999999993" table:style-name="ce6">
            <text:p>$8,49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4215" table:style-name="ce3">
            <text:p>500014215</text:p>
          </table:table-cell>
          <table:table-cell office:value-type="float" office:value="17" table:style-name="ce4">
            <text:p>17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5.46" table:style-name="ce6">
            <text:p>$5,47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4204" table:style-name="ce3">
            <text:p>500014204</text:p>
          </table:table-cell>
          <table:table-cell office:value-type="float" office:value="25" table:style-name="ce4">
            <text:p>2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244.5899999999999" table:style-name="ce6">
            <text:p>$1,244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0" table:style-name="ce6">
            <text:p>$2,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6.96" table:style-name="ce6">
            <text:p>$6,68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4692" table:style-name="ce3">
            <text:p>500014692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4.59" table:style-name="ce6">
            <text:p>$3,37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OMAR FONTENELE OLIVEIRA</text:p>
          </table:table-cell>
          <table:table-cell office:value-type="string" table:style-name="ce3">
            <text:p>DORTO</text:p>
          </table:table-cell>
          <table:table-cell office:value-type="float" office:value="900004860" table:style-name="ce3">
            <text:p>900004860</text:p>
          </table:table-cell>
          <table:table-cell office:value-type="float" office:value="3" table:style-name="ce4">
            <text:p>3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8.62" table:style-name="ce6">
            <text:p>$91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OMAR FONTENELE OLIVEIRA</text:p>
          </table:table-cell>
          <table:table-cell office:value-type="string" table:style-name="ce3">
            <text:p>DORTO</text:p>
          </table:table-cell>
          <table:table-cell office:value-type="float" office:value="900004903" table:style-name="ce3">
            <text:p>900004903</text:p>
          </table:table-cell>
          <table:table-cell office:value-type="float" office:value="4" table:style-name="ce4">
            <text:p>4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759" table:style-name="ce3">
            <text:p>800002759</text:p>
          </table:table-cell>
          <table:table-cell office:value-type="float" office:value="2" table:style-name="ce4">
            <text:p>2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781" table:style-name="ce3">
            <text:p>800002781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3.76" table:style-name="ce6">
            <text:p>$66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822" table:style-name="ce3">
            <text:p>800002822</text:p>
          </table:table-cell>
          <table:table-cell office:value-type="float" office:value="1" table:style-name="ce4">
            <text:p>1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5" table:style-name="ce6">
            <text:p>$370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823" table:style-name="ce3">
            <text:p>800002823</text:p>
          </table:table-cell>
          <table:table-cell office:value-type="float" office:value="1" table:style-name="ce4">
            <text:p>1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4358" table:style-name="ce3">
            <text:p>500014358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541.27" table:style-name="ce6">
            <text:p>$54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4452" table:style-name="ce3">
            <text:p>500014452</text:p>
          </table:table-cell>
          <table:table-cell office:value-type="float" office:value="18" table:style-name="ce4">
            <text:p>18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520.55" table:style-name="ce6">
            <text:p>$1,52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9.36" table:style-name="ce6">
            <text:p>$3,099.36<text:s/></text:p>
          </table:table-cell>
          <table:table-cell office:value-type="currency" office:value="2231.79" table:style-name="ce6">
            <text:p>$2,23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4831" table:style-name="ce3">
            <text:p>500014831</text:p>
          </table:table-cell>
          <table:table-cell office:value-type="float" office:value="15" table:style-name="ce4">
            <text:p>15</text:p>
          </table:table-cell>
          <table:table-cell office:value-type="date" office:date-value="2021-12-16T00:00:00" table:style-name="ce5">
            <text:p>12/1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748.7" table:style-name="ce6">
            <text:p>$74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25" table:style-name="ce6">
            <text:p>$227.25<text:s/></text:p>
          </table:table-cell>
          <table:table-cell office:value-type="currency" office:value="4619.91" table:style-name="ce6">
            <text:p>$4,61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OLIVEIRA</text:p>
          </table:table-cell>
          <table:table-cell office:value-type="string" table:style-name="ce3">
            <text:p>DGCFV</text:p>
          </table:table-cell>
          <table:table-cell office:value-type="float" office:value="100015376" table:style-name="ce3">
            <text:p>100015376</text:p>
          </table:table-cell>
          <table:table-cell office:value-type="float" office:value="27" table:style-name="ce4">
            <text:p>27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4002.88" table:style-name="ce6">
            <text:p>$4,002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.8" table:style-name="ce6">
            <text:p>$434.80<text:s/></text:p>
          </table:table-cell>
          <table:table-cell office:value-type="currency" office:value="212.97" table:style-name="ce6">
            <text:p>$2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UCLERC FISCHER VIEIRA JUNIOR</text:p>
          </table:table-cell>
          <table:table-cell office:value-type="string" table:style-name="ce3">
            <text:p>DORN</text:p>
          </table:table-cell>
          <table:table-cell office:value-type="float" office:value="600003171" table:style-name="ce3">
            <text:p>600003171</text:p>
          </table:table-cell>
          <table:table-cell office:value-type="float" office:value="2" table:style-name="ce4">
            <text:p>2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7.35" table:style-name="ce6">
            <text:p>$2,76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2761" table:style-name="ce3">
            <text:p>800002761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91" table:style-name="ce6">
            <text:p>$72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232" table:style-name="ce3">
            <text:p>200005232</text:p>
          </table:table-cell>
          <table:table-cell office:value-type="float" office:value="22" table:style-name="ce4">
            <text:p>22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2.6" table:style-name="ce6">
            <text:p>$2,10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9.73" table:style-name="ce6">
            <text:p>$3,13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412" table:style-name="ce3">
            <text:p>200005412</text:p>
          </table:table-cell>
          <table:table-cell office:value-type="float" office:value="21" table:style-name="ce4">
            <text:p>21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4.16" table:style-name="ce6">
            <text:p>$2,47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5356" table:style-name="ce3">
            <text:p>100015356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624.32000000000005" table:style-name="ce6">
            <text:p>$624.32<text:s/></text:p>
          </table:table-cell>
          <table:table-cell office:value-type="currency" office:value="1044" table:style-name="ce6">
            <text:p>$1,0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.05" table:style-name="ce6">
            <text:p>$436.05<text:s/></text:p>
          </table:table-cell>
          <table:table-cell office:value-type="currency" office:value="2222.89" table:style-name="ce6">
            <text:p>$2,22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107" table:style-name="ce3">
            <text:p>600003107</text:p>
          </table:table-cell>
          <table:table-cell office:value-type="float" office:value="1" table:style-name="ce4">
            <text:p>1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05T00:00:00" table:style-name="ce5">
            <text:p>12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135" table:style-name="ce3">
            <text:p>600003135</text:p>
          </table:table-cell>
          <table:table-cell office:value-type="float" office:value="2" table:style-name="ce4">
            <text:p>2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192" table:style-name="ce3">
            <text:p>600003192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240" table:style-name="ce3">
            <text:p>600003240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1.88" table:style-name="ce6">
            <text:p>$6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261" table:style-name="ce3">
            <text:p>600003261</text:p>
          </table:table-cell>
          <table:table-cell office:value-type="float" office:value="2" table:style-name="ce4">
            <text:p>2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1.88" table:style-name="ce6">
            <text:p>$7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5505" table:style-name="ce3">
            <text:p>100015505</text:p>
          </table:table-cell>
          <table:table-cell office:value-type="float" office:value="3" table:style-name="ce4">
            <text:p>3</text:p>
          </table:table-cell>
          <table:table-cell office:value-type="date" office:date-value="2021-12-11T00:00:00" table:style-name="ce5">
            <text:p>12/11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029.12" table:style-name="ce6">
            <text:p>$3,029.12<text:s/></text:p>
          </table:table-cell>
          <table:table-cell office:value-type="currency" office:value="499.1" table:style-name="ce6">
            <text:p>$499.10<text:s/></text:p>
          </table:table-cell>
          <table:table-cell office:value-type="currency" office:value="92.96" table:style-name="ce6">
            <text:p>$9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96.85" table:style-name="ce6">
            <text:p>$14,89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5511" table:style-name="ce3">
            <text:p>100015511</text:p>
          </table:table-cell>
          <table:table-cell office:value-type="float" office:value="7" table:style-name="ce4">
            <text:p>7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2187.3000000000002" table:style-name="ce6">
            <text:p>$2,187.30<text:s/></text:p>
          </table:table-cell>
          <table:table-cell office:value-type="currency" office:value="1512" table:style-name="ce6">
            <text:p>$1,512.00<text:s/></text:p>
          </table:table-cell>
          <table:table-cell office:value-type="currency" office:value="427.28" table:style-name="ce6">
            <text:p>$427.28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767.27" table:style-name="ce6">
            <text:p>$1,76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5622" table:style-name="ce3">
            <text:p>100015622</text:p>
          </table:table-cell>
          <table:table-cell office:value-type="float" office:value="4" table:style-name="ce4">
            <text:p>4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69.94" table:style-name="ce6">
            <text:p>$469.94<text:s/></text:p>
          </table:table-cell>
          <table:table-cell office:value-type="currency" office:value="869.4" table:style-name="ce6">
            <text:p>$869.40<text:s/></text:p>
          </table:table-cell>
          <table:table-cell office:value-type="currency" office:value="51.2" table:style-name="ce6">
            <text:p>$5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2.96" table:style-name="ce6">
            <text:p>$4,7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5673" table:style-name="ce3">
            <text:p>100015673</text:p>
          </table:table-cell>
          <table:table-cell office:value-type="float" office:value="2" table:style-name="ce4">
            <text:p>2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2" table:style-name="ce6">
            <text:p>$295.20<text:s/></text:p>
          </table:table-cell>
          <table:table-cell office:value-type="currency" office:value="3787.12" table:style-name="ce6">
            <text:p>$3,78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5462" table:style-name="ce3">
            <text:p>100015462</text:p>
          </table:table-cell>
          <table:table-cell office:value-type="float" office:value="6" table:style-name="ce4">
            <text:p>6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19" table:style-name="ce6">
            <text:p>$83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65" table:style-name="ce6">
            <text:p>$9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5050" table:style-name="ce3">
            <text:p>100015050</text:p>
          </table:table-cell>
          <table:table-cell office:value-type="float" office:value="38" table:style-name="ce4">
            <text:p>38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955.85" table:style-name="ce6">
            <text:p>$3,955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4" table:style-name="ce6">
            <text:p>$5,5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7" table:style-name="ce6">
            <text:p>$5,417.00<text:s/></text:p>
          </table:table-cell>
          <table:table-cell office:value-type="currency" office:value="216.13" table:style-name="ce6">
            <text:p>$21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5143" table:style-name="ce3">
            <text:p>100015143</text:p>
          </table:table-cell>
          <table:table-cell office:value-type="float" office:value="11" table:style-name="ce4">
            <text:p>11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5.86" table:style-name="ce6">
            <text:p>$2,515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1.17" table:style-name="ce6">
            <text:p>$5,381.17<text:s/></text:p>
          </table:table-cell>
          <table:table-cell office:value-type="currency" office:value="1114.8699999999999" table:style-name="ce6">
            <text:p>$1,11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5633" table:style-name="ce3">
            <text:p>100015633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82" table:style-name="ce6">
            <text:p>$82.00<text:s/></text:p>
          </table:table-cell>
          <table:table-cell office:value-type="currency" office:value="877.92" table:style-name="ce6">
            <text:p>$877.92<text:s/></text:p>
          </table:table-cell>
          <table:table-cell office:value-type="currency" office:value="289.8" table:style-name="ce6">
            <text:p>$28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" table:style-name="ce6">
            <text:p>$104.00<text:s/></text:p>
          </table:table-cell>
          <table:table-cell office:value-type="currency" office:value="248.94" table:style-name="ce6">
            <text:p>$24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5364" table:style-name="ce3">
            <text:p>100015364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5.31" table:style-name="ce6">
            <text:p>$3,02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5531" table:style-name="ce3">
            <text:p>100015531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3.37" table:style-name="ce6">
            <text:p>$1,0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5451" table:style-name="ce3">
            <text:p>100015451</text:p>
          </table:table-cell>
          <table:table-cell office:value-type="float" office:value="1" table:style-name="ce4">
            <text:p>1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.76" table:style-name="ce6">
            <text:p>$122.76<text:s/></text:p>
          </table:table-cell>
          <table:table-cell office:value-type="currency" office:value="2107.9" table:style-name="ce6">
            <text:p>$2,107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E ARAUJO</text:p>
          </table:table-cell>
          <table:table-cell office:value-type="string" table:style-name="ce3">
            <text:p>DETT</text:p>
          </table:table-cell>
          <table:table-cell office:value-type="float" office:value="100015682" table:style-name="ce3">
            <text:p>100015682</text:p>
          </table:table-cell>
          <table:table-cell office:value-type="float" office:value="14" table:style-name="ce4">
            <text:p>1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1078.6199999999999" table:style-name="ce6">
            <text:p>$1,07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" table:style-name="ce6">
            <text:p>$1,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70999999999998" table:style-name="ce6">
            <text:p>$290.71<text:s/></text:p>
          </table:table-cell>
          <table:table-cell office:value-type="currency" office:value="13325.23" table:style-name="ce6">
            <text:p>$13,32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MEL LAUREANO BRAZ DA SILVA</text:p>
          </table:table-cell>
          <table:table-cell office:value-type="string" table:style-name="ce3">
            <text:p>DORRO</text:p>
          </table:table-cell>
          <table:table-cell office:value-type="float" office:value="100015389" table:style-name="ce3">
            <text:p>100015389</text:p>
          </table:table-cell>
          <table:table-cell office:value-type="float" office:value="3" table:style-name="ce4">
            <text:p>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4324" table:style-name="ce3">
            <text:p>500014324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.97" table:style-name="ce6">
            <text:p>$623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4653" table:style-name="ce3">
            <text:p>500014653</text:p>
          </table:table-cell>
          <table:table-cell office:value-type="float" office:value="3" table:style-name="ce4">
            <text:p>3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2674" table:style-name="ce3">
            <text:p>700002674</text:p>
          </table:table-cell>
          <table:table-cell office:value-type="float" office:value="5" table:style-name="ce4">
            <text:p>5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0.12" table:style-name="ce6">
            <text:p>$4,73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5047" table:style-name="ce3">
            <text:p>100015047</text:p>
          </table:table-cell>
          <table:table-cell office:value-type="float" office:value="11" table:style-name="ce4">
            <text:p>1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622.27" table:style-name="ce6">
            <text:p>$622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" table:style-name="ce6">
            <text:p>$1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6.16" table:style-name="ce6">
            <text:p>$2,50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4646" table:style-name="ce3">
            <text:p>500014646</text:p>
          </table:table-cell>
          <table:table-cell office:value-type="float" office:value="41" table:style-name="ce4">
            <text:p>41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28T00:00:00" table:style-name="ce5">
            <text:p>12/28/2021</text:p>
          </table:table-cell>
          <table:table-cell office:value-type="currency" office:value="331.92" table:style-name="ce6">
            <text:p>$331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5.96" table:style-name="ce6">
            <text:p>$80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NTAS DA SILVA</text:p>
          </table:table-cell>
          <table:table-cell office:value-type="string" table:style-name="ce3">
            <text:p>DOTT</text:p>
          </table:table-cell>
          <table:table-cell office:value-type="float" office:value="100015407" table:style-name="ce3">
            <text:p>100015407</text:p>
          </table:table-cell>
          <table:table-cell office:value-type="float" office:value="7" table:style-name="ce4">
            <text:p>7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2352.7199999999998" table:style-name="ce6">
            <text:p>$2,352.72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456.55" table:style-name="ce6">
            <text:p>$456.55<text:s/></text:p>
          </table:table-cell>
          <table:table-cell office:value-type="currency" office:value="5437.36" table:style-name="ce6">
            <text:p>$5,43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4621" table:style-name="ce3">
            <text:p>500014621</text:p>
          </table:table-cell>
          <table:table-cell office:value-type="float" office:value="15" table:style-name="ce4">
            <text:p>15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73.4" table:style-name="ce6">
            <text:p>$37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.9100000000001" table:style-name="ce6">
            <text:p>$1,03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4679" table:style-name="ce3">
            <text:p>500014679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" table:style-name="ce6">
            <text:p>$3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4" table:style-name="ce6">
            <text:p>$45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4235" table:style-name="ce3">
            <text:p>500014235</text:p>
          </table:table-cell>
          <table:table-cell office:value-type="float" office:value="21" table:style-name="ce4">
            <text:p>2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02" table:style-name="ce6">
            <text:p>$20.02<text:s/></text:p>
          </table:table-cell>
          <table:table-cell office:value-type="currency" office:value="2182.4699999999998" table:style-name="ce6">
            <text:p>$2,18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LINA DANTAS PEREIRA</text:p>
          </table:table-cell>
          <table:table-cell office:value-type="string" table:style-name="ce3">
            <text:p>DGCAP</text:p>
          </table:table-cell>
          <table:table-cell office:value-type="float" office:value="500014356" table:style-name="ce3">
            <text:p>500014356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M DANILO REZENDE SOARES</text:p>
          </table:table-cell>
          <table:table-cell office:value-type="string" table:style-name="ce3">
            <text:p>DORTU</text:p>
          </table:table-cell>
          <table:table-cell office:value-type="float" office:value="900004742" table:style-name="ce3">
            <text:p>900004742</text:p>
          </table:table-cell>
          <table:table-cell office:value-type="float" office:value="10" table:style-name="ce4">
            <text:p>10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540.28" table:style-name="ce6">
            <text:p>$540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6.83" table:style-name="ce6">
            <text:p>$2,166.83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NS NAZARENNO DE OLIVEIRA</text:p>
          </table:table-cell>
          <table:table-cell office:value-type="string" table:style-name="ce3">
            <text:p>DORTU</text:p>
          </table:table-cell>
          <table:table-cell office:value-type="float" office:value="900004712" table:style-name="ce3">
            <text:p>900004712</text:p>
          </table:table-cell>
          <table:table-cell office:value-type="float" office:value="4" table:style-name="ce4">
            <text:p>4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4682" table:style-name="ce3">
            <text:p>500014682</text:p>
          </table:table-cell>
          <table:table-cell office:value-type="float" office:value="25" table:style-name="ce4">
            <text:p>2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73.4" table:style-name="ce6">
            <text:p>$37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1.85" table:style-name="ce6">
            <text:p>$8,89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5200" table:style-name="ce3">
            <text:p>100015200</text:p>
          </table:table-cell>
          <table:table-cell office:value-type="float" office:value="32" table:style-name="ce4">
            <text:p>32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.5" table:style-name="ce6">
            <text:p>$1,368.50<text:s/></text:p>
          </table:table-cell>
          <table:table-cell office:value-type="currency" office:value="706.25" table:style-name="ce6">
            <text:p>$706.25<text:s/></text:p>
          </table:table-cell>
          <table:table-cell office:value-type="currency" office:value="992.81" table:style-name="ce6">
            <text:p>$992.81<text:s/></text:p>
          </table:table-cell>
          <table:table-cell office:value-type="currency" office:value="5598.15" table:style-name="ce6">
            <text:p>$5,59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LUIZ RAMOS</text:p>
          </table:table-cell>
          <table:table-cell office:value-type="string" table:style-name="ce3">
            <text:p>DOTP</text:p>
          </table:table-cell>
          <table:table-cell office:value-type="float" office:value="100015401" table:style-name="ce3">
            <text:p>100015401</text:p>
          </table:table-cell>
          <table:table-cell office:value-type="float" office:value="14" table:style-name="ce4">
            <text:p>1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2566.04" table:style-name="ce6">
            <text:p>$2,566.04<text:s/></text:p>
          </table:table-cell>
          <table:table-cell office:value-type="currency" office:value="3087" table:style-name="ce6">
            <text:p>$3,0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2869.04" table:style-name="ce6">
            <text:p>$2,86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5233" table:style-name="ce3">
            <text:p>100015233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5921.36" table:style-name="ce6">
            <text:p>$5,921.36<text:s/></text:p>
          </table:table-cell>
          <table:table-cell office:value-type="currency" office:value="1763.36" table:style-name="ce6">
            <text:p>$1,763.36<text:s/></text:p>
          </table:table-cell>
          <table:table-cell office:value-type="currency" office:value="40.86" table:style-name="ce6">
            <text:p>$40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5479" table:style-name="ce3">
            <text:p>100015479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88.46" table:style-name="ce6">
            <text:p>$1,588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72.31" table:style-name="ce6">
            <text:p>$8,47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5353" table:style-name="ce3">
            <text:p>200005353</text:p>
          </table:table-cell>
          <table:table-cell office:value-type="float" office:value="11" table:style-name="ce4">
            <text:p>11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1.28" table:style-name="ce6">
            <text:p>$12,10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5295" table:style-name="ce3">
            <text:p>100015295</text:p>
          </table:table-cell>
          <table:table-cell office:value-type="float" office:value="5" table:style-name="ce4">
            <text:p>5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" table:style-name="ce6">
            <text:p>$96.00<text:s/></text:p>
          </table:table-cell>
          <table:table-cell office:value-type="currency" office:value="1251.21" table:style-name="ce6">
            <text:p>$1,25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5215" table:style-name="ce3">
            <text:p>200005215</text:p>
          </table:table-cell>
          <table:table-cell office:value-type="float" office:value="43" table:style-name="ce4">
            <text:p>43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5" table:style-name="ce6">
            <text:p>$2,5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37" table:style-name="ce6">
            <text:p>$9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5551" table:style-name="ce3">
            <text:p>200005551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0.0600000000004" table:style-name="ce6">
            <text:p>$4,37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ALVES DE SOUSA JUNIOR</text:p>
          </table:table-cell>
          <table:table-cell office:value-type="string" table:style-name="ce3">
            <text:p>DORSO</text:p>
          </table:table-cell>
          <table:table-cell office:value-type="float" office:value="500014427" table:style-name="ce3">
            <text:p>500014427</text:p>
          </table:table-cell>
          <table:table-cell office:value-type="float" office:value="2" table:style-name="ce4">
            <text:p>2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844.45" table:style-name="ce6">
            <text:p>$844.45<text:s/></text:p>
          </table:table-cell>
          <table:table-cell office:value-type="currency" office:value="194.25" table:style-name="ce6">
            <text:p>$19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58999999999997" table:style-name="ce6">
            <text:p>$269.59<text:s/></text:p>
          </table:table-cell>
          <table:table-cell office:value-type="currency" office:value="207.97" table:style-name="ce6">
            <text:p>$20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4203" table:style-name="ce3">
            <text:p>500014203</text:p>
          </table:table-cell>
          <table:table-cell office:value-type="float" office:value="25" table:style-name="ce4">
            <text:p>2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1244.5899999999999" table:style-name="ce6">
            <text:p>$1,244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0" table:style-name="ce6">
            <text:p>$2,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1.89" table:style-name="ce6">
            <text:p>$9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4693" table:style-name="ce3">
            <text:p>500014693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4.59" table:style-name="ce6">
            <text:p>$3,37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5065" table:style-name="ce3">
            <text:p>200005065</text:p>
          </table:table-cell>
          <table:table-cell office:value-type="float" office:value="68" table:style-name="ce4">
            <text:p>68</text:p>
          </table:table-cell>
          <table:table-cell office:value-type="date" office:date-value="2021-10-03T00:00:00" table:style-name="ce5">
            <text:p>10/3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3.73" table:style-name="ce6">
            <text:p>$1,08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PEDRO DA SILVA</text:p>
          </table:table-cell>
          <table:table-cell office:value-type="string" table:style-name="ce3">
            <text:p>DORBU</text:p>
          </table:table-cell>
          <table:table-cell office:value-type="float" office:value="500014405" table:style-name="ce3">
            <text:p>500014405</text:p>
          </table:table-cell>
          <table:table-cell office:value-type="float" office:value="1" table:style-name="ce4">
            <text:p>1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LMA REJANE LINS DOS SANTOS</text:p>
          </table:table-cell>
          <table:table-cell office:value-type="string" table:style-name="ce3">
            <text:p>DORSO</text:p>
          </table:table-cell>
          <table:table-cell office:value-type="float" office:value="700002633" table:style-name="ce3">
            <text:p>700002633</text:p>
          </table:table-cell>
          <table:table-cell office:value-type="float" office:value="2" table:style-name="ce4">
            <text:p>2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133" table:style-name="ce3">
            <text:p>600003133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.97" table:style-name="ce6">
            <text:p>$9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136" table:style-name="ce3">
            <text:p>600003136</text:p>
          </table:table-cell>
          <table:table-cell office:value-type="float" office:value="3" table:style-name="ce4">
            <text:p>3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228.66" table:style-name="ce6">
            <text:p>$22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.15" table:style-name="ce6">
            <text:p>$17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181" table:style-name="ce3">
            <text:p>600003181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36.08" table:style-name="ce6">
            <text:p>$436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81" table:style-name="ce6">
            <text:p>$39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230" table:style-name="ce3">
            <text:p>600003230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6.08" table:style-name="ce6">
            <text:p>$88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HENRIQUE MACIEL MARQUES</text:p>
          </table:table-cell>
          <table:table-cell office:value-type="string" table:style-name="ce3">
            <text:p>DORNT</text:p>
          </table:table-cell>
          <table:table-cell office:value-type="float" office:value="600003222" table:style-name="ce3">
            <text:p>600003222</text:p>
          </table:table-cell>
          <table:table-cell office:value-type="float" office:value="2" table:style-name="ce4">
            <text:p>2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45" table:style-name="ce6">
            <text:p>$26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39" table:style-name="ce6">
            <text:p>$42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5134" table:style-name="ce3">
            <text:p>100015134</text:p>
          </table:table-cell>
          <table:table-cell office:value-type="float" office:value="44" table:style-name="ce4">
            <text:p>44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3318.81" table:style-name="ce6">
            <text:p>$3,31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68.42" table:style-name="ce6">
            <text:p>$5,568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1.68" table:style-name="ce6">
            <text:p>$1,281.68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BARBOSA DA SILVA FILHO</text:p>
          </table:table-cell>
          <table:table-cell office:value-type="string" table:style-name="ce3">
            <text:p>DOTI</text:p>
          </table:table-cell>
          <table:table-cell office:value-type="float" office:value="100015271" table:style-name="ce3">
            <text:p>100015271</text:p>
          </table:table-cell>
          <table:table-cell office:value-type="float" office:value="25" table:style-name="ce4">
            <text:p>2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7.75" table:style-name="ce6">
            <text:p>$5,317.75<text:s/></text:p>
          </table:table-cell>
          <table:table-cell office:value-type="currency" office:value="62" table:style-name="ce6">
            <text:p>$62.00<text:s/></text:p>
          </table:table-cell>
          <table:table-cell office:value-type="currency" office:value="511.8" table:style-name="ce6">
            <text:p>$511.80<text:s/></text:p>
          </table:table-cell>
          <table:table-cell office:value-type="currency" office:value="1252.82" table:style-name="ce6">
            <text:p>$1,25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4648" table:style-name="ce3">
            <text:p>100014648</text:p>
          </table:table-cell>
          <table:table-cell office:value-type="float" office:value="72" table:style-name="ce4">
            <text:p>72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7174.02" table:style-name="ce6">
            <text:p>$7,174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0" table:style-name="ce6">
            <text:p>$7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2.53" table:style-name="ce6">
            <text:p>$3,66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769" table:style-name="ce3">
            <text:p>800002769</text:p>
          </table:table-cell>
          <table:table-cell office:value-type="float" office:value="17" table:style-name="ce4">
            <text:p>17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684.99" table:style-name="ce6">
            <text:p>$68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5" table:style-name="ce6">
            <text:p>$94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1.64" table:style-name="ce6">
            <text:p>$3,59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810" table:style-name="ce3">
            <text:p>800002810</text:p>
          </table:table-cell>
          <table:table-cell office:value-type="float" office:value="7" table:style-name="ce4">
            <text:p>7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.44" table:style-name="ce6">
            <text:p>$272.44<text:s/></text:p>
          </table:table-cell>
          <table:table-cell office:value-type="currency" office:value="12059.45" table:style-name="ce6">
            <text:p>$12,05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852" table:style-name="ce3">
            <text:p>800002852</text:p>
          </table:table-cell>
          <table:table-cell office:value-type="float" office:value="9" table:style-name="ce4">
            <text:p>9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4" table:style-name="ce6">
            <text:p>$98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2.43" table:style-name="ce6">
            <text:p>$3,86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5012" table:style-name="ce3">
            <text:p>100015012</text:p>
          </table:table-cell>
          <table:table-cell office:value-type="float" office:value="24" table:style-name="ce4">
            <text:p>2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1991.17" table:style-name="ce6">
            <text:p>$1,991.17<text:s/></text:p>
          </table:table-cell>
          <table:table-cell office:value-type="currency" office:value="3262" table:style-name="ce6">
            <text:p>$3,2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1.82" table:style-name="ce6">
            <text:p>$4,501.82<text:s/></text:p>
          </table:table-cell>
          <table:table-cell office:value-type="currency" office:value="1347.04" table:style-name="ce6">
            <text:p>$1,34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5355" table:style-name="ce3">
            <text:p>100015355</text:p>
          </table:table-cell>
          <table:table-cell office:value-type="float" office:value="17" table:style-name="ce4">
            <text:p>17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590.49" table:style-name="ce6">
            <text:p>$59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" table:style-name="ce6">
            <text:p>$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3.85" table:style-name="ce6">
            <text:p>$2,733.85<text:s/></text:p>
          </table:table-cell>
          <table:table-cell office:value-type="currency" office:value="631.89" table:style-name="ce6">
            <text:p>$6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DE BARROS MOREIRA MELO</text:p>
          </table:table-cell>
          <table:table-cell office:value-type="string" table:style-name="ce3">
            <text:p>DEPO</text:p>
          </table:table-cell>
          <table:table-cell office:value-type="float" office:value="100015316" table:style-name="ce3">
            <text:p>100015316</text:p>
          </table:table-cell>
          <table:table-cell office:value-type="float" office:value="2" table:style-name="ce4">
            <text:p>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396.46" table:style-name="ce6">
            <text:p>$2,396.46<text:s/></text:p>
          </table:table-cell>
          <table:table-cell office:value-type="currency" office:value="229.95" table:style-name="ce6">
            <text:p>$229.95<text:s/></text:p>
          </table:table-cell>
          <table:table-cell office:value-type="currency" office:value="50.26" table:style-name="ce6">
            <text:p>$50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16" table:style-name="ce6">
            <text:p>$40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DE BARROS MOREIRA MELO</text:p>
          </table:table-cell>
          <table:table-cell office:value-type="string" table:style-name="ce3">
            <text:p>DEPO</text:p>
          </table:table-cell>
          <table:table-cell office:value-type="float" office:value="100015343" table:style-name="ce3">
            <text:p>100015343</text:p>
          </table:table-cell>
          <table:table-cell office:value-type="float" office:value="1" table:style-name="ce4">
            <text:p>1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3499999999999" table:style-name="ce6">
            <text:p>$1,09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DE BARROS MOREIRA MELO</text:p>
          </table:table-cell>
          <table:table-cell office:value-type="string" table:style-name="ce3">
            <text:p>DEPO</text:p>
          </table:table-cell>
          <table:table-cell office:value-type="float" office:value="100015490" table:style-name="ce3">
            <text:p>100015490</text:p>
          </table:table-cell>
          <table:table-cell office:value-type="float" office:value="2" table:style-name="ce4">
            <text:p>2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.07" table:style-name="ce6">
            <text:p>$37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MACHADO TURA</text:p>
          </table:table-cell>
          <table:table-cell office:value-type="string" table:style-name="ce3">
            <text:p>DORSB</text:p>
          </table:table-cell>
          <table:table-cell office:value-type="float" office:value="500014155" table:style-name="ce3">
            <text:p>500014155</text:p>
          </table:table-cell>
          <table:table-cell office:value-type="float" office:value="2" table:style-name="ce4">
            <text:p>2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46" table:style-name="ce6">
            <text:p>$3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IA MARIA DA SILVA</text:p>
          </table:table-cell>
          <table:table-cell office:value-type="string" table:style-name="ce3">
            <text:p>DETS</text:p>
          </table:table-cell>
          <table:table-cell office:value-type="float" office:value="100015208" table:style-name="ce3">
            <text:p>100015208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55.74" table:style-name="ce6">
            <text:p>$9,15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5357" table:style-name="ce3">
            <text:p>100015357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624.32000000000005" table:style-name="ce6">
            <text:p>$624.32<text:s/></text:p>
          </table:table-cell>
          <table:table-cell office:value-type="currency" office:value="1044" table:style-name="ce6">
            <text:p>$1,0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6.25" table:style-name="ce6">
            <text:p>$2,49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493" table:style-name="ce3">
            <text:p>100015493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53.93" table:style-name="ce6">
            <text:p>$53.93<text:s/></text:p>
          </table:table-cell>
          <table:table-cell office:value-type="currency" office:value="1036.21" table:style-name="ce6">
            <text:p>$1,036.21<text:s/></text:p>
          </table:table-cell>
          <table:table-cell office:value-type="currency" office:value="903.96" table:style-name="ce6">
            <text:p>$90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733" table:style-name="ce3">
            <text:p>100015733</text:p>
          </table:table-cell>
          <table:table-cell office:value-type="float" office:value="2" table:style-name="ce4">
            <text:p>2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.63" table:style-name="ce6">
            <text:p>$276.63<text:s/></text:p>
          </table:table-cell>
          <table:table-cell office:value-type="currency" office:value="1721.95" table:style-name="ce6">
            <text:p>$1,72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4703" table:style-name="ce3">
            <text:p>900004703</text:p>
          </table:table-cell>
          <table:table-cell office:value-type="float" office:value="5" table:style-name="ce4">
            <text:p>5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1T00:00:00" table:style-name="ce5">
            <text:p>12/1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.26" table:style-name="ce6">
            <text:p>$32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4750" table:style-name="ce3">
            <text:p>900004750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9.62" table:style-name="ce6">
            <text:p>$1,979.62<text:s/></text:p>
          </table:table-cell>
          <table:table-cell office:value-type="currency" office:value="829.37" table:style-name="ce6">
            <text:p>$82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4526" table:style-name="ce3">
            <text:p>500014526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6.15" table:style-name="ce6">
            <text:p>$2,11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RATES CRESCENCIO JUNIOR</text:p>
          </table:table-cell>
          <table:table-cell office:value-type="string" table:style-name="ce3">
            <text:p>SGR</text:p>
          </table:table-cell>
          <table:table-cell office:value-type="float" office:value="100015522" table:style-name="ce3">
            <text:p>100015522</text:p>
          </table:table-cell>
          <table:table-cell office:value-type="float" office:value="6" table:style-name="ce4">
            <text:p>6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4351" table:style-name="ce3">
            <text:p>500014351</text:p>
          </table:table-cell>
          <table:table-cell office:value-type="float" office:value="8" table:style-name="ce4">
            <text:p>8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4374" table:style-name="ce3">
            <text:p>500014374</text:p>
          </table:table-cell>
          <table:table-cell office:value-type="float" office:value="2" table:style-name="ce4">
            <text:p>2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.84" table:style-name="ce6">
            <text:p>$75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ALI CAVALCANTI OLIVEIRA</text:p>
          </table:table-cell>
          <table:table-cell office:value-type="string" table:style-name="ce3">
            <text:p>DOOH</text:p>
          </table:table-cell>
          <table:table-cell office:value-type="float" office:value="100015119" table:style-name="ce3">
            <text:p>100015119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507.68" table:style-name="ce6">
            <text:p>$507.68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42" table:style-name="ce6">
            <text:p>$68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4389" table:style-name="ce3">
            <text:p>500014389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.38" table:style-name="ce6">
            <text:p>$49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4611" table:style-name="ce3">
            <text:p>500014611</text:p>
          </table:table-cell>
          <table:table-cell office:value-type="float" office:value="5" table:style-name="ce4">
            <text:p>5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4711" table:style-name="ce3">
            <text:p>500014711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5326" table:style-name="ce3">
            <text:p>200005326</text:p>
          </table:table-cell>
          <table:table-cell office:value-type="float" office:value="1" table:style-name="ce4">
            <text:p>1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2.69" table:style-name="ce6">
            <text:p>$3,27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5440" table:style-name="ce3">
            <text:p>200005440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45" table:style-name="ce6">
            <text:p>$290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326" table:style-name="ce3">
            <text:p>400002326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.94" table:style-name="ce6">
            <text:p>$4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335" table:style-name="ce3">
            <text:p>400002335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5392" table:style-name="ce3">
            <text:p>200005392</text:p>
          </table:table-cell>
          <table:table-cell office:value-type="float" office:value="3" table:style-name="ce4">
            <text:p>3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8.9899999999998" table:style-name="ce6">
            <text:p>$2,28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4335" table:style-name="ce3">
            <text:p>500014335</text:p>
          </table:table-cell>
          <table:table-cell office:value-type="float" office:value="1" table:style-name="ce4">
            <text:p>1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3.5899999999999" table:style-name="ce6">
            <text:p>$1,29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4338" table:style-name="ce3">
            <text:p>500014338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.4" table:style-name="ce6">
            <text:p>$6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4581" table:style-name="ce3">
            <text:p>500014581</text:p>
          </table:table-cell>
          <table:table-cell office:value-type="float" office:value="1" table:style-name="ce4">
            <text:p>1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4582" table:style-name="ce3">
            <text:p>500014582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678" table:style-name="ce3">
            <text:p>700002678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6" table:style-name="ce6">
            <text:p>$3,08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754" table:style-name="ce3">
            <text:p>700002754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4542" table:style-name="ce3">
            <text:p>500014542</text:p>
          </table:table-cell>
          <table:table-cell office:value-type="float" office:value="1" table:style-name="ce4">
            <text:p>1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2.9" table:style-name="ce6">
            <text:p>$2,72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5294" table:style-name="ce3">
            <text:p>100015294</text:p>
          </table:table-cell>
          <table:table-cell office:value-type="float" office:value="15" table:style-name="ce4">
            <text:p>1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6562.26" table:style-name="ce6">
            <text:p>$6,562.26<text:s/></text:p>
          </table:table-cell>
          <table:table-cell office:value-type="currency" office:value="3154.5" table:style-name="ce6">
            <text:p>$3,154.50<text:s/></text:p>
          </table:table-cell>
          <table:table-cell office:value-type="currency" office:value="332.92" table:style-name="ce6">
            <text:p>$332.92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10335.77" table:style-name="ce6">
            <text:p>$10,33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5418" table:style-name="ce3">
            <text:p>100015418</text:p>
          </table:table-cell>
          <table:table-cell office:value-type="float" office:value="8" table:style-name="ce4">
            <text:p>8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.77000000000001" table:style-name="ce6">
            <text:p>$158.77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MOSTENES NUNES TAVARES</text:p>
          </table:table-cell>
          <table:table-cell office:value-type="string" table:style-name="ce3">
            <text:p>DORFP</text:p>
          </table:table-cell>
          <table:table-cell office:value-type="float" office:value="200005397" table:style-name="ce3">
            <text:p>200005397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538.19000000000005" table:style-name="ce6">
            <text:p>$538.19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98.14" table:style-name="ce6">
            <text:p>$9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0.66" table:style-name="ce6">
            <text:p>$3,69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5345" table:style-name="ce3">
            <text:p>100015345</text:p>
          </table:table-cell>
          <table:table-cell office:value-type="float" office:value="8" table:style-name="ce4">
            <text:p>8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.4" table:style-name="ce6">
            <text:p>$672.40<text:s/></text:p>
          </table:table-cell>
          <table:table-cell office:value-type="currency" office:value="102.32" table:style-name="ce6">
            <text:p>$102.32<text:s/></text:p>
          </table:table-cell>
          <table:table-cell office:value-type="currency" office:value="1221.02" table:style-name="ce6">
            <text:p>$1,221.02<text:s/></text:p>
          </table:table-cell>
          <table:table-cell office:value-type="currency" office:value="1940.6" table:style-name="ce6">
            <text:p>$1,94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5342" table:style-name="ce3">
            <text:p>200005342</text:p>
          </table:table-cell>
          <table:table-cell office:value-type="float" office:value="2" table:style-name="ce4">
            <text:p>2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88" table:style-name="ce6">
            <text:p>$83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14396" table:style-name="ce3">
            <text:p>500014396</text:p>
          </table:table-cell>
          <table:table-cell office:value-type="float" office:value="7" table:style-name="ce4">
            <text:p>7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8" table:style-name="ce6">
            <text:p>$1,0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15127" table:style-name="ce3">
            <text:p>100015127</text:p>
          </table:table-cell>
          <table:table-cell office:value-type="float" office:value="11" table:style-name="ce4">
            <text:p>11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5.86" table:style-name="ce6">
            <text:p>$2,515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4" table:style-name="ce6">
            <text:p>$149.94<text:s/></text:p>
          </table:table-cell>
          <table:table-cell office:value-type="currency" office:value="7341" table:style-name="ce6">
            <text:p>$7,34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15442" table:style-name="ce3">
            <text:p>100015442</text:p>
          </table:table-cell>
          <table:table-cell office:value-type="float" office:value="5" table:style-name="ce4">
            <text:p>5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331.48" table:style-name="ce6">
            <text:p>$331.48<text:s/></text:p>
          </table:table-cell>
          <table:table-cell office:value-type="currency" office:value="2240.46" table:style-name="ce6">
            <text:p>$2,240.46<text:s/></text:p>
          </table:table-cell>
          <table:table-cell office:value-type="currency" office:value="1041.5999999999999" table:style-name="ce6">
            <text:p>$1,04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8.47" table:style-name="ce6">
            <text:p>$3,57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3128" table:style-name="ce3">
            <text:p>600003128</text:p>
          </table:table-cell>
          <table:table-cell office:value-type="float" office:value="1" table:style-name="ce4">
            <text:p>1</text:p>
          </table:table-cell>
          <table:table-cell office:value-type="date" office:date-value="2021-12-05T00:00:00" table:style-name="ce5">
            <text:p>12/5/2021</text:p>
          </table:table-cell>
          <table:table-cell office:value-type="date" office:date-value="2021-12-05T00:00:00" table:style-name="ce5">
            <text:p>12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9.04" table:style-name="ce6">
            <text:p>$1,74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4127" table:style-name="ce3">
            <text:p>500014127</text:p>
          </table:table-cell>
          <table:table-cell office:value-type="float" office:value="24" table:style-name="ce4">
            <text:p>2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6" table:style-name="ce6">
            <text:p>$3,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4.83" table:style-name="ce6">
            <text:p>$844.83<text:s/></text:p>
          </table:table-cell>
          <table:table-cell office:value-type="currency" office:value="9058.5300000000007" table:style-name="ce6">
            <text:p>$9,058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751" table:style-name="ce3">
            <text:p>800002751</text:p>
          </table:table-cell>
          <table:table-cell office:value-type="float" office:value="5" table:style-name="ce4">
            <text:p>5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43" table:style-name="ce6">
            <text:p>$44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5226" table:style-name="ce3">
            <text:p>100015226</text:p>
          </table:table-cell>
          <table:table-cell office:value-type="float" office:value="5" table:style-name="ce4">
            <text:p>5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4T00:00:00" table:style-name="ce5">
            <text:p>12/4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5.9699999999998" table:style-name="ce6">
            <text:p>$2,51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5463" table:style-name="ce3">
            <text:p>100015463</text:p>
          </table:table-cell>
          <table:table-cell office:value-type="float" office:value="6" table:style-name="ce4">
            <text:p>6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19" table:style-name="ce6">
            <text:p>$83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42.02" table:style-name="ce6">
            <text:p>$11,94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5128" table:style-name="ce3">
            <text:p>100015128</text:p>
          </table:table-cell>
          <table:table-cell office:value-type="float" office:value="11" table:style-name="ce4">
            <text:p>11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5.86" table:style-name="ce6">
            <text:p>$2,515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4" table:style-name="ce6">
            <text:p>$149.94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15521" table:style-name="ce3">
            <text:p>100015521</text:p>
          </table:table-cell>
          <table:table-cell office:value-type="float" office:value="3" table:style-name="ce4">
            <text:p>3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98.46" table:style-name="ce6">
            <text:p>$1,698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5.25" table:style-name="ce6">
            <text:p>$1,78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4901" table:style-name="ce3">
            <text:p>100014901</text:p>
          </table:table-cell>
          <table:table-cell office:value-type="float" office:value="30" table:style-name="ce4">
            <text:p>3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59.42" table:style-name="ce6">
            <text:p>$2,959.42<text:s/></text:p>
          </table:table-cell>
          <table:table-cell office:value-type="currency" office:value="704.23" table:style-name="ce6">
            <text:p>$704.23<text:s/></text:p>
          </table:table-cell>
          <table:table-cell office:value-type="currency" office:value="3990" table:style-name="ce6">
            <text:p>$3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8.37" table:style-name="ce6">
            <text:p>$4,288.37<text:s/></text:p>
          </table:table-cell>
          <table:table-cell office:value-type="currency" office:value="2596.37" table:style-name="ce6">
            <text:p>$2,59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5384" table:style-name="ce3">
            <text:p>100015384</text:p>
          </table:table-cell>
          <table:table-cell office:value-type="float" office:value="16" table:style-name="ce4">
            <text:p>16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1353.23" table:style-name="ce6">
            <text:p>$1,353.23<text:s/></text:p>
          </table:table-cell>
          <table:table-cell office:value-type="currency" office:value="2175" table:style-name="ce6">
            <text:p>$2,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0.79" table:style-name="ce6">
            <text:p>$2,970.79<text:s/></text:p>
          </table:table-cell>
          <table:table-cell office:value-type="currency" office:value="4637.5600000000004" table:style-name="ce6">
            <text:p>$4,63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5281" table:style-name="ce3">
            <text:p>100015281</text:p>
          </table:table-cell>
          <table:table-cell office:value-type="float" office:value="10" table:style-name="ce4">
            <text:p>10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1734.9" table:style-name="ce6">
            <text:p>$1,734.90<text:s/></text:p>
          </table:table-cell>
          <table:table-cell office:value-type="currency" office:value="2082.86" table:style-name="ce6">
            <text:p>$2,08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1.09" table:style-name="ce6">
            <text:p>$1,491.09<text:s/></text:p>
          </table:table-cell>
          <table:table-cell office:value-type="currency" office:value="3811.95" table:style-name="ce6">
            <text:p>$3,81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5422" table:style-name="ce3">
            <text:p>100015422</text:p>
          </table:table-cell>
          <table:table-cell office:value-type="float" office:value="11" table:style-name="ce4">
            <text:p>11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728.3" table:style-name="ce6">
            <text:p>$1,728.30<text:s/></text:p>
          </table:table-cell>
          <table:table-cell office:value-type="currency" office:value="2121.48" table:style-name="ce6">
            <text:p>$2,121.48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659.52" table:style-name="ce6">
            <text:p>$1,659.52<text:s/></text:p>
          </table:table-cell>
          <table:table-cell office:value-type="currency" office:value="2818.12" table:style-name="ce6">
            <text:p>$2,818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5632" table:style-name="ce3">
            <text:p>100015632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04" table:style-name="ce6">
            <text:p>$39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8.01" table:style-name="ce6">
            <text:p>$838.01<text:s/></text:p>
          </table:table-cell>
          <table:table-cell office:value-type="currency" office:value="2976.37" table:style-name="ce6">
            <text:p>$2,97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5693" table:style-name="ce3">
            <text:p>100015693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3.05" table:style-name="ce6">
            <text:p>$703.05<text:s/></text:p>
          </table:table-cell>
          <table:table-cell office:value-type="currency" office:value="6055.58" table:style-name="ce6">
            <text:p>$6,05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5461" table:style-name="ce3">
            <text:p>100015461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5474" table:style-name="ce3">
            <text:p>100015474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39.46" table:style-name="ce6">
            <text:p>$2,839.46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3.7" table:style-name="ce6">
            <text:p>$1,23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5519" table:style-name="ce3">
            <text:p>100015519</text:p>
          </table:table-cell>
          <table:table-cell office:value-type="float" office:value="10" table:style-name="ce4">
            <text:p>10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3358.46" table:style-name="ce6">
            <text:p>$3,358.46<text:s/></text:p>
          </table:table-cell>
          <table:table-cell office:value-type="currency" office:value="1299" table:style-name="ce6">
            <text:p>$1,2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3.28" table:style-name="ce6">
            <text:p>$2,903.28<text:s/></text:p>
          </table:table-cell>
          <table:table-cell office:value-type="currency" office:value="3408.37" table:style-name="ce6">
            <text:p>$3,40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5712" table:style-name="ce3">
            <text:p>100015712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261.9" table:style-name="ce6">
            <text:p>$2,261.90<text:s/></text:p>
          </table:table-cell>
          <table:table-cell office:value-type="currency" office:value="665.92" table:style-name="ce6">
            <text:p>$6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2.06" table:style-name="ce6">
            <text:p>$822.06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5752" table:style-name="ce3">
            <text:p>100015752</text:p>
          </table:table-cell>
          <table:table-cell office:value-type="float" office:value="2" table:style-name="ce4">
            <text:p>2</text:p>
          </table:table-cell>
          <table:table-cell office:value-type="date" office:date-value="2021-12-23T00:00:00" table:style-name="ce5">
            <text:p>12/23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8.9599999999991" table:style-name="ce6">
            <text:p>$8,34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5257" table:style-name="ce3">
            <text:p>100015257</text:p>
          </table:table-cell>
          <table:table-cell office:value-type="float" office:value="20" table:style-name="ce4">
            <text:p>20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001.77" table:style-name="ce6">
            <text:p>$2,001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0" table:style-name="ce6">
            <text:p>$2,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6.76" table:style-name="ce6">
            <text:p>$4,686.76<text:s/></text:p>
          </table:table-cell>
          <table:table-cell office:value-type="currency" office:value="3924.8" table:style-name="ce6">
            <text:p>$3,92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5395" table:style-name="ce3">
            <text:p>100015395</text:p>
          </table:table-cell>
          <table:table-cell office:value-type="float" office:value="12" table:style-name="ce4">
            <text:p>12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1133.27" table:style-name="ce6">
            <text:p>$1,133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92" table:style-name="ce6">
            <text:p>$1,55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5620" table:style-name="ce3">
            <text:p>100015620</text:p>
          </table:table-cell>
          <table:table-cell office:value-type="float" office:value="5" table:style-name="ce4">
            <text:p>5</text:p>
          </table:table-cell>
          <table:table-cell office:value-type="date" office:date-value="2021-12-12T00:00:00" table:style-name="ce5">
            <text:p>12/12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3034.46" table:style-name="ce6">
            <text:p>$3,034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6.9" table:style-name="ce6">
            <text:p>$586.90<text:s/></text:p>
          </table:table-cell>
          <table:table-cell office:value-type="currency" office:value="507.93" table:style-name="ce6">
            <text:p>$50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266" table:style-name="ce3">
            <text:p>500014266</text:p>
          </table:table-cell>
          <table:table-cell office:value-type="float" office:value="4" table:style-name="ce4">
            <text:p>4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414" table:style-name="ce3">
            <text:p>500014414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44" table:style-name="ce6">
            <text:p>$35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527" table:style-name="ce3">
            <text:p>500014527</text:p>
          </table:table-cell>
          <table:table-cell office:value-type="float" office:value="4" table:style-name="ce4">
            <text:p>4</text:p>
          </table:table-cell>
          <table:table-cell office:value-type="date" office:date-value="2021-12-14T00:00:00" table:style-name="ce5">
            <text:p>12/14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91999999999996" table:style-name="ce6">
            <text:p>$54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658" table:style-name="ce3">
            <text:p>500014658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660" table:style-name="ce3">
            <text:p>500014660</text:p>
          </table:table-cell>
          <table:table-cell office:value-type="float" office:value="3" table:style-name="ce4">
            <text:p>3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92" table:style-name="ce6">
            <text:p>$50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4420" table:style-name="ce3">
            <text:p>500014420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6.5100000000002" table:style-name="ce6">
            <text:p>$2,096.51<text:s/></text:p>
          </table:table-cell>
          <table:table-cell office:value-type="currency" office:value="3492.41" table:style-name="ce6">
            <text:p>$3,492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4651" table:style-name="ce3">
            <text:p>500014651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0.61" table:style-name="ce6">
            <text:p>$1,480.61<text:s/></text:p>
          </table:table-cell>
          <table:table-cell office:value-type="currency" office:value="724.36" table:style-name="ce6">
            <text:p>$72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4661" table:style-name="ce3">
            <text:p>500014661</text:p>
          </table:table-cell>
          <table:table-cell office:value-type="float" office:value="2" table:style-name="ce4">
            <text:p>2</text:p>
          </table:table-cell>
          <table:table-cell office:value-type="date" office:date-value="2021-12-21T00:00:00" table:style-name="ce5">
            <text:p>12/21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4031" table:style-name="ce3">
            <text:p>500014031</text:p>
          </table:table-cell>
          <table:table-cell office:value-type="float" office:value="18" table:style-name="ce4">
            <text:p>18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954.18" table:style-name="ce6">
            <text:p>$95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9.31" table:style-name="ce6">
            <text:p>$1,05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591" table:style-name="ce3">
            <text:p>900004591</text:p>
          </table:table-cell>
          <table:table-cell office:value-type="float" office:value="34" table:style-name="ce4">
            <text:p>34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0" table:style-name="ce6">
            <text:p>$4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26" table:style-name="ce6">
            <text:p>$443.26<text:s/></text:p>
          </table:table-cell>
          <table:table-cell office:value-type="currency" office:value="918.85" table:style-name="ce6">
            <text:p>$91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2692" table:style-name="ce3">
            <text:p>800002692</text:p>
          </table:table-cell>
          <table:table-cell office:value-type="float" office:value="66" table:style-name="ce4">
            <text:p>66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0.49" table:style-name="ce6">
            <text:p>$1,4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4467" table:style-name="ce3">
            <text:p>500014467</text:p>
          </table:table-cell>
          <table:table-cell office:value-type="float" office:value="13" table:style-name="ce4">
            <text:p>13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768.96" table:style-name="ce6">
            <text:p>$768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8.66" table:style-name="ce6">
            <text:p>$2,80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656" table:style-name="ce3">
            <text:p>700002656</text:p>
          </table:table-cell>
          <table:table-cell office:value-type="float" office:value="3" table:style-name="ce4">
            <text:p>3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2.53" table:style-name="ce6">
            <text:p>$1,39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712" table:style-name="ce3">
            <text:p>700002712</text:p>
          </table:table-cell>
          <table:table-cell office:value-type="float" office:value="10" table:style-name="ce4">
            <text:p>10</text:p>
          </table:table-cell>
          <table:table-cell office:value-type="date" office:date-value="2021-12-10T00:00:00" table:style-name="ce5">
            <text:p>12/10/2021</text:p>
          </table:table-cell>
          <table:table-cell office:value-type="date" office:date-value="2021-12-19T00:00:00" table:style-name="ce5">
            <text:p>12/19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517.46" table:style-name="ce6">
            <text:p>$3,5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DE JESUS</text:p>
          </table:table-cell>
          <table:table-cell office:value-type="string" table:style-name="ce3">
            <text:p>DETE</text:p>
          </table:table-cell>
          <table:table-cell office:value-type="float" office:value="500013963" table:style-name="ce3">
            <text:p>500013963</text:p>
          </table:table-cell>
          <table:table-cell office:value-type="float" office:value="29" table:style-name="ce4">
            <text:p>29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3" table:style-name="ce6">
            <text:p>$3,9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5.29" table:style-name="ce6">
            <text:p>$3,825.29<text:s/></text:p>
          </table:table-cell>
          <table:table-cell office:value-type="currency" office:value="4051.41" table:style-name="ce6">
            <text:p>$4,051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PAULO DA SILVA</text:p>
          </table:table-cell>
          <table:table-cell office:value-type="string" table:style-name="ce3">
            <text:p>DORSA</text:p>
          </table:table-cell>
          <table:table-cell office:value-type="float" office:value="700002675" table:style-name="ce3">
            <text:p>700002675</text:p>
          </table:table-cell>
          <table:table-cell office:value-type="float" office:value="5" table:style-name="ce4">
            <text:p>5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800002746" table:style-name="ce3">
            <text:p>800002746</text:p>
          </table:table-cell>
          <table:table-cell office:value-type="float" office:value="3" table:style-name="ce4">
            <text:p>3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428.73" table:style-name="ce6">
            <text:p>$3,428.73<text:s/></text:p>
          </table:table-cell>
          <table:table-cell office:value-type="currency" office:value="299" table:style-name="ce6">
            <text:p>$299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563.23" table:style-name="ce6">
            <text:p>$563.23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14102" table:style-name="ce3">
            <text:p>500014102</text:p>
          </table:table-cell>
          <table:table-cell office:value-type="float" office:value="31" table:style-name="ce4">
            <text:p>31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4.33" table:style-name="ce6">
            <text:p>$3,574.33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2772" table:style-name="ce3">
            <text:p>800002772</text:p>
          </table:table-cell>
          <table:table-cell office:value-type="float" office:value="2" table:style-name="ce4">
            <text:p>2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37" table:style-name="ce6">
            <text:p>$78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2841" table:style-name="ce3">
            <text:p>800002841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DIH TAVARES DE LIMA SOBRINHO</text:p>
          </table:table-cell>
          <table:table-cell office:value-type="string" table:style-name="ce3">
            <text:p>DOMG</text:p>
          </table:table-cell>
          <table:table-cell office:value-type="float" office:value="100015391" table:style-name="ce3">
            <text:p>100015391</text:p>
          </table:table-cell>
          <table:table-cell office:value-type="float" office:value="4" table:style-name="ce4">
            <text:p>4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109.3499999999999" table:style-name="ce6">
            <text:p>$1,109.35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.94" table:style-name="ce6">
            <text:p>$41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A SILVA GUIMARAES</text:p>
          </table:table-cell>
          <table:table-cell office:value-type="string" table:style-name="ce3">
            <text:p>DORSA</text:p>
          </table:table-cell>
          <table:table-cell office:value-type="float" office:value="700002658" table:style-name="ce3">
            <text:p>700002658</text:p>
          </table:table-cell>
          <table:table-cell office:value-type="float" office:value="13" table:style-name="ce4">
            <text:p>13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13T00:00:00" table:style-name="ce5">
            <text:p>12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.36" table:style-name="ce6">
            <text:p>$4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4974" table:style-name="ce3">
            <text:p>100014974</text:p>
          </table:table-cell>
          <table:table-cell office:value-type="float" office:value="29" table:style-name="ce4">
            <text:p>29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5.3999999999996" table:style-name="ce6">
            <text:p>$4,98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78" table:style-name="ce6">
            <text:p>$457.78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5423" table:style-name="ce3">
            <text:p>100015423</text:p>
          </table:table-cell>
          <table:table-cell office:value-type="float" office:value="15" table:style-name="ce4">
            <text:p>15</text:p>
          </table:table-cell>
          <table:table-cell office:value-type="date" office:date-value="2021-12-07T00:00:00" table:style-name="ce5">
            <text:p>12/7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2664.88" table:style-name="ce6">
            <text:p>$2,664.88<text:s/></text:p>
          </table:table-cell>
          <table:table-cell office:value-type="currency" office:value="3601.5" table:style-name="ce6">
            <text:p>$3,60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9" table:style-name="ce6">
            <text:p>$255.90<text:s/></text:p>
          </table:table-cell>
          <table:table-cell office:value-type="currency" office:value="225.94" table:style-name="ce6">
            <text:p>$2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5390" table:style-name="ce3">
            <text:p>100015390</text:p>
          </table:table-cell>
          <table:table-cell office:value-type="float" office:value="1" table:style-name="ce4">
            <text:p>1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8.58" table:style-name="ce6">
            <text:p>$1,62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5695" table:style-name="ce3">
            <text:p>100015695</text:p>
          </table:table-cell>
          <table:table-cell office:value-type="float" office:value="1" table:style-name="ce4">
            <text:p>1</text:p>
          </table:table-cell>
          <table:table-cell office:value-type="date" office:date-value="2021-12-30T00:00:00" table:style-name="ce5">
            <text:p>12/30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8.95" table:style-name="ce6">
            <text:p>$4,53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5229" table:style-name="ce3">
            <text:p>100015229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" table:style-name="ce6">
            <text:p>$7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1.09" table:style-name="ce6">
            <text:p>$1,46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5426" table:style-name="ce3">
            <text:p>100015426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9.3699999999999" table:style-name="ce6">
            <text:p>$1,16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4190" table:style-name="ce3">
            <text:p>500014190</text:p>
          </table:table-cell>
          <table:table-cell office:value-type="float" office:value="30" table:style-name="ce4">
            <text:p>30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2-24T00:00:00" table:style-name="ce5">
            <text:p>12/24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0" table:style-name="ce6">
            <text:p>$4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9.66" table:style-name="ce6">
            <text:p>$5,399.66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5339" table:style-name="ce3">
            <text:p>100015339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1.77" table:style-name="ce6">
            <text:p>$7,59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5487" table:style-name="ce3">
            <text:p>100015487</text:p>
          </table:table-cell>
          <table:table-cell office:value-type="float" office:value="4" table:style-name="ce4">
            <text:p>4</text:p>
          </table:table-cell>
          <table:table-cell office:value-type="date" office:date-value="2021-12-09T00:00:00" table:style-name="ce5">
            <text:p>12/9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8.8" table:style-name="ce6">
            <text:p>$978.80<text:s/></text:p>
          </table:table-cell>
          <table:table-cell office:value-type="currency" office:value="481.94" table:style-name="ce6">
            <text:p>$48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5634" table:style-name="ce3">
            <text:p>100015634</text:p>
          </table:table-cell>
          <table:table-cell office:value-type="float" office:value="6" table:style-name="ce4">
            <text:p>6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8T00:00:00" table:style-name="ce5">
            <text:p>12/18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3427.46" table:style-name="ce6">
            <text:p>$3,427.46<text:s/></text:p>
          </table:table-cell>
          <table:table-cell office:value-type="currency" office:value="812.5" table:style-name="ce6">
            <text:p>$81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2.39" table:style-name="ce6">
            <text:p>$1,442.39<text:s/></text:p>
          </table:table-cell>
          <table:table-cell office:value-type="currency" office:value="1760.68" table:style-name="ce6">
            <text:p>$1,760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ACE FABIANO DE MOURA BRITO</text:p>
          </table:table-cell>
          <table:table-cell office:value-type="string" table:style-name="ce3">
            <text:p>DORNO</text:p>
          </table:table-cell>
          <table:table-cell office:value-type="float" office:value="800002770" table:style-name="ce3">
            <text:p>800002770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1.68" table:style-name="ce6">
            <text:p>$3,381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ACE FABIANO DE MOURA BRITO</text:p>
          </table:table-cell>
          <table:table-cell office:value-type="string" table:style-name="ce3">
            <text:p>DORNO</text:p>
          </table:table-cell>
          <table:table-cell office:value-type="float" office:value="800002800" table:style-name="ce3">
            <text:p>800002800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ON ALEXANDRE MENEZES SOUZA</text:p>
          </table:table-cell>
          <table:table-cell office:value-type="string" table:style-name="ce3">
            <text:p>DORFO</text:p>
          </table:table-cell>
          <table:table-cell office:value-type="float" office:value="200005355" table:style-name="ce3">
            <text:p>200005355</text:p>
          </table:table-cell>
          <table:table-cell office:value-type="float" office:value="25" table:style-name="ce4">
            <text:p>25</text:p>
          </table:table-cell>
          <table:table-cell office:value-type="date" office:date-value="2021-12-02T00:00:00" table:style-name="ce5">
            <text:p>12/2/2021</text:p>
          </table:table-cell>
          <table:table-cell office:value-type="date" office:date-value="2021-12-26T00:00:00" table:style-name="ce5">
            <text:p>12/26/2021</text:p>
          </table:table-cell>
          <table:table-cell office:value-type="currency" office:value="2500.8000000000002" table:style-name="ce6">
            <text:p>$2,50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5.28" table:style-name="ce6">
            <text:p>$3,94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5386" table:style-name="ce3">
            <text:p>100015386</text:p>
          </table:table-cell>
          <table:table-cell office:value-type="float" office:value="2" table:style-name="ce4">
            <text:p>2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.84" table:style-name="ce6">
            <text:p>$203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9.7000000000007" table:style-name="ce6">
            <text:p>$8,80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5457" table:style-name="ce3">
            <text:p>100015457</text:p>
          </table:table-cell>
          <table:table-cell office:value-type="float" office:value="3" table:style-name="ce4">
            <text:p>3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736.17" table:style-name="ce6">
            <text:p>$2,736.17<text:s/></text:p>
          </table:table-cell>
          <table:table-cell office:value-type="currency" office:value="449.4" table:style-name="ce6">
            <text:p>$449.40<text:s/></text:p>
          </table:table-cell>
          <table:table-cell office:value-type="currency" office:value="72" table:style-name="ce6">
            <text:p>$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6.8200000000002" table:style-name="ce6">
            <text:p>$2,30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095" table:style-name="ce3">
            <text:p>600003095</text:p>
          </table:table-cell>
          <table:table-cell office:value-type="float" office:value="10" table:style-name="ce4">
            <text:p>10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46" table:style-name="ce6">
            <text:p>$22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096" table:style-name="ce3">
            <text:p>600003096</text:p>
          </table:table-cell>
          <table:table-cell office:value-type="float" office:value="2" table:style-name="ce4">
            <text:p>2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09T00:00:00" table:style-name="ce5">
            <text:p>12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117" table:style-name="ce3">
            <text:p>600003117</text:p>
          </table:table-cell>
          <table:table-cell office:value-type="float" office:value="2" table:style-name="ce4">
            <text:p>2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4T00:00:00" table:style-name="ce5">
            <text:p>12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45999999999998" table:style-name="ce6">
            <text:p>$3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252" table:style-name="ce3">
            <text:p>600003252</text:p>
          </table:table-cell>
          <table:table-cell office:value-type="float" office:value="2" table:style-name="ce4">
            <text:p>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29T00:00:00" table:style-name="ce5">
            <text:p>12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15220" table:style-name="ce3">
            <text:p>100015220</text:p>
          </table:table-cell>
          <table:table-cell office:value-type="float" office:value="29" table:style-name="ce4">
            <text:p>29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15T00:00:00" table:style-name="ce5">
            <text:p>12/15/2021</text:p>
          </table:table-cell>
          <table:table-cell office:value-type="currency" office:value="1363.22" table:style-name="ce6">
            <text:p>$1,363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35" table:style-name="ce6">
            <text:p>$188.35<text:s/></text:p>
          </table:table-cell>
          <table:table-cell office:value-type="currency" office:value="5769.75" table:style-name="ce6">
            <text:p>$5,76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GONCALVES DE CARVALHO</text:p>
          </table:table-cell>
          <table:table-cell office:value-type="string" table:style-name="ce3">
            <text:p>DORRM</text:p>
          </table:table-cell>
          <table:table-cell office:value-type="float" office:value="400002353" table:style-name="ce3">
            <text:p>400002353</text:p>
          </table:table-cell>
          <table:table-cell office:value-type="float" office:value="2" table:style-name="ce4">
            <text:p>2</text:p>
          </table:table-cell>
          <table:table-cell office:value-type="date" office:date-value="2021-12-15T00:00:00" table:style-name="ce5">
            <text:p>12/15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" table:style-name="ce6">
            <text:p>$2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9.04" table:style-name="ce6">
            <text:p>$1,74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4965" table:style-name="ce3">
            <text:p>100014965</text:p>
          </table:table-cell>
          <table:table-cell office:value-type="float" office:value="31" table:style-name="ce4">
            <text:p>3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2-08T00:00:00" table:style-name="ce5">
            <text:p>12/8/2021</text:p>
          </table:table-cell>
          <table:table-cell office:value-type="currency" office:value="1171.28" table:style-name="ce6">
            <text:p>$1,17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" table:style-name="ce6">
            <text:p>$1,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5.94" table:style-name="ce6">
            <text:p>$1,285.94<text:s/></text:p>
          </table:table-cell>
          <table:table-cell office:value-type="currency" office:value="1385.29" table:style-name="ce6">
            <text:p>$1,38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3108" table:style-name="ce3">
            <text:p>600003108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88" table:style-name="ce6">
            <text:p>$77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3160" table:style-name="ce3">
            <text:p>600003160</text:p>
          </table:table-cell>
          <table:table-cell office:value-type="float" office:value="4" table:style-name="ce4">
            <text:p>4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6T00:00:00" table:style-name="ce5">
            <text:p>12/1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21" table:style-name="ce6">
            <text:p>$208.21<text:s/></text:p>
          </table:table-cell>
          <table:table-cell office:value-type="currency" office:value="907.12" table:style-name="ce6">
            <text:p>$90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3241" table:style-name="ce3">
            <text:p>600003241</text:p>
          </table:table-cell>
          <table:table-cell office:value-type="float" office:value="4" table:style-name="ce4">
            <text:p>4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" table:style-name="ce6">
            <text:p>$5.00<text:s/></text:p>
          </table:table-cell>
          <table:table-cell office:value-type="currency" office:value="895.4" table:style-name="ce6">
            <text:p>$89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4690" table:style-name="ce3">
            <text:p>900004690</text:p>
          </table:table-cell>
          <table:table-cell office:value-type="float" office:value="11" table:style-name="ce4">
            <text:p>1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4.65" table:style-name="ce6">
            <text:p>$1,82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661" table:style-name="ce3">
            <text:p>700002661</text:p>
          </table:table-cell>
          <table:table-cell office:value-type="float" office:value="30" table:style-name="ce4">
            <text:p>30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8.65" table:style-name="ce6">
            <text:p>$7,40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4449" table:style-name="ce3">
            <text:p>500014449</text:p>
          </table:table-cell>
          <table:table-cell office:value-type="float" office:value="5" table:style-name="ce4">
            <text:p>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28.66" table:style-name="ce6">
            <text:p>$22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5420" table:style-name="ce3">
            <text:p>200005420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4" table:style-name="ce6">
            <text:p>$78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4820" table:style-name="ce3">
            <text:p>900004820</text:p>
          </table:table-cell>
          <table:table-cell office:value-type="float" office:value="2" table:style-name="ce4">
            <text:p>2</text:p>
          </table:table-cell>
          <table:table-cell office:value-type="date" office:date-value="2021-12-20T00:00:00" table:style-name="ce5">
            <text:p>12/20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3699999999999" table:style-name="ce6">
            <text:p>$1,08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4880" table:style-name="ce3">
            <text:p>900004880</text:p>
          </table:table-cell>
          <table:table-cell office:value-type="float" office:value="3" table:style-name="ce4">
            <text:p>3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" table:style-name="ce6">
            <text:p>$3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5232" table:style-name="ce3">
            <text:p>100015232</text:p>
          </table:table-cell>
          <table:table-cell office:value-type="float" office:value="12" table:style-name="ce4">
            <text:p>1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301.6500000000001" table:style-name="ce6">
            <text:p>$1,301.65<text:s/></text:p>
          </table:table-cell>
          <table:table-cell office:value-type="currency" office:value="2594.6999999999998" table:style-name="ce6">
            <text:p>$2,59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06" table:style-name="ce6">
            <text:p>$179.06<text:s/></text:p>
          </table:table-cell>
          <table:table-cell office:value-type="currency" office:value="4946.6000000000004" table:style-name="ce6">
            <text:p>$4,94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5410" table:style-name="ce3">
            <text:p>100015410</text:p>
          </table:table-cell>
          <table:table-cell office:value-type="float" office:value="7" table:style-name="ce4">
            <text:p>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12T00:00:00" table:style-name="ce5">
            <text:p>12/12/2021</text:p>
          </table:table-cell>
          <table:table-cell office:value-type="currency" office:value="583.72" table:style-name="ce6">
            <text:p>$583.72<text:s/></text:p>
          </table:table-cell>
          <table:table-cell office:value-type="currency" office:value="1089.23" table:style-name="ce6">
            <text:p>$1,089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.64999999999998" table:style-name="ce6">
            <text:p>$272.65<text:s/></text:p>
          </table:table-cell>
          <table:table-cell office:value-type="currency" office:value="1945.6" table:style-name="ce6">
            <text:p>$1,94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5551" table:style-name="ce3">
            <text:p>100015551</text:p>
          </table:table-cell>
          <table:table-cell office:value-type="float" office:value="11" table:style-name="ce4">
            <text:p>11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979.29" table:style-name="ce6">
            <text:p>$979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47" table:style-name="ce6">
            <text:p>$381.47<text:s/></text:p>
          </table:table-cell>
          <table:table-cell office:value-type="currency" office:value="1510.76" table:style-name="ce6">
            <text:p>$1,51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3795" table:style-name="ce3">
            <text:p>500013795</text:p>
          </table:table-cell>
          <table:table-cell office:value-type="float" office:value="34" table:style-name="ce4">
            <text:p>3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2-06T00:00:00" table:style-name="ce5">
            <text:p>12/6/2021</text:p>
          </table:table-cell>
          <table:table-cell office:value-type="currency" office:value="2119.2199999999998" table:style-name="ce6">
            <text:p>$2,119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5" table:style-name="ce6">
            <text:p>$2,8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.49" table:style-name="ce6">
            <text:p>$10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4555" table:style-name="ce3">
            <text:p>500014555</text:p>
          </table:table-cell>
          <table:table-cell office:value-type="float" office:value="17" table:style-name="ce4">
            <text:p>17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1046.82" table:style-name="ce6">
            <text:p>$1,046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4.22" table:style-name="ce6">
            <text:p>$4,95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5112" table:style-name="ce3">
            <text:p>100015112</text:p>
          </table:table-cell>
          <table:table-cell office:value-type="float" office:value="37" table:style-name="ce4">
            <text:p>37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3771.46" table:style-name="ce6">
            <text:p>$3,771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0.3900000000003" table:style-name="ce6">
            <text:p>$4,980.39<text:s/></text:p>
          </table:table-cell>
          <table:table-cell office:value-type="currency" office:value="573.09" table:style-name="ce6">
            <text:p>$57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5236" table:style-name="ce3">
            <text:p>100015236</text:p>
          </table:table-cell>
          <table:table-cell office:value-type="float" office:value="40" table:style-name="ce4">
            <text:p>40</text:p>
          </table:table-cell>
          <table:table-cell office:value-type="date" office:date-value="2021-11-14T00:00:00" table:style-name="ce5">
            <text:p>11/14/2021</text:p>
          </table:table-cell>
          <table:table-cell office:value-type="date" office:date-value="2021-12-23T00:00:00" table:style-name="ce5">
            <text:p>12/23/2021</text:p>
          </table:table-cell>
          <table:table-cell office:value-type="currency" office:value="9389.6299999999992" table:style-name="ce6">
            <text:p>$9,389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" table:style-name="ce6">
            <text:p>$615.00<text:s/></text:p>
          </table:table-cell>
          <table:table-cell office:value-type="currency" office:value="3574.33" table:style-name="ce6">
            <text:p>$3,57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5760" table:style-name="ce3">
            <text:p>100015760</text:p>
          </table:table-cell>
          <table:table-cell office:value-type="float" office:value="6" table:style-name="ce4">
            <text:p>6</text:p>
          </table:table-cell>
          <table:table-cell office:value-type="date" office:date-value="2021-12-25T00:00:00" table:style-name="ce5">
            <text:p>12/25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1246.1400000000001" table:style-name="ce6">
            <text:p>$1,24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9.19" table:style-name="ce6">
            <text:p>$1,479.19<text:s/></text:p>
          </table:table-cell>
          <table:table-cell office:value-type="currency" office:value="10004.629999999999" table:style-name="ce6">
            <text:p>$10,00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5518" table:style-name="ce3">
            <text:p>100015518</text:p>
          </table:table-cell>
          <table:table-cell office:value-type="float" office:value="9" table:style-name="ce4">
            <text:p>9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1T00:00:00" table:style-name="ce5">
            <text:p>12/2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3311.9" table:style-name="ce6">
            <text:p>$3,311.9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211.89" table:style-name="ce6">
            <text:p>$3,21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5713" table:style-name="ce3">
            <text:p>100015713</text:p>
          </table:table-cell>
          <table:table-cell office:value-type="float" office:value="4" table:style-name="ce4">
            <text:p>4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1-12-30T00:00:00" table:style-name="ce5">
            <text:p>12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158.9" table:style-name="ce6">
            <text:p>$2,158.90<text:s/></text:p>
          </table:table-cell>
          <table:table-cell office:value-type="currency" office:value="665.92" table:style-name="ce6">
            <text:p>$6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3.91" table:style-name="ce6">
            <text:p>$5,20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5751" table:style-name="ce3">
            <text:p>100015751</text:p>
          </table:table-cell>
          <table:table-cell office:value-type="float" office:value="3" table:style-name="ce4">
            <text:p>3</text:p>
          </table:table-cell>
          <table:table-cell office:value-type="date" office:date-value="2021-12-08T00:00:00" table:style-name="ce5">
            <text:p>12/8/2021</text:p>
          </table:table-cell>
          <table:table-cell office:value-type="date" office:date-value="2021-12-10T00:00:00" table:style-name="ce5">
            <text:p>12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839.46" table:style-name="ce6">
            <text:p>$2,839.46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.46" table:style-name="ce6">
            <text:p>$3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110" table:style-name="ce3">
            <text:p>600003110</text:p>
          </table:table-cell>
          <table:table-cell office:value-type="float" office:value="16" table:style-name="ce4">
            <text:p>1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2-07T00:00:00" table:style-name="ce5">
            <text:p>12/7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2.35" table:style-name="ce6">
            <text:p>$2,03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2.97" table:style-name="ce6">
            <text:p>$1,862.97<text:s/></text:p>
          </table:table-cell>
          <table:table-cell office:value-type="currency" office:value="1634.49" table:style-name="ce6">
            <text:p>$1,63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AMY JANNY FERREIRA DA SILVA</text:p>
          </table:table-cell>
          <table:table-cell office:value-type="string" table:style-name="ce3">
            <text:p>DOMC</text:p>
          </table:table-cell>
          <table:table-cell office:value-type="float" office:value="100015311" table:style-name="ce3">
            <text:p>100015311</text:p>
          </table:table-cell>
          <table:table-cell office:value-type="float" office:value="5" table:style-name="ce4">
            <text:p>5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3T00:00:00" table:style-name="ce5">
            <text:p>12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43" table:style-name="ce6">
            <text:p>$33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4053" table:style-name="ce3">
            <text:p>500014053</text:p>
          </table:table-cell>
          <table:table-cell office:value-type="float" office:value="15" table:style-name="ce4">
            <text:p>15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517.46" table:style-name="ce6">
            <text:p>$3,5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4239" table:style-name="ce3">
            <text:p>500014239</text:p>
          </table:table-cell>
          <table:table-cell office:value-type="float" office:value="15" table:style-name="ce4">
            <text:p>15</text:p>
          </table:table-cell>
          <table:table-cell office:value-type="date" office:date-value="2021-12-06T00:00:00" table:style-name="ce5">
            <text:p>12/6/2021</text:p>
          </table:table-cell>
          <table:table-cell office:value-type="date" office:date-value="2021-12-20T00:00:00" table:style-name="ce5">
            <text:p>12/20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3" table:style-name="ce6">
            <text:p>$1,9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016.89" table:style-name="ce6">
            <text:p>$3,01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5261" table:style-name="ce3">
            <text:p>100015261</text:p>
          </table:table-cell>
          <table:table-cell office:value-type="float" office:value="3" table:style-name="ce4">
            <text:p>3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1T00:00:00" table:style-name="ce5">
            <text:p>12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902.73" table:style-name="ce6">
            <text:p>$1,902.73<text:s/></text:p>
          </table:table-cell>
          <table:table-cell office:value-type="currency" office:value="312" table:style-name="ce6">
            <text:p>$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89" table:style-name="ce6">
            <text:p>$318.89<text:s/></text:p>
          </table:table-cell>
          <table:table-cell office:value-type="currency" office:value="2344.41" table:style-name="ce6">
            <text:p>$2,34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5424" table:style-name="ce3">
            <text:p>100015424</text:p>
          </table:table-cell>
          <table:table-cell office:value-type="float" office:value="5" table:style-name="ce4">
            <text:p>5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17T00:00:00" table:style-name="ce5">
            <text:p>12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1.05" table:style-name="ce6">
            <text:p>$2,74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5341" table:style-name="ce3">
            <text:p>100015341</text:p>
          </table:table-cell>
          <table:table-cell office:value-type="float" office:value="4" table:style-name="ce4">
            <text:p>4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2-02T00:00:00" table:style-name="ce5">
            <text:p>12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799.23" table:style-name="ce6">
            <text:p>$799.23<text:s/></text:p>
          </table:table-cell>
          <table:table-cell office:value-type="currency" office:value="796.95" table:style-name="ce6">
            <text:p>$79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9.62" table:style-name="ce6">
            <text:p>$919.62<text:s/></text:p>
          </table:table-cell>
          <table:table-cell office:value-type="currency" office:value="1746.42" table:style-name="ce6">
            <text:p>$1,746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5481" table:style-name="ce3">
            <text:p>100015481</text:p>
          </table:table-cell>
          <table:table-cell office:value-type="float" office:value="10" table:style-name="ce4">
            <text:p>10</text:p>
          </table:table-cell>
          <table:table-cell office:value-type="date" office:date-value="2021-12-13T00:00:00" table:style-name="ce5">
            <text:p>12/13/2021</text:p>
          </table:table-cell>
          <table:table-cell office:value-type="date" office:date-value="2021-12-22T00:00:00" table:style-name="ce5">
            <text:p>12/2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1680.94" table:style-name="ce6">
            <text:p>$1,680.94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3.3800000000001" table:style-name="ce6">
            <text:p>$1,303.38<text:s/></text:p>
          </table:table-cell>
          <table:table-cell office:value-type="currency" office:value="2806.2" table:style-name="ce6">
            <text:p>$2,806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1267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894024.35" table:style-name="ce6">
            <text:p>$894,024.35<text:s/></text:p>
          </table:table-cell>
          <table:table-cell office:value-type="currency" office:value="388479.35" table:style-name="ce6">
            <text:p>$388,479.35<text:s/></text:p>
          </table:table-cell>
          <table:table-cell office:value-type="currency" office:value="1083508.1599999999" table:style-name="ce6">
            <text:p>$1,083,508.16<text:s/></text:p>
          </table:table-cell>
          <table:table-cell office:value-type="currency" office:value="15074.06" table:style-name="ce6">
            <text:p>$15,074.06<text:s/></text:p>
          </table:table-cell>
          <table:table-cell office:value-type="currency" office:value="551435.73" table:style-name="ce6">
            <text:p>$551,435.73<text:s/></text:p>
          </table:table-cell>
          <table:table-cell office:value-type="currency" office:value="2936255.29" table:style-name="ce6">
            <text:p>$2,936,255.29<text:s/></text:p>
          </table:table-cell>
          <table:table-cell table:number-columns-repeated="16372"/>
        </table:table-row>
        <table:table-row table:number-rows-repeated="3"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304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1272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12.2021 À 31.12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INTERN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arlos Eduardo C de Barros Valenca</meta:initial-creator>
    <dc:creator>Carlos Eduardo C de Barros Valenca</dc:creator>
    <meta:creation-date>2022-02-04T19:20:44Z</meta:creation-date>
    <dc:date>2022-02-04T19:20:44Z</dc:date>
  </office:meta>
</office:document-meta>
</file>