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011" table:style-name="ce3">
            <text:p>900003011</text:p>
          </table:table-cell>
          <table:table-cell office:value-type="float" office:value="13" table:style-name="ce4">
            <text:p>13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1554.35" table:style-name="ce6">
            <text:p>$1,55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105" table:style-name="ce3">
            <text:p>900003105</text:p>
          </table:table-cell>
          <table:table-cell office:value-type="float" office:value="2" table:style-name="ce4">
            <text:p>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4.33" table:style-name="ce6">
            <text:p>$3,10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180" table:style-name="ce3">
            <text:p>900003180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201" table:style-name="ce3">
            <text:p>900003201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O DA SILVA MELO</text:p>
          </table:table-cell>
          <table:table-cell office:value-type="string" table:style-name="ce3">
            <text:p>DETT</text:p>
          </table:table-cell>
          <table:table-cell office:value-type="float" office:value="100010860" table:style-name="ce3">
            <text:p>100010860</text:p>
          </table:table-cell>
          <table:table-cell office:value-type="float" office:value="35" table:style-name="ce4">
            <text:p>3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.78" table:style-name="ce6">
            <text:p>$549.78<text:s/></text:p>
          </table:table-cell>
          <table:table-cell office:value-type="currency" office:value="326.11" table:style-name="ce6">
            <text:p>$32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1010" table:style-name="ce3">
            <text:p>100011010</text:p>
          </table:table-cell>
          <table:table-cell office:value-type="float" office:value="6" table:style-name="ce4">
            <text:p>6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4.52" table:style-name="ce6">
            <text:p>$604.52<text:s/></text:p>
          </table:table-cell>
          <table:table-cell office:value-type="currency" office:value="1350.79" table:style-name="ce6">
            <text:p>$1,350.79<text:s/></text:p>
          </table:table-cell>
          <table:table-cell office:value-type="currency" office:value="675.3" table:style-name="ce6">
            <text:p>$67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0.61" table:style-name="ce6">
            <text:p>$2,630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09997" table:style-name="ce3">
            <text:p>500009997</text:p>
          </table:table-cell>
          <table:table-cell office:value-type="float" office:value="18" table:style-name="ce4">
            <text:p>1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009.2" table:style-name="ce6">
            <text:p>$1,00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2" table:style-name="ce6">
            <text:p>$1,009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338" table:style-name="ce3">
            <text:p>400001338</text:p>
          </table:table-cell>
          <table:table-cell office:value-type="float" office:value="12" table:style-name="ce4">
            <text:p>1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188.49" table:style-name="ce6">
            <text:p>$1,188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" table:style-name="ce6">
            <text:p>$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2" table:style-name="ce6">
            <text:p>$82.92<text:s/></text:p>
          </table:table-cell>
          <table:table-cell office:value-type="currency" office:value="1609.41" table:style-name="ce6">
            <text:p>$1,609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430" table:style-name="ce3">
            <text:p>400001430</text:p>
          </table:table-cell>
          <table:table-cell office:value-type="float" office:value="12" table:style-name="ce4">
            <text:p>12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067.75" table:style-name="ce6">
            <text:p>$1,06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19" table:style-name="ce6">
            <text:p>$62.19<text:s/></text:p>
          </table:table-cell>
          <table:table-cell office:value-type="currency" office:value="1459.94" table:style-name="ce6">
            <text:p>$1,45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503" table:style-name="ce3">
            <text:p>400001503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1.85" table:style-name="ce6">
            <text:p>$7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0038" table:style-name="ce3">
            <text:p>500010038</text:p>
          </table:table-cell>
          <table:table-cell office:value-type="float" office:value="9" table:style-name="ce4">
            <text:p>9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743.63" table:style-name="ce6">
            <text:p>$74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" table:style-name="ce6">
            <text:p>$1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9" table:style-name="ce6">
            <text:p>$579.00<text:s/></text:p>
          </table:table-cell>
          <table:table-cell office:value-type="currency" office:value="1163.7" table:style-name="ce6">
            <text:p>$1,16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09911" table:style-name="ce3">
            <text:p>500009911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0053" table:style-name="ce3">
            <text:p>500010053</text:p>
          </table:table-cell>
          <table:table-cell office:value-type="float" office:value="1" table:style-name="ce4">
            <text:p>1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532" table:style-name="ce3">
            <text:p>200003532</text:p>
          </table:table-cell>
          <table:table-cell office:value-type="float" office:value="2" table:style-name="ce4">
            <text:p>2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3607" table:style-name="ce3">
            <text:p>200003607</text:p>
          </table:table-cell>
          <table:table-cell office:value-type="float" office:value="7" table:style-name="ce4">
            <text:p>7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545.15" table:style-name="ce6">
            <text:p>$5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.79000000000002" table:style-name="ce6">
            <text:p>$313.79<text:s/></text:p>
          </table:table-cell>
          <table:table-cell office:value-type="currency" office:value="858.94" table:style-name="ce6">
            <text:p>$85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09248" table:style-name="ce3">
            <text:p>500009248</text:p>
          </table:table-cell>
          <table:table-cell office:value-type="float" office:value="43" table:style-name="ce4">
            <text:p>43</text:p>
          </table:table-cell>
          <table:table-cell office:value-type="date" office:date-value="2020-10-22T00:00:00" table:style-name="ce5">
            <text:p>10/2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8" table:style-name="ce6">
            <text:p>$68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UNES DA SILVA</text:p>
          </table:table-cell>
          <table:table-cell office:value-type="string" table:style-name="ce3">
            <text:p>DOTT</text:p>
          </table:table-cell>
          <table:table-cell office:value-type="float" office:value="100011895" table:style-name="ce3">
            <text:p>100011895</text:p>
          </table:table-cell>
          <table:table-cell office:value-type="float" office:value="31" table:style-name="ce4">
            <text:p>3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2.84" table:style-name="ce6">
            <text:p>$1,352.84<text:s/></text:p>
          </table:table-cell>
          <table:table-cell office:value-type="currency" office:value="1352.84" table:style-name="ce6">
            <text:p>$1,35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09897" table:style-name="ce3">
            <text:p>500009897</text:p>
          </table:table-cell>
          <table:table-cell office:value-type="float" office:value="4" table:style-name="ce4">
            <text:p>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2.96" table:style-name="ce6">
            <text:p>$89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1470" table:style-name="ce3">
            <text:p>800001470</text:p>
          </table:table-cell>
          <table:table-cell office:value-type="float" office:value="70" table:style-name="ce4">
            <text:p>70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8328.35" table:style-name="ce6">
            <text:p>$8,32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0" table:style-name="ce6">
            <text:p>$4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3.67" table:style-name="ce6">
            <text:p>$1,013.67<text:s/></text:p>
          </table:table-cell>
          <table:table-cell office:value-type="currency" office:value="13522.02" table:style-name="ce6">
            <text:p>$13,52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901" table:style-name="ce3">
            <text:p>500009901</text:p>
          </table:table-cell>
          <table:table-cell office:value-type="float" office:value="4" table:style-name="ce4">
            <text:p>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2.85" table:style-name="ce6">
            <text:p>$3,61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09993" table:style-name="ce3">
            <text:p>500009993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" table:style-name="ce6">
            <text:p>$1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878.96" table:style-name="ce6">
            <text:p>$87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ES CESAR GUEDES DE AMORIM</text:p>
          </table:table-cell>
          <table:table-cell office:value-type="string" table:style-name="ce3">
            <text:p>DOTT</text:p>
          </table:table-cell>
          <table:table-cell office:value-type="float" office:value="100011896" table:style-name="ce3">
            <text:p>100011896</text:p>
          </table:table-cell>
          <table:table-cell office:value-type="float" office:value="31" table:style-name="ce4">
            <text:p>3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.52" table:style-name="ce6">
            <text:p>$493.52<text:s/></text:p>
          </table:table-cell>
          <table:table-cell office:value-type="currency" office:value="493.52" table:style-name="ce6">
            <text:p>$49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0602" table:style-name="ce3">
            <text:p>100010602</text:p>
          </table:table-cell>
          <table:table-cell office:value-type="float" office:value="40" table:style-name="ce4">
            <text:p>40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455.08" table:style-name="ce6">
            <text:p>$6,455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0" table:style-name="ce6">
            <text:p>$5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65.08" table:style-name="ce6">
            <text:p>$11,465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1113" table:style-name="ce3">
            <text:p>100011113</text:p>
          </table:table-cell>
          <table:table-cell office:value-type="float" office:value="13" table:style-name="ce4">
            <text:p>1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854.28" table:style-name="ce6">
            <text:p>$1,854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4.28" table:style-name="ce6">
            <text:p>$3,41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09857" table:style-name="ce3">
            <text:p>500009857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INO LUCIANI GONCALVES LEAL</text:p>
          </table:table-cell>
          <table:table-cell office:value-type="string" table:style-name="ce3">
            <text:p>DEPO</text:p>
          </table:table-cell>
          <table:table-cell office:value-type="float" office:value="500010029" table:style-name="ce3">
            <text:p>500010029</text:p>
          </table:table-cell>
          <table:table-cell office:value-type="float" office:value="1" table:style-name="ce4">
            <text:p>1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3297" table:style-name="ce3">
            <text:p>200003297</text:p>
          </table:table-cell>
          <table:table-cell office:value-type="float" office:value="32" table:style-name="ce4">
            <text:p>3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595.91" table:style-name="ce6">
            <text:p>$2,59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0" table:style-name="ce6">
            <text:p>$2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5.91" table:style-name="ce6">
            <text:p>$5,16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3522" table:style-name="ce3">
            <text:p>200003522</text:p>
          </table:table-cell>
          <table:table-cell office:value-type="float" office:value="23" table:style-name="ce4">
            <text:p>23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" table:style-name="ce6">
            <text:p>$1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7.0300000000002" table:style-name="ce6">
            <text:p>$2,17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3082" table:style-name="ce3">
            <text:p>900003082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0999" table:style-name="ce3">
            <text:p>100010999</text:p>
          </table:table-cell>
          <table:table-cell office:value-type="float" office:value="22" table:style-name="ce4">
            <text:p>2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310.96" table:style-name="ce6">
            <text:p>$3,310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8" table:style-name="ce6">
            <text:p>$2,9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98.96" table:style-name="ce6">
            <text:p>$6,29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1095" table:style-name="ce3">
            <text:p>100011095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.98" table:style-name="ce6">
            <text:p>$594.98<text:s/></text:p>
          </table:table-cell>
          <table:table-cell office:value-type="currency" office:value="1983.98" table:style-name="ce6">
            <text:p>$1,98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1251" table:style-name="ce3">
            <text:p>100011251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61.71" table:style-name="ce6">
            <text:p>$661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5" table:style-name="ce6">
            <text:p>$70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4.05" table:style-name="ce6">
            <text:p>$794.05<text:s/></text:p>
          </table:table-cell>
          <table:table-cell office:value-type="currency" office:value="2160.2600000000002" table:style-name="ce6">
            <text:p>$2,160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0996" table:style-name="ce3">
            <text:p>100010996</text:p>
          </table:table-cell>
          <table:table-cell office:value-type="float" office:value="11" table:style-name="ce4">
            <text:p>1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761.54" table:style-name="ce6">
            <text:p>$761.54<text:s/></text:p>
          </table:table-cell>
          <table:table-cell office:value-type="currency" office:value="1656.31" table:style-name="ce6">
            <text:p>$1,656.31<text:s/></text:p>
          </table:table-cell>
          <table:table-cell office:value-type="currency" office:value="709.99" table:style-name="ce6">
            <text:p>$70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86" table:style-name="ce6">
            <text:p>$848.86<text:s/></text:p>
          </table:table-cell>
          <table:table-cell office:value-type="currency" office:value="261.11" table:style-name="ce6">
            <text:p>$26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09624" table:style-name="ce3">
            <text:p>500009624</text:p>
          </table:table-cell>
          <table:table-cell office:value-type="float" office:value="8" table:style-name="ce4">
            <text:p>8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.59" table:style-name="ce6">
            <text:p>$69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ENEZES DA SILVA</text:p>
          </table:table-cell>
          <table:table-cell office:value-type="string" table:style-name="ce3">
            <text:p>DORSF</text:p>
          </table:table-cell>
          <table:table-cell office:value-type="float" office:value="500009926" table:style-name="ce3">
            <text:p>500009926</text:p>
          </table:table-cell>
          <table:table-cell office:value-type="float" office:value="3" table:style-name="ce4">
            <text:p>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.5" table:style-name="ce6">
            <text:p>$37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35" table:style-name="ce6">
            <text:p>$68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09880" table:style-name="ce3">
            <text:p>500009880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80.5" table:style-name="ce6">
            <text:p>$78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0041" table:style-name="ce3">
            <text:p>500010041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934.5" table:style-name="ce6">
            <text:p>$93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741" table:style-name="ce3">
            <text:p>800001741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96" table:style-name="ce6">
            <text:p>$92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1450" table:style-name="ce3">
            <text:p>400001450</text:p>
          </table:table-cell>
          <table:table-cell office:value-type="float" office:value="1" table:style-name="ce4">
            <text:p>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1462" table:style-name="ce3">
            <text:p>400001462</text:p>
          </table:table-cell>
          <table:table-cell office:value-type="float" office:value="4" table:style-name="ce4">
            <text:p>4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546.97" table:style-name="ce6">
            <text:p>$54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.97" table:style-name="ce6">
            <text:p>$54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0890" table:style-name="ce3">
            <text:p>100010890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1903.43" table:style-name="ce6">
            <text:p>$1,903.43<text:s/></text:p>
          </table:table-cell>
          <table:table-cell office:value-type="currency" office:value="368.98" table:style-name="ce6">
            <text:p>$36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4.2600000000002" table:style-name="ce6">
            <text:p>$2,574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09807" table:style-name="ce3">
            <text:p>500009807</text:p>
          </table:table-cell>
          <table:table-cell office:value-type="float" office:value="18" table:style-name="ce4">
            <text:p>18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881.26" table:style-name="ce6">
            <text:p>$88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0057" table:style-name="ce3">
            <text:p>500010057</text:p>
          </table:table-cell>
          <table:table-cell office:value-type="float" office:value="2" table:style-name="ce4">
            <text:p>2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1006" table:style-name="ce3">
            <text:p>100011006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383.4" table:style-name="ce6">
            <text:p>$1,383.4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1.5" table:style-name="ce6">
            <text:p>$1,611.50<text:s/></text:p>
          </table:table-cell>
          <table:table-cell office:value-type="currency" office:value="4479.6000000000004" table:style-name="ce6">
            <text:p>$4,47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1238" table:style-name="ce3">
            <text:p>100011238</text:p>
          </table:table-cell>
          <table:table-cell office:value-type="float" office:value="1" table:style-name="ce4">
            <text:p>1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10723" table:style-name="ce3">
            <text:p>100010723</text:p>
          </table:table-cell>
          <table:table-cell office:value-type="float" office:value="90" table:style-name="ce4">
            <text:p>90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8206.68" table:style-name="ce6">
            <text:p>$18,206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84.15" table:style-name="ce6">
            <text:p>$7,584.15<text:s/></text:p>
          </table:table-cell>
          <table:table-cell office:value-type="currency" office:value="26330.83" table:style-name="ce6">
            <text:p>$26,33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09365" table:style-name="ce3">
            <text:p>500009365</text:p>
          </table:table-cell>
          <table:table-cell office:value-type="float" office:value="40" table:style-name="ce4">
            <text:p>40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544.74" table:style-name="ce6">
            <text:p>$3,54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3" table:style-name="ce6">
            <text:p>$2,3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5922.7" table:style-name="ce6">
            <text:p>$5,92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9416" table:style-name="ce3">
            <text:p>500009416</text:p>
          </table:table-cell>
          <table:table-cell office:value-type="float" office:value="28" table:style-name="ce4">
            <text:p>28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3652.03" table:style-name="ce6">
            <text:p>$3,652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0" table:style-name="ce6">
            <text:p>$3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.72" table:style-name="ce6">
            <text:p>$609.72<text:s/></text:p>
          </table:table-cell>
          <table:table-cell office:value-type="currency" office:value="7461.75" table:style-name="ce6">
            <text:p>$7,46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09975" table:style-name="ce3">
            <text:p>500009975</text:p>
          </table:table-cell>
          <table:table-cell office:value-type="float" office:value="8" table:style-name="ce4">
            <text:p>8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96" table:style-name="ce6">
            <text:p>$104.96<text:s/></text:p>
          </table:table-cell>
          <table:table-cell office:value-type="currency" office:value="1893.43" table:style-name="ce6">
            <text:p>$1,89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100010889" table:style-name="ce3">
            <text:p>100010889</text:p>
          </table:table-cell>
          <table:table-cell office:value-type="float" office:value="30" table:style-name="ce4">
            <text:p>30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5558.67" table:style-name="ce6">
            <text:p>$5,558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3.82" table:style-name="ce6">
            <text:p>$6,133.82<text:s/></text:p>
          </table:table-cell>
          <table:table-cell office:value-type="currency" office:value="14242.49" table:style-name="ce6">
            <text:p>$14,24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09822" table:style-name="ce3">
            <text:p>500009822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" table:style-name="ce6">
            <text:p>$7.00<text:s/></text:p>
          </table:table-cell>
          <table:table-cell office:value-type="currency" office:value="870.33" table:style-name="ce6">
            <text:p>$87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VIEIRA RAMOS</text:p>
          </table:table-cell>
          <table:table-cell office:value-type="string" table:style-name="ce3">
            <text:p>DPJF</text:p>
          </table:table-cell>
          <table:table-cell office:value-type="float" office:value="200003370" table:style-name="ce3">
            <text:p>200003370</text:p>
          </table:table-cell>
          <table:table-cell office:value-type="float" office:value="36" table:style-name="ce4">
            <text:p>36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6343.18" table:style-name="ce6">
            <text:p>$6,343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2.75" table:style-name="ce6">
            <text:p>$6,992.75<text:s/></text:p>
          </table:table-cell>
          <table:table-cell office:value-type="currency" office:value="23.03" table:style-name="ce6">
            <text:p>$23.03<text:s/></text:p>
          </table:table-cell>
          <table:table-cell office:value-type="currency" office:value="774.63" table:style-name="ce6">
            <text:p>$774.63<text:s/></text:p>
          </table:table-cell>
          <table:table-cell office:value-type="currency" office:value="14133.59" table:style-name="ce6">
            <text:p>$14,13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701" table:style-name="ce3">
            <text:p>700001701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0066" table:style-name="ce3">
            <text:p>500010066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23" table:style-name="ce6">
            <text:p>$179.23<text:s/></text:p>
          </table:table-cell>
          <table:table-cell office:value-type="currency" office:value="360.34" table:style-name="ce6">
            <text:p>$36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1801" table:style-name="ce3">
            <text:p>600001801</text:p>
          </table:table-cell>
          <table:table-cell office:value-type="float" office:value="38" table:style-name="ce4">
            <text:p>38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510.56" table:style-name="ce6">
            <text:p>$3,510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" table:style-name="ce6">
            <text:p>$1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3.41" table:style-name="ce6">
            <text:p>$4,473.41<text:s/></text:p>
          </table:table-cell>
          <table:table-cell office:value-type="currency" office:value="2733.08" table:style-name="ce6">
            <text:p>$2,73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09924" table:style-name="ce3">
            <text:p>500009924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09955" table:style-name="ce3">
            <text:p>500009955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356" table:style-name="ce3">
            <text:p>200003356</text:p>
          </table:table-cell>
          <table:table-cell office:value-type="float" office:value="17" table:style-name="ce4">
            <text:p>17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44" table:style-name="ce6">
            <text:p>$1,0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3625" table:style-name="ce3">
            <text:p>200003625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3428" table:style-name="ce3">
            <text:p>200003428</text:p>
          </table:table-cell>
          <table:table-cell office:value-type="float" office:value="17" table:style-name="ce4">
            <text:p>17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369.6" table:style-name="ce6">
            <text:p>$1,36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6" table:style-name="ce6">
            <text:p>$1,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5.6" table:style-name="ce6">
            <text:p>$2,50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3520" table:style-name="ce3">
            <text:p>200003520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3539" table:style-name="ce3">
            <text:p>200003539</text:p>
          </table:table-cell>
          <table:table-cell office:value-type="float" office:value="1" table:style-name="ce4">
            <text:p>1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VES AMARAL</text:p>
          </table:table-cell>
          <table:table-cell office:value-type="string" table:style-name="ce3">
            <text:p>DOTT</text:p>
          </table:table-cell>
          <table:table-cell office:value-type="float" office:value="100011322" table:style-name="ce3">
            <text:p>100011322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2.91" table:style-name="ce6">
            <text:p>$3,8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ATISTA SOUZA</text:p>
          </table:table-cell>
          <table:table-cell office:value-type="string" table:style-name="ce3">
            <text:p>DOTP</text:p>
          </table:table-cell>
          <table:table-cell office:value-type="float" office:value="100011201" table:style-name="ce3">
            <text:p>100011201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7.86" table:style-name="ce6">
            <text:p>$687.86<text:s/></text:p>
          </table:table-cell>
          <table:table-cell office:value-type="currency" office:value="9918.2000000000007" table:style-name="ce6">
            <text:p>$9,91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3090" table:style-name="ce3">
            <text:p>900003090</text:p>
          </table:table-cell>
          <table:table-cell office:value-type="float" office:value="21" table:style-name="ce4">
            <text:p>21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569.62" table:style-name="ce6">
            <text:p>$1,56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73" table:style-name="ce6">
            <text:p>$20.73<text:s/></text:p>
          </table:table-cell>
          <table:table-cell office:value-type="currency" office:value="3030.35" table:style-name="ce6">
            <text:p>$3,03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09992" table:style-name="ce3">
            <text:p>500009992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7" table:style-name="ce6">
            <text:p>$1,0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SCHULER</text:p>
          </table:table-cell>
          <table:table-cell office:value-type="string" table:style-name="ce3">
            <text:p>DPRI</text:p>
          </table:table-cell>
          <table:table-cell office:value-type="float" office:value="100010979" table:style-name="ce3">
            <text:p>100010979</text:p>
          </table:table-cell>
          <table:table-cell office:value-type="float" office:value="4" table:style-name="ce4">
            <text:p>4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22.41999999999996" table:style-name="ce6">
            <text:p>$522.42<text:s/></text:p>
          </table:table-cell>
          <table:table-cell office:value-type="currency" office:value="1566.89" table:style-name="ce6">
            <text:p>$1,566.89<text:s/></text:p>
          </table:table-cell>
          <table:table-cell office:value-type="currency" office:value="449" table:style-name="ce6">
            <text:p>$449.00<text:s/></text:p>
          </table:table-cell>
          <table:table-cell office:value-type="currency" office:value="54" table:style-name="ce6">
            <text:p>$54.00<text:s/></text:p>
          </table:table-cell>
          <table:table-cell office:value-type="currency" office:value="995.49" table:style-name="ce6">
            <text:p>$995.49<text:s/></text:p>
          </table:table-cell>
          <table:table-cell office:value-type="currency" office:value="3587.8" table:style-name="ce6">
            <text:p>$3,58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0998" table:style-name="ce3">
            <text:p>100010998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.48" table:style-name="ce6">
            <text:p>$35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09973" table:style-name="ce3">
            <text:p>500009973</text:p>
          </table:table-cell>
          <table:table-cell office:value-type="float" office:value="30" table:style-name="ce4">
            <text:p>3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967.03" table:style-name="ce6">
            <text:p>$1,96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431" table:style-name="ce3">
            <text:p>400001431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432" table:style-name="ce3">
            <text:p>400001432</text:p>
          </table:table-cell>
          <table:table-cell office:value-type="float" office:value="2" table:style-name="ce4">
            <text:p>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511" table:style-name="ce3">
            <text:p>400001511</text:p>
          </table:table-cell>
          <table:table-cell office:value-type="float" office:value="4" table:style-name="ce4">
            <text:p>4</text:p>
          </table:table-cell>
          <table:table-cell office:value-type="date" office:date-value="2020-12-19T00:00:00" table:style-name="ce5">
            <text:p>12/19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671" table:style-name="ce3">
            <text:p>700001671</text:p>
          </table:table-cell>
          <table:table-cell office:value-type="float" office:value="22" table:style-name="ce4">
            <text:p>2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986.65" table:style-name="ce6">
            <text:p>$986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" table:style-name="ce6">
            <text:p>$5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6271.03" table:style-name="ce6">
            <text:p>$6,27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1781" table:style-name="ce3">
            <text:p>700001781</text:p>
          </table:table-cell>
          <table:table-cell office:value-type="float" office:value="3" table:style-name="ce4">
            <text:p>3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0.65" table:style-name="ce6">
            <text:p>$1,570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0691" table:style-name="ce3">
            <text:p>100010691</text:p>
          </table:table-cell>
          <table:table-cell office:value-type="float" office:value="29" table:style-name="ce4">
            <text:p>29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3833.14" table:style-name="ce6">
            <text:p>$3,833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8" table:style-name="ce6">
            <text:p>$4,5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71" table:style-name="ce6">
            <text:p>$599.71<text:s/></text:p>
          </table:table-cell>
          <table:table-cell office:value-type="currency" office:value="8980.85" table:style-name="ce6">
            <text:p>$8,98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1094" table:style-name="ce3">
            <text:p>100011094</text:p>
          </table:table-cell>
          <table:table-cell office:value-type="float" office:value="16" table:style-name="ce4">
            <text:p>16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2197.33" table:style-name="ce6">
            <text:p>$2,19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4" table:style-name="ce6">
            <text:p>$1,9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07" table:style-name="ce6">
            <text:p>$285.07<text:s/></text:p>
          </table:table-cell>
          <table:table-cell office:value-type="currency" office:value="4426.3999999999996" table:style-name="ce6">
            <text:p>$4,42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1170" table:style-name="ce3">
            <text:p>100011170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1171" table:style-name="ce3">
            <text:p>100011171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1517.4" table:style-name="ce6">
            <text:p>$1,517.40<text:s/></text:p>
          </table:table-cell>
          <table:table-cell office:value-type="currency" office:value="417.9" table:style-name="ce6">
            <text:p>$41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5.6" table:style-name="ce6">
            <text:p>$2,17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10078" table:style-name="ce3">
            <text:p>500010078</text:p>
          </table:table-cell>
          <table:table-cell office:value-type="float" office:value="2" table:style-name="ce4">
            <text:p>2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1210" table:style-name="ce3">
            <text:p>100011210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341.31" table:style-name="ce6">
            <text:p>$34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" table:style-name="ce6">
            <text:p>$2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8.30999999999995" table:style-name="ce6">
            <text:p>$62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1270" table:style-name="ce3">
            <text:p>100011270</text:p>
          </table:table-cell>
          <table:table-cell office:value-type="float" office:value="11" table:style-name="ce4">
            <text:p>1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1323.06" table:style-name="ce6">
            <text:p>$1,323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5" table:style-name="ce6">
            <text:p>$1,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2653.06" table:style-name="ce6">
            <text:p>$2,653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092" table:style-name="ce3">
            <text:p>900003092</text:p>
          </table:table-cell>
          <table:table-cell office:value-type="float" office:value="15" table:style-name="ce4">
            <text:p>1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5" table:style-name="ce6">
            <text:p>$77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0678" table:style-name="ce3">
            <text:p>100010678</text:p>
          </table:table-cell>
          <table:table-cell office:value-type="float" office:value="37" table:style-name="ce4">
            <text:p>37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4821.6099999999997" table:style-name="ce6">
            <text:p>$4,821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0" table:style-name="ce6">
            <text:p>$4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62" table:style-name="ce6">
            <text:p>$799.62<text:s/></text:p>
          </table:table-cell>
          <table:table-cell office:value-type="currency" office:value="9941.23" table:style-name="ce6">
            <text:p>$9,94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1106" table:style-name="ce3">
            <text:p>100011106</text:p>
          </table:table-cell>
          <table:table-cell office:value-type="float" office:value="12" table:style-name="ce4">
            <text:p>12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4747.41" table:style-name="ce6">
            <text:p>$4,74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09738" table:style-name="ce3">
            <text:p>500009738</text:p>
          </table:table-cell>
          <table:table-cell office:value-type="float" office:value="9" table:style-name="ce4">
            <text:p>9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07" table:style-name="ce6">
            <text:p>$1,11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3165" table:style-name="ce3">
            <text:p>900003165</text:p>
          </table:table-cell>
          <table:table-cell office:value-type="float" office:value="7" table:style-name="ce4">
            <text:p>7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817.71" table:style-name="ce6">
            <text:p>$1,81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09736" table:style-name="ce3">
            <text:p>500009736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077.5700000000002" table:style-name="ce6">
            <text:p>$2,07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" table:style-name="ce6">
            <text:p>$1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72.57" table:style-name="ce6">
            <text:p>$3,67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1764" table:style-name="ce3">
            <text:p>800001764</text:p>
          </table:table-cell>
          <table:table-cell office:value-type="float" office:value="16" table:style-name="ce4">
            <text:p>16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821.91" table:style-name="ce6">
            <text:p>$821.91<text:s/></text:p>
          </table:table-cell>
          <table:table-cell office:value-type="currency" office:value="1263.8800000000001" table:style-name="ce6">
            <text:p>$1,263.88<text:s/></text:p>
          </table:table-cell>
          <table:table-cell office:value-type="currency" office:value="898.2" table:style-name="ce6">
            <text:p>$89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11" table:style-name="ce6">
            <text:p>$303.11<text:s/></text:p>
          </table:table-cell>
          <table:table-cell office:value-type="currency" office:value="1050.96" table:style-name="ce6">
            <text:p>$1,05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1069" table:style-name="ce3">
            <text:p>100011069</text:p>
          </table:table-cell>
          <table:table-cell office:value-type="float" office:value="5" table:style-name="ce4">
            <text:p>5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1850.99" table:style-name="ce6">
            <text:p>$1,850.99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5.6" table:style-name="ce6">
            <text:p>$6,77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1240" table:style-name="ce3">
            <text:p>100011240</text:p>
          </table:table-cell>
          <table:table-cell office:value-type="float" office:value="5" table:style-name="ce4">
            <text:p>5</text:p>
          </table:table-cell>
          <table:table-cell office:value-type="date" office:date-value="2020-12-13T00:00:00" table:style-name="ce5">
            <text:p>12/13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401.68" table:style-name="ce6">
            <text:p>$401.68<text:s/></text:p>
          </table:table-cell>
          <table:table-cell office:value-type="currency" office:value="1189.1199999999999" table:style-name="ce6">
            <text:p>$1,189.12<text:s/></text:p>
          </table:table-cell>
          <table:table-cell office:value-type="currency" office:value="604.79999999999995" table:style-name="ce6">
            <text:p>$604.80<text:s/></text:p>
          </table:table-cell>
          <table:table-cell office:value-type="currency" office:value="77.66" table:style-name="ce6">
            <text:p>$77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3.21" table:style-name="ce6">
            <text:p>$3,15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357" table:style-name="ce3">
            <text:p>200003357</text:p>
          </table:table-cell>
          <table:table-cell office:value-type="float" office:value="18" table:style-name="ce4">
            <text:p>18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.18" table:style-name="ce6">
            <text:p>$1,280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3623" table:style-name="ce3">
            <text:p>200003623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0671" table:style-name="ce3">
            <text:p>100010671</text:p>
          </table:table-cell>
          <table:table-cell office:value-type="float" office:value="48" table:style-name="ce4">
            <text:p>48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255.22" table:style-name="ce6">
            <text:p>$6,25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0" table:style-name="ce6">
            <text:p>$5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4.57" table:style-name="ce6">
            <text:p>$1,264.57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3352" table:style-name="ce3">
            <text:p>200003352</text:p>
          </table:table-cell>
          <table:table-cell office:value-type="float" office:value="46" table:style-name="ce4">
            <text:p>46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25T00:00:00" table:style-name="ce5">
            <text:p>12/25/2020</text:p>
          </table:table-cell>
          <table:table-cell office:value-type="currency" office:value="3296.78" table:style-name="ce6">
            <text:p>$3,296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3" table:style-name="ce6">
            <text:p>$1,5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9.78" table:style-name="ce6">
            <text:p>$4,82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036" table:style-name="ce3">
            <text:p>900003036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0.44" table:style-name="ce6">
            <text:p>$2,30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813" table:style-name="ce3">
            <text:p>600001813</text:p>
          </table:table-cell>
          <table:table-cell office:value-type="float" office:value="14" table:style-name="ce4">
            <text:p>14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6T00:00:00" table:style-name="ce5">
            <text:p>12/6/2020</text:p>
          </table:table-cell>
          <table:table-cell office:value-type="currency" office:value="1433.61" table:style-name="ce6">
            <text:p>$1,433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4.93" table:style-name="ce6">
            <text:p>$964.93<text:s/></text:p>
          </table:table-cell>
          <table:table-cell office:value-type="currency" office:value="2998.54" table:style-name="ce6">
            <text:p>$2,99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972" table:style-name="ce3">
            <text:p>600001972</text:p>
          </table:table-cell>
          <table:table-cell office:value-type="float" office:value="2" table:style-name="ce4">
            <text:p>2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82.93" table:style-name="ce6">
            <text:p>$18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01" table:style-name="ce6">
            <text:p>$172.01<text:s/></text:p>
          </table:table-cell>
          <table:table-cell office:value-type="currency" office:value="354.94" table:style-name="ce6">
            <text:p>$35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1974" table:style-name="ce3">
            <text:p>600001974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.47" table:style-name="ce6">
            <text:p>$1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3480" table:style-name="ce3">
            <text:p>200003480</text:p>
          </table:table-cell>
          <table:table-cell office:value-type="float" office:value="16" table:style-name="ce4">
            <text:p>16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614.72" table:style-name="ce6">
            <text:p>$1,61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" table:style-name="ce6">
            <text:p>$9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5.92" table:style-name="ce6">
            <text:p>$2,1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3460" table:style-name="ce3">
            <text:p>200003460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" table:style-name="ce6">
            <text:p>$8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8.66" table:style-name="ce6">
            <text:p>$1,93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09389" table:style-name="ce3">
            <text:p>500009389</text:p>
          </table:table-cell>
          <table:table-cell office:value-type="float" office:value="58" table:style-name="ce4">
            <text:p>58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0" table:style-name="ce6">
            <text:p>$1,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3767.95" table:style-name="ce6">
            <text:p>$3,76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3040" table:style-name="ce3">
            <text:p>900003040</text:p>
          </table:table-cell>
          <table:table-cell office:value-type="float" office:value="9" table:style-name="ce4">
            <text:p>9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1109.21" table:style-name="ce6">
            <text:p>$1,1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009.16" table:style-name="ce6">
            <text:p>$2,00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3167" table:style-name="ce3">
            <text:p>900003167</text:p>
          </table:table-cell>
          <table:table-cell office:value-type="float" office:value="9" table:style-name="ce4">
            <text:p>9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763.43" table:style-name="ce6">
            <text:p>$1,76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0768" table:style-name="ce3">
            <text:p>100010768</text:p>
          </table:table-cell>
          <table:table-cell office:value-type="float" office:value="46" table:style-name="ce4">
            <text:p>4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249.98" table:style-name="ce6">
            <text:p>$6,24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8" table:style-name="ce6">
            <text:p>$6,1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9.6099999999997" table:style-name="ce6">
            <text:p>$4,879.61<text:s/></text:p>
          </table:table-cell>
          <table:table-cell office:value-type="currency" office:value="17247.59" table:style-name="ce6">
            <text:p>$17,24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1780" table:style-name="ce3">
            <text:p>600001780</text:p>
          </table:table-cell>
          <table:table-cell office:value-type="float" office:value="41" table:style-name="ce4">
            <text:p>4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301.44" table:style-name="ce6">
            <text:p>$3,30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6.76" table:style-name="ce6">
            <text:p>$4,816.76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880" table:style-name="ce3">
            <text:p>600001880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1960" table:style-name="ce3">
            <text:p>600001960</text:p>
          </table:table-cell>
          <table:table-cell office:value-type="float" office:value="15" table:style-name="ce4">
            <text:p>15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8.1" table:style-name="ce6">
            <text:p>$92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372" table:style-name="ce3">
            <text:p>400001372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AVALCANTI DE CARVALHO</text:p>
          </table:table-cell>
          <table:table-cell office:value-type="string" table:style-name="ce3">
            <text:p>DETT</text:p>
          </table:table-cell>
          <table:table-cell office:value-type="float" office:value="700001615" table:style-name="ce3">
            <text:p>700001615</text:p>
          </table:table-cell>
          <table:table-cell office:value-type="float" office:value="33" table:style-name="ce4">
            <text:p>33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3389.82" table:style-name="ce6">
            <text:p>$3,389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.94" table:style-name="ce6">
            <text:p>$229.94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0285" table:style-name="ce3">
            <text:p>100010285</text:p>
          </table:table-cell>
          <table:table-cell office:value-type="float" office:value="69" table:style-name="ce4">
            <text:p>69</text:p>
          </table:table-cell>
          <table:table-cell office:value-type="date" office:date-value="2020-10-15T00:00:00" table:style-name="ce5">
            <text:p>10/15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2014.29" table:style-name="ce6">
            <text:p>$12,014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2" table:style-name="ce6">
            <text:p>$5,4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17766.29" table:style-name="ce6">
            <text:p>$17,76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ANI FREIRE SALES</text:p>
          </table:table-cell>
          <table:table-cell office:value-type="string" table:style-name="ce3">
            <text:p>DORRM</text:p>
          </table:table-cell>
          <table:table-cell office:value-type="float" office:value="400001402" table:style-name="ce3">
            <text:p>400001402</text:p>
          </table:table-cell>
          <table:table-cell office:value-type="float" office:value="10" table:style-name="ce4">
            <text:p>10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1.7" table:style-name="ce6">
            <text:p>$1,21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3037" table:style-name="ce3">
            <text:p>900003037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.23" table:style-name="ce6">
            <text:p>$1,008.23<text:s/></text:p>
          </table:table-cell>
          <table:table-cell office:value-type="currency" office:value="1310.08" table:style-name="ce6">
            <text:p>$1,310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1083" table:style-name="ce3">
            <text:p>100011083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1131" table:style-name="ce3">
            <text:p>100011131</text:p>
          </table:table-cell>
          <table:table-cell office:value-type="float" office:value="7" table:style-name="ce4">
            <text:p>7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766.98" table:style-name="ce6">
            <text:p>$1,76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1310" table:style-name="ce3">
            <text:p>100011310</text:p>
          </table:table-cell>
          <table:table-cell office:value-type="float" office:value="2" table:style-name="ce4">
            <text:p>2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5" table:style-name="ce6">
            <text:p>$13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.29" table:style-name="ce6">
            <text:p>$420.29<text:s/></text:p>
          </table:table-cell>
          <table:table-cell office:value-type="currency" office:value="737.9" table:style-name="ce6">
            <text:p>$73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09388" table:style-name="ce3">
            <text:p>500009388</text:p>
          </table:table-cell>
          <table:table-cell office:value-type="float" office:value="58" table:style-name="ce4">
            <text:p>58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992.21" table:style-name="ce6">
            <text:p>$1,99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.2" table:style-name="ce6">
            <text:p>$28.20<text:s/></text:p>
          </table:table-cell>
          <table:table-cell office:value-type="currency" office:value="3560.41" table:style-name="ce6">
            <text:p>$3,56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ALBUQUERQUE RODRIGUES MEDEIROS</text:p>
          </table:table-cell>
          <table:table-cell office:value-type="string" table:style-name="ce3">
            <text:p>DGCGC</text:p>
          </table:table-cell>
          <table:table-cell office:value-type="float" office:value="100011193" table:style-name="ce3">
            <text:p>100011193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766.98" table:style-name="ce6">
            <text:p>$1,76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DE CASTRO E SILVA</text:p>
          </table:table-cell>
          <table:table-cell office:value-type="string" table:style-name="ce3">
            <text:p>DOTA</text:p>
          </table:table-cell>
          <table:table-cell office:value-type="float" office:value="100011085" table:style-name="ce3">
            <text:p>100011085</text:p>
          </table:table-cell>
          <table:table-cell office:value-type="float" office:value="10" table:style-name="ce4">
            <text:p>10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.76" table:style-name="ce6">
            <text:p>$137.76<text:s/></text:p>
          </table:table-cell>
          <table:table-cell office:value-type="currency" office:value="439.11" table:style-name="ce6">
            <text:p>$43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09791" table:style-name="ce3">
            <text:p>500009791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11" table:style-name="ce6">
            <text:p>$2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1341" table:style-name="ce3">
            <text:p>100011341</text:p>
          </table:table-cell>
          <table:table-cell office:value-type="float" office:value="22" table:style-name="ce4">
            <text:p>2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590.35" table:style-name="ce6">
            <text:p>$1,590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0.35" table:style-name="ce6">
            <text:p>$1,59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0028" table:style-name="ce3">
            <text:p>500010028</text:p>
          </table:table-cell>
          <table:table-cell office:value-type="float" office:value="2" table:style-name="ce4">
            <text:p>2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100011008" table:style-name="ce3">
            <text:p>100011008</text:p>
          </table:table-cell>
          <table:table-cell office:value-type="float" office:value="19" table:style-name="ce4">
            <text:p>19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749.39" table:style-name="ce6">
            <text:p>$2,749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0" table:style-name="ce6">
            <text:p>$1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6.19" table:style-name="ce6">
            <text:p>$2,536.19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3426" table:style-name="ce3">
            <text:p>200003426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712.91" table:style-name="ce6">
            <text:p>$1,71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" table:style-name="ce6">
            <text:p>$1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472.91" table:style-name="ce6">
            <text:p>$3,47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1253" table:style-name="ce3">
            <text:p>100011253</text:p>
          </table:table-cell>
          <table:table-cell office:value-type="float" office:value="17" table:style-name="ce4">
            <text:p>17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518.3000000000002" table:style-name="ce6">
            <text:p>$2,51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5" table:style-name="ce6">
            <text:p>$1,9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1.07" table:style-name="ce6">
            <text:p>$3,211.07<text:s/></text:p>
          </table:table-cell>
          <table:table-cell office:value-type="currency" office:value="7684.37" table:style-name="ce6">
            <text:p>$7,68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1162" table:style-name="ce3">
            <text:p>100011162</text:p>
          </table:table-cell>
          <table:table-cell office:value-type="float" office:value="8" table:style-name="ce4">
            <text:p>8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3.33" table:style-name="ce6">
            <text:p>$87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1132" table:style-name="ce3">
            <text:p>100011132</text:p>
          </table:table-cell>
          <table:table-cell office:value-type="float" office:value="15" table:style-name="ce4">
            <text:p>1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2311.17" table:style-name="ce6">
            <text:p>$2,311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61" table:style-name="ce6">
            <text:p>$2,577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5138.66" table:style-name="ce6">
            <text:p>$5,13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1266" table:style-name="ce3">
            <text:p>100011266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.25" table:style-name="ce6">
            <text:p>$1,10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0683" table:style-name="ce3">
            <text:p>100010683</text:p>
          </table:table-cell>
          <table:table-cell office:value-type="float" office:value="27" table:style-name="ce4">
            <text:p>27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3646.67" table:style-name="ce6">
            <text:p>$3,646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5.9" table:style-name="ce6">
            <text:p>$3,78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9.74" table:style-name="ce6">
            <text:p>$609.74<text:s/></text:p>
          </table:table-cell>
          <table:table-cell office:value-type="currency" office:value="17395.060000000001" table:style-name="ce6">
            <text:p>$17,395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0997" table:style-name="ce3">
            <text:p>100010997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" table:style-name="ce6">
            <text:p>$1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.48" table:style-name="ce6">
            <text:p>$35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1182" table:style-name="ce3">
            <text:p>100011182</text:p>
          </table:table-cell>
          <table:table-cell office:value-type="float" office:value="1" table:style-name="ce4">
            <text:p>1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1249" table:style-name="ce3">
            <text:p>100011249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61.04" table:style-name="ce6">
            <text:p>$36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1.04" table:style-name="ce6">
            <text:p>$711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OARES BELTRAO JUNIOR</text:p>
          </table:table-cell>
          <table:table-cell office:value-type="string" table:style-name="ce3">
            <text:p>DGCFV</text:p>
          </table:table-cell>
          <table:table-cell office:value-type="float" office:value="100010586" table:style-name="ce3">
            <text:p>100010586</text:p>
          </table:table-cell>
          <table:table-cell office:value-type="float" office:value="53" table:style-name="ce4">
            <text:p>53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987.41" table:style-name="ce6">
            <text:p>$1,987.41<text:s/></text:p>
          </table:table-cell>
          <table:table-cell office:value-type="currency" office:value="512.92999999999995" table:style-name="ce6">
            <text:p>$512.93<text:s/></text:p>
          </table:table-cell>
          <table:table-cell office:value-type="currency" office:value="1166" table:style-name="ce6">
            <text:p>$1,166.00<text:s/></text:p>
          </table:table-cell>
          <table:table-cell office:value-type="currency" office:value="121.63" table:style-name="ce6">
            <text:p>$121.63<text:s/></text:p>
          </table:table-cell>
          <table:table-cell office:value-type="currency" office:value="109.21" table:style-name="ce6">
            <text:p>$109.21<text:s/></text:p>
          </table:table-cell>
          <table:table-cell office:value-type="currency" office:value="3897.18" table:style-name="ce6">
            <text:p>$3,89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3004" table:style-name="ce3">
            <text:p>900003004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9.42" table:style-name="ce6">
            <text:p>$7,329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587" table:style-name="ce3">
            <text:p>200003587</text:p>
          </table:table-cell>
          <table:table-cell office:value-type="float" office:value="2" table:style-name="ce4">
            <text:p>2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80.93" table:style-name="ce6">
            <text:p>$180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5" table:style-name="ce6">
            <text:p>$195.5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69.13" table:style-name="ce6">
            <text:p>$69.13<text:s/></text:p>
          </table:table-cell>
          <table:table-cell office:value-type="currency" office:value="114.8" table:style-name="ce6">
            <text:p>$11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605" table:style-name="ce3">
            <text:p>200003605</text:p>
          </table:table-cell>
          <table:table-cell office:value-type="float" office:value="1" table:style-name="ce4">
            <text:p>1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31.4" table:style-name="ce6">
            <text:p>$3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" table:style-name="ce6">
            <text:p>$52.00<text:s/></text:p>
          </table:table-cell>
          <table:table-cell office:value-type="currency" office:value="31.4" table:style-name="ce6">
            <text:p>$31.40<text:s/></text:p>
          </table:table-cell>
          <table:table-cell office:value-type="currency" office:value="206.56" table:style-name="ce6">
            <text:p>$20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3608" table:style-name="ce3">
            <text:p>200003608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55999999999995" table:style-name="ce6">
            <text:p>$62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1944" table:style-name="ce3">
            <text:p>600001944</text:p>
          </table:table-cell>
          <table:table-cell office:value-type="float" office:value="2" table:style-name="ce4">
            <text:p>2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09" table:style-name="ce6">
            <text:p>$20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98" table:style-name="ce6">
            <text:p>$321.98<text:s/></text:p>
          </table:table-cell>
          <table:table-cell office:value-type="currency" office:value="705.18" table:style-name="ce6">
            <text:p>$70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2867" table:style-name="ce3">
            <text:p>900002867</text:p>
          </table:table-cell>
          <table:table-cell office:value-type="float" office:value="24" table:style-name="ce4">
            <text:p>24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696.8" table:style-name="ce6">
            <text:p>$1,69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5" table:style-name="ce6">
            <text:p>$1,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9.13" table:style-name="ce6">
            <text:p>$3,279.13<text:s/></text:p>
          </table:table-cell>
          <table:table-cell office:value-type="currency" office:value="6360.93" table:style-name="ce6">
            <text:p>$6,36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SILVA</text:p>
          </table:table-cell>
          <table:table-cell office:value-type="string" table:style-name="ce3">
            <text:p>DOTA</text:p>
          </table:table-cell>
          <table:table-cell office:value-type="float" office:value="100010802" table:style-name="ce3">
            <text:p>100010802</text:p>
          </table:table-cell>
          <table:table-cell office:value-type="float" office:value="31" table:style-name="ce4">
            <text:p>31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052.58" table:style-name="ce6">
            <text:p>$2,05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1060" table:style-name="ce3">
            <text:p>100011060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2109.9899999999998" table:style-name="ce6">
            <text:p>$2,109.99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3362.21" table:style-name="ce6">
            <text:p>$3,36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3491" table:style-name="ce3">
            <text:p>200003491</text:p>
          </table:table-cell>
          <table:table-cell office:value-type="float" office:value="4" table:style-name="ce4">
            <text:p>4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59" table:style-name="ce6">
            <text:p>$87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09714" table:style-name="ce3">
            <text:p>500009714</text:p>
          </table:table-cell>
          <table:table-cell office:value-type="float" office:value="27" table:style-name="ce4">
            <text:p>27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690.36" table:style-name="ce6">
            <text:p>$1,690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" table:style-name="ce6">
            <text:p>$1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.1" table:style-name="ce6">
            <text:p>$31.10<text:s/></text:p>
          </table:table-cell>
          <table:table-cell office:value-type="currency" office:value="2901.46" table:style-name="ce6">
            <text:p>$2,90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0837" table:style-name="ce3">
            <text:p>100010837</text:p>
          </table:table-cell>
          <table:table-cell office:value-type="float" office:value="22" table:style-name="ce4">
            <text:p>2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7.03" table:style-name="ce6">
            <text:p>$1,80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1190" table:style-name="ce3">
            <text:p>100011190</text:p>
          </table:table-cell>
          <table:table-cell office:value-type="float" office:value="15" table:style-name="ce4">
            <text:p>15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7.0300000000002" table:style-name="ce6">
            <text:p>$2,10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2926" table:style-name="ce3">
            <text:p>900002926</text:p>
          </table:table-cell>
          <table:table-cell office:value-type="float" office:value="22" table:style-name="ce4">
            <text:p>22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528.67" table:style-name="ce6">
            <text:p>$2,528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2" table:style-name="ce6">
            <text:p>$2,3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1.0100000000002" table:style-name="ce6">
            <text:p>$2,16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3102" table:style-name="ce3">
            <text:p>900003102</text:p>
          </table:table-cell>
          <table:table-cell office:value-type="float" office:value="21" table:style-name="ce4">
            <text:p>21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3025.78" table:style-name="ce6">
            <text:p>$3,025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5.88" table:style-name="ce6">
            <text:p>$3,22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0.67" table:style-name="ce6">
            <text:p>$4,86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MOURA DE OLIVEIRA</text:p>
          </table:table-cell>
          <table:table-cell office:value-type="string" table:style-name="ce3">
            <text:p>DORFT</text:p>
          </table:table-cell>
          <table:table-cell office:value-type="float" office:value="200003361" table:style-name="ce3">
            <text:p>200003361</text:p>
          </table:table-cell>
          <table:table-cell office:value-type="float" office:value="33" table:style-name="ce4">
            <text:p>3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795.49" table:style-name="ce6">
            <text:p>$2,79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9.45" table:style-name="ce6">
            <text:p>$1,42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4304.9399999999996" table:style-name="ce6">
            <text:p>$4,30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0866" table:style-name="ce3">
            <text:p>100010866</text:p>
          </table:table-cell>
          <table:table-cell office:value-type="float" office:value="37" table:style-name="ce4">
            <text:p>37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5364.44" table:style-name="ce6">
            <text:p>$5,36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29" table:style-name="ce6">
            <text:p>$4,7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.37" table:style-name="ce6">
            <text:p>$297.37<text:s/></text:p>
          </table:table-cell>
          <table:table-cell office:value-type="currency" office:value="10390.81" table:style-name="ce6">
            <text:p>$10,39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0657" table:style-name="ce3">
            <text:p>100010657</text:p>
          </table:table-cell>
          <table:table-cell office:value-type="float" office:value="48" table:style-name="ce4">
            <text:p>48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5485.68" table:style-name="ce6">
            <text:p>$5,485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96" table:style-name="ce6">
            <text:p>$5,8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76" table:style-name="ce6">
            <text:p>$599.76<text:s/></text:p>
          </table:table-cell>
          <table:table-cell office:value-type="currency" office:value="11981.44" table:style-name="ce6">
            <text:p>$11,981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3536" table:style-name="ce3">
            <text:p>200003536</text:p>
          </table:table-cell>
          <table:table-cell office:value-type="float" office:value="4" table:style-name="ce4">
            <text:p>4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.96" table:style-name="ce6">
            <text:p>$8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0965" table:style-name="ce3">
            <text:p>100010965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09" table:style-name="ce6">
            <text:p>$948.09<text:s/></text:p>
          </table:table-cell>
          <table:table-cell office:value-type="currency" office:value="2123.42" table:style-name="ce6">
            <text:p>$2,12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1261" table:style-name="ce3">
            <text:p>100011261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87.96" table:style-name="ce6">
            <text:p>$1,287.96<text:s/></text:p>
          </table:table-cell>
          <table:table-cell office:value-type="currency" office:value="1616.99" table:style-name="ce6">
            <text:p>$1,616.99<text:s/></text:p>
          </table:table-cell>
          <table:table-cell office:value-type="currency" office:value="1346" table:style-name="ce6">
            <text:p>$1,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5.52" table:style-name="ce6">
            <text:p>$2,775.52<text:s/></text:p>
          </table:table-cell>
          <table:table-cell office:value-type="currency" office:value="7026.47" table:style-name="ce6">
            <text:p>$7,02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0901" table:style-name="ce3">
            <text:p>100010901</text:p>
          </table:table-cell>
          <table:table-cell office:value-type="float" office:value="32" table:style-name="ce4">
            <text:p>32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3037.33" table:style-name="ce6">
            <text:p>$3,03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9.67" table:style-name="ce6">
            <text:p>$3,089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6276.93" table:style-name="ce6">
            <text:p>$6,27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3093" table:style-name="ce3">
            <text:p>900003093</text:p>
          </table:table-cell>
          <table:table-cell office:value-type="float" office:value="15" table:style-name="ce4">
            <text:p>15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166.4499999999998" table:style-name="ce6">
            <text:p>$2,16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6.45" table:style-name="ce6">
            <text:p>$4,05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09861" table:style-name="ce3">
            <text:p>500009861</text:p>
          </table:table-cell>
          <table:table-cell office:value-type="float" office:value="10" table:style-name="ce4">
            <text:p>10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8" table:style-name="ce6">
            <text:p>$1,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692.89" table:style-name="ce6">
            <text:p>$2,69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1089" table:style-name="ce3">
            <text:p>100011089</text:p>
          </table:table-cell>
          <table:table-cell office:value-type="float" office:value="7" table:style-name="ce4">
            <text:p>7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842.46" table:style-name="ce6">
            <text:p>$842.46<text:s/></text:p>
          </table:table-cell>
          <table:table-cell office:value-type="currency" office:value="2628.28" table:style-name="ce6">
            <text:p>$2,628.28<text:s/></text:p>
          </table:table-cell>
          <table:table-cell office:value-type="currency" office:value="977.5" table:style-name="ce6">
            <text:p>$97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79" table:style-name="ce6">
            <text:p>$55.79<text:s/></text:p>
          </table:table-cell>
          <table:table-cell office:value-type="currency" office:value="4504.03" table:style-name="ce6">
            <text:p>$4,50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1321" table:style-name="ce3">
            <text:p>100011321</text:p>
          </table:table-cell>
          <table:table-cell office:value-type="float" office:value="4" table:style-name="ce4">
            <text:p>4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581.42999999999995" table:style-name="ce6">
            <text:p>$581.43<text:s/></text:p>
          </table:table-cell>
          <table:table-cell office:value-type="currency" office:value="2869.84" table:style-name="ce6">
            <text:p>$2,869.84<text:s/></text:p>
          </table:table-cell>
          <table:table-cell office:value-type="currency" office:value="586.5" table:style-name="ce6">
            <text:p>$586.5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0.8" table:style-name="ce6">
            <text:p>$30.80<text:s/></text:p>
          </table:table-cell>
          <table:table-cell office:value-type="currency" office:value="4118.57" table:style-name="ce6">
            <text:p>$4,11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1107" table:style-name="ce3">
            <text:p>100011107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602.52" table:style-name="ce6">
            <text:p>$602.52<text:s/></text:p>
          </table:table-cell>
          <table:table-cell office:value-type="currency" office:value="4296.84" table:style-name="ce6">
            <text:p>$4,296.84<text:s/></text:p>
          </table:table-cell>
          <table:table-cell office:value-type="currency" office:value="544.99" table:style-name="ce6">
            <text:p>$544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4.35" table:style-name="ce6">
            <text:p>$5,44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9969" table:style-name="ce3">
            <text:p>500009969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09981" table:style-name="ce3">
            <text:p>500009981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85" table:style-name="ce6">
            <text:p>$56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0650" table:style-name="ce3">
            <text:p>100010650</text:p>
          </table:table-cell>
          <table:table-cell office:value-type="float" office:value="45" table:style-name="ce4">
            <text:p>45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6932.24" table:style-name="ce6">
            <text:p>$6,932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0" table:style-name="ce6">
            <text:p>$5,4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42.24" table:style-name="ce6">
            <text:p>$12,342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VIRGINIA LEITE DE SOUZA</text:p>
          </table:table-cell>
          <table:table-cell office:value-type="string" table:style-name="ce3">
            <text:p>DGCS</text:p>
          </table:table-cell>
          <table:table-cell office:value-type="float" office:value="500009592" table:style-name="ce3">
            <text:p>500009592</text:p>
          </table:table-cell>
          <table:table-cell office:value-type="float" office:value="27" table:style-name="ce4">
            <text:p>27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784.5200000000004" table:style-name="ce6">
            <text:p>$4,784.52<text:s/></text:p>
          </table:table-cell>
          <table:table-cell office:value-type="currency" office:value="1955.05" table:style-name="ce6">
            <text:p>$1,955.05<text:s/></text:p>
          </table:table-cell>
          <table:table-cell office:value-type="currency" office:value="4755.74" table:style-name="ce6">
            <text:p>$4,755.74<text:s/></text:p>
          </table:table-cell>
          <table:table-cell office:value-type="currency" office:value="1138.6300000000001" table:style-name="ce6">
            <text:p>$1,13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33.94" table:style-name="ce6">
            <text:p>$12,63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ENCE NEY PIRES DE SA</text:p>
          </table:table-cell>
          <table:table-cell office:value-type="string" table:style-name="ce3">
            <text:p>DORFO</text:p>
          </table:table-cell>
          <table:table-cell office:value-type="float" office:value="200003550" table:style-name="ce3">
            <text:p>200003550</text:p>
          </table:table-cell>
          <table:table-cell office:value-type="float" office:value="1" table:style-name="ce4">
            <text:p>1</text:p>
          </table:table-cell>
          <table:table-cell office:value-type="date" office:date-value="2020-12-12T00:00:00" table:style-name="ce5">
            <text:p>12/12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99999999999994" table:style-name="ce6">
            <text:p>$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671" table:style-name="ce3">
            <text:p>500009671</text:p>
          </table:table-cell>
          <table:table-cell office:value-type="float" office:value="11" table:style-name="ce4">
            <text:p>11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775.51" table:style-name="ce6">
            <text:p>$2,77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5" table:style-name="ce6">
            <text:p>$23.50<text:s/></text:p>
          </table:table-cell>
          <table:table-cell office:value-type="currency" office:value="1005.98" table:style-name="ce6">
            <text:p>$1,00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09853" table:style-name="ce3">
            <text:p>500009853</text:p>
          </table:table-cell>
          <table:table-cell office:value-type="float" office:value="7" table:style-name="ce4">
            <text:p>7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1012.39" table:style-name="ce6">
            <text:p>$1,012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" table:style-name="ce6">
            <text:p>$5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" table:style-name="ce6">
            <text:p>$58.00<text:s/></text:p>
          </table:table-cell>
          <table:table-cell office:value-type="currency" office:value="2799.01" table:style-name="ce6">
            <text:p>$2,79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0009" table:style-name="ce3">
            <text:p>500010009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4.39" table:style-name="ce6">
            <text:p>$1,57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358" table:style-name="ce3">
            <text:p>200003358</text:p>
          </table:table-cell>
          <table:table-cell office:value-type="float" office:value="17" table:style-name="ce4">
            <text:p>17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1.85" table:style-name="ce6">
            <text:p>$1,8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3624" table:style-name="ce3">
            <text:p>200003624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44" table:style-name="ce6">
            <text:p>$1,0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393" table:style-name="ce3">
            <text:p>400001393</text:p>
          </table:table-cell>
          <table:table-cell office:value-type="float" office:value="11" table:style-name="ce4">
            <text:p>1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5" table:style-name="ce6">
            <text:p>$95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1.79" table:style-name="ce6">
            <text:p>$1,98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1483" table:style-name="ce3">
            <text:p>400001483</text:p>
          </table:table-cell>
          <table:table-cell office:value-type="float" office:value="1" table:style-name="ce4">
            <text:p>1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3369" table:style-name="ce3">
            <text:p>200003369</text:p>
          </table:table-cell>
          <table:table-cell office:value-type="float" office:value="22" table:style-name="ce4">
            <text:p>22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228.8" table:style-name="ce6">
            <text:p>$1,22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8.8" table:style-name="ce6">
            <text:p>$1,22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3473" table:style-name="ce3">
            <text:p>200003473</text:p>
          </table:table-cell>
          <table:table-cell office:value-type="float" office:value="3" table:style-name="ce4">
            <text:p>3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45" table:style-name="ce6">
            <text:p>$73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2953" table:style-name="ce3">
            <text:p>900002953</text:p>
          </table:table-cell>
          <table:table-cell office:value-type="float" office:value="20" table:style-name="ce4">
            <text:p>20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431.79" table:style-name="ce6">
            <text:p>$1,431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2.37" table:style-name="ce6">
            <text:p>$1,312.37<text:s/></text:p>
          </table:table-cell>
          <table:table-cell office:value-type="currency" office:value="3814.16" table:style-name="ce6">
            <text:p>$3,81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3100" table:style-name="ce3">
            <text:p>900003100</text:p>
          </table:table-cell>
          <table:table-cell office:value-type="float" office:value="13" table:style-name="ce4">
            <text:p>13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7.36" table:style-name="ce6">
            <text:p>$1,43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09793" table:style-name="ce3">
            <text:p>500009793</text:p>
          </table:table-cell>
          <table:table-cell office:value-type="float" office:value="1" table:style-name="ce4">
            <text:p>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OMIR COSTA DA SILVA</text:p>
          </table:table-cell>
          <table:table-cell office:value-type="string" table:style-name="ce3">
            <text:p>DGRP</text:p>
          </table:table-cell>
          <table:table-cell office:value-type="float" office:value="500010063" table:style-name="ce3">
            <text:p>500010063</text:p>
          </table:table-cell>
          <table:table-cell office:value-type="float" office:value="1" table:style-name="ce4">
            <text:p>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09976" table:style-name="ce3">
            <text:p>500009976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.36" table:style-name="ce6">
            <text:p>$544.36<text:s/></text:p>
          </table:table-cell>
          <table:table-cell office:value-type="currency" office:value="778.36" table:style-name="ce6">
            <text:p>$77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CIO BARBOSA SOUZA JUNIOR</text:p>
          </table:table-cell>
          <table:table-cell office:value-type="string" table:style-name="ce3">
            <text:p>DOMC</text:p>
          </table:table-cell>
          <table:table-cell office:value-type="float" office:value="100011184" table:style-name="ce3">
            <text:p>100011184</text:p>
          </table:table-cell>
          <table:table-cell office:value-type="float" office:value="7" table:style-name="ce4">
            <text:p>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896.98" table:style-name="ce6">
            <text:p>$89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6.98" table:style-name="ce6">
            <text:p>$1,76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9717" table:style-name="ce3">
            <text:p>500009717</text:p>
          </table:table-cell>
          <table:table-cell office:value-type="float" office:value="4" table:style-name="ce4">
            <text:p>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794.19" table:style-name="ce6">
            <text:p>$79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ISON LIMA DE CARVALHO</text:p>
          </table:table-cell>
          <table:table-cell office:value-type="string" table:style-name="ce3">
            <text:p>DORSP</text:p>
          </table:table-cell>
          <table:table-cell office:value-type="float" office:value="500009927" table:style-name="ce3">
            <text:p>500009927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1.33" table:style-name="ce6">
            <text:p>$1,0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09732" table:style-name="ce3">
            <text:p>500009732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158.67" table:style-name="ce6">
            <text:p>$2,158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5" table:style-name="ce6">
            <text:p>$1,9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3.67" table:style-name="ce6">
            <text:p>$4,123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2990" table:style-name="ce3">
            <text:p>900002990</text:p>
          </table:table-cell>
          <table:table-cell office:value-type="float" office:value="19" table:style-name="ce4">
            <text:p>19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973.3" table:style-name="ce6">
            <text:p>$1,97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4123.28" table:style-name="ce6">
            <text:p>$4,12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3162" table:style-name="ce3">
            <text:p>900003162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461" table:style-name="ce3">
            <text:p>400001461</text:p>
          </table:table-cell>
          <table:table-cell office:value-type="float" office:value="2" table:style-name="ce4">
            <text:p>2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1493" table:style-name="ce3">
            <text:p>400001493</text:p>
          </table:table-cell>
          <table:table-cell office:value-type="float" office:value="1" table:style-name="ce4">
            <text:p>1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11" table:style-name="ce6">
            <text:p>$27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1020" table:style-name="ce3">
            <text:p>100011020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05.5" table:style-name="ce6">
            <text:p>$40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44" table:style-name="ce6">
            <text:p>$34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.94" table:style-name="ce6">
            <text:p>$75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09434" table:style-name="ce3">
            <text:p>500009434</text:p>
          </table:table-cell>
          <table:table-cell office:value-type="float" office:value="17" table:style-name="ce4">
            <text:p>17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3258.28" table:style-name="ce6">
            <text:p>$3,258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5" table:style-name="ce6">
            <text:p>$124.95<text:s/></text:p>
          </table:table-cell>
          <table:table-cell office:value-type="currency" office:value="3008.25" table:style-name="ce6">
            <text:p>$3,00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0010" table:style-name="ce3">
            <text:p>500010010</text:p>
          </table:table-cell>
          <table:table-cell office:value-type="float" office:value="11" table:style-name="ce4">
            <text:p>1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2310.81" table:style-name="ce6">
            <text:p>$2,31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" table:style-name="ce6">
            <text:p>$5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3.2299999999996" table:style-name="ce6">
            <text:p>$4,28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0941" table:style-name="ce3">
            <text:p>100010941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036.93" table:style-name="ce6">
            <text:p>$2,03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.98" table:style-name="ce6">
            <text:p>$79.98<text:s/></text:p>
          </table:table-cell>
          <table:table-cell office:value-type="currency" office:value="2356.91" table:style-name="ce6">
            <text:p>$2,35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3432" table:style-name="ce3">
            <text:p>200003432</text:p>
          </table:table-cell>
          <table:table-cell office:value-type="float" office:value="12" table:style-name="ce4">
            <text:p>12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" table:style-name="ce6">
            <text:p>$3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96.33" table:style-name="ce6">
            <text:p>$6,696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821" table:style-name="ce3">
            <text:p>600001821</text:p>
          </table:table-cell>
          <table:table-cell office:value-type="float" office:value="6" table:style-name="ce4">
            <text:p>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" table:style-name="ce6">
            <text:p>$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8" table:style-name="ce6">
            <text:p>$497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861" table:style-name="ce3">
            <text:p>600001861</text:p>
          </table:table-cell>
          <table:table-cell office:value-type="float" office:value="6" table:style-name="ce4">
            <text:p>6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49" table:style-name="ce6">
            <text:p>$116.49<text:s/></text:p>
          </table:table-cell>
          <table:table-cell office:value-type="currency" office:value="1198.7" table:style-name="ce6">
            <text:p>$1,19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1940" table:style-name="ce3">
            <text:p>600001940</text:p>
          </table:table-cell>
          <table:table-cell office:value-type="float" office:value="6" table:style-name="ce4">
            <text:p>6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.19" table:style-name="ce6">
            <text:p>$1,300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09858" table:style-name="ce3">
            <text:p>500009858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0992" table:style-name="ce3">
            <text:p>100010992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.4" table:style-name="ce6">
            <text:p>$54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.61" table:style-name="ce6">
            <text:p>$372.61<text:s/></text:p>
          </table:table-cell>
          <table:table-cell office:value-type="currency" office:value="1320.51" table:style-name="ce6">
            <text:p>$1,32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1104" table:style-name="ce3">
            <text:p>100011104</text:p>
          </table:table-cell>
          <table:table-cell office:value-type="float" office:value="10" table:style-name="ce4">
            <text:p>10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415.26" table:style-name="ce6">
            <text:p>$1,41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5.26" table:style-name="ce6">
            <text:p>$2,76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0307" table:style-name="ce3">
            <text:p>100010307</text:p>
          </table:table-cell>
          <table:table-cell office:value-type="float" office:value="92" table:style-name="ce4">
            <text:p>92</text:p>
          </table:table-cell>
          <table:table-cell office:value-type="date" office:date-value="2020-10-01T00:00:00" table:style-name="ce5">
            <text:p>10/1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17827.98" table:style-name="ce6">
            <text:p>$17,827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7" table:style-name="ce6">
            <text:p>$3,187.00<text:s/></text:p>
          </table:table-cell>
          <table:table-cell office:value-type="currency" office:value="35.9" table:style-name="ce6">
            <text:p>$35.90<text:s/></text:p>
          </table:table-cell>
          <table:table-cell office:value-type="currency" office:value="4098.1099999999997" table:style-name="ce6">
            <text:p>$4,098.11<text:s/></text:p>
          </table:table-cell>
          <table:table-cell office:value-type="currency" office:value="353.65" table:style-name="ce6">
            <text:p>$35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0810" table:style-name="ce3">
            <text:p>100010810</text:p>
          </table:table-cell>
          <table:table-cell office:value-type="float" office:value="46" table:style-name="ce4">
            <text:p>46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249.98" table:style-name="ce6">
            <text:p>$6,249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8" table:style-name="ce6">
            <text:p>$6,1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.85" table:style-name="ce6">
            <text:p>$61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1782" table:style-name="ce3">
            <text:p>700001782</text:p>
          </table:table-cell>
          <table:table-cell office:value-type="float" office:value="1" table:style-name="ce4">
            <text:p>1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1.6099999999999" table:style-name="ce6">
            <text:p>$1,211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09729" table:style-name="ce3">
            <text:p>500009729</text:p>
          </table:table-cell>
          <table:table-cell office:value-type="float" office:value="13" table:style-name="ce4">
            <text:p>13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6.3200000000002" table:style-name="ce6">
            <text:p>$2,086.32<text:s/></text:p>
          </table:table-cell>
          <table:table-cell office:value-type="currency" office:value="3168.57" table:style-name="ce6">
            <text:p>$3,16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0841" table:style-name="ce3">
            <text:p>100010841</text:p>
          </table:table-cell>
          <table:table-cell office:value-type="float" office:value="38" table:style-name="ce4">
            <text:p>38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002.72" table:style-name="ce6">
            <text:p>$5,002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7.96" table:style-name="ce6">
            <text:p>$3,48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4.6" table:style-name="ce6">
            <text:p>$824.60<text:s/></text:p>
          </table:table-cell>
          <table:table-cell office:value-type="currency" office:value="598.94000000000005" table:style-name="ce6">
            <text:p>$59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500010208" table:style-name="ce3">
            <text:p>500010208</text:p>
          </table:table-cell>
          <table:table-cell office:value-type="float" office:value="43" table:style-name="ce4">
            <text:p>4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7306.02" table:style-name="ce6">
            <text:p>$7,306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0" table:style-name="ce6">
            <text:p>$8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8.18" table:style-name="ce6">
            <text:p>$8,488.18<text:s/></text:p>
          </table:table-cell>
          <table:table-cell office:value-type="currency" office:value="23984.2" table:style-name="ce6">
            <text:p>$23,98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191" table:style-name="ce3">
            <text:p>900003191</text:p>
          </table:table-cell>
          <table:table-cell office:value-type="float" office:value="6" table:style-name="ce4">
            <text:p>6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459.4" table:style-name="ce6">
            <text:p>$1,4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4.12" table:style-name="ce6">
            <text:p>$1,76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220" table:style-name="ce3">
            <text:p>900003220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1459.4" table:style-name="ce6">
            <text:p>$1,45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3531" table:style-name="ce3">
            <text:p>200003531</text:p>
          </table:table-cell>
          <table:table-cell office:value-type="float" office:value="31" table:style-name="ce4">
            <text:p>3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0" table:style-name="ce6">
            <text:p>$1,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.04" table:style-name="ce6">
            <text:p>$502.04<text:s/></text:p>
          </table:table-cell>
          <table:table-cell office:value-type="currency" office:value="4043.88" table:style-name="ce6">
            <text:p>$4,04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ORTO CARREIRO PAES DE LIRA</text:p>
          </table:table-cell>
          <table:table-cell office:value-type="string" table:style-name="ce3">
            <text:p>DOTA</text:p>
          </table:table-cell>
          <table:table-cell office:value-type="float" office:value="100011067" table:style-name="ce3">
            <text:p>100011067</text:p>
          </table:table-cell>
          <table:table-cell office:value-type="float" office:value="10" table:style-name="ce4">
            <text:p>10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5" table:style-name="ce6">
            <text:p>$124.95<text:s/></text:p>
          </table:table-cell>
          <table:table-cell office:value-type="currency" office:value="9273.93" table:style-name="ce6">
            <text:p>$9,27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0702" table:style-name="ce3">
            <text:p>100010702</text:p>
          </table:table-cell>
          <table:table-cell office:value-type="float" office:value="47" table:style-name="ce4">
            <text:p>47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4881.9799999999996" table:style-name="ce6">
            <text:p>$4,88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8" table:style-name="ce6">
            <text:p>$4,7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66.93" table:style-name="ce6">
            <text:p>$7,166.93<text:s/></text:p>
          </table:table-cell>
          <table:table-cell office:value-type="currency" office:value="16796.91" table:style-name="ce6">
            <text:p>$16,79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3013" table:style-name="ce3">
            <text:p>900003013</text:p>
          </table:table-cell>
          <table:table-cell office:value-type="float" office:value="23" table:style-name="ce4">
            <text:p>2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354.82" table:style-name="ce6">
            <text:p>$3,354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4.82" table:style-name="ce6">
            <text:p>$3,354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3537" table:style-name="ce3">
            <text:p>200003537</text:p>
          </table:table-cell>
          <table:table-cell office:value-type="float" office:value="4" table:style-name="ce4">
            <text:p>4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46" table:style-name="ce6">
            <text:p>$179.46<text:s/></text:p>
          </table:table-cell>
          <table:table-cell office:value-type="currency" office:value="922.05" table:style-name="ce6">
            <text:p>$92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3474" table:style-name="ce3">
            <text:p>200003474</text:p>
          </table:table-cell>
          <table:table-cell office:value-type="float" office:value="10" table:style-name="ce4">
            <text:p>1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" table:style-name="ce6">
            <text:p>$7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2.18" table:style-name="ce6">
            <text:p>$1,63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3581" table:style-name="ce3">
            <text:p>200003581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85" table:style-name="ce6">
            <text:p>$57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IO JOSE VIEIRA DA SILVA</text:p>
          </table:table-cell>
          <table:table-cell office:value-type="string" table:style-name="ce3">
            <text:p>DORRM</text:p>
          </table:table-cell>
          <table:table-cell office:value-type="float" office:value="400001490" table:style-name="ce3">
            <text:p>400001490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64" table:style-name="ce6">
            <text:p>$3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4.4899999999998" table:style-name="ce6">
            <text:p>$2,40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0034" table:style-name="ce3">
            <text:p>500010034</text:p>
          </table:table-cell>
          <table:table-cell office:value-type="float" office:value="1" table:style-name="ce4">
            <text:p>1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.61000000000001" table:style-name="ce6">
            <text:p>$131.61<text:s/></text:p>
          </table:table-cell>
          <table:table-cell office:value-type="currency" office:value="191.98" table:style-name="ce6">
            <text:p>$19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3150" table:style-name="ce3">
            <text:p>200003150</text:p>
          </table:table-cell>
          <table:table-cell office:value-type="float" office:value="59" table:style-name="ce4">
            <text:p>59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6632.71" table:style-name="ce6">
            <text:p>$6,632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0" table:style-name="ce6">
            <text:p>$6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9.58" table:style-name="ce6">
            <text:p>$1,109.58<text:s/></text:p>
          </table:table-cell>
          <table:table-cell office:value-type="currency" office:value="326.11" table:style-name="ce6">
            <text:p>$32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3476" table:style-name="ce3">
            <text:p>200003476</text:p>
          </table:table-cell>
          <table:table-cell office:value-type="float" office:value="17" table:style-name="ce4">
            <text:p>17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259.58" table:style-name="ce6">
            <text:p>$2,25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.83" table:style-name="ce6">
            <text:p>$327.83<text:s/></text:p>
          </table:table-cell>
          <table:table-cell office:value-type="currency" office:value="14222.29" table:style-name="ce6">
            <text:p>$14,22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 SOUSA DIEB</text:p>
          </table:table-cell>
          <table:table-cell office:value-type="string" table:style-name="ce3">
            <text:p>DORFO</text:p>
          </table:table-cell>
          <table:table-cell office:value-type="float" office:value="200003521" table:style-name="ce3">
            <text:p>200003521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0069" table:style-name="ce3">
            <text:p>500010069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9.57" table:style-name="ce6">
            <text:p>$84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09749" table:style-name="ce3">
            <text:p>500009749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.74" table:style-name="ce6">
            <text:p>$25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340" table:style-name="ce3">
            <text:p>400001340</text:p>
          </table:table-cell>
          <table:table-cell office:value-type="float" office:value="24" table:style-name="ce4">
            <text:p>24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056.2199999999998" table:style-name="ce6">
            <text:p>$2,056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2.81" table:style-name="ce6">
            <text:p>$2,512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4668.9799999999996" table:style-name="ce6">
            <text:p>$4,66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1590" table:style-name="ce3">
            <text:p>800001590</text:p>
          </table:table-cell>
          <table:table-cell office:value-type="float" office:value="31" table:style-name="ce4">
            <text:p>31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4116.08" table:style-name="ce6">
            <text:p>$4,116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8.28" table:style-name="ce6">
            <text:p>$1,258.28<text:s/></text:p>
          </table:table-cell>
          <table:table-cell office:value-type="currency" office:value="922.22" table:style-name="ce6">
            <text:p>$9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1021" table:style-name="ce3">
            <text:p>100011021</text:p>
          </table:table-cell>
          <table:table-cell office:value-type="float" office:value="20" table:style-name="ce4">
            <text:p>20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2957.31" table:style-name="ce6">
            <text:p>$2,95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7.31" table:style-name="ce6">
            <text:p>$5,50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1650" table:style-name="ce3">
            <text:p>800001650</text:p>
          </table:table-cell>
          <table:table-cell office:value-type="float" office:value="9" table:style-name="ce4">
            <text:p>9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216.5999999999999" table:style-name="ce6">
            <text:p>$1,2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4" table:style-name="ce6">
            <text:p>$34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2" table:style-name="ce6">
            <text:p>$1,56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0920" table:style-name="ce3">
            <text:p>100010920</text:p>
          </table:table-cell>
          <table:table-cell office:value-type="float" office:value="32" table:style-name="ce4">
            <text:p>32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557.22" table:style-name="ce6">
            <text:p>$4,557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7" table:style-name="ce6">
            <text:p>$5,0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9.12" table:style-name="ce6">
            <text:p>$5,449.12<text:s/></text:p>
          </table:table-cell>
          <table:table-cell office:value-type="currency" office:value="15043.34" table:style-name="ce6">
            <text:p>$15,04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0620" table:style-name="ce3">
            <text:p>100010620</text:p>
          </table:table-cell>
          <table:table-cell office:value-type="float" office:value="43" table:style-name="ce4">
            <text:p>4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6435.22" table:style-name="ce6">
            <text:p>$6,43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0" table:style-name="ce6">
            <text:p>$5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5.22" table:style-name="ce6">
            <text:p>$11,80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1762" table:style-name="ce3">
            <text:p>800001762</text:p>
          </table:table-cell>
          <table:table-cell office:value-type="float" office:value="10" table:style-name="ce4">
            <text:p>10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222.23" table:style-name="ce6">
            <text:p>$1,222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7.48" table:style-name="ce6">
            <text:p>$1,347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73" table:style-name="ce6">
            <text:p>$20.73<text:s/></text:p>
          </table:table-cell>
          <table:table-cell office:value-type="currency" office:value="2590.44" table:style-name="ce6">
            <text:p>$2,59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630" table:style-name="ce3">
            <text:p>800001630</text:p>
          </table:table-cell>
          <table:table-cell office:value-type="float" office:value="5" table:style-name="ce4">
            <text:p>5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730" table:style-name="ce3">
            <text:p>800001730</text:p>
          </table:table-cell>
          <table:table-cell office:value-type="float" office:value="8" table:style-name="ce4">
            <text:p>8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84.42" table:style-name="ce6">
            <text:p>$1,28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4.9000000000001" table:style-name="ce6">
            <text:p>$1,2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2554.3200000000002" table:style-name="ce6">
            <text:p>$2,554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731" table:style-name="ce3">
            <text:p>800001731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8.8" table:style-name="ce6">
            <text:p>$1,64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733" table:style-name="ce3">
            <text:p>800001733</text:p>
          </table:table-cell>
          <table:table-cell office:value-type="float" office:value="4" table:style-name="ce4">
            <text:p>4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1139.8499999999999" table:style-name="ce6">
            <text:p>$1,13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1746" table:style-name="ce3">
            <text:p>800001746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4" table:style-name="ce6">
            <text:p>$23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24" table:style-name="ce6">
            <text:p>$653.24<text:s/></text:p>
          </table:table-cell>
          <table:table-cell office:value-type="currency" office:value="1213.04" table:style-name="ce6">
            <text:p>$1,213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475" table:style-name="ce3">
            <text:p>200003475</text:p>
          </table:table-cell>
          <table:table-cell office:value-type="float" office:value="16" table:style-name="ce4">
            <text:p>16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188.49" table:style-name="ce6">
            <text:p>$1,188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" table:style-name="ce6">
            <text:p>$8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96" table:style-name="ce6">
            <text:p>$181.96<text:s/></text:p>
          </table:table-cell>
          <table:table-cell office:value-type="currency" office:value="2186.4499999999998" table:style-name="ce6">
            <text:p>$2,18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3606" table:style-name="ce3">
            <text:p>200003606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85" table:style-name="ce6">
            <text:p>$57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3359" table:style-name="ce3">
            <text:p>200003359</text:p>
          </table:table-cell>
          <table:table-cell office:value-type="float" office:value="17" table:style-name="ce4">
            <text:p>17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3627" table:style-name="ce3">
            <text:p>200003627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44" table:style-name="ce6">
            <text:p>$1,0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1173" table:style-name="ce3">
            <text:p>100011173</text:p>
          </table:table-cell>
          <table:table-cell office:value-type="float" office:value="1" table:style-name="ce4">
            <text:p>1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16.6" table:style-name="ce6">
            <text:p>$1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.6" table:style-name="ce6">
            <text:p>$11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09760" table:style-name="ce3">
            <text:p>500009760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6.29" table:style-name="ce6">
            <text:p>$1,93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0054" table:style-name="ce3">
            <text:p>500010054</text:p>
          </table:table-cell>
          <table:table-cell office:value-type="float" office:value="2" table:style-name="ce4">
            <text:p>2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0096" table:style-name="ce3">
            <text:p>500010096</text:p>
          </table:table-cell>
          <table:table-cell office:value-type="float" office:value="1" table:style-name="ce4">
            <text:p>1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10769" table:style-name="ce3">
            <text:p>100010769</text:p>
          </table:table-cell>
          <table:table-cell office:value-type="float" office:value="49" table:style-name="ce4">
            <text:p>49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312.22" table:style-name="ce6">
            <text:p>$6,31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0" table:style-name="ce6">
            <text:p>$6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7.17" table:style-name="ce6">
            <text:p>$4,557.17<text:s/></text:p>
          </table:table-cell>
          <table:table-cell office:value-type="currency" office:value="16919.39" table:style-name="ce6">
            <text:p>$16,91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09826" table:style-name="ce3">
            <text:p>500009826</text:p>
          </table:table-cell>
          <table:table-cell office:value-type="float" office:value="1" table:style-name="ce4">
            <text:p>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02" table:style-name="ce6">
            <text:p>$25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9731" table:style-name="ce3">
            <text:p>500009731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0" table:style-name="ce6">
            <text:p>$1,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136.35" table:style-name="ce6">
            <text:p>$3,13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09918" table:style-name="ce3">
            <text:p>500009918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" table:style-name="ce6">
            <text:p>$5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.33" table:style-name="ce6">
            <text:p>$1,05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9742" table:style-name="ce3">
            <text:p>500009742</text:p>
          </table:table-cell>
          <table:table-cell office:value-type="float" office:value="11" table:style-name="ce4">
            <text:p>11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7" table:style-name="ce6">
            <text:p>$1,0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09932" table:style-name="ce3">
            <text:p>500009932</text:p>
          </table:table-cell>
          <table:table-cell office:value-type="float" office:value="4" table:style-name="ce4">
            <text:p>4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1298" table:style-name="ce3">
            <text:p>100011298</text:p>
          </table:table-cell>
          <table:table-cell office:value-type="float" office:value="1" table:style-name="ce4">
            <text:p>1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.74" table:style-name="ce6">
            <text:p>$25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R COSTA VASCONCELOS</text:p>
          </table:table-cell>
          <table:table-cell office:value-type="string" table:style-name="ce3">
            <text:p>DOTP</text:p>
          </table:table-cell>
          <table:table-cell office:value-type="float" office:value="100011257" table:style-name="ce3">
            <text:p>100011257</text:p>
          </table:table-cell>
          <table:table-cell office:value-type="float" office:value="4" table:style-name="ce4">
            <text:p>4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7.25" table:style-name="ce6">
            <text:p>$1,42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7.25" table:style-name="ce6">
            <text:p>$1,427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0619" table:style-name="ce3">
            <text:p>100010619</text:p>
          </table:table-cell>
          <table:table-cell office:value-type="float" office:value="43" table:style-name="ce4">
            <text:p>43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6393.76" table:style-name="ce6">
            <text:p>$6,39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0" table:style-name="ce6">
            <text:p>$5,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1.21" table:style-name="ce6">
            <text:p>$4,151.21<text:s/></text:p>
          </table:table-cell>
          <table:table-cell office:value-type="currency" office:value="15914.97" table:style-name="ce6">
            <text:p>$15,91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09627" table:style-name="ce3">
            <text:p>500009627</text:p>
          </table:table-cell>
          <table:table-cell office:value-type="float" office:value="23" table:style-name="ce4">
            <text:p>23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2905.04" table:style-name="ce6">
            <text:p>$2,90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8" table:style-name="ce6">
            <text:p>$2,6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7.99" table:style-name="ce6">
            <text:p>$727.99<text:s/></text:p>
          </table:table-cell>
          <table:table-cell office:value-type="currency" office:value="304.89999999999998" table:style-name="ce6">
            <text:p>$30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09752" table:style-name="ce3">
            <text:p>500009752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78.81" table:style-name="ce6">
            <text:p>$2,47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9" table:style-name="ce6">
            <text:p>$2,4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09576" table:style-name="ce3">
            <text:p>500009576</text:p>
          </table:table-cell>
          <table:table-cell office:value-type="float" office:value="12" table:style-name="ce4">
            <text:p>1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4" table:style-name="ce6">
            <text:p>$1,3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544.89" table:style-name="ce6">
            <text:p>$2,54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075" table:style-name="ce3">
            <text:p>100011075</text:p>
          </table:table-cell>
          <table:table-cell office:value-type="float" office:value="2" table:style-name="ce4">
            <text:p>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0.3" table:style-name="ce6">
            <text:p>$2,73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230" table:style-name="ce3">
            <text:p>100011230</text:p>
          </table:table-cell>
          <table:table-cell office:value-type="float" office:value="2" table:style-name="ce4">
            <text:p>2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11" table:style-name="ce6">
            <text:p>$30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294" table:style-name="ce3">
            <text:p>100011294</text:p>
          </table:table-cell>
          <table:table-cell office:value-type="float" office:value="1" table:style-name="ce4">
            <text:p>1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299" table:style-name="ce3">
            <text:p>100011299</text:p>
          </table:table-cell>
          <table:table-cell office:value-type="float" office:value="2" table:style-name="ce4">
            <text:p>2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76.11" table:style-name="ce6">
            <text:p>$276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1344" table:style-name="ce3">
            <text:p>100011344</text:p>
          </table:table-cell>
          <table:table-cell office:value-type="float" office:value="1" table:style-name="ce4">
            <text:p>1</text:p>
          </table:table-cell>
          <table:table-cell office:value-type="date" office:date-value="2020-12-30T00:00:00" table:style-name="ce5">
            <text:p>12/30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06.56" table:style-name="ce6">
            <text:p>$206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.11" table:style-name="ce6">
            <text:p>$27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0831" table:style-name="ce3">
            <text:p>100010831</text:p>
          </table:table-cell>
          <table:table-cell office:value-type="float" office:value="33" table:style-name="ce4">
            <text:p>33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4317.92" table:style-name="ce6">
            <text:p>$4,3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1.5" table:style-name="ce6">
            <text:p>$3,81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66" table:style-name="ce6">
            <text:p>$699.66<text:s/></text:p>
          </table:table-cell>
          <table:table-cell office:value-type="currency" office:value="8829.08" table:style-name="ce6">
            <text:p>$8,82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1011" table:style-name="ce3">
            <text:p>100011011</text:p>
          </table:table-cell>
          <table:table-cell office:value-type="float" office:value="21" table:style-name="ce4">
            <text:p>21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2784.3" table:style-name="ce6">
            <text:p>$2,784.30<text:s/></text:p>
          </table:table-cell>
          <table:table-cell office:value-type="currency" office:value="3503.93" table:style-name="ce6">
            <text:p>$3,503.93<text:s/></text:p>
          </table:table-cell>
          <table:table-cell office:value-type="currency" office:value="2370" table:style-name="ce6">
            <text:p>$2,370.00<text:s/></text:p>
          </table:table-cell>
          <table:table-cell office:value-type="currency" office:value="108.62" table:style-name="ce6">
            <text:p>$108.62<text:s/></text:p>
          </table:table-cell>
          <table:table-cell office:value-type="currency" office:value="2368.7600000000002" table:style-name="ce6">
            <text:p>$2,368.76<text:s/></text:p>
          </table:table-cell>
          <table:table-cell office:value-type="currency" office:value="11135.61" table:style-name="ce6">
            <text:p>$11,13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EXANDRE MATOS DE BRITO</text:p>
          </table:table-cell>
          <table:table-cell office:value-type="string" table:style-name="ce3">
            <text:p>SEE</text:p>
          </table:table-cell>
          <table:table-cell office:value-type="float" office:value="100011287" table:style-name="ce3">
            <text:p>100011287</text:p>
          </table:table-cell>
          <table:table-cell office:value-type="float" office:value="1" table:style-name="ce4">
            <text:p>1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03" table:style-name="ce6">
            <text:p>$165.03<text:s/></text:p>
          </table:table-cell>
          <table:table-cell office:value-type="currency" office:value="285.77" table:style-name="ce6">
            <text:p>$285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1072" table:style-name="ce3">
            <text:p>100011072</text:p>
          </table:table-cell>
          <table:table-cell office:value-type="float" office:value="5" table:style-name="ce4">
            <text:p>5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1850.99" table:style-name="ce6">
            <text:p>$1,850.99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68.44" table:style-name="ce6">
            <text:p>$68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1.81" table:style-name="ce6">
            <text:p>$2,84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UGUSTO VILACA DE MOURA</text:p>
          </table:table-cell>
          <table:table-cell office:value-type="string" table:style-name="ce3">
            <text:p>DOML</text:p>
          </table:table-cell>
          <table:table-cell office:value-type="float" office:value="100011286" table:style-name="ce3">
            <text:p>100011286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1.65" table:style-name="ce6">
            <text:p>$3,221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0805" table:style-name="ce3">
            <text:p>100010805</text:p>
          </table:table-cell>
          <table:table-cell office:value-type="float" office:value="19" table:style-name="ce4">
            <text:p>19</text:p>
          </table:table-cell>
          <table:table-cell office:value-type="date" office:date-value="2020-11-15T00:00:00" table:style-name="ce5">
            <text:p>11/15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2990.07" table:style-name="ce6">
            <text:p>$2,990.07<text:s/></text:p>
          </table:table-cell>
          <table:table-cell office:value-type="currency" office:value="1395.25" table:style-name="ce6">
            <text:p>$1,395.25<text:s/></text:p>
          </table:table-cell>
          <table:table-cell office:value-type="currency" office:value="4230" table:style-name="ce6">
            <text:p>$4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6" table:style-name="ce6">
            <text:p>$349.86<text:s/></text:p>
          </table:table-cell>
          <table:table-cell office:value-type="currency" office:value="8965.18" table:style-name="ce6">
            <text:p>$8,96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1234" table:style-name="ce3">
            <text:p>100011234</text:p>
          </table:table-cell>
          <table:table-cell office:value-type="float" office:value="5" table:style-name="ce4">
            <text:p>5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442.32" table:style-name="ce6">
            <text:p>$442.32<text:s/></text:p>
          </table:table-cell>
          <table:table-cell office:value-type="currency" office:value="1870.99" table:style-name="ce6">
            <text:p>$1,870.99<text:s/></text:p>
          </table:table-cell>
          <table:table-cell office:value-type="currency" office:value="467.25" table:style-name="ce6">
            <text:p>$46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.6" table:style-name="ce6">
            <text:p>$679.60<text:s/></text:p>
          </table:table-cell>
          <table:table-cell office:value-type="currency" office:value="3460.16" table:style-name="ce6">
            <text:p>$3,46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471" table:style-name="ce3">
            <text:p>400001471</text:p>
          </table:table-cell>
          <table:table-cell office:value-type="float" office:value="5" table:style-name="ce4">
            <text:p>5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.5" table:style-name="ce6">
            <text:p>$13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.72" table:style-name="ce6">
            <text:p>$498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500" table:style-name="ce3">
            <text:p>400001500</text:p>
          </table:table-cell>
          <table:table-cell office:value-type="float" office:value="2" table:style-name="ce4">
            <text:p>2</text:p>
          </table:table-cell>
          <table:table-cell office:value-type="date" office:date-value="2020-12-19T00:00:00" table:style-name="ce5">
            <text:p>12/19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243.3" table:style-name="ce6">
            <text:p>$24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92999999999995" table:style-name="ce6">
            <text:p>$634.93<text:s/></text:p>
          </table:table-cell>
          <table:table-cell office:value-type="currency" office:value="878.23" table:style-name="ce6">
            <text:p>$87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1900" table:style-name="ce3">
            <text:p>600001900</text:p>
          </table:table-cell>
          <table:table-cell office:value-type="float" office:value="30" table:style-name="ce4">
            <text:p>30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2154.41" table:style-name="ce6">
            <text:p>$2,15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4.41" table:style-name="ce6">
            <text:p>$3,35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0594" table:style-name="ce3">
            <text:p>100010594</text:p>
          </table:table-cell>
          <table:table-cell office:value-type="float" office:value="34" table:style-name="ce4">
            <text:p>34</text:p>
          </table:table-cell>
          <table:table-cell office:value-type="date" office:date-value="2020-10-31T00:00:00" table:style-name="ce5">
            <text:p>10/3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459.3900000000003" table:style-name="ce6">
            <text:p>$4,459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5" table:style-name="ce6">
            <text:p>$4,4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7" table:style-name="ce6">
            <text:p>$784.70<text:s/></text:p>
          </table:table-cell>
          <table:table-cell office:value-type="currency" office:value="9699.09" table:style-name="ce6">
            <text:p>$9,69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1000" table:style-name="ce3">
            <text:p>100011000</text:p>
          </table:table-cell>
          <table:table-cell office:value-type="float" office:value="19" table:style-name="ce4">
            <text:p>19</text:p>
          </table:table-cell>
          <table:table-cell office:value-type="date" office:date-value="2020-12-05T00:00:00" table:style-name="ce5">
            <text:p>12/5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541.64" table:style-name="ce6">
            <text:p>$2,54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6.6999999999998" table:style-name="ce6">
            <text:p>$2,45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85" table:style-name="ce6">
            <text:p>$409.85<text:s/></text:p>
          </table:table-cell>
          <table:table-cell office:value-type="currency" office:value="5408.19" table:style-name="ce6">
            <text:p>$5,40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1575" table:style-name="ce3">
            <text:p>800001575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419.79" table:style-name="ce6">
            <text:p>$1,41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1701" table:style-name="ce3">
            <text:p>800001701</text:p>
          </table:table-cell>
          <table:table-cell office:value-type="float" office:value="3" table:style-name="ce4">
            <text:p>3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4.96" table:style-name="ce6">
            <text:p>$1,17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9967" table:style-name="ce3">
            <text:p>500009967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.33000000000001" table:style-name="ce6">
            <text:p>$159.33<text:s/></text:p>
          </table:table-cell>
          <table:table-cell office:value-type="currency" office:value="721.18" table:style-name="ce6">
            <text:p>$72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09968" table:style-name="ce3">
            <text:p>500009968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1181" table:style-name="ce3">
            <text:p>100011181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6.29" table:style-name="ce6">
            <text:p>$1,96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3017" table:style-name="ce3">
            <text:p>900003017</text:p>
          </table:table-cell>
          <table:table-cell office:value-type="float" office:value="6" table:style-name="ce4">
            <text:p>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0838" table:style-name="ce3">
            <text:p>100010838</text:p>
          </table:table-cell>
          <table:table-cell office:value-type="float" office:value="22" table:style-name="ce4">
            <text:p>22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1.8" table:style-name="ce6">
            <text:p>$2,85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1246" table:style-name="ce3">
            <text:p>100011246</text:p>
          </table:table-cell>
          <table:table-cell office:value-type="float" office:value="15" table:style-name="ce4">
            <text:p>15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" table:style-name="ce6">
            <text:p>$7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6.66" table:style-name="ce6">
            <text:p>$1,68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1351" table:style-name="ce3">
            <text:p>100011351</text:p>
          </table:table-cell>
          <table:table-cell office:value-type="float" office:value="1" table:style-name="ce4">
            <text:p>1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9.03" table:style-name="ce6">
            <text:p>$1,849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1953" table:style-name="ce3">
            <text:p>600001953</text:p>
          </table:table-cell>
          <table:table-cell office:value-type="float" office:value="2" table:style-name="ce4">
            <text:p>2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" table:style-name="ce6">
            <text:p>$164.00<text:s/></text:p>
          </table:table-cell>
          <table:table-cell office:value-type="currency" office:value="425.03" table:style-name="ce6">
            <text:p>$42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1016" table:style-name="ce3">
            <text:p>100011016</text:p>
          </table:table-cell>
          <table:table-cell office:value-type="float" office:value="18" table:style-name="ce4">
            <text:p>1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7.77" table:style-name="ce6">
            <text:p>$2,34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1291" table:style-name="ce3">
            <text:p>100011291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0703" table:style-name="ce3">
            <text:p>100010703</text:p>
          </table:table-cell>
          <table:table-cell office:value-type="float" office:value="25" table:style-name="ce4">
            <text:p>25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3067.24" table:style-name="ce6">
            <text:p>$3,067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6" table:style-name="ce6">
            <text:p>$2,8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8.07" table:style-name="ce6">
            <text:p>$3,508.07<text:s/></text:p>
          </table:table-cell>
          <table:table-cell office:value-type="currency" office:value="9381.31" table:style-name="ce6">
            <text:p>$9,38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9737" table:style-name="ce3">
            <text:p>500009737</text:p>
          </table:table-cell>
          <table:table-cell office:value-type="float" office:value="5" table:style-name="ce4">
            <text:p>5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6" table:style-name="ce6">
            <text:p>$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9825" table:style-name="ce3">
            <text:p>500009825</text:p>
          </table:table-cell>
          <table:table-cell office:value-type="float" office:value="4" table:style-name="ce4">
            <text:p>4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" table:style-name="ce6">
            <text:p>$4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8.96" table:style-name="ce6">
            <text:p>$1,03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09919" table:style-name="ce3">
            <text:p>500009919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6" table:style-name="ce6">
            <text:p>$5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839.59" table:style-name="ce6">
            <text:p>$83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1296" table:style-name="ce3">
            <text:p>100011296</text:p>
          </table:table-cell>
          <table:table-cell office:value-type="float" office:value="9" table:style-name="ce4">
            <text:p>9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3035" table:style-name="ce3">
            <text:p>900003035</text:p>
          </table:table-cell>
          <table:table-cell office:value-type="float" office:value="10" table:style-name="ce4">
            <text:p>1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85.27" table:style-name="ce6">
            <text:p>$1,285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" table:style-name="ce6">
            <text:p>$1,1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42.31" table:style-name="ce6">
            <text:p>$8,04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3153" table:style-name="ce3">
            <text:p>900003153</text:p>
          </table:table-cell>
          <table:table-cell office:value-type="float" office:value="4" table:style-name="ce4">
            <text:p>4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" table:style-name="ce6">
            <text:p>$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9.27" table:style-name="ce6">
            <text:p>$2,399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1043" table:style-name="ce3">
            <text:p>100011043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379.85" table:style-name="ce6">
            <text:p>$3,37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5" table:style-name="ce6">
            <text:p>$2,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4.16" table:style-name="ce6">
            <text:p>$4,444.16<text:s/></text:p>
          </table:table-cell>
          <table:table-cell office:value-type="currency" office:value="10749.01" table:style-name="ce6">
            <text:p>$10,749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1571" table:style-name="ce3">
            <text:p>800001571</text:p>
          </table:table-cell>
          <table:table-cell office:value-type="float" office:value="46" table:style-name="ce4">
            <text:p>46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332.36" table:style-name="ce6">
            <text:p>$2,33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85" table:style-name="ce6">
            <text:p>$500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3.21" table:style-name="ce6">
            <text:p>$2,83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09566" table:style-name="ce3">
            <text:p>500009566</text:p>
          </table:table-cell>
          <table:table-cell office:value-type="float" office:value="13" table:style-name="ce4">
            <text:p>13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694" table:style-name="ce6">
            <text:p>$1,6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" table:style-name="ce6">
            <text:p>$199.90<text:s/></text:p>
          </table:table-cell>
          <table:table-cell office:value-type="currency" office:value="3153.9" table:style-name="ce6">
            <text:p>$3,15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09868" table:style-name="ce3">
            <text:p>500009868</text:p>
          </table:table-cell>
          <table:table-cell office:value-type="float" office:value="14" table:style-name="ce4">
            <text:p>14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6" table:style-name="ce6">
            <text:p>$1,4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3517.09" table:style-name="ce6">
            <text:p>$3,517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1185" table:style-name="ce3">
            <text:p>100011185</text:p>
          </table:table-cell>
          <table:table-cell office:value-type="float" office:value="22" table:style-name="ce4">
            <text:p>22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1288" table:style-name="ce3">
            <text:p>100011288</text:p>
          </table:table-cell>
          <table:table-cell office:value-type="float" office:value="4" table:style-name="ce4">
            <text:p>4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31" table:style-name="ce6">
            <text:p>$50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TONIO RODRIGUES DE OLIVEIRA</text:p>
          </table:table-cell>
          <table:table-cell office:value-type="string" table:style-name="ce3">
            <text:p>DOTA</text:p>
          </table:table-cell>
          <table:table-cell office:value-type="float" office:value="100011022" table:style-name="ce3">
            <text:p>100011022</text:p>
          </table:table-cell>
          <table:table-cell office:value-type="float" office:value="23" table:style-name="ce4">
            <text:p>2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0" table:style-name="ce6">
            <text:p>$3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82" table:style-name="ce6">
            <text:p>$449.82<text:s/></text:p>
          </table:table-cell>
          <table:table-cell office:value-type="currency" office:value="6605.23" table:style-name="ce6">
            <text:p>$6,60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0857" table:style-name="ce3">
            <text:p>100010857</text:p>
          </table:table-cell>
          <table:table-cell office:value-type="float" office:value="37" table:style-name="ce4">
            <text:p>37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6061.42" table:style-name="ce6">
            <text:p>$6,061.42<text:s/></text:p>
          </table:table-cell>
          <table:table-cell office:value-type="currency" office:value="578.92999999999995" table:style-name="ce6">
            <text:p>$578.93<text:s/></text:p>
          </table:table-cell>
          <table:table-cell office:value-type="currency" office:value="6000.5" table:style-name="ce6">
            <text:p>$6,0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.69" table:style-name="ce6">
            <text:p>$896.69<text:s/></text:p>
          </table:table-cell>
          <table:table-cell office:value-type="currency" office:value="13537.54" table:style-name="ce6">
            <text:p>$13,53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ENA RODRIGUES COSTA</text:p>
          </table:table-cell>
          <table:table-cell office:value-type="string" table:style-name="ce3">
            <text:p>DORTO</text:p>
          </table:table-cell>
          <table:table-cell office:value-type="float" office:value="900003115" table:style-name="ce3">
            <text:p>900003115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09780" table:style-name="ce3">
            <text:p>500009780</text:p>
          </table:table-cell>
          <table:table-cell office:value-type="float" office:value="5" table:style-name="ce4">
            <text:p>5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441.14" table:style-name="ce6">
            <text:p>$441.14<text:s/></text:p>
          </table:table-cell>
          <table:table-cell office:value-type="currency" office:value="1594.99" table:style-name="ce6">
            <text:p>$1,594.99<text:s/></text:p>
          </table:table-cell>
          <table:table-cell office:value-type="currency" office:value="487.5" table:style-name="ce6">
            <text:p>$48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3.63" table:style-name="ce6">
            <text:p>$2,523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0039" table:style-name="ce3">
            <text:p>500010039</text:p>
          </table:table-cell>
          <table:table-cell office:value-type="float" office:value="9" table:style-name="ce4">
            <text:p>9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6" table:style-name="ce6">
            <text:p>$8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.92" table:style-name="ce6">
            <text:p>$708.92<text:s/></text:p>
          </table:table-cell>
          <table:table-cell office:value-type="currency" office:value="2623.76" table:style-name="ce6">
            <text:p>$2,62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09803" table:style-name="ce3">
            <text:p>500009803</text:p>
          </table:table-cell>
          <table:table-cell office:value-type="float" office:value="30" table:style-name="ce4">
            <text:p>3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2.8" table:style-name="ce6">
            <text:p>$2,812.80<text:s/></text:p>
          </table:table-cell>
          <table:table-cell office:value-type="currency" office:value="2812.8" table:style-name="ce6">
            <text:p>$2,81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3425" table:style-name="ce3">
            <text:p>200003425</text:p>
          </table:table-cell>
          <table:table-cell office:value-type="float" office:value="4" table:style-name="ce4">
            <text:p>4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ILDO JOSE SOARES DAS NEVES</text:p>
          </table:table-cell>
          <table:table-cell office:value-type="string" table:style-name="ce3">
            <text:p>DETL</text:p>
          </table:table-cell>
          <table:table-cell office:value-type="float" office:value="100010988" table:style-name="ce3">
            <text:p>100010988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383.4" table:style-name="ce6">
            <text:p>$1,383.4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" table:style-name="ce6">
            <text:p>$24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3482" table:style-name="ce3">
            <text:p>200003482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33.65" table:style-name="ce6">
            <text:p>$1,83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" table:style-name="ce6">
            <text:p>$1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3.65" table:style-name="ce6">
            <text:p>$3,53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09782" table:style-name="ce3">
            <text:p>500009782</text:p>
          </table:table-cell>
          <table:table-cell office:value-type="float" office:value="3" table:style-name="ce4">
            <text:p>3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341.13" table:style-name="ce6">
            <text:p>$341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1.13" table:style-name="ce6">
            <text:p>$68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09762" table:style-name="ce3">
            <text:p>500009762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09620" table:style-name="ce3">
            <text:p>500009620</text:p>
          </table:table-cell>
          <table:table-cell office:value-type="float" office:value="26" table:style-name="ce4">
            <text:p>2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822.12" table:style-name="ce6">
            <text:p>$2,82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2" table:style-name="ce6">
            <text:p>$2,3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5503.98" table:style-name="ce6">
            <text:p>$5,503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0964" table:style-name="ce3">
            <text:p>100010964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.05" table:style-name="ce6">
            <text:p>$885.05<text:s/></text:p>
          </table:table-cell>
          <table:table-cell office:value-type="currency" office:value="2060.38" table:style-name="ce6">
            <text:p>$2,06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1262" table:style-name="ce3">
            <text:p>100011262</text:p>
          </table:table-cell>
          <table:table-cell office:value-type="float" office:value="8" table:style-name="ce4">
            <text:p>8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124.22" table:style-name="ce6">
            <text:p>$1,124.22<text:s/></text:p>
          </table:table-cell>
          <table:table-cell office:value-type="currency" office:value="1795.89" table:style-name="ce6">
            <text:p>$1,795.89<text:s/></text:p>
          </table:table-cell>
          <table:table-cell office:value-type="currency" office:value="1323" table:style-name="ce6">
            <text:p>$1,323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4348.07" table:style-name="ce6">
            <text:p>$4,34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09907" table:style-name="ce3">
            <text:p>500009907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9689" table:style-name="ce3">
            <text:p>500009689</text:p>
          </table:table-cell>
          <table:table-cell office:value-type="float" office:value="17" table:style-name="ce4">
            <text:p>17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7.4" table:style-name="ce6">
            <text:p>$2,70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09971" table:style-name="ce3">
            <text:p>500009971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" table:style-name="ce6">
            <text:p>$1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5.92" table:style-name="ce6">
            <text:p>$2,1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3441" table:style-name="ce3">
            <text:p>200003441</text:p>
          </table:table-cell>
          <table:table-cell office:value-type="float" office:value="8" table:style-name="ce4">
            <text:p>8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1111.1099999999999" table:style-name="ce6">
            <text:p>$1,1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3571" table:style-name="ce3">
            <text:p>200003571</text:p>
          </table:table-cell>
          <table:table-cell office:value-type="float" office:value="3" table:style-name="ce4">
            <text:p>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09812" table:style-name="ce3">
            <text:p>500009812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033" table:style-name="ce3">
            <text:p>500010033</text:p>
          </table:table-cell>
          <table:table-cell office:value-type="float" office:value="10" table:style-name="ce4">
            <text:p>10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0083" table:style-name="ce3">
            <text:p>500010083</text:p>
          </table:table-cell>
          <table:table-cell office:value-type="float" office:value="11" table:style-name="ce4">
            <text:p>11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484.78" table:style-name="ce6">
            <text:p>$48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.78" table:style-name="ce6">
            <text:p>$48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625" table:style-name="ce3">
            <text:p>700001625</text:p>
          </table:table-cell>
          <table:table-cell office:value-type="float" office:value="25" table:style-name="ce4">
            <text:p>2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1.7" table:style-name="ce6">
            <text:p>$2,731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3.66" table:style-name="ce6">
            <text:p>$3,503.66<text:s/></text:p>
          </table:table-cell>
          <table:table-cell office:value-type="currency" office:value="2360.8000000000002" table:style-name="ce6">
            <text:p>$2,36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1772" table:style-name="ce3">
            <text:p>700001772</text:p>
          </table:table-cell>
          <table:table-cell office:value-type="float" office:value="19" table:style-name="ce4">
            <text:p>19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5" table:style-name="ce6">
            <text:p>$1,55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1.38" table:style-name="ce6">
            <text:p>$2,811.38<text:s/></text:p>
          </table:table-cell>
          <table:table-cell office:value-type="currency" office:value="6235.36" table:style-name="ce6">
            <text:p>$6,23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1851" table:style-name="ce3">
            <text:p>600001851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000" table:style-name="ce3">
            <text:p>600002000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N FREIRE DA SILVA DIAS</text:p>
          </table:table-cell>
          <table:table-cell office:value-type="string" table:style-name="ce3">
            <text:p>DORNT</text:p>
          </table:table-cell>
          <table:table-cell office:value-type="float" office:value="600001890" table:style-name="ce3">
            <text:p>600001890</text:p>
          </table:table-cell>
          <table:table-cell office:value-type="float" office:value="15" table:style-name="ce4">
            <text:p>15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563.05999999999995" table:style-name="ce6">
            <text:p>$563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05999999999995" table:style-name="ce6">
            <text:p>$563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3598" table:style-name="ce3">
            <text:p>200003598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3423" table:style-name="ce3">
            <text:p>200003423</text:p>
          </table:table-cell>
          <table:table-cell office:value-type="float" office:value="19" table:style-name="ce4">
            <text:p>19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2" table:style-name="ce6">
            <text:p>$1,3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1.25" table:style-name="ce6">
            <text:p>$2,901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1103" table:style-name="ce3">
            <text:p>100011103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9" table:style-name="ce6">
            <text:p>$1,38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09806" table:style-name="ce3">
            <text:p>500009806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09126" table:style-name="ce3">
            <text:p>500009126</text:p>
          </table:table-cell>
          <table:table-cell office:value-type="float" office:value="31" table:style-name="ce4">
            <text:p>31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4347.8500000000004" table:style-name="ce6">
            <text:p>$4,34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5" table:style-name="ce6">
            <text:p>$2,8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3032" table:style-name="ce3">
            <text:p>900003032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33" table:style-name="ce6">
            <text:p>$1,0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09894" table:style-name="ce3">
            <text:p>500009894</text:p>
          </table:table-cell>
          <table:table-cell office:value-type="float" office:value="11" table:style-name="ce4">
            <text:p>11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1412.88" table:style-name="ce6">
            <text:p>$1,41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6.51" table:style-name="ce6">
            <text:p>$1,376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04" table:style-name="ce6">
            <text:p>$773.04<text:s/></text:p>
          </table:table-cell>
          <table:table-cell office:value-type="currency" office:value="796.14" table:style-name="ce6">
            <text:p>$79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0043" table:style-name="ce3">
            <text:p>500010043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2.43" table:style-name="ce6">
            <text:p>$3,56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09815" table:style-name="ce3">
            <text:p>500009815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027.57" table:style-name="ce6">
            <text:p>$1,02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81" table:style-name="ce6">
            <text:p>$259.81<text:s/></text:p>
          </table:table-cell>
          <table:table-cell office:value-type="currency" office:value="1287.3800000000001" table:style-name="ce6">
            <text:p>$1,28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09912" table:style-name="ce3">
            <text:p>500009912</text:p>
          </table:table-cell>
          <table:table-cell office:value-type="float" office:value="9" table:style-name="ce4">
            <text:p>9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43.32" table:style-name="ce6">
            <text:p>$443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11" table:style-name="ce6">
            <text:p>$852.11<text:s/></text:p>
          </table:table-cell>
          <table:table-cell office:value-type="currency" office:value="391.48" table:style-name="ce6">
            <text:p>$3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0026" table:style-name="ce3">
            <text:p>500010026</text:p>
          </table:table-cell>
          <table:table-cell office:value-type="float" office:value="11" table:style-name="ce4">
            <text:p>1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1.3599999999999" table:style-name="ce6">
            <text:p>$1,261.36<text:s/></text:p>
          </table:table-cell>
          <table:table-cell office:value-type="currency" office:value="1295.43" table:style-name="ce6">
            <text:p>$1,29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VELOZO DE MORAIS</text:p>
          </table:table-cell>
          <table:table-cell office:value-type="string" table:style-name="ce3">
            <text:p>DEGS</text:p>
          </table:table-cell>
          <table:table-cell office:value-type="float" office:value="100010842" table:style-name="ce3">
            <text:p>100010842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2026.37" table:style-name="ce6">
            <text:p>$2,026.37<text:s/></text:p>
          </table:table-cell>
          <table:table-cell office:value-type="currency" office:value="298.98" table:style-name="ce6">
            <text:p>$29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.98" table:style-name="ce6">
            <text:p>$466.98<text:s/></text:p>
          </table:table-cell>
          <table:table-cell office:value-type="currency" office:value="3094.18" table:style-name="ce6">
            <text:p>$3,09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09726" table:style-name="ce3">
            <text:p>500009726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09542" table:style-name="ce3">
            <text:p>500009542</text:p>
          </table:table-cell>
          <table:table-cell office:value-type="float" office:value="16" table:style-name="ce4">
            <text:p>16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2648.94" table:style-name="ce6">
            <text:p>$2,648.94<text:s/></text:p>
          </table:table-cell>
          <table:table-cell office:value-type="currency" office:value="1663.04" table:style-name="ce6">
            <text:p>$1,663.04<text:s/></text:p>
          </table:table-cell>
          <table:table-cell office:value-type="currency" office:value="2362.5" table:style-name="ce6">
            <text:p>$2,362.50<text:s/></text:p>
          </table:table-cell>
          <table:table-cell office:value-type="currency" office:value="46.34" table:style-name="ce6">
            <text:p>$46.34<text:s/></text:p>
          </table:table-cell>
          <table:table-cell office:value-type="currency" office:value="1614.92" table:style-name="ce6">
            <text:p>$1,614.92<text:s/></text:p>
          </table:table-cell>
          <table:table-cell office:value-type="currency" office:value="8335.74" table:style-name="ce6">
            <text:p>$8,33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0410" table:style-name="ce3">
            <text:p>100010410</text:p>
          </table:table-cell>
          <table:table-cell office:value-type="float" office:value="74" table:style-name="ce4">
            <text:p>74</text:p>
          </table:table-cell>
          <table:table-cell office:value-type="date" office:date-value="2020-10-06T00:00:00" table:style-name="ce5">
            <text:p>10/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5.93" table:style-name="ce6">
            <text:p>$7,035.93<text:s/></text:p>
          </table:table-cell>
          <table:table-cell office:value-type="currency" office:value="7610.78" table:style-name="ce6">
            <text:p>$7,61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1187" table:style-name="ce3">
            <text:p>100011187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1530.1" table:style-name="ce6">
            <text:p>$1,530.10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9.43" table:style-name="ce6">
            <text:p>$3,30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0968" table:style-name="ce3">
            <text:p>100010968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341.31" table:style-name="ce6">
            <text:p>$341.31<text:s/></text:p>
          </table:table-cell>
          <table:table-cell office:value-type="currency" office:value="2847.94" table:style-name="ce6">
            <text:p>$2,847.94<text:s/></text:p>
          </table:table-cell>
          <table:table-cell office:value-type="currency" office:value="415.99" table:style-name="ce6">
            <text:p>$415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5.24" table:style-name="ce6">
            <text:p>$3,60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1830" table:style-name="ce3">
            <text:p>600001830</text:p>
          </table:table-cell>
          <table:table-cell office:value-type="float" office:value="22" table:style-name="ce4">
            <text:p>2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960.42" table:style-name="ce6">
            <text:p>$1,96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0" table:style-name="ce6">
            <text:p>$1,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4.27" table:style-name="ce6">
            <text:p>$3,804.27<text:s/></text:p>
          </table:table-cell>
          <table:table-cell office:value-type="currency" office:value="7454.69" table:style-name="ce6">
            <text:p>$7,45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583" table:style-name="ce3">
            <text:p>200003583</text:p>
          </table:table-cell>
          <table:table-cell office:value-type="float" office:value="4" table:style-name="ce4">
            <text:p>4</text:p>
          </table:table-cell>
          <table:table-cell office:value-type="date" office:date-value="2020-12-19T00:00:00" table:style-name="ce5">
            <text:p>12/19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" table:style-name="ce6">
            <text:p>$4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51" table:style-name="ce6">
            <text:p>$95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3597" table:style-name="ce3">
            <text:p>200003597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11" table:style-name="ce6">
            <text:p>$32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1860" table:style-name="ce3">
            <text:p>600001860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.74" table:style-name="ce6">
            <text:p>$24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1951" table:style-name="ce3">
            <text:p>600001951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.33" table:style-name="ce6">
            <text:p>$1,17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ARAUJO E MELLO</text:p>
          </table:table-cell>
          <table:table-cell office:value-type="string" table:style-name="ce3">
            <text:p>SGC</text:p>
          </table:table-cell>
          <table:table-cell office:value-type="float" office:value="100011340" table:style-name="ce3">
            <text:p>100011340</text:p>
          </table:table-cell>
          <table:table-cell office:value-type="float" office:value="2" table:style-name="ce4">
            <text:p>2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41.13" table:style-name="ce6">
            <text:p>$341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8" table:style-name="ce6">
            <text:p>$760.80<text:s/></text:p>
          </table:table-cell>
          <table:table-cell office:value-type="currency" office:value="1101.93" table:style-name="ce6">
            <text:p>$1,10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3351" table:style-name="ce3">
            <text:p>200003351</text:p>
          </table:table-cell>
          <table:table-cell office:value-type="float" office:value="26" table:style-name="ce4">
            <text:p>26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112.9499999999998" table:style-name="ce6">
            <text:p>$2,11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0" table:style-name="ce6">
            <text:p>$1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8.35" table:style-name="ce6">
            <text:p>$1,748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3553" table:style-name="ce3">
            <text:p>200003553</text:p>
          </table:table-cell>
          <table:table-cell office:value-type="float" office:value="17" table:style-name="ce4">
            <text:p>17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1309.23" table:style-name="ce6">
            <text:p>$1,309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" table:style-name="ce6">
            <text:p>$1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2.95" table:style-name="ce6">
            <text:p>$4,05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0969" table:style-name="ce3">
            <text:p>100010969</text:p>
          </table:table-cell>
          <table:table-cell office:value-type="float" office:value="6" table:style-name="ce4">
            <text:p>6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1160.1400000000001" table:style-name="ce6">
            <text:p>$1,160.14<text:s/></text:p>
          </table:table-cell>
          <table:table-cell office:value-type="currency" office:value="1575" table:style-name="ce6">
            <text:p>$1,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82" table:style-name="ce6">
            <text:p>$449.82<text:s/></text:p>
          </table:table-cell>
          <table:table-cell office:value-type="currency" office:value="4229.08" table:style-name="ce6">
            <text:p>$4,22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1088" table:style-name="ce3">
            <text:p>100011088</text:p>
          </table:table-cell>
          <table:table-cell office:value-type="float" office:value="2" table:style-name="ce4">
            <text:p>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07" table:style-name="ce6">
            <text:p>$458.07<text:s/></text:p>
          </table:table-cell>
          <table:table-cell office:value-type="currency" office:value="829.55" table:style-name="ce6">
            <text:p>$82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3005" table:style-name="ce3">
            <text:p>900003005</text:p>
          </table:table-cell>
          <table:table-cell office:value-type="float" office:value="22" table:style-name="ce4">
            <text:p>2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2844.67" table:style-name="ce6">
            <text:p>$2,844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0" table:style-name="ce6">
            <text:p>$3,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0.99" table:style-name="ce6">
            <text:p>$4,020.99<text:s/></text:p>
          </table:table-cell>
          <table:table-cell office:value-type="currency" office:value="10015.66" table:style-name="ce6">
            <text:p>$10,01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ESAR MONTEIRO RODRIGUES</text:p>
          </table:table-cell>
          <table:table-cell office:value-type="string" table:style-name="ce3">
            <text:p>DORTT</text:p>
          </table:table-cell>
          <table:table-cell office:value-type="float" office:value="900003150" table:style-name="ce3">
            <text:p>900003150</text:p>
          </table:table-cell>
          <table:table-cell office:value-type="float" office:value="7" table:style-name="ce4">
            <text:p>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" table:style-name="ce6">
            <text:p>$8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3854.35" table:style-name="ce6">
            <text:p>$3,85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441" table:style-name="ce3">
            <text:p>400001441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3345" table:style-name="ce3">
            <text:p>200003345</text:p>
          </table:table-cell>
          <table:table-cell office:value-type="float" office:value="30" table:style-name="ce4">
            <text:p>30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4578.63" table:style-name="ce6">
            <text:p>$4,578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4" table:style-name="ce6">
            <text:p>$3,7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4.5" table:style-name="ce6">
            <text:p>$3,474.50<text:s/></text:p>
          </table:table-cell>
          <table:table-cell office:value-type="currency" office:value="20805.599999999999" table:style-name="ce6">
            <text:p>$20,80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1290" table:style-name="ce3">
            <text:p>100011290</text:p>
          </table:table-cell>
          <table:table-cell office:value-type="float" office:value="9" table:style-name="ce4">
            <text:p>9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96" table:style-name="ce6">
            <text:p>$72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09827" table:style-name="ce3">
            <text:p>500009827</text:p>
          </table:table-cell>
          <table:table-cell office:value-type="float" office:value="1" table:style-name="ce4">
            <text:p>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09555" table:style-name="ce3">
            <text:p>500009555</text:p>
          </table:table-cell>
          <table:table-cell office:value-type="float" office:value="35" table:style-name="ce4">
            <text:p>3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021.6" table:style-name="ce6">
            <text:p>$6,02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6.3" table:style-name="ce6">
            <text:p>$5,67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4.86" table:style-name="ce6">
            <text:p>$9,814.86<text:s/></text:p>
          </table:table-cell>
          <table:table-cell office:value-type="currency" office:value="21512.76" table:style-name="ce6">
            <text:p>$21,51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1097" table:style-name="ce3">
            <text:p>100011097</text:p>
          </table:table-cell>
          <table:table-cell office:value-type="float" office:value="9" table:style-name="ce4">
            <text:p>9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1106.8499999999999" table:style-name="ce6">
            <text:p>$1,106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2" table:style-name="ce6">
            <text:p>$1,5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708.8" table:style-name="ce6">
            <text:p>$2,70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09761" table:style-name="ce3">
            <text:p>500009761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474.09" table:style-name="ce6">
            <text:p>$2,47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440" table:style-name="ce3">
            <text:p>400001440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1.48" table:style-name="ce6">
            <text:p>$47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504" table:style-name="ce3">
            <text:p>400001504</text:p>
          </table:table-cell>
          <table:table-cell office:value-type="float" office:value="1" table:style-name="ce4">
            <text:p>1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1610" table:style-name="ce3">
            <text:p>800001610</text:p>
          </table:table-cell>
          <table:table-cell office:value-type="float" office:value="18" table:style-name="ce4">
            <text:p>18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" table:style-name="ce6">
            <text:p>$1,1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1.55" table:style-name="ce6">
            <text:p>$2,01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3510" table:style-name="ce3">
            <text:p>200003510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.33" table:style-name="ce6">
            <text:p>$1,09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3530" table:style-name="ce3">
            <text:p>200003530</text:p>
          </table:table-cell>
          <table:table-cell office:value-type="float" office:value="23" table:style-name="ce4">
            <text:p>23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699.36" table:style-name="ce6">
            <text:p>$1,699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819.36" table:style-name="ce6">
            <text:p>$2,81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3025" table:style-name="ce3">
            <text:p>900003025</text:p>
          </table:table-cell>
          <table:table-cell office:value-type="float" office:value="9" table:style-name="ce4">
            <text:p>9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722.96" table:style-name="ce6">
            <text:p>$72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3131" table:style-name="ce3">
            <text:p>900003131</text:p>
          </table:table-cell>
          <table:table-cell office:value-type="float" office:value="8" table:style-name="ce4">
            <text:p>8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348.79" table:style-name="ce6">
            <text:p>$2,348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168" table:style-name="ce3">
            <text:p>900003168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0124" table:style-name="ce3">
            <text:p>500010124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4.81" table:style-name="ce6">
            <text:p>$1,3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09435" table:style-name="ce3">
            <text:p>500009435</text:p>
          </table:table-cell>
          <table:table-cell office:value-type="float" office:value="13" table:style-name="ce4">
            <text:p>13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334.9" table:style-name="ce6">
            <text:p>$2,33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3234.86" table:style-name="ce6">
            <text:p>$3,23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0011" table:style-name="ce3">
            <text:p>500010011</text:p>
          </table:table-cell>
          <table:table-cell office:value-type="float" office:value="11" table:style-name="ce4">
            <text:p>1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2310.81" table:style-name="ce6">
            <text:p>$2,31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" table:style-name="ce6">
            <text:p>$5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1.81" table:style-name="ce6">
            <text:p>$2,84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3456" table:style-name="ce3">
            <text:p>200003456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" table:style-name="ce6">
            <text:p>$1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6.66" table:style-name="ce6">
            <text:p>$2,17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3585" table:style-name="ce3">
            <text:p>200003585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4.44" table:style-name="ce6">
            <text:p>$99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09910" table:style-name="ce3">
            <text:p>500009910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3.35" table:style-name="ce6">
            <text:p>$6,38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0050" table:style-name="ce3">
            <text:p>500010050</text:p>
          </table:table-cell>
          <table:table-cell office:value-type="float" office:value="2" table:style-name="ce4">
            <text:p>2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3080" table:style-name="ce3">
            <text:p>900003080</text:p>
          </table:table-cell>
          <table:table-cell office:value-type="float" office:value="1" table:style-name="ce4">
            <text:p>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3192" table:style-name="ce3">
            <text:p>900003192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3604" table:style-name="ce3">
            <text:p>200003604</text:p>
          </table:table-cell>
          <table:table-cell office:value-type="float" office:value="4" table:style-name="ce4">
            <text:p>4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36.21" table:style-name="ce6">
            <text:p>$636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" table:style-name="ce6">
            <text:p>$30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.3" table:style-name="ce6">
            <text:p>$12.30<text:s/></text:p>
          </table:table-cell>
          <table:table-cell office:value-type="currency" office:value="957.51" table:style-name="ce6">
            <text:p>$95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3452" table:style-name="ce3">
            <text:p>200003452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030.92" table:style-name="ce6">
            <text:p>$1,030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9727" table:style-name="ce3">
            <text:p>500009727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5.18" table:style-name="ce6">
            <text:p>$1,90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09930" table:style-name="ce3">
            <text:p>500009930</text:p>
          </table:table-cell>
          <table:table-cell office:value-type="float" office:value="6" table:style-name="ce4">
            <text:p>6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.55" table:style-name="ce6">
            <text:p>$413.55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PETRONIO XAVIER FERREIRA</text:p>
          </table:table-cell>
          <table:table-cell office:value-type="string" table:style-name="ce3">
            <text:p>DORRT</text:p>
          </table:table-cell>
          <table:table-cell office:value-type="float" office:value="100011179" table:style-name="ce3">
            <text:p>100011179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" table:style-name="ce6">
            <text:p>$2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9.76" table:style-name="ce6">
            <text:p>$5,37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3051" table:style-name="ce3">
            <text:p>900003051</text:p>
          </table:table-cell>
          <table:table-cell office:value-type="float" office:value="15" table:style-name="ce4">
            <text:p>1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4" table:style-name="ce6">
            <text:p>$1,4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3080.76" table:style-name="ce6">
            <text:p>$3,08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3390" table:style-name="ce3">
            <text:p>200003390</text:p>
          </table:table-cell>
          <table:table-cell office:value-type="float" office:value="15" table:style-name="ce4">
            <text:p>15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802.59" table:style-name="ce6">
            <text:p>$8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09743" table:style-name="ce3">
            <text:p>500009743</text:p>
          </table:table-cell>
          <table:table-cell office:value-type="float" office:value="25" table:style-name="ce4">
            <text:p>2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4.07" table:style-name="ce6">
            <text:p>$1,08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0004" table:style-name="ce3">
            <text:p>500010004</text:p>
          </table:table-cell>
          <table:table-cell office:value-type="float" office:value="4" table:style-name="ce4">
            <text:p>4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9356" table:style-name="ce3">
            <text:p>500009356</text:p>
          </table:table-cell>
          <table:table-cell office:value-type="float" office:value="17" table:style-name="ce4">
            <text:p>17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7.03" table:style-name="ce6">
            <text:p>$1,56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09816" table:style-name="ce3">
            <text:p>500009816</text:p>
          </table:table-cell>
          <table:table-cell office:value-type="float" office:value="8" table:style-name="ce4">
            <text:p>8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063.03" table:style-name="ce6">
            <text:p>$1,063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3.02" table:style-name="ce6">
            <text:p>$243.02<text:s/></text:p>
          </table:table-cell>
          <table:table-cell office:value-type="currency" office:value="1306.05" table:style-name="ce6">
            <text:p>$1,30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0080" table:style-name="ce3">
            <text:p>500010080</text:p>
          </table:table-cell>
          <table:table-cell office:value-type="float" office:value="10" table:style-name="ce4">
            <text:p>10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627.62" table:style-name="ce6">
            <text:p>$627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62" table:style-name="ce6">
            <text:p>$767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853" table:style-name="ce3">
            <text:p>600001853</text:p>
          </table:table-cell>
          <table:table-cell office:value-type="float" office:value="11" table:style-name="ce4">
            <text:p>1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627.09" table:style-name="ce6">
            <text:p>$1,627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5.28" table:style-name="ce6">
            <text:p>$985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2.37" table:style-name="ce6">
            <text:p>$2,61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1930" table:style-name="ce3">
            <text:p>600001930</text:p>
          </table:table-cell>
          <table:table-cell office:value-type="float" office:value="12" table:style-name="ce4">
            <text:p>12</text:p>
          </table:table-cell>
          <table:table-cell office:value-type="date" office:date-value="2020-12-12T00:00:00" table:style-name="ce5">
            <text:p>12/1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328.6" table:style-name="ce6">
            <text:p>$1,32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7.96" table:style-name="ce6">
            <text:p>$927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6.56" table:style-name="ce6">
            <text:p>$2,256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2985" table:style-name="ce3">
            <text:p>900002985</text:p>
          </table:table-cell>
          <table:table-cell office:value-type="float" office:value="19" table:style-name="ce4">
            <text:p>19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973.3" table:style-name="ce6">
            <text:p>$1,973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9315.2800000000007" table:style-name="ce6">
            <text:p>$9,31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3154" table:style-name="ce3">
            <text:p>900003154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3.28" table:style-name="ce6">
            <text:p>$4,12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ANDRADE MORAIS</text:p>
          </table:table-cell>
          <table:table-cell office:value-type="string" table:style-name="ce3">
            <text:p>DORFM</text:p>
          </table:table-cell>
          <table:table-cell office:value-type="float" office:value="200003588" table:style-name="ce3">
            <text:p>200003588</text:p>
          </table:table-cell>
          <table:table-cell office:value-type="float" office:value="2" table:style-name="ce4">
            <text:p>2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262.20999999999998" table:style-name="ce6">
            <text:p>$2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20999999999998" table:style-name="ce6">
            <text:p>$26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2940" table:style-name="ce3">
            <text:p>900002940</text:p>
          </table:table-cell>
          <table:table-cell office:value-type="float" office:value="30" table:style-name="ce4">
            <text:p>30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3893.51" table:style-name="ce6">
            <text:p>$3,893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2" table:style-name="ce6">
            <text:p>$4,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70000000000005" table:style-name="ce6">
            <text:p>$624.70<text:s/></text:p>
          </table:table-cell>
          <table:table-cell office:value-type="currency" office:value="8870.2099999999991" table:style-name="ce6">
            <text:p>$8,870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3152" table:style-name="ce3">
            <text:p>900003152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85" table:style-name="ce6">
            <text:p>$605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09486" table:style-name="ce3">
            <text:p>500009486</text:p>
          </table:table-cell>
          <table:table-cell office:value-type="float" office:value="16" table:style-name="ce4">
            <text:p>1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099.5" table:style-name="ce6">
            <text:p>$2,0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8" table:style-name="ce6">
            <text:p>$2,1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937.88" table:style-name="ce6">
            <text:p>$93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09813" table:style-name="ce3">
            <text:p>500009813</text:p>
          </table:table-cell>
          <table:table-cell office:value-type="float" office:value="11" table:style-name="ce4">
            <text:p>1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8" table:style-name="ce6">
            <text:p>$1,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4492.37" table:style-name="ce6">
            <text:p>$4,49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09869" table:style-name="ce3">
            <text:p>500009869</text:p>
          </table:table-cell>
          <table:table-cell office:value-type="float" office:value="7" table:style-name="ce4">
            <text:p>7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21.07000000000005" table:style-name="ce6">
            <text:p>$621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" table:style-name="ce6">
            <text:p>$541.00<text:s/></text:p>
          </table:table-cell>
          <table:table-cell office:value-type="currency" office:value="87.32" table:style-name="ce6">
            <text:p>$87.32<text:s/></text:p>
          </table:table-cell>
          <table:table-cell office:value-type="currency" office:value="2258.8200000000002" table:style-name="ce6">
            <text:p>$2,258.82<text:s/></text:p>
          </table:table-cell>
          <table:table-cell office:value-type="currency" office:value="3508.21" table:style-name="ce6">
            <text:p>$3,508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1660" table:style-name="ce3">
            <text:p>800001660</text:p>
          </table:table-cell>
          <table:table-cell office:value-type="float" office:value="1" table:style-name="ce4">
            <text:p>1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9.7199999999998" table:style-name="ce6">
            <text:p>$2,54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005" table:style-name="ce3">
            <text:p>100011005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81" table:style-name="ce6">
            <text:p>$34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077" table:style-name="ce3">
            <text:p>100011077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81" table:style-name="ce6">
            <text:p>$34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66" table:style-name="ce6">
            <text:p>$65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1078" table:style-name="ce3">
            <text:p>100011078</text:p>
          </table:table-cell>
          <table:table-cell office:value-type="float" office:value="7" table:style-name="ce4">
            <text:p>7</text:p>
          </table:table-cell>
          <table:table-cell office:value-type="date" office:date-value="2020-12-13T00:00:00" table:style-name="ce5">
            <text:p>12/13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085.94" table:style-name="ce6">
            <text:p>$1,08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6.9699999999998" table:style-name="ce6">
            <text:p>$2,386.97<text:s/></text:p>
          </table:table-cell>
          <table:table-cell office:value-type="currency" office:value="590.29" table:style-name="ce6">
            <text:p>$59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493" table:style-name="ce3">
            <text:p>200003493</text:p>
          </table:table-cell>
          <table:table-cell office:value-type="float" office:value="1" table:style-name="ce4">
            <text:p>1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6.6199999999999" table:style-name="ce6">
            <text:p>$1,28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494" table:style-name="ce3">
            <text:p>200003494</text:p>
          </table:table-cell>
          <table:table-cell office:value-type="float" office:value="4" table:style-name="ce4">
            <text:p>4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24.41" table:style-name="ce6">
            <text:p>$42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589" table:style-name="ce3">
            <text:p>200003589</text:p>
          </table:table-cell>
          <table:table-cell office:value-type="float" office:value="2" table:style-name="ce4">
            <text:p>2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9.17" table:style-name="ce6">
            <text:p>$70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3593" table:style-name="ce3">
            <text:p>200003593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709.17" table:style-name="ce6">
            <text:p>$70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41" table:style-name="ce6">
            <text:p>$42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1061" table:style-name="ce3">
            <text:p>100011061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76" table:style-name="ce6">
            <text:p>$91.76<text:s/></text:p>
          </table:table-cell>
          <table:table-cell office:value-type="currency" office:value="8886.18" table:style-name="ce6">
            <text:p>$8,88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1065" table:style-name="ce3">
            <text:p>100011065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87" table:style-name="ce6">
            <text:p>$430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1258" table:style-name="ce3">
            <text:p>100011258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85" table:style-name="ce6">
            <text:p>$5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09795" table:style-name="ce3">
            <text:p>500009795</text:p>
          </table:table-cell>
          <table:table-cell office:value-type="float" office:value="1" table:style-name="ce4">
            <text:p>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09892" table:style-name="ce3">
            <text:p>500009892</text:p>
          </table:table-cell>
          <table:table-cell office:value-type="float" office:value="5" table:style-name="ce4">
            <text:p>5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262.20999999999998" table:style-name="ce6">
            <text:p>$26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" table:style-name="ce6">
            <text:p>$2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.4" table:style-name="ce6">
            <text:p>$48.40<text:s/></text:p>
          </table:table-cell>
          <table:table-cell office:value-type="currency" office:value="566.61" table:style-name="ce6">
            <text:p>$56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09785" table:style-name="ce3">
            <text:p>500009785</text:p>
          </table:table-cell>
          <table:table-cell office:value-type="float" office:value="3" table:style-name="ce4">
            <text:p>3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364.04" table:style-name="ce6">
            <text:p>$364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.04" table:style-name="ce6">
            <text:p>$60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BEZERRA FERNANDES</text:p>
          </table:table-cell>
          <table:table-cell office:value-type="string" table:style-name="ce3">
            <text:p>DORRT</text:p>
          </table:table-cell>
          <table:table-cell office:value-type="float" office:value="100011178" table:style-name="ce3">
            <text:p>100011178</text:p>
          </table:table-cell>
          <table:table-cell office:value-type="float" office:value="22" table:style-name="ce4">
            <text:p>2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320.39999999999998" table:style-name="ce6">
            <text:p>$3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.35" table:style-name="ce6">
            <text:p>$19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09611" table:style-name="ce3">
            <text:p>500009611</text:p>
          </table:table-cell>
          <table:table-cell office:value-type="float" office:value="16" table:style-name="ce4">
            <text:p>16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976.94" table:style-name="ce6">
            <text:p>$1,97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2" table:style-name="ce6">
            <text:p>$1,932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4328.87" table:style-name="ce6">
            <text:p>$4,32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050" table:style-name="ce3">
            <text:p>900003050</text:p>
          </table:table-cell>
          <table:table-cell office:value-type="float" office:value="6" table:style-name="ce4">
            <text:p>6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542.35" table:style-name="ce6">
            <text:p>$1,54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104" table:style-name="ce3">
            <text:p>900003104</text:p>
          </table:table-cell>
          <table:table-cell office:value-type="float" office:value="1" table:style-name="ce4">
            <text:p>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160" table:style-name="ce3">
            <text:p>900003160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VAN FERREIRA DA SILVA</text:p>
          </table:table-cell>
          <table:table-cell office:value-type="string" table:style-name="ce3">
            <text:p>DORR</text:p>
          </table:table-cell>
          <table:table-cell office:value-type="float" office:value="100011374" table:style-name="ce3">
            <text:p>100011374</text:p>
          </table:table-cell>
          <table:table-cell office:value-type="float" office:value="10" table:style-name="ce4">
            <text:p>10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702.35" table:style-name="ce6">
            <text:p>$70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18" table:style-name="ce6">
            <text:p>$404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.53" table:style-name="ce6">
            <text:p>$1,10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0725" table:style-name="ce3">
            <text:p>100010725</text:p>
          </table:table-cell>
          <table:table-cell office:value-type="float" office:value="40" table:style-name="ce4">
            <text:p>40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6098.88" table:style-name="ce6">
            <text:p>$6,098.88<text:s/></text:p>
          </table:table-cell>
          <table:table-cell office:value-type="currency" office:value="1586.5" table:style-name="ce6">
            <text:p>$1,586.50<text:s/></text:p>
          </table:table-cell>
          <table:table-cell office:value-type="currency" office:value="9147.6" table:style-name="ce6">
            <text:p>$9,147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5.59" table:style-name="ce6">
            <text:p>$5,935.59<text:s/></text:p>
          </table:table-cell>
          <table:table-cell office:value-type="currency" office:value="22768.57" table:style-name="ce6">
            <text:p>$22,76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1252" table:style-name="ce3">
            <text:p>100011252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1640.96" table:style-name="ce6">
            <text:p>$1,640.96<text:s/></text:p>
          </table:table-cell>
          <table:table-cell office:value-type="currency" office:value="796" table:style-name="ce6">
            <text:p>$7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7.86" table:style-name="ce6">
            <text:p>$3,15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9670" table:style-name="ce3">
            <text:p>500009670</text:p>
          </table:table-cell>
          <table:table-cell office:value-type="float" office:value="12" table:style-name="ce4">
            <text:p>12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826.27" table:style-name="ce6">
            <text:p>$826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09891" table:style-name="ce3">
            <text:p>500009891</text:p>
          </table:table-cell>
          <table:table-cell office:value-type="float" office:value="7" table:style-name="ce4">
            <text:p>7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" table:style-name="ce6">
            <text:p>$704.00<text:s/></text:p>
          </table:table-cell>
          <table:table-cell office:value-type="currency" office:value="36" table:style-name="ce6">
            <text:p>$36.00<text:s/></text:p>
          </table:table-cell>
          <table:table-cell office:value-type="currency" office:value="702.32" table:style-name="ce6">
            <text:p>$702.32<text:s/></text:p>
          </table:table-cell>
          <table:table-cell office:value-type="currency" office:value="1306.27" table:style-name="ce6">
            <text:p>$1,30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3411" table:style-name="ce3">
            <text:p>200003411</text:p>
          </table:table-cell>
          <table:table-cell office:value-type="float" office:value="33" table:style-name="ce4">
            <text:p>33</text:p>
          </table:table-cell>
          <table:table-cell office:value-type="date" office:date-value="2020-11-20T00:00:00" table:style-name="ce5">
            <text:p>11/20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012.94" table:style-name="ce6">
            <text:p>$2,01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9" table:style-name="ce6">
            <text:p>$1,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1.94" table:style-name="ce6">
            <text:p>$3,47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CARVALHO DA HORA</text:p>
          </table:table-cell>
          <table:table-cell office:value-type="string" table:style-name="ce3">
            <text:p>DOTT</text:p>
          </table:table-cell>
          <table:table-cell office:value-type="float" office:value="100011897" table:style-name="ce3">
            <text:p>100011897</text:p>
          </table:table-cell>
          <table:table-cell office:value-type="float" office:value="18" table:style-name="ce4">
            <text:p>1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1.79999999999995" table:style-name="ce6">
            <text:p>$551.80<text:s/></text:p>
          </table:table-cell>
          <table:table-cell office:value-type="currency" office:value="551.79999999999995" table:style-name="ce6">
            <text:p>$55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FRANCA COSTA</text:p>
          </table:table-cell>
          <table:table-cell office:value-type="string" table:style-name="ce3">
            <text:p>DETA</text:p>
          </table:table-cell>
          <table:table-cell office:value-type="float" office:value="100010967" table:style-name="ce3">
            <text:p>100010967</text:p>
          </table:table-cell>
          <table:table-cell office:value-type="float" office:value="6" table:style-name="ce4">
            <text:p>6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002.66" table:style-name="ce6">
            <text:p>$1,002.66<text:s/></text:p>
          </table:table-cell>
          <table:table-cell office:value-type="currency" office:value="2241.5" table:style-name="ce6">
            <text:p>$2,241.50<text:s/></text:p>
          </table:table-cell>
          <table:table-cell office:value-type="currency" office:value="942.9" table:style-name="ce6">
            <text:p>$942.90<text:s/></text:p>
          </table:table-cell>
          <table:table-cell office:value-type="currency" office:value="679.39" table:style-name="ce6">
            <text:p>$679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6.45" table:style-name="ce6">
            <text:p>$4,86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JOSE DA SILVA</text:p>
          </table:table-cell>
          <table:table-cell office:value-type="string" table:style-name="ce3">
            <text:p>DOMR</text:p>
          </table:table-cell>
          <table:table-cell office:value-type="float" office:value="100011112" table:style-name="ce3">
            <text:p>100011112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1687.29" table:style-name="ce6">
            <text:p>$1,687.29<text:s/></text:p>
          </table:table-cell>
          <table:table-cell office:value-type="currency" office:value="522.9" table:style-name="ce6">
            <text:p>$52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0.79" table:style-name="ce6">
            <text:p>$2,69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1009" table:style-name="ce3">
            <text:p>100011009</text:p>
          </table:table-cell>
          <table:table-cell office:value-type="float" office:value="23" table:style-name="ce4">
            <text:p>2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965.41" table:style-name="ce6">
            <text:p>$2,965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8" table:style-name="ce6">
            <text:p>$2,9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7.18" table:style-name="ce6">
            <text:p>$3,027.18<text:s/></text:p>
          </table:table-cell>
          <table:table-cell office:value-type="currency" office:value="8900.59" table:style-name="ce6">
            <text:p>$8,90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392" table:style-name="ce3">
            <text:p>400001392</text:p>
          </table:table-cell>
          <table:table-cell office:value-type="float" office:value="11" table:style-name="ce4">
            <text:p>1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5" table:style-name="ce6">
            <text:p>$95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1.79" table:style-name="ce6">
            <text:p>$1,98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482" table:style-name="ce3">
            <text:p>400001482</text:p>
          </table:table-cell>
          <table:table-cell office:value-type="float" office:value="1" table:style-name="ce4">
            <text:p>1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1502" table:style-name="ce3">
            <text:p>400001502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.22" table:style-name="ce6">
            <text:p>$63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3071" table:style-name="ce3">
            <text:p>900003071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.46" table:style-name="ce6">
            <text:p>$1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.79" table:style-name="ce6">
            <text:p>$55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3072" table:style-name="ce3">
            <text:p>900003072</text:p>
          </table:table-cell>
          <table:table-cell office:value-type="float" office:value="6" table:style-name="ce4">
            <text:p>6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2436.1" table:style-name="ce6">
            <text:p>$2,436.1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46" table:style-name="ce6">
            <text:p>$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3.1" table:style-name="ce6">
            <text:p>$3,98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3171" table:style-name="ce3">
            <text:p>900003171</text:p>
          </table:table-cell>
          <table:table-cell office:value-type="float" office:value="6" table:style-name="ce4">
            <text:p>6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6T00:00:00" table:style-name="ce5">
            <text:p>12/26/2020</text:p>
          </table:table-cell>
          <table:table-cell office:value-type="currency" office:value="726.26" table:style-name="ce6">
            <text:p>$726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.26" table:style-name="ce6">
            <text:p>$72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1101" table:style-name="ce3">
            <text:p>100011101</text:p>
          </table:table-cell>
          <table:table-cell office:value-type="float" office:value="4" table:style-name="ce4">
            <text:p>4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2538.25" table:style-name="ce6">
            <text:p>$2,538.25<text:s/></text:p>
          </table:table-cell>
          <table:table-cell office:value-type="currency" office:value="674.1" table:style-name="ce6">
            <text:p>$674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.75" table:style-name="ce6">
            <text:p>$51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0000" table:style-name="ce3">
            <text:p>500010000</text:p>
          </table:table-cell>
          <table:table-cell office:value-type="float" office:value="3" table:style-name="ce4">
            <text:p>3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.15" table:style-name="ce6">
            <text:p>$965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0185" table:style-name="ce3">
            <text:p>500010185</text:p>
          </table:table-cell>
          <table:table-cell office:value-type="float" office:value="3" table:style-name="ce4">
            <text:p>3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09835" table:style-name="ce3">
            <text:p>500009835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39.17" table:style-name="ce6">
            <text:p>$21,33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DE AZEVEDO PEREIRA</text:p>
          </table:table-cell>
          <table:table-cell office:value-type="string" table:style-name="ce3">
            <text:p>DORBB</text:p>
          </table:table-cell>
          <table:table-cell office:value-type="float" office:value="500010060" table:style-name="ce3">
            <text:p>500010060</text:p>
          </table:table-cell>
          <table:table-cell office:value-type="float" office:value="4" table:style-name="ce4">
            <text:p>4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100" table:style-name="ce3">
            <text:p>100011100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239" table:style-name="ce3">
            <text:p>100011239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.85" table:style-name="ce6">
            <text:p>$41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1259" table:style-name="ce3">
            <text:p>100011259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48" table:style-name="ce6">
            <text:p>$29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0820" table:style-name="ce3">
            <text:p>100010820</text:p>
          </table:table-cell>
          <table:table-cell office:value-type="float" office:value="16" table:style-name="ce4">
            <text:p>1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652.54" table:style-name="ce6">
            <text:p>$1,652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96" table:style-name="ce6">
            <text:p>$238.96<text:s/></text:p>
          </table:table-cell>
          <table:table-cell office:value-type="currency" office:value="3691.5" table:style-name="ce6">
            <text:p>$3,691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1019" table:style-name="ce3">
            <text:p>100011019</text:p>
          </table:table-cell>
          <table:table-cell office:value-type="float" office:value="13" table:style-name="ce4">
            <text:p>13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687.82" table:style-name="ce6">
            <text:p>$1,68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3442.82" table:style-name="ce6">
            <text:p>$3,44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1595" table:style-name="ce3">
            <text:p>800001595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96" table:style-name="ce6">
            <text:p>$1,11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690" table:style-name="ce3">
            <text:p>800001690</text:p>
          </table:table-cell>
          <table:table-cell office:value-type="float" office:value="10" table:style-name="ce4">
            <text:p>10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862.55" table:style-name="ce6">
            <text:p>$862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" table:style-name="ce6">
            <text:p>$7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6.55" table:style-name="ce6">
            <text:p>$1,646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3422" table:style-name="ce3">
            <text:p>200003422</text:p>
          </table:table-cell>
          <table:table-cell office:value-type="float" office:value="3" table:style-name="ce4">
            <text:p>3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6T00:00:00" table:style-name="ce5">
            <text:p>12/6/2020</text:p>
          </table:table-cell>
          <table:table-cell office:value-type="currency" office:value="222.57" table:style-name="ce6">
            <text:p>$2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" table:style-name="ce6">
            <text:p>$1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.57" table:style-name="ce6">
            <text:p>$39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1031" table:style-name="ce3">
            <text:p>100011031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48" table:style-name="ce6">
            <text:p>$33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09808" table:style-name="ce3">
            <text:p>500009808</text:p>
          </table:table-cell>
          <table:table-cell office:value-type="float" office:value="1" table:style-name="ce4">
            <text:p>1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0933" table:style-name="ce3">
            <text:p>100010933</text:p>
          </table:table-cell>
          <table:table-cell office:value-type="float" office:value="11" table:style-name="ce4">
            <text:p>11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885.53" table:style-name="ce6">
            <text:p>$885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1161" table:style-name="ce3">
            <text:p>100011161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.85" table:style-name="ce6">
            <text:p>$46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09739" table:style-name="ce3">
            <text:p>500009739</text:p>
          </table:table-cell>
          <table:table-cell office:value-type="float" office:value="16" table:style-name="ce4">
            <text:p>16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6.7" table:style-name="ce6">
            <text:p>$3,97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09580" table:style-name="ce3">
            <text:p>500009580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" table:style-name="ce6">
            <text:p>$2,2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09561" table:style-name="ce3">
            <text:p>500009561</text:p>
          </table:table-cell>
          <table:table-cell office:value-type="float" office:value="36" table:style-name="ce4">
            <text:p>36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978.2700000000004" table:style-name="ce6">
            <text:p>$4,978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5" table:style-name="ce6">
            <text:p>$5,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63" table:style-name="ce6">
            <text:p>$774.63<text:s/></text:p>
          </table:table-cell>
          <table:table-cell office:value-type="currency" office:value="2273.2600000000002" table:style-name="ce6">
            <text:p>$2,27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3348" table:style-name="ce3">
            <text:p>200003348</text:p>
          </table:table-cell>
          <table:table-cell office:value-type="float" office:value="30" table:style-name="ce4">
            <text:p>30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992.21" table:style-name="ce6">
            <text:p>$1,992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1" table:style-name="ce6">
            <text:p>$1,9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3.21" table:style-name="ce6">
            <text:p>$3,983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034" table:style-name="ce3">
            <text:p>900003034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96" table:style-name="ce6">
            <text:p>$9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107" table:style-name="ce3">
            <text:p>900003107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112" table:style-name="ce3">
            <text:p>900003112</text:p>
          </table:table-cell>
          <table:table-cell office:value-type="float" office:value="2" table:style-name="ce4">
            <text:p>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196" table:style-name="ce3">
            <text:p>900003196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9577" table:style-name="ce3">
            <text:p>500009577</text:p>
          </table:table-cell>
          <table:table-cell office:value-type="float" office:value="19" table:style-name="ce4">
            <text:p>19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3.25" table:style-name="ce6">
            <text:p>$2,64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83" table:style-name="ce6">
            <text:p>$409.83<text:s/></text:p>
          </table:table-cell>
          <table:table-cell office:value-type="currency" office:value="5452.61" table:style-name="ce6">
            <text:p>$5,45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09979" table:style-name="ce3">
            <text:p>500009979</text:p>
          </table:table-cell>
          <table:table-cell office:value-type="float" office:value="2" table:style-name="ce4">
            <text:p>2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044" table:style-name="ce3">
            <text:p>500010044</text:p>
          </table:table-cell>
          <table:table-cell office:value-type="float" office:value="6" table:style-name="ce4">
            <text:p>6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0095" table:style-name="ce3">
            <text:p>500010095</text:p>
          </table:table-cell>
          <table:table-cell office:value-type="float" office:value="1" table:style-name="ce4">
            <text:p>1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09735" table:style-name="ce3">
            <text:p>500009735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009.21" table:style-name="ce6">
            <text:p>$2,009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5" table:style-name="ce6">
            <text:p>$1,7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4.21" table:style-name="ce6">
            <text:p>$3,72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DE SOUZA VILAR</text:p>
          </table:table-cell>
          <table:table-cell office:value-type="string" table:style-name="ce3">
            <text:p>DOMS</text:p>
          </table:table-cell>
          <table:table-cell office:value-type="float" office:value="100011325" table:style-name="ce3">
            <text:p>100011325</text:p>
          </table:table-cell>
          <table:table-cell office:value-type="float" office:value="7" table:style-name="ce4">
            <text:p>7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8" table:style-name="ce6">
            <text:p>$1,2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2362.1" table:style-name="ce6">
            <text:p>$2,36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MADEIRA PORTELA VELOSO</text:p>
          </table:table-cell>
          <table:table-cell office:value-type="string" table:style-name="ce3">
            <text:p>DORTO</text:p>
          </table:table-cell>
          <table:table-cell office:value-type="float" office:value="900003033" table:style-name="ce3">
            <text:p>900003033</text:p>
          </table:table-cell>
          <table:table-cell office:value-type="float" office:value="4" table:style-name="ce4">
            <text:p>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59" table:style-name="ce6">
            <text:p>$78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0975" table:style-name="ce3">
            <text:p>100010975</text:p>
          </table:table-cell>
          <table:table-cell office:value-type="float" office:value="20" table:style-name="ce4">
            <text:p>20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3038.38" table:style-name="ce6">
            <text:p>$3,038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0" table:style-name="ce6">
            <text:p>$2,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8.38" table:style-name="ce6">
            <text:p>$5,88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9488" table:style-name="ce3">
            <text:p>500009488</text:p>
          </table:table-cell>
          <table:table-cell office:value-type="float" office:value="16" table:style-name="ce4">
            <text:p>1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099.5" table:style-name="ce6">
            <text:p>$2,0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8" table:style-name="ce6">
            <text:p>$2,1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857.96" table:style-name="ce6">
            <text:p>$85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09814" table:style-name="ce3">
            <text:p>500009814</text:p>
          </table:table-cell>
          <table:table-cell office:value-type="float" office:value="11" table:style-name="ce4">
            <text:p>1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290.32" table:style-name="ce6">
            <text:p>$1,290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8" table:style-name="ce6">
            <text:p>$1,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4492.37" table:style-name="ce6">
            <text:p>$4,49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0603" table:style-name="ce3">
            <text:p>100010603</text:p>
          </table:table-cell>
          <table:table-cell office:value-type="float" office:value="40" table:style-name="ce4">
            <text:p>40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455.08" table:style-name="ce6">
            <text:p>$6,455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0" table:style-name="ce6">
            <text:p>$5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9.19" table:style-name="ce6">
            <text:p>$659.19<text:s/></text:p>
          </table:table-cell>
          <table:table-cell office:value-type="currency" office:value="12284.27" table:style-name="ce6">
            <text:p>$12,28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1114" table:style-name="ce3">
            <text:p>100011114</text:p>
          </table:table-cell>
          <table:table-cell office:value-type="float" office:value="13" table:style-name="ce4">
            <text:p>1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854.28" table:style-name="ce6">
            <text:p>$1,854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4.28" table:style-name="ce6">
            <text:p>$3,45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1720" table:style-name="ce3">
            <text:p>800001720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3.33" table:style-name="ce6">
            <text:p>$9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ALEXANDRE CAVALCANTE</text:p>
          </table:table-cell>
          <table:table-cell office:value-type="string" table:style-name="ce3">
            <text:p>DORRT</text:p>
          </table:table-cell>
          <table:table-cell office:value-type="float" office:value="100011177" table:style-name="ce3">
            <text:p>100011177</text:p>
          </table:table-cell>
          <table:table-cell office:value-type="float" office:value="22" table:style-name="ce4">
            <text:p>2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.7" table:style-name="ce6">
            <text:p>$39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5" table:style-name="ce6">
            <text:p>$1,033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CAITANO DA SILVA JUNIOR</text:p>
          </table:table-cell>
          <table:table-cell office:value-type="string" table:style-name="ce3">
            <text:p>DORSA</text:p>
          </table:table-cell>
          <table:table-cell office:value-type="float" office:value="700001801" table:style-name="ce3">
            <text:p>700001801</text:p>
          </table:table-cell>
          <table:table-cell office:value-type="float" office:value="3" table:style-name="ce4">
            <text:p>3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DRE LUIZ SOARES</text:p>
          </table:table-cell>
          <table:table-cell office:value-type="string" table:style-name="ce3">
            <text:p>DOMR</text:p>
          </table:table-cell>
          <table:table-cell office:value-type="float" office:value="100011098" table:style-name="ce3">
            <text:p>100011098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1687.29" table:style-name="ce6">
            <text:p>$1,687.29<text:s/></text:p>
          </table:table-cell>
          <table:table-cell office:value-type="currency" office:value="522.9" table:style-name="ce6">
            <text:p>$52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0.79" table:style-name="ce6">
            <text:p>$2,69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9916" table:style-name="ce3">
            <text:p>500009916</text:p>
          </table:table-cell>
          <table:table-cell office:value-type="float" office:value="2" table:style-name="ce4">
            <text:p>2</text:p>
          </table:table-cell>
          <table:table-cell office:value-type="date" office:date-value="2020-12-05T00:00:00" table:style-name="ce5">
            <text:p>12/5/2020</text:p>
          </table:table-cell>
          <table:table-cell office:value-type="date" office:date-value="2020-12-06T00:00:00" table:style-name="ce5">
            <text:p>12/6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5.16" table:style-name="ce6">
            <text:p>$4,09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09972" table:style-name="ce3">
            <text:p>500009972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" table:style-name="ce6">
            <text:p>$1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2" table:style-name="ce6">
            <text:p>$31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0579" table:style-name="ce3">
            <text:p>100010579</text:p>
          </table:table-cell>
          <table:table-cell office:value-type="float" office:value="40" table:style-name="ce4">
            <text:p>40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01.47" table:style-name="ce6">
            <text:p>$6,00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5" table:style-name="ce6">
            <text:p>$4,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0486.47" table:style-name="ce6">
            <text:p>$10,48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1115" table:style-name="ce3">
            <text:p>100011115</text:p>
          </table:table-cell>
          <table:table-cell office:value-type="float" office:value="13" table:style-name="ce4">
            <text:p>1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854.28" table:style-name="ce6">
            <text:p>$1,854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4.28" table:style-name="ce6">
            <text:p>$3,41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09899" table:style-name="ce3">
            <text:p>500009899</text:p>
          </table:table-cell>
          <table:table-cell office:value-type="float" office:value="7" table:style-name="ce4">
            <text:p>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523.24" table:style-name="ce6">
            <text:p>$523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45" table:style-name="ce6">
            <text:p>$4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9.69" table:style-name="ce6">
            <text:p>$979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2876" table:style-name="ce3">
            <text:p>900002876</text:p>
          </table:table-cell>
          <table:table-cell office:value-type="float" office:value="32" table:style-name="ce4">
            <text:p>3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920.31" table:style-name="ce6">
            <text:p>$2,920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0" table:style-name="ce6">
            <text:p>$2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5665.23" table:style-name="ce6">
            <text:p>$5,66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3024" table:style-name="ce3">
            <text:p>900003024</text:p>
          </table:table-cell>
          <table:table-cell office:value-type="float" office:value="12" table:style-name="ce4">
            <text:p>12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7" table:style-name="ce6">
            <text:p>$1,3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2953.35" table:style-name="ce6">
            <text:p>$2,95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3427" table:style-name="ce3">
            <text:p>200003427</text:p>
          </table:table-cell>
          <table:table-cell office:value-type="float" office:value="18" table:style-name="ce4">
            <text:p>1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712.91" table:style-name="ce6">
            <text:p>$1,71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6" table:style-name="ce6">
            <text:p>$1,6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8.91" table:style-name="ce6">
            <text:p>$3,3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09503" table:style-name="ce3">
            <text:p>500009503</text:p>
          </table:table-cell>
          <table:table-cell office:value-type="float" office:value="48" table:style-name="ce4">
            <text:p>48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3412.27" table:style-name="ce6">
            <text:p>$3,412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3.08" table:style-name="ce6">
            <text:p>$7,90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09902" table:style-name="ce3">
            <text:p>500009902</text:p>
          </table:table-cell>
          <table:table-cell office:value-type="float" office:value="15" table:style-name="ce4">
            <text:p>15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09367" table:style-name="ce3">
            <text:p>500009367</text:p>
          </table:table-cell>
          <table:table-cell office:value-type="float" office:value="40" table:style-name="ce4">
            <text:p>40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524.01" table:style-name="ce6">
            <text:p>$3,52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8" table:style-name="ce6">
            <text:p>$2,9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6656.93" table:style-name="ce6">
            <text:p>$6,65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09784" table:style-name="ce3">
            <text:p>500009784</text:p>
          </table:table-cell>
          <table:table-cell office:value-type="float" office:value="6" table:style-name="ce4">
            <text:p>6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709.79" table:style-name="ce6">
            <text:p>$709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0.79" table:style-name="ce6">
            <text:p>$4,44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0027" table:style-name="ce3">
            <text:p>500010027</text:p>
          </table:table-cell>
          <table:table-cell office:value-type="float" office:value="1" table:style-name="ce4">
            <text:p>1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9.79" table:style-name="ce6">
            <text:p>$1,27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2300" table:style-name="ce3">
            <text:p>800002300</text:p>
          </table:table-cell>
          <table:table-cell office:value-type="float" office:value="28" table:style-name="ce4">
            <text:p>28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206.98" table:style-name="ce6">
            <text:p>$2,206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4.91" table:style-name="ce6">
            <text:p>$1,574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.65" table:style-name="ce6">
            <text:p>$238.65<text:s/></text:p>
          </table:table-cell>
          <table:table-cell office:value-type="currency" office:value="4020.54" table:style-name="ce6">
            <text:p>$4,02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411" table:style-name="ce3">
            <text:p>400001411</text:p>
          </table:table-cell>
          <table:table-cell office:value-type="float" office:value="28" table:style-name="ce4">
            <text:p>28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.5" table:style-name="ce6">
            <text:p>$69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2051.16" table:style-name="ce6">
            <text:p>$2,05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09551" table:style-name="ce3">
            <text:p>500009551</text:p>
          </table:table-cell>
          <table:table-cell office:value-type="float" office:value="31" table:style-name="ce4">
            <text:p>31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2842.85" table:style-name="ce6">
            <text:p>$2,842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0" table:style-name="ce6">
            <text:p>$2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.82" table:style-name="ce6">
            <text:p>$374.82<text:s/></text:p>
          </table:table-cell>
          <table:table-cell office:value-type="currency" office:value="5937.67" table:style-name="ce6">
            <text:p>$5,93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1033" table:style-name="ce3">
            <text:p>100011033</text:p>
          </table:table-cell>
          <table:table-cell office:value-type="float" office:value="11" table:style-name="ce4">
            <text:p>1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923.57" table:style-name="ce6">
            <text:p>$923.57<text:s/></text:p>
          </table:table-cell>
          <table:table-cell office:value-type="currency" office:value="546" table:style-name="ce6">
            <text:p>$5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.92" table:style-name="ce6">
            <text:p>$313.92<text:s/></text:p>
          </table:table-cell>
          <table:table-cell office:value-type="currency" office:value="2344.19" table:style-name="ce6">
            <text:p>$2,34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09821" table:style-name="ce3">
            <text:p>500009821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09988" table:style-name="ce3">
            <text:p>500009988</text:p>
          </table:table-cell>
          <table:table-cell office:value-type="float" office:value="4" table:style-name="ce4">
            <text:p>4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.51" table:style-name="ce6">
            <text:p>$82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PAES DA SILVA</text:p>
          </table:table-cell>
          <table:table-cell office:value-type="string" table:style-name="ce3">
            <text:p>DOTT</text:p>
          </table:table-cell>
          <table:table-cell office:value-type="float" office:value="100011898" table:style-name="ce3">
            <text:p>100011898</text:p>
          </table:table-cell>
          <table:table-cell office:value-type="float" office:value="31" table:style-name="ce4">
            <text:p>3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4.56" table:style-name="ce6">
            <text:p>$984.56<text:s/></text:p>
          </table:table-cell>
          <table:table-cell office:value-type="currency" office:value="984.56" table:style-name="ce6">
            <text:p>$98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081" table:style-name="ce3">
            <text:p>900003081</text:p>
          </table:table-cell>
          <table:table-cell office:value-type="float" office:value="19" table:style-name="ce4">
            <text:p>19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5" table:style-name="ce6">
            <text:p>$2,0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11757.13" table:style-name="ce6">
            <text:p>$11,75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1232" table:style-name="ce3">
            <text:p>100011232</text:p>
          </table:table-cell>
          <table:table-cell office:value-type="float" office:value="16" table:style-name="ce4">
            <text:p>16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212.0100000000002" table:style-name="ce6">
            <text:p>$2,212.01<text:s/></text:p>
          </table:table-cell>
          <table:table-cell office:value-type="currency" office:value="1232.3499999999999" table:style-name="ce6">
            <text:p>$1,232.35<text:s/></text:p>
          </table:table-cell>
          <table:table-cell office:value-type="currency" office:value="2106.9" table:style-name="ce6">
            <text:p>$2,106.9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2091.63" table:style-name="ce6">
            <text:p>$2,091.63<text:s/></text:p>
          </table:table-cell>
          <table:table-cell office:value-type="currency" office:value="7722.89" table:style-name="ce6">
            <text:p>$7,72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457" table:style-name="ce3">
            <text:p>200003457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86.8800000000001" table:style-name="ce6">
            <text:p>$1,086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" table:style-name="ce6">
            <text:p>$1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2186.88" table:style-name="ce6">
            <text:p>$2,18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586" table:style-name="ce3">
            <text:p>200003586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1234.44" table:style-name="ce6">
            <text:p>$1,23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1242" table:style-name="ce3">
            <text:p>100011242</text:p>
          </table:table-cell>
          <table:table-cell office:value-type="float" office:value="1" table:style-name="ce4">
            <text:p>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454" table:style-name="ce3">
            <text:p>200003454</text:p>
          </table:table-cell>
          <table:table-cell office:value-type="float" office:value="14" table:style-name="ce4">
            <text:p>1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1495.8" table:style-name="ce6">
            <text:p>$1,49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.35" table:style-name="ce6">
            <text:p>$171.35<text:s/></text:p>
          </table:table-cell>
          <table:table-cell office:value-type="currency" office:value="10449.5" table:style-name="ce6">
            <text:p>$10,44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09625" table:style-name="ce3">
            <text:p>500009625</text:p>
          </table:table-cell>
          <table:table-cell office:value-type="float" office:value="25" table:style-name="ce4">
            <text:p>2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4" table:style-name="ce6">
            <text:p>$9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242.86" table:style-name="ce6">
            <text:p>$2,24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0005" table:style-name="ce3">
            <text:p>500010005</text:p>
          </table:table-cell>
          <table:table-cell office:value-type="float" office:value="11" table:style-name="ce4">
            <text:p>1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91" table:style-name="ce6">
            <text:p>$172.91<text:s/></text:p>
          </table:table-cell>
          <table:table-cell office:value-type="currency" office:value="976.61" table:style-name="ce6">
            <text:p>$97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09501" table:style-name="ce3">
            <text:p>500009501</text:p>
          </table:table-cell>
          <table:table-cell office:value-type="float" office:value="10" table:style-name="ce4">
            <text:p>1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4" table:style-name="ce6">
            <text:p>$1,2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2568.89" table:style-name="ce6">
            <text:p>$2,568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ARLOS MORAES PIRAJA</text:p>
          </table:table-cell>
          <table:table-cell office:value-type="string" table:style-name="ce3">
            <text:p>DETE</text:p>
          </table:table-cell>
          <table:table-cell office:value-type="float" office:value="500009829" table:style-name="ce3">
            <text:p>500009829</text:p>
          </table:table-cell>
          <table:table-cell office:value-type="float" office:value="7" table:style-name="ce4">
            <text:p>7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4.02" table:style-name="ce6">
            <text:p>$1,034.02<text:s/></text:p>
          </table:table-cell>
          <table:table-cell office:value-type="currency" office:value="3098.14" table:style-name="ce6">
            <text:p>$3,09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09744" table:style-name="ce3">
            <text:p>500009744</text:p>
          </table:table-cell>
          <table:table-cell office:value-type="float" office:value="23" table:style-name="ce4">
            <text:p>23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3.7" table:style-name="ce6">
            <text:p>$1,02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0007" table:style-name="ce3">
            <text:p>500010007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09710" table:style-name="ce3">
            <text:p>500009710</text:p>
          </table:table-cell>
          <table:table-cell office:value-type="float" office:value="17" table:style-name="ce4">
            <text:p>17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7.4" table:style-name="ce6">
            <text:p>$2,70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9802" table:style-name="ce3">
            <text:p>500009802</text:p>
          </table:table-cell>
          <table:table-cell office:value-type="float" office:value="2" table:style-name="ce4">
            <text:p>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401.11" table:style-name="ce6">
            <text:p>$40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11" table:style-name="ce6">
            <text:p>$4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09864" table:style-name="ce3">
            <text:p>500009864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ERREIRA DA SILVA JUNIOR</text:p>
          </table:table-cell>
          <table:table-cell office:value-type="string" table:style-name="ce3">
            <text:p>DEIR</text:p>
          </table:table-cell>
          <table:table-cell office:value-type="float" office:value="100011363" table:style-name="ce3">
            <text:p>100011363</text:p>
          </table:table-cell>
          <table:table-cell office:value-type="float" office:value="30" table:style-name="ce4">
            <text:p>3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082.6" table:style-name="ce6">
            <text:p>$2,08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2.6" table:style-name="ce6">
            <text:p>$2,08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09811" table:style-name="ce3">
            <text:p>500009811</text:p>
          </table:table-cell>
          <table:table-cell office:value-type="float" office:value="6" table:style-name="ce4">
            <text:p>6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0.27" table:style-name="ce6">
            <text:p>$2,72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09903" table:style-name="ce3">
            <text:p>500009903</text:p>
          </table:table-cell>
          <table:table-cell office:value-type="float" office:value="12" table:style-name="ce4">
            <text:p>12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493.98" table:style-name="ce6">
            <text:p>$1,493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8" table:style-name="ce6">
            <text:p>$1,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24" table:style-name="ce6">
            <text:p>$465.24<text:s/></text:p>
          </table:table-cell>
          <table:table-cell office:value-type="currency" office:value="439.85" table:style-name="ce6">
            <text:p>$43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2943" table:style-name="ce3">
            <text:p>900002943</text:p>
          </table:table-cell>
          <table:table-cell office:value-type="float" office:value="45" table:style-name="ce4">
            <text:p>45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350.89" table:style-name="ce6">
            <text:p>$2,35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6" table:style-name="ce6">
            <text:p>$1,8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9.25" table:style-name="ce6">
            <text:p>$5,279.25<text:s/></text:p>
          </table:table-cell>
          <table:table-cell office:value-type="currency" office:value="9476.14" table:style-name="ce6">
            <text:p>$9,47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3500" table:style-name="ce3">
            <text:p>200003500</text:p>
          </table:table-cell>
          <table:table-cell office:value-type="float" office:value="1" table:style-name="ce4">
            <text:p>1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09382" table:style-name="ce3">
            <text:p>500009382</text:p>
          </table:table-cell>
          <table:table-cell office:value-type="float" office:value="32" table:style-name="ce4">
            <text:p>32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906.86" table:style-name="ce6">
            <text:p>$2,90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6.86" table:style-name="ce6">
            <text:p>$3,34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09863" table:style-name="ce3">
            <text:p>500009863</text:p>
          </table:table-cell>
          <table:table-cell office:value-type="float" office:value="24" table:style-name="ce4">
            <text:p>24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752.55" table:style-name="ce6">
            <text:p>$1,752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2.55" table:style-name="ce6">
            <text:p>$2,73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3591" table:style-name="ce3">
            <text:p>200003591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5.18" table:style-name="ce6">
            <text:p>$1,72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018" table:style-name="ce3">
            <text:p>900003018</text:p>
          </table:table-cell>
          <table:table-cell office:value-type="float" office:value="6" table:style-name="ce4">
            <text:p>6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807.36" table:style-name="ce6">
            <text:p>$807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" table:style-name="ce6">
            <text:p>$7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3.36" table:style-name="ce6">
            <text:p>$1,53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113" table:style-name="ce3">
            <text:p>900003113</text:p>
          </table:table-cell>
          <table:table-cell office:value-type="float" office:value="1" table:style-name="ce4">
            <text:p>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114" table:style-name="ce3">
            <text:p>900003114</text:p>
          </table:table-cell>
          <table:table-cell office:value-type="float" office:value="2" table:style-name="ce4">
            <text:p>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151" table:style-name="ce3">
            <text:p>900003151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184" table:style-name="ce3">
            <text:p>900003184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3667" table:style-name="ce3">
            <text:p>200003667</text:p>
          </table:table-cell>
          <table:table-cell office:value-type="float" office:value="1" table:style-name="ce4">
            <text:p>1</text:p>
          </table:table-cell>
          <table:table-cell office:value-type="date" office:date-value="2020-12-30T00:00:00" table:style-name="ce5">
            <text:p>12/30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02" table:style-name="ce6">
            <text:p>$255.02<text:s/></text:p>
          </table:table-cell>
          <table:table-cell office:value-type="currency" office:value="560.48" table:style-name="ce6">
            <text:p>$56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1070" table:style-name="ce3">
            <text:p>100011070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85" table:style-name="ce6">
            <text:p>$59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0818" table:style-name="ce3">
            <text:p>100010818</text:p>
          </table:table-cell>
          <table:table-cell office:value-type="float" office:value="44" table:style-name="ce4">
            <text:p>44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385" table:style-name="ce6">
            <text:p>$6,385.00<text:s/></text:p>
          </table:table-cell>
          <table:table-cell office:value-type="currency" office:value="1504.77" table:style-name="ce6">
            <text:p>$1,504.77<text:s/></text:p>
          </table:table-cell>
          <table:table-cell office:value-type="currency" office:value="5890.5" table:style-name="ce6">
            <text:p>$5,89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6.92" table:style-name="ce6">
            <text:p>$3,486.92<text:s/></text:p>
          </table:table-cell>
          <table:table-cell office:value-type="currency" office:value="17267.189999999999" table:style-name="ce6">
            <text:p>$17,26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600001702" table:style-name="ce3">
            <text:p>600001702</text:p>
          </table:table-cell>
          <table:table-cell office:value-type="float" office:value="63" table:style-name="ce4">
            <text:p>63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7545.54" table:style-name="ce6">
            <text:p>$7,54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3" table:style-name="ce6">
            <text:p>$6,3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9.07" table:style-name="ce6">
            <text:p>$2,649.07<text:s/></text:p>
          </table:table-cell>
          <table:table-cell office:value-type="currency" office:value="16497.61" table:style-name="ce6">
            <text:p>$16,49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SON EMILIANO DE LIMA</text:p>
          </table:table-cell>
          <table:table-cell office:value-type="string" table:style-name="ce3">
            <text:p>DOOS</text:p>
          </table:table-cell>
          <table:table-cell office:value-type="float" office:value="100011281" table:style-name="ce3">
            <text:p>100011281</text:p>
          </table:table-cell>
          <table:table-cell office:value-type="float" office:value="2" table:style-name="ce4">
            <text:p>2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11" table:style-name="ce6">
            <text:p>$33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483" table:style-name="ce3">
            <text:p>200003483</text:p>
          </table:table-cell>
          <table:table-cell office:value-type="float" office:value="10" table:style-name="ce4">
            <text:p>1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8" table:style-name="ce6">
            <text:p>$7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3.18" table:style-name="ce6">
            <text:p>$1,59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3580" table:style-name="ce3">
            <text:p>200003580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85" table:style-name="ce6">
            <text:p>$57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0819" table:style-name="ce3">
            <text:p>100010819</text:p>
          </table:table-cell>
          <table:table-cell office:value-type="float" office:value="36" table:style-name="ce4">
            <text:p>3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5517.02" table:style-name="ce6">
            <text:p>$5,51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0" table:style-name="ce6">
            <text:p>$4,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07" table:style-name="ce6">
            <text:p>$269.07<text:s/></text:p>
          </table:table-cell>
          <table:table-cell office:value-type="currency" office:value="10596.09" table:style-name="ce6">
            <text:p>$10,59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09677" table:style-name="ce3">
            <text:p>500009677</text:p>
          </table:table-cell>
          <table:table-cell office:value-type="float" office:value="4" table:style-name="ce4">
            <text:p>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" table:style-name="ce6">
            <text:p>$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0.96" table:style-name="ce6">
            <text:p>$1,01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09734" table:style-name="ce3">
            <text:p>500009734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239.77" table:style-name="ce6">
            <text:p>$2,23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" table:style-name="ce6">
            <text:p>$1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" table:style-name="ce6">
            <text:p>$531.00<text:s/></text:p>
          </table:table-cell>
          <table:table-cell office:value-type="currency" office:value="4550.7700000000004" table:style-name="ce6">
            <text:p>$4,55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2954" table:style-name="ce3">
            <text:p>900002954</text:p>
          </table:table-cell>
          <table:table-cell office:value-type="float" office:value="20" table:style-name="ce4">
            <text:p>20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597.63" table:style-name="ce6">
            <text:p>$1,597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7.63" table:style-name="ce6">
            <text:p>$1,86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GOUVEIA DOS PRAZERES</text:p>
          </table:table-cell>
          <table:table-cell office:value-type="string" table:style-name="ce3">
            <text:p>DORTT</text:p>
          </table:table-cell>
          <table:table-cell office:value-type="float" office:value="900003101" table:style-name="ce3">
            <text:p>900003101</text:p>
          </table:table-cell>
          <table:table-cell office:value-type="float" office:value="13" table:style-name="ce4">
            <text:p>13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739.1" table:style-name="ce6">
            <text:p>$1,73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9.1" table:style-name="ce6">
            <text:p>$2,369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500009905" table:style-name="ce3">
            <text:p>500009905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681.75" table:style-name="ce6">
            <text:p>$2,681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" table:style-name="ce6">
            <text:p>$5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5.75" table:style-name="ce6">
            <text:p>$3,27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1741" table:style-name="ce3">
            <text:p>700001741</text:p>
          </table:table-cell>
          <table:table-cell office:value-type="float" office:value="8" table:style-name="ce4">
            <text:p>8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96" table:style-name="ce6">
            <text:p>$72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0845" table:style-name="ce3">
            <text:p>100010845</text:p>
          </table:table-cell>
          <table:table-cell office:value-type="float" office:value="32" table:style-name="ce4">
            <text:p>32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176.45" table:style-name="ce6">
            <text:p>$4,1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5" table:style-name="ce6">
            <text:p>$4,0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.73" table:style-name="ce6">
            <text:p>$674.73<text:s/></text:p>
          </table:table-cell>
          <table:table-cell office:value-type="currency" office:value="6614.69" table:style-name="ce6">
            <text:p>$6,61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2950" table:style-name="ce3">
            <text:p>900002950</text:p>
          </table:table-cell>
          <table:table-cell office:value-type="float" office:value="12" table:style-name="ce4">
            <text:p>1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.18" table:style-name="ce6">
            <text:p>$1,68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3200" table:style-name="ce3">
            <text:p>900003200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0435" table:style-name="ce3">
            <text:p>100010435</text:p>
          </table:table-cell>
          <table:table-cell office:value-type="float" office:value="66" table:style-name="ce4">
            <text:p>66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6674.17" table:style-name="ce6">
            <text:p>$6,67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0" table:style-name="ce6">
            <text:p>$7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8.67" table:style-name="ce6">
            <text:p>$4,828.67<text:s/></text:p>
          </table:table-cell>
          <table:table-cell office:value-type="currency" office:value="18842.84" table:style-name="ce6">
            <text:p>$18,84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09950" table:style-name="ce3">
            <text:p>500009950</text:p>
          </table:table-cell>
          <table:table-cell office:value-type="float" office:value="1" table:style-name="ce4">
            <text:p>1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22.64" table:style-name="ce6">
            <text:p>$16,722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09585" table:style-name="ce3">
            <text:p>500009585</text:p>
          </table:table-cell>
          <table:table-cell office:value-type="float" office:value="36" table:style-name="ce4">
            <text:p>36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700.87" table:style-name="ce6">
            <text:p>$4,700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3.66" table:style-name="ce6">
            <text:p>$5,943.66<text:s/></text:p>
          </table:table-cell>
          <table:table-cell office:value-type="currency" office:value="12444.53" table:style-name="ce6">
            <text:p>$12,44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09977" table:style-name="ce3">
            <text:p>500009977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" table:style-name="ce6">
            <text:p>$2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1670" table:style-name="ce3">
            <text:p>700001670</text:p>
          </table:table-cell>
          <table:table-cell office:value-type="float" office:value="20" table:style-name="ce4">
            <text:p>20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09882" table:style-name="ce3">
            <text:p>500009882</text:p>
          </table:table-cell>
          <table:table-cell office:value-type="float" office:value="17" table:style-name="ce4">
            <text:p>17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0008" table:style-name="ce3">
            <text:p>500010008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85" table:style-name="ce6">
            <text:p>$5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09900" table:style-name="ce3">
            <text:p>500009900</text:p>
          </table:table-cell>
          <table:table-cell office:value-type="float" office:value="6" table:style-name="ce4">
            <text:p>6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" table:style-name="ce6">
            <text:p>$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21.98" table:style-name="ce6">
            <text:p>$1,32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3511" table:style-name="ce3">
            <text:p>200003511</text:p>
          </table:table-cell>
          <table:table-cell office:value-type="float" office:value="20" table:style-name="ce4">
            <text:p>20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71.4100000000001" table:style-name="ce6">
            <text:p>$1,271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6" table:style-name="ce6">
            <text:p>$1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99" table:style-name="ce6">
            <text:p>$236.99<text:s/></text:p>
          </table:table-cell>
          <table:table-cell office:value-type="currency" office:value="2624.4" table:style-name="ce6">
            <text:p>$2,62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062" table:style-name="ce3">
            <text:p>900003062</text:p>
          </table:table-cell>
          <table:table-cell office:value-type="float" office:value="15" table:style-name="ce4">
            <text:p>1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09951" table:style-name="ce3">
            <text:p>500009951</text:p>
          </table:table-cell>
          <table:table-cell office:value-type="float" office:value="1" table:style-name="ce4">
            <text:p>1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0092" table:style-name="ce3">
            <text:p>500010092</text:p>
          </table:table-cell>
          <table:table-cell office:value-type="float" office:value="1" table:style-name="ce4">
            <text:p>1</text:p>
          </table:table-cell>
          <table:table-cell office:value-type="date" office:date-value="2020-12-30T00:00:00" table:style-name="ce5">
            <text:p>12/30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1403" table:style-name="ce3">
            <text:p>400001403</text:p>
          </table:table-cell>
          <table:table-cell office:value-type="float" office:value="22" table:style-name="ce4">
            <text:p>22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5.55" table:style-name="ce6">
            <text:p>$9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09614" table:style-name="ce3">
            <text:p>500009614</text:p>
          </table:table-cell>
          <table:table-cell office:value-type="float" office:value="13" table:style-name="ce4">
            <text:p>13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490.34" table:style-name="ce6">
            <text:p>$1,490.34<text:s/></text:p>
          </table:table-cell>
          <table:table-cell office:value-type="currency" office:value="2006.79" table:style-name="ce6">
            <text:p>$2,006.79<text:s/></text:p>
          </table:table-cell>
          <table:table-cell office:value-type="currency" office:value="2494.8000000000002" table:style-name="ce6">
            <text:p>$2,49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25" table:style-name="ce6">
            <text:p>$561.25<text:s/></text:p>
          </table:table-cell>
          <table:table-cell office:value-type="currency" office:value="6553.18" table:style-name="ce6">
            <text:p>$6,55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09834" table:style-name="ce3">
            <text:p>500009834</text:p>
          </table:table-cell>
          <table:table-cell office:value-type="float" office:value="4" table:style-name="ce4">
            <text:p>4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1870.99" table:style-name="ce6">
            <text:p>$1,870.99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.01" table:style-name="ce6">
            <text:p>$278.01<text:s/></text:p>
          </table:table-cell>
          <table:table-cell office:value-type="currency" office:value="2740.48" table:style-name="ce6">
            <text:p>$2,740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0051" table:style-name="ce3">
            <text:p>500010051</text:p>
          </table:table-cell>
          <table:table-cell office:value-type="float" office:value="6" table:style-name="ce4">
            <text:p>6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470.79" table:style-name="ce6">
            <text:p>$470.79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91000000000003" table:style-name="ce6">
            <text:p>$260.91<text:s/></text:p>
          </table:table-cell>
          <table:table-cell office:value-type="currency" office:value="1914.66" table:style-name="ce6">
            <text:p>$1,91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740" table:style-name="ce3">
            <text:p>800001740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" table:style-name="ce6">
            <text:p>$4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31" table:style-name="ce6">
            <text:p>$34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NANDES BASILIO SANTANA</text:p>
          </table:table-cell>
          <table:table-cell office:value-type="string" table:style-name="ce3">
            <text:p>DORFP</text:p>
          </table:table-cell>
          <table:table-cell office:value-type="float" office:value="200003433" table:style-name="ce3">
            <text:p>200003433</text:p>
          </table:table-cell>
          <table:table-cell office:value-type="float" office:value="12" table:style-name="ce4">
            <text:p>12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565.88" table:style-name="ce6">
            <text:p>$56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" table:style-name="ce6">
            <text:p>$3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7.88" table:style-name="ce6">
            <text:p>$93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3600" table:style-name="ce3">
            <text:p>200003600</text:p>
          </table:table-cell>
          <table:table-cell office:value-type="float" office:value="2" table:style-name="ce4">
            <text:p>2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09915" table:style-name="ce3">
            <text:p>500009915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74.9" table:style-name="ce6">
            <text:p>$17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0.92" table:style-name="ce6">
            <text:p>$1,03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1068" table:style-name="ce3">
            <text:p>100011068</text:p>
          </table:table-cell>
          <table:table-cell office:value-type="float" office:value="11" table:style-name="ce4">
            <text:p>1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1442.07" table:style-name="ce6">
            <text:p>$1,442.07<text:s/></text:p>
          </table:table-cell>
          <table:table-cell office:value-type="currency" office:value="1490.99" table:style-name="ce6">
            <text:p>$1,490.99<text:s/></text:p>
          </table:table-cell>
          <table:table-cell office:value-type="currency" office:value="1699" table:style-name="ce6">
            <text:p>$1,6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2.29" table:style-name="ce6">
            <text:p>$1,122.29<text:s/></text:p>
          </table:table-cell>
          <table:table-cell office:value-type="currency" office:value="5754.35" table:style-name="ce6">
            <text:p>$5,75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09856" table:style-name="ce3">
            <text:p>500009856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1183" table:style-name="ce3">
            <text:p>100011183</text:p>
          </table:table-cell>
          <table:table-cell office:value-type="float" office:value="26" table:style-name="ce4">
            <text:p>2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954.25" table:style-name="ce6">
            <text:p>$3,95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4" table:style-name="ce6">
            <text:p>$3,7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68.25" table:style-name="ce6">
            <text:p>$7,668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10072" table:style-name="ce3">
            <text:p>500010072</text:p>
          </table:table-cell>
          <table:table-cell office:value-type="float" office:value="29" table:style-name="ce4">
            <text:p>29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59.79" table:style-name="ce6">
            <text:p>$13,15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09925" table:style-name="ce3">
            <text:p>500009925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1.85" table:style-name="ce6">
            <text:p>$7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09954" table:style-name="ce3">
            <text:p>500009954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0061" table:style-name="ce3">
            <text:p>500010061</text:p>
          </table:table-cell>
          <table:table-cell office:value-type="float" office:value="2" table:style-name="ce4">
            <text:p>2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63" table:style-name="ce6">
            <text:p>$212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.93" table:style-name="ce6">
            <text:p>$45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0111" table:style-name="ce3">
            <text:p>500010111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11" table:style-name="ce6">
            <text:p>$33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IRA DE VASCONCELOS FILHO</text:p>
          </table:table-cell>
          <table:table-cell office:value-type="string" table:style-name="ce3">
            <text:p>DORFP</text:p>
          </table:table-cell>
          <table:table-cell office:value-type="float" office:value="200003495" table:style-name="ce3">
            <text:p>200003495</text:p>
          </table:table-cell>
          <table:table-cell office:value-type="float" office:value="4" table:style-name="ce4">
            <text:p>4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8.59" table:style-name="ce6">
            <text:p>$87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0985" table:style-name="ce3">
            <text:p>100010985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60.70000000000005" table:style-name="ce6">
            <text:p>$560.70<text:s/></text:p>
          </table:table-cell>
          <table:table-cell office:value-type="currency" office:value="1383.4" table:style-name="ce6">
            <text:p>$1,383.4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8.1" table:style-name="ce6">
            <text:p>$2,86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09872" table:style-name="ce3">
            <text:p>500009872</text:p>
          </table:table-cell>
          <table:table-cell office:value-type="float" office:value="4" table:style-name="ce4">
            <text:p>4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7.15" table:style-name="ce6">
            <text:p>$1,997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09438" table:style-name="ce3">
            <text:p>500009438</text:p>
          </table:table-cell>
          <table:table-cell office:value-type="float" office:value="13" table:style-name="ce4">
            <text:p>13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334.9" table:style-name="ce6">
            <text:p>$2,33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861.85" table:style-name="ce6">
            <text:p>$86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NOEL FILHO</text:p>
          </table:table-cell>
          <table:table-cell office:value-type="string" table:style-name="ce3">
            <text:p>DGCAS</text:p>
          </table:table-cell>
          <table:table-cell office:value-type="float" office:value="500010012" table:style-name="ce3">
            <text:p>500010012</text:p>
          </table:table-cell>
          <table:table-cell office:value-type="float" office:value="11" table:style-name="ce4">
            <text:p>1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2310.81" table:style-name="ce6">
            <text:p>$2,31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" table:style-name="ce6">
            <text:p>$5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4.86" table:style-name="ce6">
            <text:p>$3,23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1297" table:style-name="ce3">
            <text:p>100011297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3.11" table:style-name="ce6">
            <text:p>$3,94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E PAULA VIEIRA</text:p>
          </table:table-cell>
          <table:table-cell office:value-type="string" table:style-name="ce3">
            <text:p>DEGE</text:p>
          </table:table-cell>
          <table:table-cell office:value-type="float" office:value="100011120" table:style-name="ce3">
            <text:p>100011120</text:p>
          </table:table-cell>
          <table:table-cell office:value-type="float" office:value="14" table:style-name="ce4">
            <text:p>14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837.29" table:style-name="ce6">
            <text:p>$1,83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82" table:style-name="ce6">
            <text:p>$785.82<text:s/></text:p>
          </table:table-cell>
          <table:table-cell office:value-type="currency" office:value="10918.59" table:style-name="ce6">
            <text:p>$10,91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9711" table:style-name="ce3">
            <text:p>500009711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3076.66" table:style-name="ce6">
            <text:p>$3,07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09952" table:style-name="ce3">
            <text:p>500009952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7.0300000000002" table:style-name="ce6">
            <text:p>$2,26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09357" table:style-name="ce3">
            <text:p>500009357</text:p>
          </table:table-cell>
          <table:table-cell office:value-type="float" office:value="33" table:style-name="ce4">
            <text:p>3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225.8" table:style-name="ce6">
            <text:p>$3,22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0" table:style-name="ce6">
            <text:p>$1,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356.72" table:style-name="ce6">
            <text:p>$3,35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3484" table:style-name="ce3">
            <text:p>200003484</text:p>
          </table:table-cell>
          <table:table-cell office:value-type="float" office:value="7" table:style-name="ce4">
            <text:p>7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665.89" table:style-name="ce6">
            <text:p>$665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" table:style-name="ce6">
            <text:p>$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3599" table:style-name="ce3">
            <text:p>200003599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40.159999999999997" table:style-name="ce6">
            <text:p>$40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1.89" table:style-name="ce6">
            <text:p>$1,00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0037" table:style-name="ce3">
            <text:p>500010037</text:p>
          </table:table-cell>
          <table:table-cell office:value-type="float" office:value="11" table:style-name="ce4">
            <text:p>1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.62" table:style-name="ce6">
            <text:p>$796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3353" table:style-name="ce3">
            <text:p>200003353</text:p>
          </table:table-cell>
          <table:table-cell office:value-type="float" office:value="39" table:style-name="ce4">
            <text:p>3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3363.63" table:style-name="ce6">
            <text:p>$3,36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7" table:style-name="ce6">
            <text:p>$3,737.00<text:s/></text:p>
          </table:table-cell>
          <table:table-cell office:value-type="currency" office:value="18" table:style-name="ce6">
            <text:p>$18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7268.56" table:style-name="ce6">
            <text:p>$7,26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014" table:style-name="ce3">
            <text:p>900003014</text:p>
          </table:table-cell>
          <table:table-cell office:value-type="float" office:value="6" table:style-name="ce4">
            <text:p>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459.79" table:style-name="ce6">
            <text:p>$1,459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3110" table:style-name="ce3">
            <text:p>900003110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7" table:style-name="ce6">
            <text:p>$1,2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0218" table:style-name="ce3">
            <text:p>500010218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09436" table:style-name="ce3">
            <text:p>500009436</text:p>
          </table:table-cell>
          <table:table-cell office:value-type="float" office:value="36" table:style-name="ce4">
            <text:p>36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5166.7700000000004" table:style-name="ce6">
            <text:p>$5,166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1" table:style-name="ce6">
            <text:p>$1,3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8.76" table:style-name="ce6">
            <text:p>$3,758.76<text:s/></text:p>
          </table:table-cell>
          <table:table-cell office:value-type="currency" office:value="10256.530000000001" table:style-name="ce6">
            <text:p>$10,256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09707" table:style-name="ce3">
            <text:p>500009707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11" table:style-name="ce6">
            <text:p>$31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0093" table:style-name="ce3">
            <text:p>500010093</text:p>
          </table:table-cell>
          <table:table-cell office:value-type="float" office:value="1" table:style-name="ce4">
            <text:p>1</text:p>
          </table:table-cell>
          <table:table-cell office:value-type="date" office:date-value="2020-12-30T00:00:00" table:style-name="ce5">
            <text:p>12/30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09986" table:style-name="ce3">
            <text:p>500009986</text:p>
          </table:table-cell>
          <table:table-cell office:value-type="float" office:value="1" table:style-name="ce4">
            <text:p>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ROCHA</text:p>
          </table:table-cell>
          <table:table-cell office:value-type="string" table:style-name="ce3">
            <text:p>DORFO</text:p>
          </table:table-cell>
          <table:table-cell office:value-type="float" office:value="200003512" table:style-name="ce3">
            <text:p>200003512</text:p>
          </table:table-cell>
          <table:table-cell office:value-type="float" office:value="3" table:style-name="ce4">
            <text:p>3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ROCHA</text:p>
          </table:table-cell>
          <table:table-cell office:value-type="string" table:style-name="ce3">
            <text:p>DORFO</text:p>
          </table:table-cell>
          <table:table-cell office:value-type="float" office:value="200003603" table:style-name="ce3">
            <text:p>200003603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48" table:style-name="ce6">
            <text:p>$43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3190" table:style-name="ce3">
            <text:p>900003190</text:p>
          </table:table-cell>
          <table:table-cell office:value-type="float" office:value="2" table:style-name="ce4">
            <text:p>2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" table:style-name="ce6">
            <text:p>$1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11" table:style-name="ce6">
            <text:p>$32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ALFRIDO CAMPELO DA SILVA</text:p>
          </table:table-cell>
          <table:table-cell office:value-type="string" table:style-name="ce3">
            <text:p>DOTA</text:p>
          </table:table-cell>
          <table:table-cell office:value-type="float" office:value="100010883" table:style-name="ce3">
            <text:p>100010883</text:p>
          </table:table-cell>
          <table:table-cell office:value-type="float" office:value="35" table:style-name="ce4">
            <text:p>35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4074.62" table:style-name="ce6">
            <text:p>$4,074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2" table:style-name="ce6">
            <text:p>$4,3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.64" table:style-name="ce6">
            <text:p>$852.64<text:s/></text:p>
          </table:table-cell>
          <table:table-cell office:value-type="currency" office:value="9259.26" table:style-name="ce6">
            <text:p>$9,25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3193" table:style-name="ce3">
            <text:p>900003193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" table:style-name="ce6">
            <text:p>$5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2.25" table:style-name="ce6">
            <text:p>$1,13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PAIXAO DA SILVA</text:p>
          </table:table-cell>
          <table:table-cell office:value-type="string" table:style-name="ce3">
            <text:p>DORRP</text:p>
          </table:table-cell>
          <table:table-cell office:value-type="float" office:value="100011194" table:style-name="ce3">
            <text:p>100011194</text:p>
          </table:table-cell>
          <table:table-cell office:value-type="float" office:value="2" table:style-name="ce4">
            <text:p>2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0915" table:style-name="ce3">
            <text:p>100010915</text:p>
          </table:table-cell>
          <table:table-cell office:value-type="float" office:value="23" table:style-name="ce4">
            <text:p>2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456.69" table:style-name="ce6">
            <text:p>$3,456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8" table:style-name="ce6">
            <text:p>$3,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09862" table:style-name="ce3">
            <text:p>500009862</text:p>
          </table:table-cell>
          <table:table-cell office:value-type="float" office:value="10" table:style-name="ce4">
            <text:p>10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8" table:style-name="ce6">
            <text:p>$1,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4" table:style-name="ce6">
            <text:p>$124.94<text:s/></text:p>
          </table:table-cell>
          <table:table-cell office:value-type="currency" office:value="3010.35" table:style-name="ce6">
            <text:p>$3,01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3570" table:style-name="ce3">
            <text:p>200003570</text:p>
          </table:table-cell>
          <table:table-cell office:value-type="float" office:value="3" table:style-name="ce4">
            <text:p>3</text:p>
          </table:table-cell>
          <table:table-cell office:value-type="date" office:date-value="2020-12-12T00:00:00" table:style-name="ce5">
            <text:p>12/12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444.78" table:style-name="ce6">
            <text:p>$444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.78" table:style-name="ce6">
            <text:p>$44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742" table:style-name="ce3">
            <text:p>700001742</text:p>
          </table:table-cell>
          <table:table-cell office:value-type="float" office:value="4" table:style-name="ce4">
            <text:p>4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14" table:style-name="ce6">
            <text:p>$58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761" table:style-name="ce3">
            <text:p>700001761</text:p>
          </table:table-cell>
          <table:table-cell office:value-type="float" office:value="3" table:style-name="ce4">
            <text:p>3</text:p>
          </table:table-cell>
          <table:table-cell office:value-type="date" office:date-value="2020-12-19T00:00:00" table:style-name="ce5">
            <text:p>12/19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" table:style-name="ce6">
            <text:p>$7.00<text:s/></text:p>
          </table:table-cell>
          <table:table-cell office:value-type="currency" office:value="471.4" table:style-name="ce6">
            <text:p>$47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1771" table:style-name="ce3">
            <text:p>700001771</text:p>
          </table:table-cell>
          <table:table-cell office:value-type="float" office:value="3" table:style-name="ce4">
            <text:p>3</text:p>
          </table:table-cell>
          <table:table-cell office:value-type="date" office:date-value="2020-12-12T00:00:00" table:style-name="ce5">
            <text:p>12/12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324.39999999999998" table:style-name="ce6">
            <text:p>$32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.1" table:style-name="ce6">
            <text:p>$118.10<text:s/></text:p>
          </table:table-cell>
          <table:table-cell office:value-type="currency" office:value="582.5" table:style-name="ce6">
            <text:p>$582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3362" table:style-name="ce3">
            <text:p>200003362</text:p>
          </table:table-cell>
          <table:table-cell office:value-type="float" office:value="33" table:style-name="ce4">
            <text:p>3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955.45" table:style-name="ce6">
            <text:p>$4,955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0" table:style-name="ce6">
            <text:p>$3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7.46" table:style-name="ce6">
            <text:p>$2,967.46<text:s/></text:p>
          </table:table-cell>
          <table:table-cell office:value-type="currency" office:value="11442.91" table:style-name="ce6">
            <text:p>$11,44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09484" table:style-name="ce3">
            <text:p>500009484</text:p>
          </table:table-cell>
          <table:table-cell office:value-type="float" office:value="60" table:style-name="ce4">
            <text:p>60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933.66" table:style-name="ce6">
            <text:p>$1,933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3.66" table:style-name="ce6">
            <text:p>$1,93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09963" table:style-name="ce3">
            <text:p>500009963</text:p>
          </table:table-cell>
          <table:table-cell office:value-type="float" office:value="17" table:style-name="ce4">
            <text:p>17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662.53" table:style-name="ce6">
            <text:p>$662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04" table:style-name="ce6">
            <text:p>$187.04<text:s/></text:p>
          </table:table-cell>
          <table:table-cell office:value-type="currency" office:value="2339.23" table:style-name="ce6">
            <text:p>$2,33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0088" table:style-name="ce3">
            <text:p>500010088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1241" table:style-name="ce3">
            <text:p>100011241</text:p>
          </table:table-cell>
          <table:table-cell office:value-type="float" office:value="1" table:style-name="ce4">
            <text:p>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1245" table:style-name="ce3">
            <text:p>100011245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.57" table:style-name="ce6">
            <text:p>$115.57<text:s/></text:p>
          </table:table-cell>
          <table:table-cell office:value-type="currency" office:value="733.42" table:style-name="ce6">
            <text:p>$73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0784" table:style-name="ce3">
            <text:p>100010784</text:p>
          </table:table-cell>
          <table:table-cell office:value-type="float" office:value="27" table:style-name="ce4">
            <text:p>27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966.52" table:style-name="ce6">
            <text:p>$2,966.52<text:s/></text:p>
          </table:table-cell>
          <table:table-cell office:value-type="currency" office:value="3445.2" table:style-name="ce6">
            <text:p>$3,445.20<text:s/></text:p>
          </table:table-cell>
          <table:table-cell office:value-type="currency" office:value="4630.2" table:style-name="ce6">
            <text:p>$4,63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5.59" table:style-name="ce6">
            <text:p>$2,215.59<text:s/></text:p>
          </table:table-cell>
          <table:table-cell office:value-type="currency" office:value="3128.99" table:style-name="ce6">
            <text:p>$3,12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0098" table:style-name="ce3">
            <text:p>500010098</text:p>
          </table:table-cell>
          <table:table-cell office:value-type="float" office:value="28" table:style-name="ce4">
            <text:p>28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8.51" table:style-name="ce6">
            <text:p>$1,06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3438" table:style-name="ce3">
            <text:p>200003438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.27" table:style-name="ce6">
            <text:p>$36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3534" table:style-name="ce3">
            <text:p>200003534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82.79" table:style-name="ce6">
            <text:p>$58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" table:style-name="ce6">
            <text:p>$6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.06" table:style-name="ce6">
            <text:p>$167.06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3609" table:style-name="ce3">
            <text:p>200003609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7.85" table:style-name="ce6">
            <text:p>$1,36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1935" table:style-name="ce3">
            <text:p>600001935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6.81" table:style-name="ce6">
            <text:p>$1,416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1970" table:style-name="ce3">
            <text:p>600001970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61" table:style-name="ce6">
            <text:p>$192.61<text:s/></text:p>
          </table:table-cell>
          <table:table-cell office:value-type="currency" office:value="1326.31" table:style-name="ce6">
            <text:p>$1,32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09358" table:style-name="ce3">
            <text:p>500009358</text:p>
          </table:table-cell>
          <table:table-cell office:value-type="float" office:value="33" table:style-name="ce4">
            <text:p>3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122.15" table:style-name="ce6">
            <text:p>$3,12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5" table:style-name="ce6">
            <text:p>$1,8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5052.1099999999997" table:style-name="ce6">
            <text:p>$5,05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LMMON BARBOSA NUNES</text:p>
          </table:table-cell>
          <table:table-cell office:value-type="string" table:style-name="ce3">
            <text:p>DORTO</text:p>
          </table:table-cell>
          <table:table-cell office:value-type="float" office:value="900003021" table:style-name="ce3">
            <text:p>900003021</text:p>
          </table:table-cell>
          <table:table-cell office:value-type="float" office:value="6" table:style-name="ce4">
            <text:p>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881.1" table:style-name="ce6">
            <text:p>$8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.1" table:style-name="ce6">
            <text:p>$88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3442" table:style-name="ce3">
            <text:p>200003442</text:p>
          </table:table-cell>
          <table:table-cell office:value-type="float" office:value="21" table:style-name="ce4">
            <text:p>21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912.93" table:style-name="ce6">
            <text:p>$1,91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9" table:style-name="ce6">
            <text:p>$1,4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1.56" table:style-name="ce6">
            <text:p>$1,821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1523" table:style-name="ce3">
            <text:p>700001523</text:p>
          </table:table-cell>
          <table:table-cell office:value-type="float" office:value="61" table:style-name="ce4">
            <text:p>61</text:p>
          </table:table-cell>
          <table:table-cell office:value-type="date" office:date-value="2020-10-05T00:00:00" table:style-name="ce5">
            <text:p>10/5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2.33" table:style-name="ce6">
            <text:p>$5,652.33<text:s/></text:p>
          </table:table-cell>
          <table:table-cell office:value-type="currency" office:value="6920.1" table:style-name="ce6">
            <text:p>$6,92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1750" table:style-name="ce3">
            <text:p>700001750</text:p>
          </table:table-cell>
          <table:table-cell office:value-type="float" office:value="24" table:style-name="ce4">
            <text:p>24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9.94" table:style-name="ce6">
            <text:p>$2,319.94<text:s/></text:p>
          </table:table-cell>
          <table:table-cell office:value-type="currency" office:value="2319.94" table:style-name="ce6">
            <text:p>$2,31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MENDES RODRIGUES</text:p>
          </table:table-cell>
          <table:table-cell office:value-type="string" table:style-name="ce3">
            <text:p>DORFO</text:p>
          </table:table-cell>
          <table:table-cell office:value-type="float" office:value="200003561" table:style-name="ce3">
            <text:p>200003561</text:p>
          </table:table-cell>
          <table:table-cell office:value-type="float" office:value="1" table:style-name="ce4">
            <text:p>1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MENDES RODRIGUES</text:p>
          </table:table-cell>
          <table:table-cell office:value-type="string" table:style-name="ce3">
            <text:p>DORFO</text:p>
          </table:table-cell>
          <table:table-cell office:value-type="float" office:value="200003614" table:style-name="ce3">
            <text:p>200003614</text:p>
          </table:table-cell>
          <table:table-cell office:value-type="float" office:value="1" table:style-name="ce4">
            <text:p>1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3572" table:style-name="ce3">
            <text:p>200003572</text:p>
          </table:table-cell>
          <table:table-cell office:value-type="float" office:value="4" table:style-name="ce4">
            <text:p>4</text:p>
          </table:table-cell>
          <table:table-cell office:value-type="date" office:date-value="2020-12-25T00:00:00" table:style-name="ce5">
            <text:p>12/25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486.6" table:style-name="ce6">
            <text:p>$48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.6" table:style-name="ce6">
            <text:p>$93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09715" table:style-name="ce3">
            <text:p>500009715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3" table:style-name="ce6">
            <text:p>$1,10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09439" table:style-name="ce3">
            <text:p>500009439</text:p>
          </table:table-cell>
          <table:table-cell office:value-type="float" office:value="13" table:style-name="ce4">
            <text:p>13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334.9" table:style-name="ce6">
            <text:p>$2,33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3234.86" table:style-name="ce6">
            <text:p>$3,23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DO JOSE AURELIANO</text:p>
          </table:table-cell>
          <table:table-cell office:value-type="string" table:style-name="ce3">
            <text:p>DGCAS</text:p>
          </table:table-cell>
          <table:table-cell office:value-type="float" office:value="500010013" table:style-name="ce3">
            <text:p>500010013</text:p>
          </table:table-cell>
          <table:table-cell office:value-type="float" office:value="11" table:style-name="ce4">
            <text:p>1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2310.81" table:style-name="ce6">
            <text:p>$2,31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" table:style-name="ce6">
            <text:p>$5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1.81" table:style-name="ce6">
            <text:p>$2,84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1791" table:style-name="ce3">
            <text:p>700001791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501.33" table:style-name="ce6">
            <text:p>$501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" table:style-name="ce6">
            <text:p>$6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.79" table:style-name="ce6">
            <text:p>$591.79<text:s/></text:p>
          </table:table-cell>
          <table:table-cell office:value-type="currency" office:value="920.51" table:style-name="ce6">
            <text:p>$92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500009804" table:style-name="ce3">
            <text:p>500009804</text:p>
          </table:table-cell>
          <table:table-cell office:value-type="float" office:value="2" table:style-name="ce4">
            <text:p>2</text:p>
          </table:table-cell>
          <table:table-cell office:value-type="date" office:date-value="2020-12-12T00:00:00" table:style-name="ce5">
            <text:p>12/12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403.32" table:style-name="ce6">
            <text:p>$403.32<text:s/></text:p>
          </table:table-cell>
          <table:table-cell office:value-type="currency" office:value="946.09" table:style-name="ce6">
            <text:p>$946.09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8.27" table:style-name="ce6">
            <text:p>$2,838.27<text:s/></text:p>
          </table:table-cell>
          <table:table-cell office:value-type="currency" office:value="4362.68" table:style-name="ce6">
            <text:p>$4,36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1255" table:style-name="ce3">
            <text:p>100011255</text:p>
          </table:table-cell>
          <table:table-cell office:value-type="float" office:value="4" table:style-name="ce4">
            <text:p>4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7.25" table:style-name="ce6">
            <text:p>$1,23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7.25" table:style-name="ce6">
            <text:p>$1,237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3120" table:style-name="ce3">
            <text:p>900003120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0806" table:style-name="ce3">
            <text:p>100010806</text:p>
          </table:table-cell>
          <table:table-cell office:value-type="float" office:value="35" table:style-name="ce4">
            <text:p>3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4580.13" table:style-name="ce6">
            <text:p>$4,580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0" table:style-name="ce6">
            <text:p>$5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1.87" table:style-name="ce6">
            <text:p>$5,181.87<text:s/></text:p>
          </table:table-cell>
          <table:table-cell office:value-type="currency" office:value="14862" table:style-name="ce6">
            <text:p>$14,86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2901" table:style-name="ce3">
            <text:p>900002901</text:p>
          </table:table-cell>
          <table:table-cell office:value-type="float" office:value="43" table:style-name="ce4">
            <text:p>43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5566.42" table:style-name="ce6">
            <text:p>$5,566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0" table:style-name="ce6">
            <text:p>$5,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.74" table:style-name="ce6">
            <text:p>$769.74<text:s/></text:p>
          </table:table-cell>
          <table:table-cell office:value-type="currency" office:value="11466.16" table:style-name="ce6">
            <text:p>$11,46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3183" table:style-name="ce3">
            <text:p>900003183</text:p>
          </table:table-cell>
          <table:table-cell office:value-type="float" office:value="4" table:style-name="ce4">
            <text:p>4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461.87" table:style-name="ce6">
            <text:p>$461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37" table:style-name="ce6">
            <text:p>$87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2974" table:style-name="ce3">
            <text:p>900002974</text:p>
          </table:table-cell>
          <table:table-cell office:value-type="float" office:value="16" table:style-name="ce4">
            <text:p>1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0" table:style-name="ce6">
            <text:p>$1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3701.16" table:style-name="ce6">
            <text:p>$3,70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106" table:style-name="ce3">
            <text:p>900003106</text:p>
          </table:table-cell>
          <table:table-cell office:value-type="float" office:value="8" table:style-name="ce4">
            <text:p>8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988.47" table:style-name="ce6">
            <text:p>$988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2113.4299999999998" table:style-name="ce6">
            <text:p>$2,11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VI GURGEL MOTA DE CASTRO</text:p>
          </table:table-cell>
          <table:table-cell office:value-type="string" table:style-name="ce3">
            <text:p>DORFO</text:p>
          </table:table-cell>
          <table:table-cell office:value-type="float" office:value="200003437" table:style-name="ce3">
            <text:p>200003437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3439" table:style-name="ce3">
            <text:p>200003439</text:p>
          </table:table-cell>
          <table:table-cell office:value-type="float" office:value="11" table:style-name="ce4">
            <text:p>11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.22" table:style-name="ce6">
            <text:p>$3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3628" table:style-name="ce3">
            <text:p>200003628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O FREDSON BEZERRA DA SILVA</text:p>
          </table:table-cell>
          <table:table-cell office:value-type="string" table:style-name="ce3">
            <text:p>DORPP</text:p>
          </table:table-cell>
          <table:table-cell office:value-type="float" office:value="500009931" table:style-name="ce3">
            <text:p>500009931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09598" table:style-name="ce3">
            <text:p>500009598</text:p>
          </table:table-cell>
          <table:table-cell office:value-type="float" office:value="16" table:style-name="ce4">
            <text:p>16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471.43" table:style-name="ce6">
            <text:p>$1,471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1" table:style-name="ce6">
            <text:p>$1,4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5.23" table:style-name="ce6">
            <text:p>$1,415.23<text:s/></text:p>
          </table:table-cell>
          <table:table-cell office:value-type="currency" office:value="4307.66" table:style-name="ce6">
            <text:p>$4,307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09984" table:style-name="ce3">
            <text:p>500009984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43" table:style-name="ce6">
            <text:p>$232.43<text:s/></text:p>
          </table:table-cell>
          <table:table-cell office:value-type="currency" office:value="473.91" table:style-name="ce6">
            <text:p>$47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09854" table:style-name="ce3">
            <text:p>500009854</text:p>
          </table:table-cell>
          <table:table-cell office:value-type="float" office:value="4" table:style-name="ce4">
            <text:p>4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1133" table:style-name="ce3">
            <text:p>100011133</text:p>
          </table:table-cell>
          <table:table-cell office:value-type="float" office:value="28" table:style-name="ce4">
            <text:p>2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3775.16" table:style-name="ce6">
            <text:p>$3,775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5.4" table:style-name="ce6">
            <text:p>$3,39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.86000000000001" table:style-name="ce6">
            <text:p>$158.86<text:s/></text:p>
          </table:table-cell>
          <table:table-cell office:value-type="currency" office:value="2379.77" table:style-name="ce6">
            <text:p>$2,37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1710" table:style-name="ce3">
            <text:p>800001710</text:p>
          </table:table-cell>
          <table:table-cell office:value-type="float" office:value="1" table:style-name="ce4">
            <text:p>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16" table:style-name="ce6">
            <text:p>$224.16<text:s/></text:p>
          </table:table-cell>
          <table:table-cell office:value-type="currency" office:value="384.36" table:style-name="ce6">
            <text:p>$38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09697" table:style-name="ce3">
            <text:p>500009697</text:p>
          </table:table-cell>
          <table:table-cell office:value-type="float" office:value="4" table:style-name="ce4">
            <text:p>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" table:style-name="ce6">
            <text:p>$3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59" table:style-name="ce6">
            <text:p>$80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1852" table:style-name="ce3">
            <text:p>600001852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1902" table:style-name="ce3">
            <text:p>600001902</text:p>
          </table:table-cell>
          <table:table-cell office:value-type="float" office:value="1" table:style-name="ce4">
            <text:p>1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1942" table:style-name="ce3">
            <text:p>600001942</text:p>
          </table:table-cell>
          <table:table-cell office:value-type="float" office:value="16" table:style-name="ce4">
            <text:p>16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33000000000004" table:style-name="ce6">
            <text:p>$5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030" table:style-name="ce3">
            <text:p>900003030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531.8" table:style-name="ce6">
            <text:p>$1,53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246.72" table:style-name="ce6">
            <text:p>$3,24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140" table:style-name="ce3">
            <text:p>900003140</text:p>
          </table:table-cell>
          <table:table-cell office:value-type="float" office:value="7" table:style-name="ce4">
            <text:p>7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817.71" table:style-name="ce6">
            <text:p>$1,81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3431" table:style-name="ce3">
            <text:p>200003431</text:p>
          </table:table-cell>
          <table:table-cell office:value-type="float" office:value="16" table:style-name="ce4">
            <text:p>1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1188.49" table:style-name="ce6">
            <text:p>$1,188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6" table:style-name="ce6">
            <text:p>$1,2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5.38" table:style-name="ce6">
            <text:p>$5,38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09960" table:style-name="ce3">
            <text:p>500009960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1570" table:style-name="ce3">
            <text:p>800001570</text:p>
          </table:table-cell>
          <table:table-cell office:value-type="float" office:value="34" table:style-name="ce4">
            <text:p>34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82.95" table:style-name="ce6">
            <text:p>$38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402.95" table:style-name="ce6">
            <text:p>$40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1137" table:style-name="ce3">
            <text:p>100011137</text:p>
          </table:table-cell>
          <table:table-cell office:value-type="float" office:value="9" table:style-name="ce4">
            <text:p>9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524.72" table:style-name="ce6">
            <text:p>$1,5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4" table:style-name="ce6">
            <text:p>$1,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3188.68" table:style-name="ce6">
            <text:p>$3,18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9961" table:style-name="ce3">
            <text:p>500009961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22" table:style-name="ce6">
            <text:p>$62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09962" table:style-name="ce3">
            <text:p>500009962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09745" table:style-name="ce3">
            <text:p>500009745</text:p>
          </table:table-cell>
          <table:table-cell office:value-type="float" office:value="4" table:style-name="ce4">
            <text:p>4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.59" table:style-name="ce6">
            <text:p>$7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2934" table:style-name="ce3">
            <text:p>900002934</text:p>
          </table:table-cell>
          <table:table-cell office:value-type="float" office:value="26" table:style-name="ce4">
            <text:p>26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509.25" table:style-name="ce6">
            <text:p>$1,50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9.25" table:style-name="ce6">
            <text:p>$2,78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3141" table:style-name="ce3">
            <text:p>900003141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.92" table:style-name="ce6">
            <text:p>$1,68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1044" table:style-name="ce3">
            <text:p>100011044</text:p>
          </table:table-cell>
          <table:table-cell office:value-type="float" office:value="30" table:style-name="ce4">
            <text:p>30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3934.07" table:style-name="ce6">
            <text:p>$3,93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2.25" table:style-name="ce6">
            <text:p>$6,512.25<text:s/></text:p>
          </table:table-cell>
          <table:table-cell office:value-type="currency" office:value="10446.32" table:style-name="ce6">
            <text:p>$10,44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341" table:style-name="ce3">
            <text:p>400001341</text:p>
          </table:table-cell>
          <table:table-cell office:value-type="float" office:value="23" table:style-name="ce4">
            <text:p>23</text:p>
          </table:table-cell>
          <table:table-cell office:value-type="date" office:date-value="2020-11-11T00:00:00" table:style-name="ce5">
            <text:p>11/1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2056.2199999999998" table:style-name="ce6">
            <text:p>$2,056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9.35" table:style-name="ce6">
            <text:p>$2,599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5.57" table:style-name="ce6">
            <text:p>$4,65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505" table:style-name="ce3">
            <text:p>400001505</text:p>
          </table:table-cell>
          <table:table-cell office:value-type="float" office:value="1" table:style-name="ce4">
            <text:p>1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9719" table:style-name="ce3">
            <text:p>500009719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569.96" table:style-name="ce6">
            <text:p>$1,569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09896" table:style-name="ce3">
            <text:p>500009896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805.54" table:style-name="ce6">
            <text:p>$805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" table:style-name="ce6">
            <text:p>$4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9.94" table:style-name="ce6">
            <text:p>$2,81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1024" table:style-name="ce3">
            <text:p>100011024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3639.84" table:style-name="ce6">
            <text:p>$3,639.84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56" table:style-name="ce6">
            <text:p>$285.56<text:s/></text:p>
          </table:table-cell>
          <table:table-cell office:value-type="currency" office:value="4716.8999999999996" table:style-name="ce6">
            <text:p>$4,71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1007" table:style-name="ce3">
            <text:p>100011007</text:p>
          </table:table-cell>
          <table:table-cell office:value-type="float" office:value="6" table:style-name="ce4">
            <text:p>6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61.88" table:style-name="ce6">
            <text:p>$561.88<text:s/></text:p>
          </table:table-cell>
          <table:table-cell office:value-type="currency" office:value="2538.25" table:style-name="ce6">
            <text:p>$2,538.25<text:s/></text:p>
          </table:table-cell>
          <table:table-cell office:value-type="currency" office:value="584.01" table:style-name="ce6">
            <text:p>$584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4.14" table:style-name="ce6">
            <text:p>$3,684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1172" table:style-name="ce3">
            <text:p>100011172</text:p>
          </table:table-cell>
          <table:table-cell office:value-type="float" office:value="4" table:style-name="ce4">
            <text:p>4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2.96" table:style-name="ce6">
            <text:p>$8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09578" table:style-name="ce3">
            <text:p>500009578</text:p>
          </table:table-cell>
          <table:table-cell office:value-type="float" office:value="19" table:style-name="ce4">
            <text:p>19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399.5300000000002" table:style-name="ce6">
            <text:p>$2,399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3.25" table:style-name="ce6">
            <text:p>$2,64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.83" table:style-name="ce6">
            <text:p>$349.83<text:s/></text:p>
          </table:table-cell>
          <table:table-cell office:value-type="currency" office:value="5392.61" table:style-name="ce6">
            <text:p>$5,392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0040" table:style-name="ce3">
            <text:p>500010040</text:p>
          </table:table-cell>
          <table:table-cell office:value-type="float" office:value="2" table:style-name="ce4">
            <text:p>2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1" table:style-name="ce6">
            <text:p>$30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450" table:style-name="ce3">
            <text:p>200003450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5.55" table:style-name="ce6">
            <text:p>$1,9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3472" table:style-name="ce3">
            <text:p>200003472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85" table:style-name="ce6">
            <text:p>$57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1092" table:style-name="ce3">
            <text:p>100011092</text:p>
          </table:table-cell>
          <table:table-cell office:value-type="float" office:value="18" table:style-name="ce4">
            <text:p>1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294.21" table:style-name="ce6">
            <text:p>$3,294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9.65" table:style-name="ce6">
            <text:p>$2,659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7.47" table:style-name="ce6">
            <text:p>$2,927.47<text:s/></text:p>
          </table:table-cell>
          <table:table-cell office:value-type="currency" office:value="4173.95" table:style-name="ce6">
            <text:p>$4,17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1660" table:style-name="ce3">
            <text:p>700001660</text:p>
          </table:table-cell>
          <table:table-cell office:value-type="float" office:value="52" table:style-name="ce4">
            <text:p>52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122.5700000000002" table:style-name="ce6">
            <text:p>$2,12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96.93" table:style-name="ce6">
            <text:p>$6,896.93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0935" table:style-name="ce3">
            <text:p>100010935</text:p>
          </table:table-cell>
          <table:table-cell office:value-type="float" office:value="12" table:style-name="ce4">
            <text:p>1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7.4" table:style-name="ce6">
            <text:p>$2,00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1309" table:style-name="ce3">
            <text:p>100011309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09980" table:style-name="ce3">
            <text:p>500009980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1299.6500000000001" table:style-name="ce6">
            <text:p>$1,299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0767" table:style-name="ce3">
            <text:p>100010767</text:p>
          </table:table-cell>
          <table:table-cell office:value-type="float" office:value="44" table:style-name="ce4">
            <text:p>44</text:p>
          </table:table-cell>
          <table:table-cell office:value-type="date" office:date-value="2020-11-06T00:00:00" table:style-name="ce5">
            <text:p>11/6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1070.55" table:style-name="ce6">
            <text:p>$11,07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2.1" table:style-name="ce6">
            <text:p>$1,522.10<text:s/></text:p>
          </table:table-cell>
          <table:table-cell office:value-type="currency" office:value="12592.65" table:style-name="ce6">
            <text:p>$12,59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3455" table:style-name="ce3">
            <text:p>200003455</text:p>
          </table:table-cell>
          <table:table-cell office:value-type="float" office:value="14" table:style-name="ce4">
            <text:p>14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044.1199999999999" table:style-name="ce6">
            <text:p>$1,044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.5" table:style-name="ce6">
            <text:p>$45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5.62" table:style-name="ce6">
            <text:p>$1,495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09865" table:style-name="ce3">
            <text:p>500009865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024" table:style-name="ce3">
            <text:p>500010024</text:p>
          </table:table-cell>
          <table:table-cell office:value-type="float" office:value="3" table:style-name="ce4">
            <text:p>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025" table:style-name="ce3">
            <text:p>500010025</text:p>
          </table:table-cell>
          <table:table-cell office:value-type="float" office:value="4" table:style-name="ce4">
            <text:p>4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0176" table:style-name="ce3">
            <text:p>500010176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ANTOS DA SILVA</text:p>
          </table:table-cell>
          <table:table-cell office:value-type="string" table:style-name="ce3">
            <text:p>DGCFV</text:p>
          </table:table-cell>
          <table:table-cell office:value-type="float" office:value="100010193" table:style-name="ce3">
            <text:p>100010193</text:p>
          </table:table-cell>
          <table:table-cell office:value-type="float" office:value="94" table:style-name="ce4">
            <text:p>94</text:p>
          </table:table-cell>
          <table:table-cell office:value-type="date" office:date-value="2020-09-23T00:00:00" table:style-name="ce5">
            <text:p>9/23/2020</text:p>
          </table:table-cell>
          <table:table-cell office:value-type="date" office:date-value="2020-12-25T00:00:00" table:style-name="ce5">
            <text:p>12/25/2020</text:p>
          </table:table-cell>
          <table:table-cell office:value-type="currency" office:value="6728.11" table:style-name="ce6">
            <text:p>$6,728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9" table:style-name="ce6">
            <text:p>$6,419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4232.95" table:style-name="ce6">
            <text:p>$4,232.95<text:s/></text:p>
          </table:table-cell>
          <table:table-cell office:value-type="currency" office:value="2905.93" table:style-name="ce6">
            <text:p>$2,90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EARA LEDO DA CRUZ</text:p>
          </table:table-cell>
          <table:table-cell office:value-type="string" table:style-name="ce3">
            <text:p>DPJC</text:p>
          </table:table-cell>
          <table:table-cell office:value-type="float" office:value="500009713" table:style-name="ce3">
            <text:p>500009713</text:p>
          </table:table-cell>
          <table:table-cell office:value-type="float" office:value="3" table:style-name="ce4">
            <text:p>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" table:style-name="ce6">
            <text:p>$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1.96" table:style-name="ce6">
            <text:p>$2,281.96<text:s/></text:p>
          </table:table-cell>
          <table:table-cell office:value-type="currency" office:value="3020.46" table:style-name="ce6">
            <text:p>$3,02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EARA LEDO DA CRUZ</text:p>
          </table:table-cell>
          <table:table-cell office:value-type="string" table:style-name="ce3">
            <text:p>DPJC</text:p>
          </table:table-cell>
          <table:table-cell office:value-type="float" office:value="500010052" table:style-name="ce3">
            <text:p>500010052</text:p>
          </table:table-cell>
          <table:table-cell office:value-type="float" office:value="3" table:style-name="ce4">
            <text:p>3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6.92" table:style-name="ce6">
            <text:p>$2,286.92<text:s/></text:p>
          </table:table-cell>
          <table:table-cell office:value-type="currency" office:value="3027.42" table:style-name="ce6">
            <text:p>$3,02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1574" table:style-name="ce3">
            <text:p>800001574</text:p>
          </table:table-cell>
          <table:table-cell office:value-type="float" office:value="8" table:style-name="ce4">
            <text:p>8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16" table:style-name="ce6">
            <text:p>$102.16<text:s/></text:p>
          </table:table-cell>
          <table:table-cell office:value-type="currency" office:value="1358.59" table:style-name="ce6">
            <text:p>$1,35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023" table:style-name="ce3">
            <text:p>900003023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706.72" table:style-name="ce6">
            <text:p>$1,706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6.72" table:style-name="ce6">
            <text:p>$3,24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164" table:style-name="ce3">
            <text:p>900003164</text:p>
          </table:table-cell>
          <table:table-cell office:value-type="float" office:value="7" table:style-name="ce4">
            <text:p>7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917.71" table:style-name="ce6">
            <text:p>$91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7.71" table:style-name="ce6">
            <text:p>$1,81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1685" table:style-name="ce3">
            <text:p>700001685</text:p>
          </table:table-cell>
          <table:table-cell office:value-type="float" office:value="30" table:style-name="ce4">
            <text:p>3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71.47" table:style-name="ce6">
            <text:p>$1,87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1.47" table:style-name="ce6">
            <text:p>$2,641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09965" table:style-name="ce3">
            <text:p>500009965</text:p>
          </table:table-cell>
          <table:table-cell office:value-type="float" office:value="1" table:style-name="ce4">
            <text:p>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9693" table:style-name="ce3">
            <text:p>500009693</text:p>
          </table:table-cell>
          <table:table-cell office:value-type="float" office:value="10" table:style-name="ce4">
            <text:p>10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354.89" table:style-name="ce6">
            <text:p>$1,35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" table:style-name="ce6">
            <text:p>$114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09898" table:style-name="ce3">
            <text:p>500009898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670.95" table:style-name="ce6">
            <text:p>$2,670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" table:style-name="ce6">
            <text:p>$7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8" table:style-name="ce6">
            <text:p>$708.00<text:s/></text:p>
          </table:table-cell>
          <table:table-cell office:value-type="currency" office:value="2548.89" table:style-name="ce6">
            <text:p>$2,548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3533" table:style-name="ce3">
            <text:p>200003533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.92" table:style-name="ce6">
            <text:p>$96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09866" table:style-name="ce3">
            <text:p>500009866</text:p>
          </table:table-cell>
          <table:table-cell office:value-type="float" office:value="21" table:style-name="ce4">
            <text:p>2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4108.01" table:style-name="ce6">
            <text:p>$4,10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8.01" table:style-name="ce6">
            <text:p>$4,108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09792" table:style-name="ce3">
            <text:p>500009792</text:p>
          </table:table-cell>
          <table:table-cell office:value-type="float" office:value="16" table:style-name="ce4">
            <text:p>16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2037.31" table:style-name="ce6">
            <text:p>$2,037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5" table:style-name="ce6">
            <text:p>$1,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69000000000005" table:style-name="ce6">
            <text:p>$649.69<text:s/></text:p>
          </table:table-cell>
          <table:table-cell office:value-type="currency" office:value="3962" table:style-name="ce6">
            <text:p>$3,962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500009859" table:style-name="ce3">
            <text:p>500009859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627" table:style-name="ce3">
            <text:p>700001627</text:p>
          </table:table-cell>
          <table:table-cell office:value-type="float" office:value="12" table:style-name="ce4">
            <text:p>1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741.81" table:style-name="ce6">
            <text:p>$741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" table:style-name="ce6">
            <text:p>$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.77" table:style-name="ce6">
            <text:p>$355.77<text:s/></text:p>
          </table:table-cell>
          <table:table-cell office:value-type="currency" office:value="1272.58" table:style-name="ce6">
            <text:p>$1,27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770" table:style-name="ce3">
            <text:p>700001770</text:p>
          </table:table-cell>
          <table:table-cell office:value-type="float" office:value="13" table:style-name="ce4">
            <text:p>1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6T00:00:00" table:style-name="ce5">
            <text:p>12/2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7" table:style-name="ce6">
            <text:p>$11.70<text:s/></text:p>
          </table:table-cell>
          <table:table-cell office:value-type="currency" office:value="734.66" table:style-name="ce6">
            <text:p>$73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1035" table:style-name="ce3">
            <text:p>100011035</text:p>
          </table:table-cell>
          <table:table-cell office:value-type="float" office:value="22" table:style-name="ce4">
            <text:p>2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946.5" table:style-name="ce6">
            <text:p>$2,94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5.79" table:style-name="ce6">
            <text:p>$2,745.79<text:s/></text:p>
          </table:table-cell>
          <table:table-cell office:value-type="currency" office:value="7732.29" table:style-name="ce6">
            <text:p>$7,73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0615" table:style-name="ce3">
            <text:p>100010615</text:p>
          </table:table-cell>
          <table:table-cell office:value-type="float" office:value="48" table:style-name="ce4">
            <text:p>48</text:p>
          </table:table-cell>
          <table:table-cell office:value-type="date" office:date-value="2020-11-02T00:00:00" table:style-name="ce5">
            <text:p>11/2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7967.55" table:style-name="ce6">
            <text:p>$7,967.55<text:s/></text:p>
          </table:table-cell>
          <table:table-cell office:value-type="currency" office:value="1197.25" table:style-name="ce6">
            <text:p>$1,197.25<text:s/></text:p>
          </table:table-cell>
          <table:table-cell office:value-type="currency" office:value="7353.15" table:style-name="ce6">
            <text:p>$7,35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28.36" table:style-name="ce6">
            <text:p>$6,828.36<text:s/></text:p>
          </table:table-cell>
          <table:table-cell office:value-type="currency" office:value="23346.31" table:style-name="ce6">
            <text:p>$23,34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EUGENIO RODRIGUES DA SILVA</text:p>
          </table:table-cell>
          <table:table-cell office:value-type="string" table:style-name="ce3">
            <text:p>DORFT</text:p>
          </table:table-cell>
          <table:table-cell office:value-type="float" office:value="200003584" table:style-name="ce3">
            <text:p>200003584</text:p>
          </table:table-cell>
          <table:table-cell office:value-type="float" office:value="4" table:style-name="ce4">
            <text:p>4</text:p>
          </table:table-cell>
          <table:table-cell office:value-type="date" office:date-value="2020-12-19T00:00:00" table:style-name="ce5">
            <text:p>12/19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" table:style-name="ce6">
            <text:p>$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2.89" table:style-name="ce6">
            <text:p>$2,69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0001" table:style-name="ce3">
            <text:p>500010001</text:p>
          </table:table-cell>
          <table:table-cell office:value-type="float" office:value="3" table:style-name="ce4">
            <text:p>3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5" table:style-name="ce6">
            <text:p>$60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0184" table:style-name="ce3">
            <text:p>500010184</text:p>
          </table:table-cell>
          <table:table-cell office:value-type="float" office:value="3" table:style-name="ce4">
            <text:p>3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2" table:style-name="ce6">
            <text:p>$6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000" table:style-name="ce3">
            <text:p>900003000</text:p>
          </table:table-cell>
          <table:table-cell office:value-type="float" office:value="10" table:style-name="ce4">
            <text:p>10</text:p>
          </table:table-cell>
          <table:table-cell office:value-type="date" office:date-value="2020-11-28T00:00:00" table:style-name="ce5">
            <text:p>11/28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4.33" table:style-name="ce6">
            <text:p>$3,014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4.33" table:style-name="ce6">
            <text:p>$3,01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3182" table:style-name="ce3">
            <text:p>900003182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22" table:style-name="ce6">
            <text:p>$60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22" table:style-name="ce6">
            <text:p>$60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470" table:style-name="ce3">
            <text:p>400001470</text:p>
          </table:table-cell>
          <table:table-cell office:value-type="float" office:value="11" table:style-name="ce4">
            <text:p>1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822.99" table:style-name="ce6">
            <text:p>$1,82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8.1" table:style-name="ce6">
            <text:p>$2,66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1514" table:style-name="ce3">
            <text:p>400001514</text:p>
          </table:table-cell>
          <table:table-cell office:value-type="float" office:value="10" table:style-name="ce4">
            <text:p>10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748.36" table:style-name="ce6">
            <text:p>$748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2.99" table:style-name="ce6">
            <text:p>$1,822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1850" table:style-name="ce3">
            <text:p>600001850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2.96" table:style-name="ce6">
            <text:p>$1,0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1243" table:style-name="ce3">
            <text:p>100011243</text:p>
          </table:table-cell>
          <table:table-cell office:value-type="float" office:value="1" table:style-name="ce4">
            <text:p>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82.85" table:style-name="ce6">
            <text:p>$7,18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1265" table:style-name="ce3">
            <text:p>100011265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1285" table:style-name="ce3">
            <text:p>100011285</text:p>
          </table:table-cell>
          <table:table-cell office:value-type="float" office:value="7" table:style-name="ce4">
            <text:p>7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9" table:style-name="ce6">
            <text:p>$333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52" table:style-name="ce6">
            <text:p>$803.52<text:s/></text:p>
          </table:table-cell>
          <table:table-cell office:value-type="currency" office:value="1620.38" table:style-name="ce6">
            <text:p>$1,62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3551" table:style-name="ce3">
            <text:p>200003551</text:p>
          </table:table-cell>
          <table:table-cell office:value-type="float" office:value="1" table:style-name="ce4">
            <text:p>1</text:p>
          </table:table-cell>
          <table:table-cell office:value-type="date" office:date-value="2020-12-13T00:00:00" table:style-name="ce5">
            <text:p>12/13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162.19999999999999" table:style-name="ce6">
            <text:p>$1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.19999999999999" table:style-name="ce6">
            <text:p>$1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0023" table:style-name="ce3">
            <text:p>500010023</text:p>
          </table:table-cell>
          <table:table-cell office:value-type="float" office:value="2" table:style-name="ce4">
            <text:p>2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3001" table:style-name="ce3">
            <text:p>900003001</text:p>
          </table:table-cell>
          <table:table-cell office:value-type="float" office:value="6" table:style-name="ce4">
            <text:p>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" table:style-name="ce6">
            <text:p>$7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9.8" table:style-name="ce6">
            <text:p>$10,90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3130" table:style-name="ce3">
            <text:p>900003130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4.07" table:style-name="ce6">
            <text:p>$1,37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1289" table:style-name="ce3">
            <text:p>100011289</text:p>
          </table:table-cell>
          <table:table-cell office:value-type="float" office:value="1" table:style-name="ce4">
            <text:p>1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58.3" table:style-name="ce6">
            <text:p>$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17.9" table:style-name="ce6">
            <text:p>$10,917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0065" table:style-name="ce3">
            <text:p>500010065</text:p>
          </table:table-cell>
          <table:table-cell office:value-type="float" office:value="49" table:style-name="ce4">
            <text:p>49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09679" table:style-name="ce3">
            <text:p>500009679</text:p>
          </table:table-cell>
          <table:table-cell office:value-type="float" office:value="30" table:style-name="ce4">
            <text:p>30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7.77" table:style-name="ce6">
            <text:p>$1,2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661" table:style-name="ce3">
            <text:p>700001661</text:p>
          </table:table-cell>
          <table:table-cell office:value-type="float" office:value="30" table:style-name="ce4">
            <text:p>3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931.84" table:style-name="ce6">
            <text:p>$1,93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1.84" table:style-name="ce6">
            <text:p>$2,97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1017" table:style-name="ce3">
            <text:p>100011017</text:p>
          </table:table-cell>
          <table:table-cell office:value-type="float" office:value="18" table:style-name="ce4">
            <text:p>1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207.4000000000001" table:style-name="ce6">
            <text:p>$1,20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2" table:style-name="ce6">
            <text:p>$9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9.4" table:style-name="ce6">
            <text:p>$2,17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AMAMOTO</text:p>
          </table:table-cell>
          <table:table-cell office:value-type="string" table:style-name="ce3">
            <text:p>DORSP</text:p>
          </table:table-cell>
          <table:table-cell office:value-type="float" office:value="500009675" table:style-name="ce3">
            <text:p>500009675</text:p>
          </table:table-cell>
          <table:table-cell office:value-type="float" office:value="4" table:style-name="ce4">
            <text:p>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3.96" table:style-name="ce6">
            <text:p>$83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3052" table:style-name="ce3">
            <text:p>900003052</text:p>
          </table:table-cell>
          <table:table-cell office:value-type="float" office:value="13" table:style-name="ce4">
            <text:p>13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" table:style-name="ce6">
            <text:p>$1,1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3.9499999999998" table:style-name="ce6">
            <text:p>$2,34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09678" table:style-name="ce3">
            <text:p>500009678</text:p>
          </table:table-cell>
          <table:table-cell office:value-type="float" office:value="10" table:style-name="ce4">
            <text:p>10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2.44" table:style-name="ce6">
            <text:p>$1,33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09823" table:style-name="ce3">
            <text:p>500009823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3" table:style-name="ce6">
            <text:p>$8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1080" table:style-name="ce3">
            <text:p>100011080</text:p>
          </table:table-cell>
          <table:table-cell office:value-type="float" office:value="7" table:style-name="ce4">
            <text:p>7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928.1" table:style-name="ce6">
            <text:p>$928.10<text:s/></text:p>
          </table:table-cell>
          <table:table-cell office:value-type="currency" office:value="1468.93" table:style-name="ce6">
            <text:p>$1,468.93<text:s/></text:p>
          </table:table-cell>
          <table:table-cell office:value-type="currency" office:value="705" table:style-name="ce6">
            <text:p>$7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27999999999997" table:style-name="ce6">
            <text:p>$293.28<text:s/></text:p>
          </table:table-cell>
          <table:table-cell office:value-type="currency" office:value="3395.31" table:style-name="ce6">
            <text:p>$3,39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0566" table:style-name="ce3">
            <text:p>100010566</text:p>
          </table:table-cell>
          <table:table-cell office:value-type="float" office:value="33" table:style-name="ce4">
            <text:p>33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195.3599999999997" table:style-name="ce6">
            <text:p>$4,195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0" table:style-name="ce6">
            <text:p>$3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7.26" table:style-name="ce6">
            <text:p>$3,847.26<text:s/></text:p>
          </table:table-cell>
          <table:table-cell office:value-type="currency" office:value="11562.62" table:style-name="ce6">
            <text:p>$11,562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1283" table:style-name="ce3">
            <text:p>100011283</text:p>
          </table:table-cell>
          <table:table-cell office:value-type="float" office:value="17" table:style-name="ce4">
            <text:p>17</text:p>
          </table:table-cell>
          <table:table-cell office:value-type="date" office:date-value="2020-12-12T00:00:00" table:style-name="ce5">
            <text:p>12/12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2201.33" table:style-name="ce6">
            <text:p>$2,201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4.26" table:style-name="ce6">
            <text:p>$5,624.26<text:s/></text:p>
          </table:table-cell>
          <table:table-cell office:value-type="currency" office:value="9585.59" table:style-name="ce6">
            <text:p>$9,585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HEUS DE ARAUJO MEDEIROS</text:p>
          </table:table-cell>
          <table:table-cell office:value-type="string" table:style-name="ce3">
            <text:p>DETT</text:p>
          </table:table-cell>
          <table:table-cell office:value-type="float" office:value="100010874" table:style-name="ce3">
            <text:p>100010874</text:p>
          </table:table-cell>
          <table:table-cell office:value-type="float" office:value="35" table:style-name="ce4">
            <text:p>35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4752.16" table:style-name="ce6">
            <text:p>$4,752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0" table:style-name="ce6">
            <text:p>$4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.73" table:style-name="ce6">
            <text:p>$679.73<text:s/></text:p>
          </table:table-cell>
          <table:table-cell office:value-type="currency" office:value="9791.89" table:style-name="ce6">
            <text:p>$9,7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ENIS BARRETO COSTA BOUWMAN</text:p>
          </table:table-cell>
          <table:table-cell office:value-type="string" table:style-name="ce3">
            <text:p>DEEI</text:p>
          </table:table-cell>
          <table:table-cell office:value-type="float" office:value="100011235" table:style-name="ce3">
            <text:p>100011235</text:p>
          </table:table-cell>
          <table:table-cell office:value-type="float" office:value="1" table:style-name="ce4">
            <text:p>1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1081" table:style-name="ce3">
            <text:p>100011081</text:p>
          </table:table-cell>
          <table:table-cell office:value-type="float" office:value="10" table:style-name="ce4">
            <text:p>10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229.95" table:style-name="ce6">
            <text:p>$1,2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5" table:style-name="ce6">
            <text:p>$1,3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7.38" table:style-name="ce6">
            <text:p>$2,117.38<text:s/></text:p>
          </table:table-cell>
          <table:table-cell office:value-type="currency" office:value="4652.33" table:style-name="ce6">
            <text:p>$4,65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9788" table:style-name="ce3">
            <text:p>500009788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09794" table:style-name="ce3">
            <text:p>500009794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020" table:style-name="ce3">
            <text:p>500010020</text:p>
          </table:table-cell>
          <table:table-cell office:value-type="float" office:value="1" table:style-name="ce4">
            <text:p>1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031" table:style-name="ce3">
            <text:p>500010031</text:p>
          </table:table-cell>
          <table:table-cell office:value-type="float" office:value="8" table:style-name="ce4">
            <text:p>8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1907.95" table:style-name="ce6">
            <text:p>$1,90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7.95" table:style-name="ce6">
            <text:p>$1,90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0864" table:style-name="ce3">
            <text:p>100010864</text:p>
          </table:table-cell>
          <table:table-cell office:value-type="float" office:value="16" table:style-name="ce4">
            <text:p>1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251.83" table:style-name="ce6">
            <text:p>$2,251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0" table:style-name="ce6">
            <text:p>$2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4516.83" table:style-name="ce6">
            <text:p>$4,51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1064" table:style-name="ce3">
            <text:p>100011064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4.85" table:style-name="ce6">
            <text:p>$5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09850" table:style-name="ce3">
            <text:p>500009850</text:p>
          </table:table-cell>
          <table:table-cell office:value-type="float" office:value="26" table:style-name="ce4">
            <text:p>26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28T00:00:00" table:style-name="ce5">
            <text:p>12/28/2020</text:p>
          </table:table-cell>
          <table:table-cell office:value-type="currency" office:value="1328.09" table:style-name="ce6">
            <text:p>$1,328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6" table:style-name="ce6">
            <text:p>$1,1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9.82" table:style-name="ce6">
            <text:p>$1,34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596" table:style-name="ce3">
            <text:p>200003596</text:p>
          </table:table-cell>
          <table:table-cell office:value-type="float" office:value="2" table:style-name="ce4">
            <text:p>2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41.47" table:style-name="ce6">
            <text:p>$1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.18" table:style-name="ce6">
            <text:p>$289.18<text:s/></text:p>
          </table:table-cell>
          <table:table-cell office:value-type="currency" office:value="430.65" table:style-name="ce6">
            <text:p>$430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3601" table:style-name="ce3">
            <text:p>200003601</text:p>
          </table:table-cell>
          <table:table-cell office:value-type="float" office:value="2" table:style-name="ce4">
            <text:p>2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0787" table:style-name="ce3">
            <text:p>100010787</text:p>
          </table:table-cell>
          <table:table-cell office:value-type="float" office:value="36" table:style-name="ce4">
            <text:p>36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4700.87" table:style-name="ce6">
            <text:p>$4,700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31" table:style-name="ce6">
            <text:p>$89.31<text:s/></text:p>
          </table:table-cell>
          <table:table-cell office:value-type="currency" office:value="853.85" table:style-name="ce6">
            <text:p>$853.85<text:s/></text:p>
          </table:table-cell>
          <table:table-cell office:value-type="currency" office:value="5644.03" table:style-name="ce6">
            <text:p>$5,644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09855" table:style-name="ce3">
            <text:p>500009855</text:p>
          </table:table-cell>
          <table:table-cell office:value-type="float" office:value="4" table:style-name="ce4">
            <text:p>4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59" table:style-name="ce6">
            <text:p>$75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ANTOS SANTANA</text:p>
          </table:table-cell>
          <table:table-cell office:value-type="string" table:style-name="ce3">
            <text:p>DGCS</text:p>
          </table:table-cell>
          <table:table-cell office:value-type="float" office:value="500009796" table:style-name="ce3">
            <text:p>500009796</text:p>
          </table:table-cell>
          <table:table-cell office:value-type="float" office:value="19" table:style-name="ce4">
            <text:p>19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3239.07" table:style-name="ce6">
            <text:p>$3,239.07<text:s/></text:p>
          </table:table-cell>
          <table:table-cell office:value-type="currency" office:value="1582.25" table:style-name="ce6">
            <text:p>$1,582.25<text:s/></text:p>
          </table:table-cell>
          <table:table-cell office:value-type="currency" office:value="2975" table:style-name="ce6">
            <text:p>$2,975.00<text:s/></text:p>
          </table:table-cell>
          <table:table-cell office:value-type="currency" office:value="1220" table:style-name="ce6">
            <text:p>$1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16.32" table:style-name="ce6">
            <text:p>$9,01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0798" table:style-name="ce3">
            <text:p>100010798</text:p>
          </table:table-cell>
          <table:table-cell office:value-type="float" office:value="33" table:style-name="ce4">
            <text:p>33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395.75" table:style-name="ce6">
            <text:p>$4,39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8" table:style-name="ce6">
            <text:p>$4,0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1.32" table:style-name="ce6">
            <text:p>$4,021.32<text:s/></text:p>
          </table:table-cell>
          <table:table-cell office:value-type="currency" office:value="12485.07" table:style-name="ce6">
            <text:p>$12,48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ANTONIO DA SILVA</text:p>
          </table:table-cell>
          <table:table-cell office:value-type="string" table:style-name="ce3">
            <text:p>DORSF</text:p>
          </table:table-cell>
          <table:table-cell office:value-type="float" office:value="500009884" table:style-name="ce3">
            <text:p>500009884</text:p>
          </table:table-cell>
          <table:table-cell office:value-type="float" office:value="6" table:style-name="ce4">
            <text:p>6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9253.9699999999993" table:style-name="ce6">
            <text:p>$9,25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2982" table:style-name="ce3">
            <text:p>900002982</text:p>
          </table:table-cell>
          <table:table-cell office:value-type="float" office:value="13" table:style-name="ce4">
            <text:p>13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228.1300000000001" table:style-name="ce6">
            <text:p>$1,228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2513.12" table:style-name="ce6">
            <text:p>$2,51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172" table:style-name="ce3">
            <text:p>900003172</text:p>
          </table:table-cell>
          <table:table-cell office:value-type="float" office:value="2" table:style-name="ce4">
            <text:p>2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11" table:style-name="ce6">
            <text:p>$3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1174" table:style-name="ce3">
            <text:p>100011174</text:p>
          </table:table-cell>
          <table:table-cell office:value-type="float" office:value="22" table:style-name="ce4">
            <text:p>2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310.96" table:style-name="ce6">
            <text:p>$3,310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8" table:style-name="ce6">
            <text:p>$3,0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8.96" table:style-name="ce6">
            <text:p>$6,32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3540" table:style-name="ce3">
            <text:p>200003540</text:p>
          </table:table-cell>
          <table:table-cell office:value-type="float" office:value="12" table:style-name="ce4">
            <text:p>12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706.73" table:style-name="ce6">
            <text:p>$1,70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0" table:style-name="ce6">
            <text:p>$1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8.65" table:style-name="ce6">
            <text:p>$2,108.65<text:s/></text:p>
          </table:table-cell>
          <table:table-cell office:value-type="currency" office:value="3371.93" table:style-name="ce6">
            <text:p>$3,37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0162" table:style-name="ce3">
            <text:p>100010162</text:p>
          </table:table-cell>
          <table:table-cell office:value-type="float" office:value="77" table:style-name="ce4">
            <text:p>77</text:p>
          </table:table-cell>
          <table:table-cell office:value-type="date" office:date-value="2020-09-20T00:00:00" table:style-name="ce5">
            <text:p>9/2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1369.17" table:style-name="ce6">
            <text:p>$11,36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70" table:style-name="ce6">
            <text:p>$9,9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2.93" table:style-name="ce6">
            <text:p>$3,46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URILO PEREIRA MATIAS</text:p>
          </table:table-cell>
          <table:table-cell office:value-type="string" table:style-name="ce3">
            <text:p>DETL</text:p>
          </table:table-cell>
          <table:table-cell office:value-type="float" office:value="100011036" table:style-name="ce3">
            <text:p>100011036</text:p>
          </table:table-cell>
          <table:table-cell office:value-type="float" office:value="13" table:style-name="ce4">
            <text:p>1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527.26" table:style-name="ce6">
            <text:p>$1,527.26<text:s/></text:p>
          </table:table-cell>
          <table:table-cell office:value-type="currency" office:value="4625.38" table:style-name="ce6">
            <text:p>$4,625.38<text:s/></text:p>
          </table:table-cell>
          <table:table-cell office:value-type="currency" office:value="1426.25" table:style-name="ce6">
            <text:p>$1,4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.29" table:style-name="ce6">
            <text:p>$43.29<text:s/></text:p>
          </table:table-cell>
          <table:table-cell office:value-type="currency" office:value="7622.18" table:style-name="ce6">
            <text:p>$7,62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1301" table:style-name="ce3">
            <text:p>100011301</text:p>
          </table:table-cell>
          <table:table-cell office:value-type="float" office:value="1" table:style-name="ce4">
            <text:p>1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3.4299999999998" table:style-name="ce6">
            <text:p>$2,11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1050" table:style-name="ce3">
            <text:p>100011050</text:p>
          </table:table-cell>
          <table:table-cell office:value-type="float" office:value="29" table:style-name="ce4">
            <text:p>29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3032.93" table:style-name="ce6">
            <text:p>$3,03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9.05" table:style-name="ce6">
            <text:p>$1,83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4921.96" table:style-name="ce6">
            <text:p>$4,92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1051" table:style-name="ce3">
            <text:p>100011051</text:p>
          </table:table-cell>
          <table:table-cell office:value-type="float" office:value="13" table:style-name="ce4">
            <text:p>1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1628.05" table:style-name="ce6">
            <text:p>$1,628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8.0500000000002" table:style-name="ce6">
            <text:p>$2,19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500009886" table:style-name="ce3">
            <text:p>500009886</text:p>
          </table:table-cell>
          <table:table-cell office:value-type="float" office:value="6" table:style-name="ce4">
            <text:p>6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741.63" table:style-name="ce6">
            <text:p>$741.63<text:s/></text:p>
          </table:table-cell>
          <table:table-cell office:value-type="currency" office:value="606.64" table:style-name="ce6">
            <text:p>$606.64<text:s/></text:p>
          </table:table-cell>
          <table:table-cell office:value-type="currency" office:value="787.46" table:style-name="ce6">
            <text:p>$787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.95" table:style-name="ce6">
            <text:p>$345.95<text:s/></text:p>
          </table:table-cell>
          <table:table-cell office:value-type="currency" office:value="2481.6799999999998" table:style-name="ce6">
            <text:p>$2,481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500009970" table:style-name="ce3">
            <text:p>500009970</text:p>
          </table:table-cell>
          <table:table-cell office:value-type="float" office:value="6" table:style-name="ce4">
            <text:p>6</text:p>
          </table:table-cell>
          <table:table-cell office:value-type="date" office:date-value="2020-12-13T00:00:00" table:style-name="ce5">
            <text:p>12/1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9.13" table:style-name="ce6">
            <text:p>$779.13<text:s/></text:p>
          </table:table-cell>
          <table:table-cell office:value-type="currency" office:value="220.74" table:style-name="ce6">
            <text:p>$220.74<text:s/></text:p>
          </table:table-cell>
          <table:table-cell office:value-type="currency" office:value="291.29000000000002" table:style-name="ce6">
            <text:p>$291.29<text:s/></text:p>
          </table:table-cell>
          <table:table-cell office:value-type="currency" office:value="1931.96" table:style-name="ce6">
            <text:p>$1,93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DEMOS DO NASCIMENTO LIMA</text:p>
          </table:table-cell>
          <table:table-cell office:value-type="string" table:style-name="ce3">
            <text:p>DORFT</text:p>
          </table:table-cell>
          <table:table-cell office:value-type="float" office:value="200003562" table:style-name="ce3">
            <text:p>200003562</text:p>
          </table:table-cell>
          <table:table-cell office:value-type="float" office:value="7" table:style-name="ce4">
            <text:p>7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545.15" table:style-name="ce6">
            <text:p>$545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81" table:style-name="ce6">
            <text:p>$78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3435" table:style-name="ce3">
            <text:p>200003435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7.79" table:style-name="ce6">
            <text:p>$4,997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3560" table:style-name="ce3">
            <text:p>200003560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3613" table:style-name="ce3">
            <text:p>200003613</text:p>
          </table:table-cell>
          <table:table-cell office:value-type="float" office:value="8" table:style-name="ce4">
            <text:p>8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98" table:style-name="ce6">
            <text:p>$29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22" table:style-name="ce6">
            <text:p>$666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061" table:style-name="ce3">
            <text:p>900003061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.85" table:style-name="ce6">
            <text:p>$5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170" table:style-name="ce3">
            <text:p>900003170</text:p>
          </table:table-cell>
          <table:table-cell office:value-type="float" office:value="8" table:style-name="ce4">
            <text:p>8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2123.84" table:style-name="ce6">
            <text:p>$2,12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197" table:style-name="ce3">
            <text:p>900003197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11" table:style-name="ce6">
            <text:p>$3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1730" table:style-name="ce3">
            <text:p>700001730</text:p>
          </table:table-cell>
          <table:table-cell office:value-type="float" office:value="8" table:style-name="ce4">
            <text:p>8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2" table:style-name="ce6">
            <text:p>$66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3424" table:style-name="ce3">
            <text:p>200003424</text:p>
          </table:table-cell>
          <table:table-cell office:value-type="float" office:value="3" table:style-name="ce4">
            <text:p>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92999999999995" table:style-name="ce6">
            <text:p>$52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0729" table:style-name="ce3">
            <text:p>100010729</text:p>
          </table:table-cell>
          <table:table-cell office:value-type="float" office:value="41" table:style-name="ce4">
            <text:p>41</text:p>
          </table:table-cell>
          <table:table-cell office:value-type="date" office:date-value="2020-11-08T00:00:00" table:style-name="ce5">
            <text:p>11/8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241.17" table:style-name="ce6">
            <text:p>$6,241.17<text:s/></text:p>
          </table:table-cell>
          <table:table-cell office:value-type="currency" office:value="2331.73" table:style-name="ce6">
            <text:p>$2,331.73<text:s/></text:p>
          </table:table-cell>
          <table:table-cell office:value-type="currency" office:value="6426" table:style-name="ce6">
            <text:p>$6,4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.72" table:style-name="ce6">
            <text:p>$759.72<text:s/></text:p>
          </table:table-cell>
          <table:table-cell office:value-type="currency" office:value="15758.62" table:style-name="ce6">
            <text:p>$15,75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3022" table:style-name="ce3">
            <text:p>900003022</text:p>
          </table:table-cell>
          <table:table-cell office:value-type="float" office:value="6" table:style-name="ce4">
            <text:p>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684.8" table:style-name="ce6">
            <text:p>$68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4.8" table:style-name="ce6">
            <text:p>$1,434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1260" table:style-name="ce3">
            <text:p>100011260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27.5899999999999" table:style-name="ce6">
            <text:p>$1,227.59<text:s/></text:p>
          </table:table-cell>
          <table:table-cell office:value-type="currency" office:value="1616.99" table:style-name="ce6">
            <text:p>$1,616.99<text:s/></text:p>
          </table:table-cell>
          <table:table-cell office:value-type="currency" office:value="1346" table:style-name="ce6">
            <text:p>$1,346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2724.86" table:style-name="ce6">
            <text:p>$2,724.86<text:s/></text:p>
          </table:table-cell>
          <table:table-cell office:value-type="currency" office:value="6942.44" table:style-name="ce6">
            <text:p>$6,94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09477" table:style-name="ce3">
            <text:p>500009477</text:p>
          </table:table-cell>
          <table:table-cell office:value-type="float" office:value="31" table:style-name="ce4">
            <text:p>31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4014.25" table:style-name="ce6">
            <text:p>$4,0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1" table:style-name="ce6">
            <text:p>$3,5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1.3900000000001" table:style-name="ce6">
            <text:p>$1,081.39<text:s/></text:p>
          </table:table-cell>
          <table:table-cell office:value-type="currency" office:value="855.42" table:style-name="ce6">
            <text:p>$85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09867" table:style-name="ce3">
            <text:p>500009867</text:p>
          </table:table-cell>
          <table:table-cell office:value-type="float" office:value="2" table:style-name="ce4">
            <text:p>2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09923" table:style-name="ce3">
            <text:p>500009923</text:p>
          </table:table-cell>
          <table:table-cell office:value-type="float" office:value="4" table:style-name="ce4">
            <text:p>4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8.54" table:style-name="ce6">
            <text:p>$1,26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764" table:style-name="ce3">
            <text:p>700001764</text:p>
          </table:table-cell>
          <table:table-cell office:value-type="float" office:value="16" table:style-name="ce4">
            <text:p>16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530.1999999999998" table:style-name="ce6">
            <text:p>$2,53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79" table:style-name="ce6">
            <text:p>$353.79<text:s/></text:p>
          </table:table-cell>
          <table:table-cell office:value-type="currency" office:value="2883.99" table:style-name="ce6">
            <text:p>$2,88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1796" table:style-name="ce3">
            <text:p>700001796</text:p>
          </table:table-cell>
          <table:table-cell office:value-type="float" office:value="37" table:style-name="ce4">
            <text:p>37</text:p>
          </table:table-cell>
          <table:table-cell office:value-type="date" office:date-value="2020-11-01T00:00:00" table:style-name="ce5">
            <text:p>11/1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6201.54" table:style-name="ce6">
            <text:p>$6,201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56" table:style-name="ce6">
            <text:p>$707.56<text:s/></text:p>
          </table:table-cell>
          <table:table-cell office:value-type="currency" office:value="6909.1" table:style-name="ce6">
            <text:p>$6,909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0983" table:style-name="ce3">
            <text:p>100010983</text:p>
          </table:table-cell>
          <table:table-cell office:value-type="float" office:value="3" table:style-name="ce4">
            <text:p>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6" table:style-name="ce6">
            <text:p>$697.60<text:s/></text:p>
          </table:table-cell>
          <table:table-cell office:value-type="currency" office:value="668" table:style-name="ce6">
            <text:p>$66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2964" table:style-name="ce3">
            <text:p>900002964</text:p>
          </table:table-cell>
          <table:table-cell office:value-type="float" office:value="45" table:style-name="ce4">
            <text:p>45</text:p>
          </table:table-cell>
          <table:table-cell office:value-type="date" office:date-value="2020-11-05T00:00:00" table:style-name="ce5">
            <text:p>11/5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8440.83" table:style-name="ce6">
            <text:p>$8,440.83<text:s/></text:p>
          </table:table-cell>
          <table:table-cell office:value-type="currency" office:value="1572.38" table:style-name="ce6">
            <text:p>$1,572.38<text:s/></text:p>
          </table:table-cell>
          <table:table-cell office:value-type="currency" office:value="6727.35" table:style-name="ce6">
            <text:p>$6,72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5.04" table:style-name="ce6">
            <text:p>$4,065.04<text:s/></text:p>
          </table:table-cell>
          <table:table-cell office:value-type="currency" office:value="448.39" table:style-name="ce6">
            <text:p>$448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1091" table:style-name="ce3">
            <text:p>100011091</text:p>
          </table:table-cell>
          <table:table-cell office:value-type="float" office:value="6" table:style-name="ce4">
            <text:p>6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862.37" table:style-name="ce6">
            <text:p>$86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5.8" table:style-name="ce6">
            <text:p>$93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8.17" table:style-name="ce6">
            <text:p>$1,79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09690" table:style-name="ce3">
            <text:p>500009690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6.27" table:style-name="ce6">
            <text:p>$786.27<text:s/></text:p>
          </table:table-cell>
          <table:table-cell office:value-type="currency" office:value="3412.27" table:style-name="ce6">
            <text:p>$3,41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09966" table:style-name="ce3">
            <text:p>500009966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2.52" table:style-name="ce6">
            <text:p>$1,41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09720" table:style-name="ce3">
            <text:p>500009720</text:p>
          </table:table-cell>
          <table:table-cell office:value-type="float" office:value="30" table:style-name="ce4">
            <text:p>30</text:p>
          </table:table-cell>
          <table:table-cell office:value-type="date" office:date-value="2020-11-24T00:00:00" table:style-name="ce5">
            <text:p>11/2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67.77" table:style-name="ce6">
            <text:p>$1,267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5" table:style-name="ce6">
            <text:p>$399.50<text:s/></text:p>
          </table:table-cell>
          <table:table-cell office:value-type="currency" office:value="1667.27" table:style-name="ce6">
            <text:p>$1,66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1141" table:style-name="ce3">
            <text:p>100011141</text:p>
          </table:table-cell>
          <table:table-cell office:value-type="float" office:value="15" table:style-name="ce4">
            <text:p>1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2311.17" table:style-name="ce6">
            <text:p>$2,311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61" table:style-name="ce6">
            <text:p>$2,577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6.69" table:style-name="ce6">
            <text:p>$9,256.69<text:s/></text:p>
          </table:table-cell>
          <table:table-cell office:value-type="currency" office:value="14145.47" table:style-name="ce6">
            <text:p>$14,14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1293" table:style-name="ce3">
            <text:p>100011293</text:p>
          </table:table-cell>
          <table:table-cell office:value-type="float" office:value="4" table:style-name="ce4">
            <text:p>4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505.51" table:style-name="ce6">
            <text:p>$505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4.98" table:style-name="ce6">
            <text:p>$914.98<text:s/></text:p>
          </table:table-cell>
          <table:table-cell office:value-type="currency" office:value="1780.49" table:style-name="ce6">
            <text:p>$1,78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0978" table:style-name="ce3">
            <text:p>100010978</text:p>
          </table:table-cell>
          <table:table-cell office:value-type="float" office:value="5" table:style-name="ce4">
            <text:p>5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741.63" table:style-name="ce6">
            <text:p>$741.63<text:s/></text:p>
          </table:table-cell>
          <table:table-cell office:value-type="currency" office:value="1574.01" table:style-name="ce6">
            <text:p>$1,574.01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4.64" table:style-name="ce6">
            <text:p>$3,13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1323" table:style-name="ce3">
            <text:p>100011323</text:p>
          </table:table-cell>
          <table:table-cell office:value-type="float" office:value="1" table:style-name="ce4">
            <text:p>1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1350" table:style-name="ce3">
            <text:p>100011350</text:p>
          </table:table-cell>
          <table:table-cell office:value-type="float" office:value="17" table:style-name="ce4">
            <text:p>17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99.39" table:style-name="ce6">
            <text:p>$2,499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0" table:style-name="ce6">
            <text:p>$2,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8.65" table:style-name="ce6">
            <text:p>$2,168.65<text:s/></text:p>
          </table:table-cell>
          <table:table-cell office:value-type="currency" office:value="7058.04" table:style-name="ce6">
            <text:p>$7,05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PEREIRA DA SILVA</text:p>
          </table:table-cell>
          <table:table-cell office:value-type="string" table:style-name="ce3">
            <text:p>DETA</text:p>
          </table:table-cell>
          <table:table-cell office:value-type="float" office:value="100011200" table:style-name="ce3">
            <text:p>100011200</text:p>
          </table:table-cell>
          <table:table-cell office:value-type="float" office:value="4" table:style-name="ce4">
            <text:p>4</text:p>
          </table:table-cell>
          <table:table-cell office:value-type="date" office:date-value="2020-12-13T00:00:00" table:style-name="ce5">
            <text:p>12/13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441.96" table:style-name="ce6">
            <text:p>$441.96<text:s/></text:p>
          </table:table-cell>
          <table:table-cell office:value-type="currency" office:value="1701.84" table:style-name="ce6">
            <text:p>$1,701.84<text:s/></text:p>
          </table:table-cell>
          <table:table-cell office:value-type="currency" office:value="586.5" table:style-name="ce6">
            <text:p>$58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5.58" table:style-name="ce6">
            <text:p>$6,77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3166" table:style-name="ce3">
            <text:p>900003166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86.62" table:style-name="ce6">
            <text:p>$68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4.6199999999999" table:style-name="ce6">
            <text:p>$1,254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0681" table:style-name="ce3">
            <text:p>100010681</text:p>
          </table:table-cell>
          <table:table-cell office:value-type="float" office:value="36" table:style-name="ce4">
            <text:p>36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411.06" table:style-name="ce6">
            <text:p>$1,41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8.5" table:style-name="ce6">
            <text:p>$1,22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1.63" table:style-name="ce6">
            <text:p>$4,571.63<text:s/></text:p>
          </table:table-cell>
          <table:table-cell office:value-type="currency" office:value="7211.19" table:style-name="ce6">
            <text:p>$7,21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09741" table:style-name="ce3">
            <text:p>500009741</text:p>
          </table:table-cell>
          <table:table-cell office:value-type="float" office:value="18" table:style-name="ce4">
            <text:p>18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3.33" table:style-name="ce6">
            <text:p>$96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0003" table:style-name="ce3">
            <text:p>500010003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48" table:style-name="ce6">
            <text:p>$4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09034" table:style-name="ce3">
            <text:p>500009034</text:p>
          </table:table-cell>
          <table:table-cell office:value-type="float" office:value="59" table:style-name="ce4">
            <text:p>59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8.3" table:style-name="ce6">
            <text:p>$6,318.30<text:s/></text:p>
          </table:table-cell>
          <table:table-cell office:value-type="currency" office:value="6318.3" table:style-name="ce6">
            <text:p>$6,31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09828" table:style-name="ce3">
            <text:p>500009828</text:p>
          </table:table-cell>
          <table:table-cell office:value-type="float" office:value="14" table:style-name="ce4">
            <text:p>14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6.2" table:style-name="ce6">
            <text:p>$1,886.20<text:s/></text:p>
          </table:table-cell>
          <table:table-cell office:value-type="currency" office:value="1886.2" table:style-name="ce6">
            <text:p>$1,886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401" table:style-name="ce3">
            <text:p>400001401</text:p>
          </table:table-cell>
          <table:table-cell office:value-type="float" office:value="9" table:style-name="ce4">
            <text:p>9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6.7" table:style-name="ce6">
            <text:p>$87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420" table:style-name="ce3">
            <text:p>400001420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.03" table:style-name="ce6">
            <text:p>$198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51" table:style-name="ce6">
            <text:p>$43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ERNESTO SILVA DE ALMEIDA</text:p>
          </table:table-cell>
          <table:table-cell office:value-type="string" table:style-name="ce3">
            <text:p>DGCF</text:p>
          </table:table-cell>
          <table:table-cell office:value-type="float" office:value="200003462" table:style-name="ce3">
            <text:p>200003462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2" table:style-name="ce6">
            <text:p>$40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.44" table:style-name="ce6">
            <text:p>$77.44<text:s/></text:p>
          </table:table-cell>
          <table:table-cell office:value-type="currency" office:value="967.24" table:style-name="ce6">
            <text:p>$967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1053" table:style-name="ce3">
            <text:p>100011053</text:p>
          </table:table-cell>
          <table:table-cell office:value-type="float" office:value="11" table:style-name="ce4">
            <text:p>11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1047.02" table:style-name="ce6">
            <text:p>$1,047.02<text:s/></text:p>
          </table:table-cell>
          <table:table-cell office:value-type="currency" office:value="5416.13" table:style-name="ce6">
            <text:p>$5,416.13<text:s/></text:p>
          </table:table-cell>
          <table:table-cell office:value-type="currency" office:value="1385.35" table:style-name="ce6">
            <text:p>$1,38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.69" table:style-name="ce6">
            <text:p>$164.69<text:s/></text:p>
          </table:table-cell>
          <table:table-cell office:value-type="currency" office:value="8013.19" table:style-name="ce6">
            <text:p>$8,013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1336" table:style-name="ce3">
            <text:p>400001336</text:p>
          </table:table-cell>
          <table:table-cell office:value-type="float" office:value="68" table:style-name="ce4">
            <text:p>68</text:p>
          </table:table-cell>
          <table:table-cell office:value-type="date" office:date-value="2020-10-18T00:00:00" table:style-name="ce5">
            <text:p>10/18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8998.06" table:style-name="ce6">
            <text:p>$8,998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0" table:style-name="ce6">
            <text:p>$10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4.37" table:style-name="ce6">
            <text:p>$1,574.37<text:s/></text:p>
          </table:table-cell>
          <table:table-cell office:value-type="currency" office:value="20622.43" table:style-name="ce6">
            <text:p>$20,62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09964" table:style-name="ce3">
            <text:p>500009964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048.8399999999999" table:style-name="ce6">
            <text:p>$1,048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7.57" table:style-name="ce6">
            <text:p>$1,41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39" table:style-name="ce6">
            <text:p>$307.39<text:s/></text:p>
          </table:table-cell>
          <table:table-cell office:value-type="currency" office:value="2773.8" table:style-name="ce6">
            <text:p>$2,77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EON BARBOSA GOMES</text:p>
          </table:table-cell>
          <table:table-cell office:value-type="string" table:style-name="ce3">
            <text:p>DOTA</text:p>
          </table:table-cell>
          <table:table-cell office:value-type="float" office:value="100011282" table:style-name="ce3">
            <text:p>100011282</text:p>
          </table:table-cell>
          <table:table-cell office:value-type="float" office:value="3" table:style-name="ce4">
            <text:p>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1428.84" table:style-name="ce6">
            <text:p>$1,428.84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1.48" table:style-name="ce6">
            <text:p>$4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460" table:style-name="ce3">
            <text:p>400001460</text:p>
          </table:table-cell>
          <table:table-cell office:value-type="float" office:value="2" table:style-name="ce4">
            <text:p>2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11" table:style-name="ce6">
            <text:p>$27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472" table:style-name="ce3">
            <text:p>400001472</text:p>
          </table:table-cell>
          <table:table-cell office:value-type="float" office:value="1" table:style-name="ce4">
            <text:p>1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491" table:style-name="ce3">
            <text:p>400001491</text:p>
          </table:table-cell>
          <table:table-cell office:value-type="float" office:value="1" table:style-name="ce4">
            <text:p>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492" table:style-name="ce3">
            <text:p>400001492</text:p>
          </table:table-cell>
          <table:table-cell office:value-type="float" office:value="1" table:style-name="ce4">
            <text:p>1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80.099999999999994" table:style-name="ce6">
            <text:p>$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099999999999994" table:style-name="ce6">
            <text:p>$8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1151" table:style-name="ce3">
            <text:p>100011151</text:p>
          </table:table-cell>
          <table:table-cell office:value-type="float" office:value="4" table:style-name="ce4">
            <text:p>4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.36" table:style-name="ce6">
            <text:p>$16.36<text:s/></text:p>
          </table:table-cell>
          <table:table-cell office:value-type="currency" office:value="501.35" table:style-name="ce6">
            <text:p>$501.35<text:s/></text:p>
          </table:table-cell>
          <table:table-cell office:value-type="currency" office:value="921.39" table:style-name="ce6">
            <text:p>$921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CLES ZAPATA DE OLIVEIRA</text:p>
          </table:table-cell>
          <table:table-cell office:value-type="string" table:style-name="ce3">
            <text:p>DOTI</text:p>
          </table:table-cell>
          <table:table-cell office:value-type="float" office:value="100010961" table:style-name="ce3">
            <text:p>100010961</text:p>
          </table:table-cell>
          <table:table-cell office:value-type="float" office:value="12" table:style-name="ce4">
            <text:p>12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44.5" table:style-name="ce6">
            <text:p>$1,24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6.56" table:style-name="ce6">
            <text:p>$1,286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5.31" table:style-name="ce6">
            <text:p>$1,875.31<text:s/></text:p>
          </table:table-cell>
          <table:table-cell office:value-type="currency" office:value="4406.37" table:style-name="ce6">
            <text:p>$4,40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INGRID SANTOS ALBUQUERQUE SILVA</text:p>
          </table:table-cell>
          <table:table-cell office:value-type="string" table:style-name="ce3">
            <text:p>DORNC</text:p>
          </table:table-cell>
          <table:table-cell office:value-type="float" office:value="800001576" table:style-name="ce3">
            <text:p>800001576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96" table:style-name="ce6">
            <text:p>$1,11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INGRID SANTOS ALBUQUERQUE SILVA</text:p>
          </table:table-cell>
          <table:table-cell office:value-type="string" table:style-name="ce3">
            <text:p>DORNC</text:p>
          </table:table-cell>
          <table:table-cell office:value-type="float" office:value="800001700" table:style-name="ce3">
            <text:p>800001700</text:p>
          </table:table-cell>
          <table:table-cell office:value-type="float" office:value="3" table:style-name="ce4">
            <text:p>3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94000000000005" table:style-name="ce6">
            <text:p>$59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09702" table:style-name="ce3">
            <text:p>500009702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5.42" table:style-name="ce6">
            <text:p>$855.42<text:s/></text:p>
          </table:table-cell>
          <table:table-cell office:value-type="currency" office:value="381.11" table:style-name="ce6">
            <text:p>$3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EREIRA DOS SANTOS</text:p>
          </table:table-cell>
          <table:table-cell office:value-type="string" table:style-name="ce3">
            <text:p>DORSC</text:p>
          </table:table-cell>
          <table:table-cell office:value-type="float" office:value="500009531" table:style-name="ce3">
            <text:p>500009531</text:p>
          </table:table-cell>
          <table:table-cell office:value-type="float" office:value="22" table:style-name="ce4">
            <text:p>22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57.51" table:style-name="ce6">
            <text:p>$13,25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523" table:style-name="ce3">
            <text:p>200003523</text:p>
          </table:table-cell>
          <table:table-cell office:value-type="float" office:value="7" table:style-name="ce4">
            <text:p>7</text:p>
          </table:table-cell>
          <table:table-cell office:value-type="date" office:date-value="2020-12-12T00:00:00" table:style-name="ce5">
            <text:p>12/12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24.42999999999995" table:style-name="ce6">
            <text:p>$624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4.43" table:style-name="ce6">
            <text:p>$1,14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3595" table:style-name="ce3">
            <text:p>200003595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11" table:style-name="ce6">
            <text:p>$33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09701" table:style-name="ce3">
            <text:p>500009701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61.71" table:style-name="ce6">
            <text:p>$661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7.35" table:style-name="ce6">
            <text:p>$64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" table:style-name="ce6">
            <text:p>$10.00<text:s/></text:p>
          </table:table-cell>
          <table:table-cell office:value-type="currency" office:value="1319.06" table:style-name="ce6">
            <text:p>$1,31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LA RODRIGUES FIGUEIROA</text:p>
          </table:table-cell>
          <table:table-cell office:value-type="string" table:style-name="ce3">
            <text:p>DORB</text:p>
          </table:table-cell>
          <table:table-cell office:value-type="float" office:value="500010036" table:style-name="ce3">
            <text:p>500010036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03.68" table:style-name="ce6">
            <text:p>$403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68" table:style-name="ce6">
            <text:p>$40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3010" table:style-name="ce3">
            <text:p>900003010</text:p>
          </table:table-cell>
          <table:table-cell office:value-type="float" office:value="20" table:style-name="ce4">
            <text:p>20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3411.3" table:style-name="ce6">
            <text:p>$3,411.30<text:s/></text:p>
          </table:table-cell>
          <table:table-cell office:value-type="currency" office:value="2946.38" table:style-name="ce6">
            <text:p>$2,946.38<text:s/></text:p>
          </table:table-cell>
          <table:table-cell office:value-type="currency" office:value="3713.4" table:style-name="ce6">
            <text:p>$3,713.40<text:s/></text:p>
          </table:table-cell>
          <table:table-cell office:value-type="currency" office:value="167.7" table:style-name="ce6">
            <text:p>$167.70<text:s/></text:p>
          </table:table-cell>
          <table:table-cell office:value-type="currency" office:value="679.81" table:style-name="ce6">
            <text:p>$679.81<text:s/></text:p>
          </table:table-cell>
          <table:table-cell office:value-type="currency" office:value="5664.98" table:style-name="ce6">
            <text:p>$5,664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610" table:style-name="ce3">
            <text:p>700001610</text:p>
          </table:table-cell>
          <table:table-cell office:value-type="float" office:value="31" table:style-name="ce4">
            <text:p>31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475.17" table:style-name="ce6">
            <text:p>$2,475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5.17" table:style-name="ce6">
            <text:p>$4,07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1710" table:style-name="ce3">
            <text:p>700001710</text:p>
          </table:table-cell>
          <table:table-cell office:value-type="float" office:value="17" table:style-name="ce4">
            <text:p>17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397.51" table:style-name="ce6">
            <text:p>$1,397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232.5100000000002" table:style-name="ce6">
            <text:p>$2,23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842" table:style-name="ce3">
            <text:p>600001842</text:p>
          </table:table-cell>
          <table:table-cell office:value-type="float" office:value="15" table:style-name="ce4">
            <text:p>1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825.09" table:style-name="ce6">
            <text:p>$82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.09" table:style-name="ce6">
            <text:p>$82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921" table:style-name="ce3">
            <text:p>600001921</text:p>
          </table:table-cell>
          <table:table-cell office:value-type="float" office:value="6" table:style-name="ce4">
            <text:p>6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200.84" table:style-name="ce6">
            <text:p>$20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84" table:style-name="ce6">
            <text:p>$20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1941" table:style-name="ce3">
            <text:p>600001941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79" table:style-name="ce6">
            <text:p>$58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09718" table:style-name="ce3">
            <text:p>500009718</text:p>
          </table:table-cell>
          <table:table-cell office:value-type="float" office:value="31" table:style-name="ce4">
            <text:p>3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.14" table:style-name="ce6">
            <text:p>$2,20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09871" table:style-name="ce3">
            <text:p>500009871</text:p>
          </table:table-cell>
          <table:table-cell office:value-type="float" office:value="4" table:style-name="ce4">
            <text:p>4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.14" table:style-name="ce6">
            <text:p>$79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09820" table:style-name="ce3">
            <text:p>500009820</text:p>
          </table:table-cell>
          <table:table-cell office:value-type="float" office:value="26" table:style-name="ce4">
            <text:p>2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5.18" table:style-name="ce6">
            <text:p>$84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2944" table:style-name="ce3">
            <text:p>900002944</text:p>
          </table:table-cell>
          <table:table-cell office:value-type="float" office:value="20" table:style-name="ce4">
            <text:p>20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694" table:style-name="ce6">
            <text:p>$1,6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4" table:style-name="ce6">
            <text:p>$2,4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8974.36" table:style-name="ce6">
            <text:p>$8,97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111" table:style-name="ce3">
            <text:p>900003111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2.8900000000003" table:style-name="ce6">
            <text:p>$4,37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RIBEIRO DA CRUZ</text:p>
          </table:table-cell>
          <table:table-cell office:value-type="string" table:style-name="ce3">
            <text:p>DORTP</text:p>
          </table:table-cell>
          <table:table-cell office:value-type="float" office:value="900003181" table:style-name="ce3">
            <text:p>900003181</text:p>
          </table:table-cell>
          <table:table-cell office:value-type="float" office:value="11" table:style-name="ce4">
            <text:p>1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.48" table:style-name="ce6">
            <text:p>$38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0600" table:style-name="ce3">
            <text:p>100010600</text:p>
          </table:table-cell>
          <table:table-cell office:value-type="float" office:value="40" table:style-name="ce4">
            <text:p>40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455.08" table:style-name="ce6">
            <text:p>$6,455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0" table:style-name="ce6">
            <text:p>$5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25.08" table:style-name="ce6">
            <text:p>$11,625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1118" table:style-name="ce3">
            <text:p>100011118</text:p>
          </table:table-cell>
          <table:table-cell office:value-type="float" office:value="13" table:style-name="ce4">
            <text:p>1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854.28" table:style-name="ce6">
            <text:p>$1,854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4.28" table:style-name="ce6">
            <text:p>$3,41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672" table:style-name="ce3">
            <text:p>700001672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750.73" table:style-name="ce6">
            <text:p>$1,750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.38" table:style-name="ce6">
            <text:p>$105.38<text:s/></text:p>
          </table:table-cell>
          <table:table-cell office:value-type="currency" office:value="3116.11" table:style-name="ce6">
            <text:p>$3,1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366" table:style-name="ce3">
            <text:p>200003366</text:p>
          </table:table-cell>
          <table:table-cell office:value-type="float" office:value="10" table:style-name="ce4">
            <text:p>10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" table:style-name="ce6">
            <text:p>$8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1.18" table:style-name="ce6">
            <text:p>$1,66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3582" table:style-name="ce3">
            <text:p>200003582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4" table:style-name="ce6">
            <text:p>$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7" table:style-name="ce6">
            <text:p>$1,14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1109" table:style-name="ce3">
            <text:p>100011109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1" table:style-name="ce6">
            <text:p>$29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1432" table:style-name="ce3">
            <text:p>100011432</text:p>
          </table:table-cell>
          <table:table-cell office:value-type="float" office:value="1" table:style-name="ce4">
            <text:p>1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1014" table:style-name="ce3">
            <text:p>100011014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2600.84" table:style-name="ce6">
            <text:p>$2,600.84<text:s/></text:p>
          </table:table-cell>
          <table:table-cell office:value-type="currency" office:value="491.98" table:style-name="ce6">
            <text:p>$491.98<text:s/></text:p>
          </table:table-cell>
          <table:table-cell office:value-type="currency" office:value="14.61" table:style-name="ce6">
            <text:p>$14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7.93" table:style-name="ce6">
            <text:p>$3,50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PEREIRA MENELAU DE ALMEIDA</text:p>
          </table:table-cell>
          <table:table-cell office:value-type="string" table:style-name="ce3">
            <text:p>DETT</text:p>
          </table:table-cell>
          <table:table-cell office:value-type="float" office:value="100011191" table:style-name="ce3">
            <text:p>100011191</text:p>
          </table:table-cell>
          <table:table-cell office:value-type="float" office:value="23" table:style-name="ce4">
            <text:p>2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783.63" table:style-name="ce6">
            <text:p>$783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" table:style-name="ce6">
            <text:p>$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5.49" table:style-name="ce6">
            <text:p>$2,855.49<text:s/></text:p>
          </table:table-cell>
          <table:table-cell office:value-type="currency" office:value="3923.12" table:style-name="ce6">
            <text:p>$3,92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1030" table:style-name="ce3">
            <text:p>100011030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127.61" table:style-name="ce6">
            <text:p>$3,127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0" table:style-name="ce6">
            <text:p>$2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4.59" table:style-name="ce6">
            <text:p>$3,694.59<text:s/></text:p>
          </table:table-cell>
          <table:table-cell office:value-type="currency" office:value="1631.19" table:style-name="ce6">
            <text:p>$1,63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1971" table:style-name="ce3">
            <text:p>600001971</text:p>
          </table:table-cell>
          <table:table-cell office:value-type="float" office:value="2" table:style-name="ce4">
            <text:p>2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40.47" table:style-name="ce6">
            <text:p>$140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.47" table:style-name="ce6">
            <text:p>$14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1326" table:style-name="ce3">
            <text:p>100011326</text:p>
          </table:table-cell>
          <table:table-cell office:value-type="float" office:value="2" table:style-name="ce4">
            <text:p>2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04" table:style-name="ce6">
            <text:p>$527.04<text:s/></text:p>
          </table:table-cell>
          <table:table-cell office:value-type="currency" office:value="2841.81" table:style-name="ce6">
            <text:p>$2,84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1327" table:style-name="ce3">
            <text:p>100011327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.82" table:style-name="ce6">
            <text:p>$796.82<text:s/></text:p>
          </table:table-cell>
          <table:table-cell office:value-type="currency" office:value="938.52" table:style-name="ce6">
            <text:p>$93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09974" table:style-name="ce3">
            <text:p>500009974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" table:style-name="ce6">
            <text:p>$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6.29" table:style-name="ce6">
            <text:p>$1,79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UGUSTO MORAIS GADELHA</text:p>
          </table:table-cell>
          <table:table-cell office:value-type="string" table:style-name="ce3">
            <text:p>DEGS</text:p>
          </table:table-cell>
          <table:table-cell office:value-type="float" office:value="100010887" table:style-name="ce3">
            <text:p>100010887</text:p>
          </table:table-cell>
          <table:table-cell office:value-type="float" office:value="5" table:style-name="ce4">
            <text:p>5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842.46" table:style-name="ce6">
            <text:p>$8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" table:style-name="ce6">
            <text:p>$8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31" table:style-name="ce6">
            <text:p>$705.31<text:s/></text:p>
          </table:table-cell>
          <table:table-cell office:value-type="currency" office:value="562.58000000000004" table:style-name="ce6">
            <text:p>$56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3070" table:style-name="ce3">
            <text:p>900003070</text:p>
          </table:table-cell>
          <table:table-cell office:value-type="float" office:value="1" table:style-name="ce4">
            <text:p>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3194" table:style-name="ce3">
            <text:p>900003194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" table:style-name="ce6">
            <text:p>$5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.25" table:style-name="ce6">
            <text:p>$1,19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ESAR DE ALMEIDA</text:p>
          </table:table-cell>
          <table:table-cell office:value-type="string" table:style-name="ce3">
            <text:p>DORFM</text:p>
          </table:table-cell>
          <table:table-cell office:value-type="float" office:value="200003453" table:style-name="ce3">
            <text:p>200003453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845.18" table:style-name="ce6">
            <text:p>$845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ITE LINS</text:p>
          </table:table-cell>
          <table:table-cell office:value-type="string" table:style-name="ce3">
            <text:p>DOML</text:p>
          </table:table-cell>
          <table:table-cell office:value-type="float" office:value="100011110" table:style-name="ce3">
            <text:p>100011110</text:p>
          </table:table-cell>
          <table:table-cell office:value-type="float" office:value="15" table:style-name="ce4">
            <text:p>15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555.4699999999998" table:style-name="ce6">
            <text:p>$2,555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8.35" table:style-name="ce6">
            <text:p>$1,70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4.1799999999998" table:style-name="ce6">
            <text:p>$2,284.18<text:s/></text:p>
          </table:table-cell>
          <table:table-cell office:value-type="currency" office:value="6548" table:style-name="ce6">
            <text:p>$6,54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1186" table:style-name="ce3">
            <text:p>100011186</text:p>
          </table:table-cell>
          <table:table-cell office:value-type="float" office:value="10" table:style-name="ce4">
            <text:p>10</text:p>
          </table:table-cell>
          <table:table-cell office:value-type="date" office:date-value="2020-11-25T00:00:00" table:style-name="ce5">
            <text:p>11/25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1220" table:style-name="ce3">
            <text:p>100011220</text:p>
          </table:table-cell>
          <table:table-cell office:value-type="float" office:value="8" table:style-name="ce4">
            <text:p>8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" table:style-name="ce6">
            <text:p>$2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59" table:style-name="ce6">
            <text:p>$65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1410" table:style-name="ce3">
            <text:p>400001410</text:p>
          </table:table-cell>
          <table:table-cell office:value-type="float" office:value="1" table:style-name="ce4">
            <text:p>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99.63" table:style-name="ce6">
            <text:p>$6,69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1481" table:style-name="ce3">
            <text:p>400001481</text:p>
          </table:table-cell>
          <table:table-cell office:value-type="float" office:value="1" table:style-name="ce4">
            <text:p>1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ARDSON FERNANDES DE SOUZA</text:p>
          </table:table-cell>
          <table:table-cell office:value-type="string" table:style-name="ce3">
            <text:p>DORNP</text:p>
          </table:table-cell>
          <table:table-cell office:value-type="float" office:value="600001943" table:style-name="ce3">
            <text:p>600001943</text:p>
          </table:table-cell>
          <table:table-cell office:value-type="float" office:value="11" table:style-name="ce4">
            <text:p>1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026.29" table:style-name="ce6">
            <text:p>$1,026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6.29" table:style-name="ce6">
            <text:p>$1,426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9641" table:style-name="ce3">
            <text:p>500009641</text:p>
          </table:table-cell>
          <table:table-cell office:value-type="float" office:value="19" table:style-name="ce4">
            <text:p>19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6.66" table:style-name="ce6">
            <text:p>$2,2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09831" table:style-name="ce3">
            <text:p>500009831</text:p>
          </table:table-cell>
          <table:table-cell office:value-type="float" office:value="24" table:style-name="ce4">
            <text:p>24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328.14" table:style-name="ce6">
            <text:p>$1,328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8.14" table:style-name="ce6">
            <text:p>$2,70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1500" table:style-name="ce3">
            <text:p>800001500</text:p>
          </table:table-cell>
          <table:table-cell office:value-type="float" office:value="59" table:style-name="ce4">
            <text:p>59</text:p>
          </table:table-cell>
          <table:table-cell office:value-type="date" office:date-value="2020-10-14T00:00:00" table:style-name="ce5">
            <text:p>10/14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706.19" table:style-name="ce6">
            <text:p>$1,706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4.5" table:style-name="ce6">
            <text:p>$1,12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0.69" table:style-name="ce6">
            <text:p>$2,83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1763" table:style-name="ce3">
            <text:p>800001763</text:p>
          </table:table-cell>
          <table:table-cell office:value-type="float" office:value="1" table:style-name="ce4">
            <text:p>1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.19999999999999" table:style-name="ce6">
            <text:p>$16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09888" table:style-name="ce3">
            <text:p>500009888</text:p>
          </table:table-cell>
          <table:table-cell office:value-type="float" office:value="2" table:style-name="ce4">
            <text:p>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74" table:style-name="ce6">
            <text:p>$24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DE ANDRADE MACHADO FILHO</text:p>
          </table:table-cell>
          <table:table-cell office:value-type="string" table:style-name="ce3">
            <text:p>DOTT</text:p>
          </table:table-cell>
          <table:table-cell office:value-type="float" office:value="100011899" table:style-name="ce3">
            <text:p>100011899</text:p>
          </table:table-cell>
          <table:table-cell office:value-type="float" office:value="31" table:style-name="ce4">
            <text:p>31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8" table:style-name="ce6">
            <text:p>$560.48<text:s/></text:p>
          </table:table-cell>
          <table:table-cell office:value-type="currency" office:value="4370.88" table:style-name="ce6">
            <text:p>$4,37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492" table:style-name="ce3">
            <text:p>200003492</text:p>
          </table:table-cell>
          <table:table-cell office:value-type="float" office:value="11" table:style-name="ce4">
            <text:p>11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1071.3900000000001" table:style-name="ce6">
            <text:p>$1,071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.77" table:style-name="ce6">
            <text:p>$113.77<text:s/></text:p>
          </table:table-cell>
          <table:table-cell office:value-type="currency" office:value="2085.16" table:style-name="ce6">
            <text:p>$2,08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3602" table:style-name="ce3">
            <text:p>200003602</text:p>
          </table:table-cell>
          <table:table-cell office:value-type="float" office:value="12" table:style-name="ce4">
            <text:p>12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605.52" table:style-name="ce6">
            <text:p>$605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5.52" table:style-name="ce6">
            <text:p>$1,05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1136" table:style-name="ce3">
            <text:p>100011136</text:p>
          </table:table-cell>
          <table:table-cell office:value-type="float" office:value="9" table:style-name="ce4">
            <text:p>9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524.72" table:style-name="ce6">
            <text:p>$1,5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4" table:style-name="ce6">
            <text:p>$1,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3188.68" table:style-name="ce6">
            <text:p>$3,18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1300" table:style-name="ce3">
            <text:p>100011300</text:p>
          </table:table-cell>
          <table:table-cell office:value-type="float" office:value="2" table:style-name="ce4">
            <text:p>2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26" table:style-name="ce6">
            <text:p>$334.26<text:s/></text:p>
          </table:table-cell>
          <table:table-cell office:value-type="currency" office:value="334.26" table:style-name="ce6">
            <text:p>$334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945" table:style-name="ce3">
            <text:p>600001945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280.94" table:style-name="ce6">
            <text:p>$280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94" table:style-name="ce6">
            <text:p>$28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952" table:style-name="ce3">
            <text:p>600001952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7" table:style-name="ce6">
            <text:p>$80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961" table:style-name="ce3">
            <text:p>600001961</text:p>
          </table:table-cell>
          <table:table-cell office:value-type="float" office:value="4" table:style-name="ce4">
            <text:p>4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96" table:style-name="ce6">
            <text:p>$75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1964" table:style-name="ce3">
            <text:p>600001964</text:p>
          </table:table-cell>
          <table:table-cell office:value-type="float" office:value="10" table:style-name="ce4">
            <text:p>10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047.02" table:style-name="ce6">
            <text:p>$1,047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1462.02" table:style-name="ce6">
            <text:p>$1,46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1236" table:style-name="ce3">
            <text:p>100011236</text:p>
          </table:table-cell>
          <table:table-cell office:value-type="float" office:value="8" table:style-name="ce4">
            <text:p>8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867.73" table:style-name="ce6">
            <text:p>$867.73<text:s/></text:p>
          </table:table-cell>
          <table:table-cell office:value-type="currency" office:value="4089.31" table:style-name="ce6">
            <text:p>$4,089.31<text:s/></text:p>
          </table:table-cell>
          <table:table-cell office:value-type="currency" office:value="1351.35" table:style-name="ce6">
            <text:p>$1,351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471.48" table:style-name="ce6">
            <text:p>$47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0990" table:style-name="ce3">
            <text:p>100010990</text:p>
          </table:table-cell>
          <table:table-cell office:value-type="float" office:value="35" table:style-name="ce4">
            <text:p>35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691.2" table:style-name="ce6">
            <text:p>$6,691.20<text:s/></text:p>
          </table:table-cell>
          <table:table-cell office:value-type="currency" office:value="2030.5" table:style-name="ce6">
            <text:p>$2,030.50<text:s/></text:p>
          </table:table-cell>
          <table:table-cell office:value-type="currency" office:value="4420" table:style-name="ce6">
            <text:p>$4,420.00<text:s/></text:p>
          </table:table-cell>
          <table:table-cell office:value-type="currency" office:value="60.1" table:style-name="ce6">
            <text:p>$60.10<text:s/></text:p>
          </table:table-cell>
          <table:table-cell office:value-type="currency" office:value="4093.41" table:style-name="ce6">
            <text:p>$4,093.41<text:s/></text:p>
          </table:table-cell>
          <table:table-cell office:value-type="currency" office:value="521.85" table:style-name="ce6">
            <text:p>$52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1090" table:style-name="ce3">
            <text:p>100011090</text:p>
          </table:table-cell>
          <table:table-cell office:value-type="float" office:value="6" table:style-name="ce4">
            <text:p>6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903.83" table:style-name="ce6">
            <text:p>$903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3.8" table:style-name="ce6">
            <text:p>$95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0.1" table:style-name="ce6">
            <text:p>$3,330.10<text:s/></text:p>
          </table:table-cell>
          <table:table-cell office:value-type="currency" office:value="5187.7299999999996" table:style-name="ce6">
            <text:p>$5,18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1093" table:style-name="ce3">
            <text:p>100011093</text:p>
          </table:table-cell>
          <table:table-cell office:value-type="float" office:value="4" table:style-name="ce4">
            <text:p>4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400.5" table:style-name="ce6">
            <text:p>$400.50<text:s/></text:p>
          </table:table-cell>
          <table:table-cell office:value-type="currency" office:value="1670.2" table:style-name="ce6">
            <text:p>$1,670.20<text:s/></text:p>
          </table:table-cell>
          <table:table-cell office:value-type="currency" office:value="623.70000000000005" table:style-name="ce6">
            <text:p>$62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4.4" table:style-name="ce6">
            <text:p>$2,69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1160" table:style-name="ce3">
            <text:p>100011160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1787.4" table:style-name="ce6">
            <text:p>$1,787.40<text:s/></text:p>
          </table:table-cell>
          <table:table-cell office:value-type="currency" office:value="438.9" table:style-name="ce6">
            <text:p>$43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6.5" table:style-name="ce6">
            <text:p>$2,38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1295" table:style-name="ce3">
            <text:p>100011295</text:p>
          </table:table-cell>
          <table:table-cell office:value-type="float" office:value="5" table:style-name="ce4">
            <text:p>5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762.36" table:style-name="ce6">
            <text:p>$762.36<text:s/></text:p>
          </table:table-cell>
          <table:table-cell office:value-type="currency" office:value="2848.4" table:style-name="ce6">
            <text:p>$2,848.40<text:s/></text:p>
          </table:table-cell>
          <table:table-cell office:value-type="currency" office:value="783.3" table:style-name="ce6">
            <text:p>$783.30<text:s/></text:p>
          </table:table-cell>
          <table:table-cell office:value-type="currency" office:value="167" table:style-name="ce6">
            <text:p>$1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1.0600000000004" table:style-name="ce6">
            <text:p>$4,56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1076" table:style-name="ce3">
            <text:p>100011076</text:p>
          </table:table-cell>
          <table:table-cell office:value-type="float" office:value="7" table:style-name="ce4">
            <text:p>7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847" table:style-name="ce6">
            <text:p>$8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766.98" table:style-name="ce6">
            <text:p>$1,76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1111" table:style-name="ce3">
            <text:p>100011111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03.70000000000005" table:style-name="ce6">
            <text:p>$60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JOSE DA SILVA</text:p>
          </table:table-cell>
          <table:table-cell office:value-type="string" table:style-name="ce3">
            <text:p>DOOS</text:p>
          </table:table-cell>
          <table:table-cell office:value-type="float" office:value="100011244" table:style-name="ce3">
            <text:p>100011244</text:p>
          </table:table-cell>
          <table:table-cell office:value-type="float" office:value="1" table:style-name="ce4">
            <text:p>1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1591" table:style-name="ce3">
            <text:p>800001591</text:p>
          </table:table-cell>
          <table:table-cell office:value-type="float" office:value="24" table:style-name="ce4">
            <text:p>24</text:p>
          </table:table-cell>
          <table:table-cell office:value-type="date" office:date-value="2020-11-26T00:00:00" table:style-name="ce5">
            <text:p>11/26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3187.98" table:style-name="ce6">
            <text:p>$3,187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0" table:style-name="ce6">
            <text:p>$2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81" table:style-name="ce6">
            <text:p>$474.81<text:s/></text:p>
          </table:table-cell>
          <table:table-cell office:value-type="currency" office:value="6422.79" table:style-name="ce6">
            <text:p>$6,42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A SILVA NETO</text:p>
          </table:table-cell>
          <table:table-cell office:value-type="string" table:style-name="ce3">
            <text:p>DORPT</text:p>
          </table:table-cell>
          <table:table-cell office:value-type="float" office:value="500009985" table:style-name="ce3">
            <text:p>500009985</text:p>
          </table:table-cell>
          <table:table-cell office:value-type="float" office:value="30" table:style-name="ce4">
            <text:p>30</text:p>
          </table:table-cell>
          <table:table-cell office:value-type="date" office:date-value="2020-11-12T00:00:00" table:style-name="ce5">
            <text:p>11/12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796.77" table:style-name="ce6">
            <text:p>$796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" table:style-name="ce6">
            <text:p>$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95.21" table:style-name="ce6">
            <text:p>$17,29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A SILVA NETO</text:p>
          </table:table-cell>
          <table:table-cell office:value-type="string" table:style-name="ce3">
            <text:p>DORPT</text:p>
          </table:table-cell>
          <table:table-cell office:value-type="float" office:value="500010064" table:style-name="ce3">
            <text:p>500010064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6.77" table:style-name="ce6">
            <text:p>$1,26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E ARAUJO</text:p>
          </table:table-cell>
          <table:table-cell office:value-type="string" table:style-name="ce3">
            <text:p>DETT</text:p>
          </table:table-cell>
          <table:table-cell office:value-type="float" office:value="100010846" table:style-name="ce3">
            <text:p>100010846</text:p>
          </table:table-cell>
          <table:table-cell office:value-type="float" office:value="50" table:style-name="ce4">
            <text:p>50</text:p>
          </table:table-cell>
          <table:table-cell office:value-type="date" office:date-value="2020-11-04T00:00:00" table:style-name="ce5">
            <text:p>11/4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5282.02" table:style-name="ce6">
            <text:p>$5,282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0" table:style-name="ce6">
            <text:p>$5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74" table:style-name="ce6">
            <text:p>$699.74<text:s/></text:p>
          </table:table-cell>
          <table:table-cell office:value-type="currency" office:value="11361.76" table:style-name="ce6">
            <text:p>$11,36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920" table:style-name="ce3">
            <text:p>500009920</text:p>
          </table:table-cell>
          <table:table-cell office:value-type="float" office:value="6" table:style-name="ce4">
            <text:p>6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09995" table:style-name="ce3">
            <text:p>500009995</text:p>
          </table:table-cell>
          <table:table-cell office:value-type="float" office:value="6" table:style-name="ce4">
            <text:p>6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0058" table:style-name="ce3">
            <text:p>500010058</text:p>
          </table:table-cell>
          <table:table-cell office:value-type="float" office:value="2" table:style-name="ce4">
            <text:p>2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1802" table:style-name="ce3">
            <text:p>700001802</text:p>
          </table:table-cell>
          <table:table-cell office:value-type="float" office:value="3" table:style-name="ce4">
            <text:p>3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58000000000004" table:style-name="ce6">
            <text:p>$56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1063" table:style-name="ce3">
            <text:p>100011063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81.33" table:style-name="ce6">
            <text:p>$8,88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09433" table:style-name="ce3">
            <text:p>500009433</text:p>
          </table:table-cell>
          <table:table-cell office:value-type="float" office:value="36" table:style-name="ce4">
            <text:p>36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4803.55" table:style-name="ce6">
            <text:p>$4,803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1" table:style-name="ce6">
            <text:p>$1,3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6" table:style-name="ce6">
            <text:p>$99.96<text:s/></text:p>
          </table:table-cell>
          <table:table-cell office:value-type="currency" office:value="6234.51" table:style-name="ce6">
            <text:p>$6,23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0002" table:style-name="ce3">
            <text:p>500010002</text:p>
          </table:table-cell>
          <table:table-cell office:value-type="float" office:value="41" table:style-name="ce4">
            <text:p>41</text:p>
          </table:table-cell>
          <table:table-cell office:value-type="date" office:date-value="2020-10-30T00:00:00" table:style-name="ce5">
            <text:p>10/30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59" table:style-name="ce6">
            <text:p>$658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1135" table:style-name="ce3">
            <text:p>100011135</text:p>
          </table:table-cell>
          <table:table-cell office:value-type="float" office:value="9" table:style-name="ce4">
            <text:p>9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1524.72" table:style-name="ce6">
            <text:p>$1,52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4" table:style-name="ce6">
            <text:p>$1,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5.33" table:style-name="ce6">
            <text:p>$4,675.33<text:s/></text:p>
          </table:table-cell>
          <table:table-cell office:value-type="currency" office:value="7764.05" table:style-name="ce6">
            <text:p>$7,76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1013" table:style-name="ce3">
            <text:p>100011013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48" table:style-name="ce6">
            <text:p>$33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1087" table:style-name="ce3">
            <text:p>100011087</text:p>
          </table:table-cell>
          <table:table-cell office:value-type="float" office:value="2" table:style-name="ce4">
            <text:p>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48" table:style-name="ce6">
            <text:p>$37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09626" table:style-name="ce3">
            <text:p>500009626</text:p>
          </table:table-cell>
          <table:table-cell office:value-type="float" office:value="25" table:style-name="ce4">
            <text:p>25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48.8599999999999" table:style-name="ce6">
            <text:p>$1,248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" table:style-name="ce6">
            <text:p>$7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2022.86" table:style-name="ce6">
            <text:p>$2,02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0006" table:style-name="ce3">
            <text:p>500010006</text:p>
          </table:table-cell>
          <table:table-cell office:value-type="float" office:value="11" table:style-name="ce4">
            <text:p>1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22" table:style-name="ce6">
            <text:p>$5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0032" table:style-name="ce3">
            <text:p>500010032</text:p>
          </table:table-cell>
          <table:table-cell office:value-type="float" office:value="7" table:style-name="ce4">
            <text:p>7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FERNANDES DA SILVA</text:p>
          </table:table-cell>
          <table:table-cell office:value-type="string" table:style-name="ce3">
            <text:p>DORSP</text:p>
          </table:table-cell>
          <table:table-cell office:value-type="float" office:value="500009990" table:style-name="ce3">
            <text:p>500009990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1.33" table:style-name="ce6">
            <text:p>$1,01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9712" table:style-name="ce3">
            <text:p>500009712</text:p>
          </table:table-cell>
          <table:table-cell office:value-type="float" office:value="12" table:style-name="ce4">
            <text:p>1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1086.6600000000001" table:style-name="ce6">
            <text:p>$1,08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6.66" table:style-name="ce6">
            <text:p>$2,20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09953" table:style-name="ce3">
            <text:p>500009953</text:p>
          </table:table-cell>
          <table:table-cell office:value-type="float" office:value="17" table:style-name="ce4">
            <text:p>17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147.03" table:style-name="ce6">
            <text:p>$1,147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7.0300000000002" table:style-name="ce6">
            <text:p>$2,26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0977" table:style-name="ce3">
            <text:p>100010977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580.58" table:style-name="ce6">
            <text:p>$3,580.58<text:s/></text:p>
          </table:table-cell>
          <table:table-cell office:value-type="currency" office:value="714.93" table:style-name="ce6">
            <text:p>$714.93<text:s/></text:p>
          </table:table-cell>
          <table:table-cell office:value-type="currency" office:value="1804" table:style-name="ce6">
            <text:p>$1,8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6.22" table:style-name="ce6">
            <text:p>$3,206.22<text:s/></text:p>
          </table:table-cell>
          <table:table-cell office:value-type="currency" office:value="9305.73" table:style-name="ce6">
            <text:p>$9,30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09797" table:style-name="ce3">
            <text:p>500009797</text:p>
          </table:table-cell>
          <table:table-cell office:value-type="float" office:value="7" table:style-name="ce4">
            <text:p>7</text:p>
          </table:table-cell>
          <table:table-cell office:value-type="date" office:date-value="2020-11-27T00:00:00" table:style-name="ce5">
            <text:p>11/27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857.34" table:style-name="ce6">
            <text:p>$85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34" table:style-name="ce6">
            <text:p>$1,69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030" table:style-name="ce3">
            <text:p>500010030</text:p>
          </table:table-cell>
          <table:table-cell office:value-type="float" office:value="7" table:style-name="ce4">
            <text:p>7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815.88" table:style-name="ce6">
            <text:p>$815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5.88" table:style-name="ce6">
            <text:p>$1,65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035" table:style-name="ce3">
            <text:p>500010035</text:p>
          </table:table-cell>
          <table:table-cell office:value-type="float" office:value="7" table:style-name="ce4">
            <text:p>7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857.34" table:style-name="ce6">
            <text:p>$857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7.34" table:style-name="ce6">
            <text:p>$1,69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0067" table:style-name="ce3">
            <text:p>500010067</text:p>
          </table:table-cell>
          <table:table-cell office:value-type="float" office:value="2" table:style-name="ce4">
            <text:p>2</text:p>
          </table:table-cell>
          <table:table-cell office:value-type="date" office:date-value="2020-12-26T00:00:00" table:style-name="ce5">
            <text:p>12/26/2020</text:p>
          </table:table-cell>
          <table:table-cell office:value-type="date" office:date-value="2020-12-27T00:00:00" table:style-name="ce5">
            <text:p>12/27/2020</text:p>
          </table:table-cell>
          <table:table-cell office:value-type="currency" office:value="81.099999999999994" table:style-name="ce6">
            <text:p>$8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.1" table:style-name="ce6">
            <text:p>$22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0188" table:style-name="ce3">
            <text:p>500010188</text:p>
          </table:table-cell>
          <table:table-cell office:value-type="float" office:value="1" table:style-name="ce4">
            <text:p>1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0189" table:style-name="ce3">
            <text:p>500010189</text:p>
          </table:table-cell>
          <table:table-cell office:value-type="float" office:value="1" table:style-name="ce4">
            <text:p>1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0212" table:style-name="ce3">
            <text:p>500010212</text:p>
          </table:table-cell>
          <table:table-cell office:value-type="float" office:value="1" table:style-name="ce4">
            <text:p>1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3470" table:style-name="ce3">
            <text:p>200003470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33" table:style-name="ce6">
            <text:p>$93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1250" table:style-name="ce3">
            <text:p>100011250</text:p>
          </table:table-cell>
          <table:table-cell office:value-type="float" office:value="3" table:style-name="ce4">
            <text:p>3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.11" table:style-name="ce6">
            <text:p>$1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3481" table:style-name="ce3">
            <text:p>200003481</text:p>
          </table:table-cell>
          <table:table-cell office:value-type="float" office:value="23" table:style-name="ce4">
            <text:p>23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954.39" table:style-name="ce6">
            <text:p>$1,95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6" table:style-name="ce6">
            <text:p>$1,9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77" table:style-name="ce6">
            <text:p>$234.77<text:s/></text:p>
          </table:table-cell>
          <table:table-cell office:value-type="currency" office:value="1183.7" table:style-name="ce6">
            <text:p>$1,18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09832" table:style-name="ce3">
            <text:p>500009832</text:p>
          </table:table-cell>
          <table:table-cell office:value-type="float" office:value="31" table:style-name="ce4">
            <text:p>31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873.29" table:style-name="ce6">
            <text:p>$1,873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0" table:style-name="ce6">
            <text:p>$1,8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3.29" table:style-name="ce6">
            <text:p>$3,68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3401" table:style-name="ce3">
            <text:p>200003401</text:p>
          </table:table-cell>
          <table:table-cell office:value-type="float" office:value="22" table:style-name="ce4">
            <text:p>22</text:p>
          </table:table-cell>
          <table:table-cell office:value-type="date" office:date-value="2020-11-13T00:00:00" table:style-name="ce5">
            <text:p>11/1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905.55" table:style-name="ce6">
            <text:p>$90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55" table:style-name="ce6">
            <text:p>$1,20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3621" table:style-name="ce3">
            <text:p>200003621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620" table:style-name="ce3">
            <text:p>800001620</text:p>
          </table:table-cell>
          <table:table-cell office:value-type="float" office:value="2" table:style-name="ce4">
            <text:p>2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61.02999999999997" table:style-name="ce6">
            <text:p>$261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02999999999997" table:style-name="ce6">
            <text:p>$26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680" table:style-name="ce3">
            <text:p>800001680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.92" table:style-name="ce6">
            <text:p>$327.92<text:s/></text:p>
          </table:table-cell>
          <table:table-cell office:value-type="currency" office:value="1251.25" table:style-name="ce6">
            <text:p>$1,251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1742" table:style-name="ce3">
            <text:p>800001742</text:p>
          </table:table-cell>
          <table:table-cell office:value-type="float" office:value="4" table:style-name="ce4">
            <text:p>4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563.52" table:style-name="ce6">
            <text:p>$563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52" table:style-name="ce6">
            <text:p>$56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UARDO PIRES LUSTOSA</text:p>
          </table:table-cell>
          <table:table-cell office:value-type="string" table:style-name="ce3">
            <text:p>DOTA</text:p>
          </table:table-cell>
          <table:table-cell office:value-type="float" office:value="100010962" table:style-name="ce3">
            <text:p>100010962</text:p>
          </table:table-cell>
          <table:table-cell office:value-type="float" office:value="6" table:style-name="ce4">
            <text:p>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720.9" table:style-name="ce6">
            <text:p>$720.90<text:s/></text:p>
          </table:table-cell>
          <table:table-cell office:value-type="currency" office:value="3256.4" table:style-name="ce6">
            <text:p>$3,256.40<text:s/></text:p>
          </table:table-cell>
          <table:table-cell office:value-type="currency" office:value="1544.5" table:style-name="ce6">
            <text:p>$1,54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99" table:style-name="ce6">
            <text:p>$474.99<text:s/></text:p>
          </table:table-cell>
          <table:table-cell office:value-type="currency" office:value="5996.79" table:style-name="ce6">
            <text:p>$5,99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1034" table:style-name="ce3">
            <text:p>100011034</text:p>
          </table:table-cell>
          <table:table-cell office:value-type="float" office:value="6" table:style-name="ce4">
            <text:p>6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821.73" table:style-name="ce6">
            <text:p>$821.73<text:s/></text:p>
          </table:table-cell>
          <table:table-cell office:value-type="currency" office:value="3433.27" table:style-name="ce6">
            <text:p>$3,433.27<text:s/></text:p>
          </table:table-cell>
          <table:table-cell office:value-type="currency" office:value="1653.75" table:style-name="ce6">
            <text:p>$1,653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5933.74" table:style-name="ce6">
            <text:p>$5,93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HENRIQUE MACIEL MARQUES</text:p>
          </table:table-cell>
          <table:table-cell office:value-type="string" table:style-name="ce3">
            <text:p>DORNT</text:p>
          </table:table-cell>
          <table:table-cell office:value-type="float" office:value="600001955" table:style-name="ce3">
            <text:p>600001955</text:p>
          </table:table-cell>
          <table:table-cell office:value-type="float" office:value="3" table:style-name="ce4">
            <text:p>3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341.13" table:style-name="ce6">
            <text:p>$341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13" table:style-name="ce6">
            <text:p>$34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1073" table:style-name="ce3">
            <text:p>100011073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146.52" table:style-name="ce6">
            <text:p>$3,146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5" table:style-name="ce6">
            <text:p>$3,0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.81" table:style-name="ce6">
            <text:p>$474.81<text:s/></text:p>
          </table:table-cell>
          <table:table-cell office:value-type="currency" office:value="2926.76" table:style-name="ce6">
            <text:p>$2,92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0601" table:style-name="ce3">
            <text:p>100010601</text:p>
          </table:table-cell>
          <table:table-cell office:value-type="float" office:value="40" table:style-name="ce4">
            <text:p>40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941.1" table:style-name="ce6">
            <text:p>$5,94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5" table:style-name="ce6">
            <text:p>$4,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75" table:style-name="ce6">
            <text:p>$774.75<text:s/></text:p>
          </table:table-cell>
          <table:table-cell office:value-type="currency" office:value="11100.85" table:style-name="ce6">
            <text:p>$11,10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1117" table:style-name="ce3">
            <text:p>100011117</text:p>
          </table:table-cell>
          <table:table-cell office:value-type="float" office:value="13" table:style-name="ce4">
            <text:p>13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1854.28" table:style-name="ce6">
            <text:p>$1,854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4.28" table:style-name="ce6">
            <text:p>$3,41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0989" table:style-name="ce3">
            <text:p>100010989</text:p>
          </table:table-cell>
          <table:table-cell office:value-type="float" office:value="4" table:style-name="ce4">
            <text:p>4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1102" table:style-name="ce3">
            <text:p>100011102</text:p>
          </table:table-cell>
          <table:table-cell office:value-type="float" office:value="21" table:style-name="ce4">
            <text:p>21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184.14" table:style-name="ce6">
            <text:p>$3,184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2.8" table:style-name="ce6">
            <text:p>$2,97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9" table:style-name="ce6">
            <text:p>$3,259.00<text:s/></text:p>
          </table:table-cell>
          <table:table-cell office:value-type="currency" office:value="9415.94" table:style-name="ce6">
            <text:p>$9,4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MACHADO TURA</text:p>
          </table:table-cell>
          <table:table-cell office:value-type="string" table:style-name="ce3">
            <text:p>DORSB</text:p>
          </table:table-cell>
          <table:table-cell office:value-type="float" office:value="500009790" table:style-name="ce3">
            <text:p>500009790</text:p>
          </table:table-cell>
          <table:table-cell office:value-type="float" office:value="1" table:style-name="ce4">
            <text:p>1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MACHADO TURA</text:p>
          </table:table-cell>
          <table:table-cell office:value-type="string" table:style-name="ce3">
            <text:p>DORSB</text:p>
          </table:table-cell>
          <table:table-cell office:value-type="float" office:value="500009978" table:style-name="ce3">
            <text:p>500009978</text:p>
          </table:table-cell>
          <table:table-cell office:value-type="float" office:value="1" table:style-name="ce4">
            <text:p>1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1690" table:style-name="ce3">
            <text:p>700001690</text:p>
          </table:table-cell>
          <table:table-cell office:value-type="float" office:value="30" table:style-name="ce4">
            <text:p>30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1.47" table:style-name="ce6">
            <text:p>$2,641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office:value-type="currency" office:value="2370.42" table:style-name="ce6">
            <text:p>$2,37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1180" table:style-name="ce3">
            <text:p>100011180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1339" table:style-name="ce3">
            <text:p>100011339</text:p>
          </table:table-cell>
          <table:table-cell office:value-type="float" office:value="2" table:style-name="ce4">
            <text:p>2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44.3599999999997" table:style-name="ce6">
            <text:p>$4,84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1360" table:style-name="ce3">
            <text:p>100011360</text:p>
          </table:table-cell>
          <table:table-cell office:value-type="float" office:value="1" table:style-name="ce4">
            <text:p>1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.79" table:style-name="ce6">
            <text:p>$43.79<text:s/></text:p>
          </table:table-cell>
          <table:table-cell office:value-type="currency" office:value="1143.33" table:style-name="ce6">
            <text:p>$1,14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0963" table:style-name="ce3">
            <text:p>100010963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96" table:style-name="ce6">
            <text:p>$1,11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1263" table:style-name="ce3">
            <text:p>100011263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284.42" table:style-name="ce6">
            <text:p>$1,284.42<text:s/></text:p>
          </table:table-cell>
          <table:table-cell office:value-type="currency" office:value="2050.9899999999998" table:style-name="ce6">
            <text:p>$2,050.99<text:s/></text:p>
          </table:table-cell>
          <table:table-cell office:value-type="currency" office:value="1323" table:style-name="ce6">
            <text:p>$1,3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4733.37" table:style-name="ce6">
            <text:p>$4,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0022" table:style-name="ce3">
            <text:p>500010022</text:p>
          </table:table-cell>
          <table:table-cell office:value-type="float" office:value="12" table:style-name="ce4">
            <text:p>12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784.81" table:style-name="ce6">
            <text:p>$784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4.81" table:style-name="ce6">
            <text:p>$1,394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400" table:style-name="ce3">
            <text:p>200003400</text:p>
          </table:table-cell>
          <table:table-cell office:value-type="float" office:value="17" table:style-name="ce4">
            <text:p>17</text:p>
          </table:table-cell>
          <table:table-cell office:value-type="date" office:date-value="2020-11-18T00:00:00" table:style-name="ce5">
            <text:p>11/18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724.44" table:style-name="ce6">
            <text:p>$72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44" table:style-name="ce6">
            <text:p>$1,02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3620" table:style-name="ce3">
            <text:p>200003620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394" table:style-name="ce3">
            <text:p>400001394</text:p>
          </table:table-cell>
          <table:table-cell office:value-type="float" office:value="10" table:style-name="ce4">
            <text:p>10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965.92" table:style-name="ce6">
            <text:p>$96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4.92" table:style-name="ce6">
            <text:p>$1,78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501" table:style-name="ce3">
            <text:p>400001501</text:p>
          </table:table-cell>
          <table:table-cell office:value-type="float" office:value="3" table:style-name="ce4">
            <text:p>3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" table:style-name="ce6">
            <text:p>$27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5.22" table:style-name="ce6">
            <text:p>$63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1506" table:style-name="ce3">
            <text:p>400001506</text:p>
          </table:table-cell>
          <table:table-cell office:value-type="float" office:value="1" table:style-name="ce4">
            <text:p>1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3451" table:style-name="ce3">
            <text:p>200003451</text:p>
          </table:table-cell>
          <table:table-cell office:value-type="float" office:value="16" table:style-name="ce4">
            <text:p>16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1188.49" table:style-name="ce6">
            <text:p>$1,188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6" table:style-name="ce6">
            <text:p>$1,2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4.4899999999998" table:style-name="ce6">
            <text:p>$2,40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3594" table:style-name="ce3">
            <text:p>200003594</text:p>
          </table:table-cell>
          <table:table-cell office:value-type="float" office:value="3" table:style-name="ce4">
            <text:p>3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" table:style-name="ce6">
            <text:p>$2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85" table:style-name="ce6">
            <text:p>$57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901" table:style-name="ce3">
            <text:p>600001901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4.89" table:style-name="ce6">
            <text:p>$3,07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963" table:style-name="ce3">
            <text:p>600001963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200.84" table:style-name="ce6">
            <text:p>$20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973" table:style-name="ce3">
            <text:p>600001973</text:p>
          </table:table-cell>
          <table:table-cell office:value-type="float" office:value="1" table:style-name="ce4">
            <text:p>1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.84" table:style-name="ce6">
            <text:p>$20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1975" table:style-name="ce3">
            <text:p>600001975</text:p>
          </table:table-cell>
          <table:table-cell office:value-type="float" office:value="1" table:style-name="ce4">
            <text:p>1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9851" table:style-name="ce3">
            <text:p>500009851</text:p>
          </table:table-cell>
          <table:table-cell office:value-type="float" office:value="1" table:style-name="ce4">
            <text:p>1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96" table:style-name="ce6">
            <text:p>$920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9982" table:style-name="ce3">
            <text:p>500009982</text:p>
          </table:table-cell>
          <table:table-cell office:value-type="float" office:value="1" table:style-name="ce4">
            <text:p>1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09994" table:style-name="ce3">
            <text:p>500009994</text:p>
          </table:table-cell>
          <table:table-cell office:value-type="float" office:value="1" table:style-name="ce4">
            <text:p>1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1793" table:style-name="ce3">
            <text:p>700001793</text:p>
          </table:table-cell>
          <table:table-cell office:value-type="float" office:value="4" table:style-name="ce4">
            <text:p>4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343.31" table:style-name="ce6">
            <text:p>$343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.30999999999995" table:style-name="ce6">
            <text:p>$583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09889" table:style-name="ce3">
            <text:p>500009889</text:p>
          </table:table-cell>
          <table:table-cell office:value-type="float" office:value="2" table:style-name="ce4">
            <text:p>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" table:style-name="ce6">
            <text:p>$1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74" table:style-name="ce6">
            <text:p>$24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1001" table:style-name="ce3">
            <text:p>100011001</text:p>
          </table:table-cell>
          <table:table-cell office:value-type="float" office:value="4" table:style-name="ce4">
            <text:p>4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64.07" table:style-name="ce6">
            <text:p>$664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07" table:style-name="ce6">
            <text:p>$1,11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0640" table:style-name="ce3">
            <text:p>100010640</text:p>
          </table:table-cell>
          <table:table-cell office:value-type="float" office:value="60" table:style-name="ce4">
            <text:p>60</text:p>
          </table:table-cell>
          <table:table-cell office:value-type="date" office:date-value="2020-10-23T00:00:00" table:style-name="ce5">
            <text:p>10/23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5930.74" table:style-name="ce6">
            <text:p>$5,93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5" table:style-name="ce6">
            <text:p>$2,6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8.19" table:style-name="ce6">
            <text:p>$658.19<text:s/></text:p>
          </table:table-cell>
          <table:table-cell office:value-type="currency" office:value="12367.98" table:style-name="ce6">
            <text:p>$12,36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1202" table:style-name="ce3">
            <text:p>100011202</text:p>
          </table:table-cell>
          <table:table-cell office:value-type="float" office:value="6" table:style-name="ce4">
            <text:p>6</text:p>
          </table:table-cell>
          <table:table-cell office:value-type="date" office:date-value="2020-12-13T00:00:00" table:style-name="ce5">
            <text:p>12/1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842.46" table:style-name="ce6">
            <text:p>$842.46<text:s/></text:p>
          </table:table-cell>
          <table:table-cell office:value-type="currency" office:value="1557.84" table:style-name="ce6">
            <text:p>$1,557.84<text:s/></text:p>
          </table:table-cell>
          <table:table-cell office:value-type="currency" office:value="1424.75" table:style-name="ce6">
            <text:p>$1,424.75<text:s/></text:p>
          </table:table-cell>
          <table:table-cell office:value-type="currency" office:value="63.1" table:style-name="ce6">
            <text:p>$63.10<text:s/></text:p>
          </table:table-cell>
          <table:table-cell office:value-type="currency" office:value="829.69" table:style-name="ce6">
            <text:p>$829.69<text:s/></text:p>
          </table:table-cell>
          <table:table-cell office:value-type="currency" office:value="4717.84" table:style-name="ce6">
            <text:p>$4,71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1105" table:style-name="ce3">
            <text:p>100011105</text:p>
          </table:table-cell>
          <table:table-cell office:value-type="float" office:value="2" table:style-name="ce4">
            <text:p>2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02T00:00:00" table:style-name="ce5">
            <text:p>12/2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1303.99" table:style-name="ce6">
            <text:p>$1,303.99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3.29" table:style-name="ce6">
            <text:p>$1,73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1163" table:style-name="ce3">
            <text:p>100011163</text:p>
          </table:table-cell>
          <table:table-cell office:value-type="float" office:value="4" table:style-name="ce4">
            <text:p>4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0T00:00:00" table:style-name="ce5">
            <text:p>12/10/2020</text:p>
          </table:table-cell>
          <table:table-cell office:value-type="currency" office:value="421.41" table:style-name="ce6">
            <text:p>$421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6.41" table:style-name="ce6">
            <text:p>$73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1164" table:style-name="ce3">
            <text:p>100011164</text:p>
          </table:table-cell>
          <table:table-cell office:value-type="float" office:value="4" table:style-name="ce4">
            <text:p>4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480.6" table:style-name="ce6">
            <text:p>$480.60<text:s/></text:p>
          </table:table-cell>
          <table:table-cell office:value-type="currency" office:value="2806.84" table:style-name="ce6">
            <text:p>$2,806.84<text:s/></text:p>
          </table:table-cell>
          <table:table-cell office:value-type="currency" office:value="588" table:style-name="ce6">
            <text:p>$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29" table:style-name="ce6">
            <text:p>$364.29<text:s/></text:p>
          </table:table-cell>
          <table:table-cell office:value-type="currency" office:value="4239.7299999999996" table:style-name="ce6">
            <text:p>$4,239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3434" table:style-name="ce3">
            <text:p>200003434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2.59" table:style-name="ce6">
            <text:p>$72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3538" table:style-name="ce3">
            <text:p>200003538</text:p>
          </table:table-cell>
          <table:table-cell office:value-type="float" office:value="4" table:style-name="ce4">
            <text:p>4</text:p>
          </table:table-cell>
          <table:table-cell office:value-type="date" office:date-value="2020-12-15T00:00:00" table:style-name="ce5">
            <text:p>12/15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422.59" table:style-name="ce6">
            <text:p>$422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.59" table:style-name="ce6">
            <text:p>$726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OLIVEIRA LEAL</text:p>
          </table:table-cell>
          <table:table-cell office:value-type="string" table:style-name="ce3">
            <text:p>DORFO</text:p>
          </table:table-cell>
          <table:table-cell office:value-type="float" office:value="200003612" table:style-name="ce3">
            <text:p>200003612</text:p>
          </table:table-cell>
          <table:table-cell office:value-type="float" office:value="8" table:style-name="ce4">
            <text:p>8</text:p>
          </table:table-cell>
          <table:table-cell office:value-type="date" office:date-value="2020-12-23T00:00:00" table:style-name="ce5">
            <text:p>12/23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98" table:style-name="ce6">
            <text:p>$29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2" table:style-name="ce6">
            <text:p>$66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09622" table:style-name="ce3">
            <text:p>500009622</text:p>
          </table:table-cell>
          <table:table-cell office:value-type="float" office:value="26" table:style-name="ce4">
            <text:p>26</text:p>
          </table:table-cell>
          <table:table-cell office:value-type="date" office:date-value="2020-11-23T00:00:00" table:style-name="ce5">
            <text:p>11/23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822.12" table:style-name="ce6">
            <text:p>$2,822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3" table:style-name="ce6">
            <text:p>$2,54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6" table:style-name="ce6">
            <text:p>$299.86<text:s/></text:p>
          </table:table-cell>
          <table:table-cell office:value-type="currency" office:value="1425.63" table:style-name="ce6">
            <text:p>$1,425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920" table:style-name="ce3">
            <text:p>600001920</text:p>
          </table:table-cell>
          <table:table-cell office:value-type="float" office:value="6" table:style-name="ce4">
            <text:p>6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.39" table:style-name="ce6">
            <text:p>$355.39<text:s/></text:p>
          </table:table-cell>
          <table:table-cell office:value-type="currency" office:value="770.59" table:style-name="ce6">
            <text:p>$77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1962" table:style-name="ce3">
            <text:p>600001962</text:p>
          </table:table-cell>
          <table:table-cell office:value-type="float" office:value="2" table:style-name="ce4">
            <text:p>2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5T00:00:00" table:style-name="ce5">
            <text:p>12/15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.13" table:style-name="ce6">
            <text:p>$476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1320" table:style-name="ce3">
            <text:p>100011320</text:p>
          </table:table-cell>
          <table:table-cell office:value-type="float" office:value="11" table:style-name="ce4">
            <text:p>11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9T00:00:00" table:style-name="ce5">
            <text:p>12/19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4" table:style-name="ce6">
            <text:p>$1,204.00<text:s/></text:p>
          </table:table-cell>
          <table:table-cell office:value-type="currency" office:value="1204" table:style-name="ce6">
            <text:p>$1,20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09921" table:style-name="ce3">
            <text:p>500009921</text:p>
          </table:table-cell>
          <table:table-cell office:value-type="float" office:value="1" table:style-name="ce4">
            <text:p>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52" table:style-name="ce6">
            <text:p>$168.52<text:s/></text:p>
          </table:table-cell>
          <table:table-cell office:value-type="currency" office:value="228.89" table:style-name="ce6">
            <text:p>$228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0900" table:style-name="ce3">
            <text:p>100010900</text:p>
          </table:table-cell>
          <table:table-cell office:value-type="float" office:value="10" table:style-name="ce4">
            <text:p>10</text:p>
          </table:table-cell>
          <table:table-cell office:value-type="date" office:date-value="2020-11-22T00:00:00" table:style-name="ce5">
            <text:p>11/22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1390.97" table:style-name="ce6">
            <text:p>$1,390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7" table:style-name="ce6">
            <text:p>$1,3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92" table:style-name="ce6">
            <text:p>$316.92<text:s/></text:p>
          </table:table-cell>
          <table:table-cell office:value-type="currency" office:value="319.11" table:style-name="ce6">
            <text:p>$319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REZENDE DA SILVA</text:p>
          </table:table-cell>
          <table:table-cell office:value-type="string" table:style-name="ce3">
            <text:p>DOOS</text:p>
          </table:table-cell>
          <table:table-cell office:value-type="float" office:value="100011280" table:style-name="ce3">
            <text:p>100011280</text:p>
          </table:table-cell>
          <table:table-cell office:value-type="float" office:value="2" table:style-name="ce4">
            <text:p>2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40.74" table:style-name="ce6">
            <text:p>$24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DE SOUSA PEREIRA</text:p>
          </table:table-cell>
          <table:table-cell office:value-type="string" table:style-name="ce3">
            <text:p>DETT</text:p>
          </table:table-cell>
          <table:table-cell office:value-type="float" office:value="100010897" table:style-name="ce3">
            <text:p>100010897</text:p>
          </table:table-cell>
          <table:table-cell office:value-type="float" office:value="37" table:style-name="ce4">
            <text:p>37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2897.76" table:style-name="ce6">
            <text:p>$2,897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5.32" table:style-name="ce6">
            <text:p>$5,005.32<text:s/></text:p>
          </table:table-cell>
          <table:table-cell office:value-type="currency" office:value="1209.7" table:style-name="ce6">
            <text:p>$1,20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1041" table:style-name="ce3">
            <text:p>100011041</text:p>
          </table:table-cell>
          <table:table-cell office:value-type="float" office:value="18" table:style-name="ce4">
            <text:p>18</text:p>
          </table:table-cell>
          <table:table-cell office:value-type="date" office:date-value="2020-12-01T00:00:00" table:style-name="ce5">
            <text:p>12/1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2969.34" table:style-name="ce6">
            <text:p>$2,969.34<text:s/></text:p>
          </table:table-cell>
          <table:table-cell office:value-type="currency" office:value="1649.05" table:style-name="ce6">
            <text:p>$1,649.05<text:s/></text:p>
          </table:table-cell>
          <table:table-cell office:value-type="currency" office:value="3934" table:style-name="ce6">
            <text:p>$3,9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7.41" table:style-name="ce6">
            <text:p>$2,357.41<text:s/></text:p>
          </table:table-cell>
          <table:table-cell office:value-type="currency" office:value="1388.67" table:style-name="ce6">
            <text:p>$1,388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0745" table:style-name="ce3">
            <text:p>100010745</text:p>
          </table:table-cell>
          <table:table-cell office:value-type="float" office:value="30" table:style-name="ce4">
            <text:p>30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09T00:00:00" table:style-name="ce5">
            <text:p>12/9/2020</text:p>
          </table:table-cell>
          <table:table-cell office:value-type="currency" office:value="3629.48" table:style-name="ce6">
            <text:p>$3,629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0" table:style-name="ce6">
            <text:p>$3,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08.82" table:style-name="ce6">
            <text:p>$4,708.82<text:s/></text:p>
          </table:table-cell>
          <table:table-cell office:value-type="currency" office:value="6874.4" table:style-name="ce6">
            <text:p>$6,87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1108" table:style-name="ce3">
            <text:p>100011108</text:p>
          </table:table-cell>
          <table:table-cell office:value-type="float" office:value="14" table:style-name="ce4">
            <text:p>14</text:p>
          </table:table-cell>
          <table:table-cell office:value-type="date" office:date-value="2020-12-10T00:00:00" table:style-name="ce5">
            <text:p>12/1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856.2" table:style-name="ce6">
            <text:p>$1,85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3.43" table:style-name="ce6">
            <text:p>$2,893.43<text:s/></text:p>
          </table:table-cell>
          <table:table-cell office:value-type="currency" office:value="12068.3" table:style-name="ce6">
            <text:p>$12,06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0982" table:style-name="ce3">
            <text:p>100010982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0.02" table:style-name="ce6">
            <text:p>$0.02<text:s/></text:p>
          </table:table-cell>
          <table:table-cell office:value-type="currency" office:value="2160.9899999999998" table:style-name="ce6">
            <text:p>$2,16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66.64" table:style-name="ce6">
            <text:p>$8,66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0993" table:style-name="ce3">
            <text:p>100010993</text:p>
          </table:table-cell>
          <table:table-cell office:value-type="float" office:value="18" table:style-name="ce4">
            <text:p>18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1652.54" table:style-name="ce6">
            <text:p>$1,652.54<text:s/></text:p>
          </table:table-cell>
          <table:table-cell office:value-type="currency" office:value="1170.99" table:style-name="ce6">
            <text:p>$1,170.99<text:s/></text:p>
          </table:table-cell>
          <table:table-cell office:value-type="currency" office:value="1904" table:style-name="ce6">
            <text:p>$1,9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3" table:style-name="ce6">
            <text:p>$299.30<text:s/></text:p>
          </table:table-cell>
          <table:table-cell office:value-type="currency" office:value="5026.83" table:style-name="ce6">
            <text:p>$5,02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1140" table:style-name="ce3">
            <text:p>100011140</text:p>
          </table:table-cell>
          <table:table-cell office:value-type="float" office:value="15" table:style-name="ce4">
            <text:p>1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2311.17" table:style-name="ce6">
            <text:p>$2,311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61" table:style-name="ce6">
            <text:p>$2,577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8" table:style-name="ce6">
            <text:p>$249.88<text:s/></text:p>
          </table:table-cell>
          <table:table-cell office:value-type="currency" office:value="5138.66" table:style-name="ce6">
            <text:p>$5,13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1292" table:style-name="ce3">
            <text:p>100011292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5.17" table:style-name="ce6">
            <text:p>$955.17<text:s/></text:p>
          </table:table-cell>
          <table:table-cell office:value-type="currency" office:value="2061.42" table:style-name="ce6">
            <text:p>$2,061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0577" table:style-name="ce3">
            <text:p>100010577</text:p>
          </table:table-cell>
          <table:table-cell office:value-type="float" office:value="41" table:style-name="ce4">
            <text:p>41</text:p>
          </table:table-cell>
          <table:table-cell office:value-type="date" office:date-value="2020-10-26T00:00:00" table:style-name="ce5">
            <text:p>10/26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6620.54" table:style-name="ce6">
            <text:p>$6,620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0" table:style-name="ce6">
            <text:p>$5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.83000000000001" table:style-name="ce6">
            <text:p>$135.83<text:s/></text:p>
          </table:table-cell>
          <table:table-cell office:value-type="currency" office:value="11916.37" table:style-name="ce6">
            <text:p>$11,91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1116" table:style-name="ce3">
            <text:p>100011116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584.79" table:style-name="ce6">
            <text:p>$584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" table:style-name="ce6">
            <text:p>$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.46" table:style-name="ce6">
            <text:p>$93.46<text:s/></text:p>
          </table:table-cell>
          <table:table-cell office:value-type="currency" office:value="1194.25" table:style-name="ce6">
            <text:p>$1,19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1256" table:style-name="ce3">
            <text:p>100011256</text:p>
          </table:table-cell>
          <table:table-cell office:value-type="float" office:value="4" table:style-name="ce4">
            <text:p>4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7.25" table:style-name="ce6">
            <text:p>$1,23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7.25" table:style-name="ce6">
            <text:p>$1,237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0073" table:style-name="ce3">
            <text:p>500010073</text:p>
          </table:table-cell>
          <table:table-cell office:value-type="float" office:value="10" table:style-name="ce4">
            <text:p>10</text:p>
          </table:table-cell>
          <table:table-cell office:value-type="date" office:date-value="2020-12-21T00:00:00" table:style-name="ce5">
            <text:p>12/2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.22" table:style-name="ce6">
            <text:p>$49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CKSON BURGO PEQUENO</text:p>
          </table:table-cell>
          <table:table-cell office:value-type="string" table:style-name="ce3">
            <text:p>DEGS</text:p>
          </table:table-cell>
          <table:table-cell office:value-type="float" office:value="100011192" table:style-name="ce3">
            <text:p>100011192</text:p>
          </table:table-cell>
          <table:table-cell office:value-type="float" office:value="5" table:style-name="ce4">
            <text:p>5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524.41999999999996" table:style-name="ce6">
            <text:p>$524.42<text:s/></text:p>
          </table:table-cell>
          <table:table-cell office:value-type="currency" office:value="794.99" table:style-name="ce6">
            <text:p>$794.99<text:s/></text:p>
          </table:table-cell>
          <table:table-cell office:value-type="currency" office:value="716" table:style-name="ce6">
            <text:p>$716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0.41" table:style-name="ce6">
            <text:p>$2,13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890" table:style-name="ce3">
            <text:p>500009890</text:p>
          </table:table-cell>
          <table:table-cell office:value-type="float" office:value="4" table:style-name="ce4">
            <text:p>4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25148.99" table:style-name="ce6">
            <text:p>$25,148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09983" table:style-name="ce3">
            <text:p>500009983</text:p>
          </table:table-cell>
          <table:table-cell office:value-type="float" office:value="4" table:style-name="ce4">
            <text:p>4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14T00:00:00" table:style-name="ce5">
            <text:p>12/14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.84" table:style-name="ce6">
            <text:p>$335.84<text:s/></text:p>
          </table:table-cell>
          <table:table-cell office:value-type="currency" office:value="688.94" table:style-name="ce6">
            <text:p>$68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1079" table:style-name="ce3">
            <text:p>100011079</text:p>
          </table:table-cell>
          <table:table-cell office:value-type="float" office:value="11" table:style-name="ce4">
            <text:p>11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922.92" table:style-name="ce6">
            <text:p>$922.92<text:s/></text:p>
          </table:table-cell>
          <table:table-cell office:value-type="currency" office:value="1800.99" table:style-name="ce6">
            <text:p>$1,800.99<text:s/></text:p>
          </table:table-cell>
          <table:table-cell office:value-type="currency" office:value="903.9" table:style-name="ce6">
            <text:p>$903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3652.8" table:style-name="ce6">
            <text:p>$3,65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2923" table:style-name="ce3">
            <text:p>900002923</text:p>
          </table:table-cell>
          <table:table-cell office:value-type="float" office:value="29" table:style-name="ce4">
            <text:p>29</text:p>
          </table:table-cell>
          <table:table-cell office:value-type="date" office:date-value="2020-11-09T00:00:00" table:style-name="ce5">
            <text:p>11/9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2585.4899999999998" table:style-name="ce6">
            <text:p>$2,58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2.43" table:style-name="ce6">
            <text:p>$1,262.43<text:s/></text:p>
          </table:table-cell>
          <table:table-cell office:value-type="currency" office:value="6397.92" table:style-name="ce6">
            <text:p>$6,39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169" table:style-name="ce3">
            <text:p>900003169</text:p>
          </table:table-cell>
          <table:table-cell office:value-type="float" office:value="20" table:style-name="ce4">
            <text:p>20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1676.66" table:style-name="ce6">
            <text:p>$1,676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0" table:style-name="ce6">
            <text:p>$1,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6.66" table:style-name="ce6">
            <text:p>$2,89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1760" table:style-name="ce3">
            <text:p>800001760</text:p>
          </table:table-cell>
          <table:table-cell office:value-type="float" office:value="14" table:style-name="ce4">
            <text:p>14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421.41" table:style-name="ce6">
            <text:p>$421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.41" table:style-name="ce6">
            <text:p>$421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1772" table:style-name="ce3">
            <text:p>800001772</text:p>
          </table:table-cell>
          <table:table-cell office:value-type="float" office:value="2" table:style-name="ce4">
            <text:p>2</text:p>
          </table:table-cell>
          <table:table-cell office:value-type="date" office:date-value="2020-12-29T00:00:00" table:style-name="ce5">
            <text:p>12/29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40.3" table:style-name="ce6">
            <text:p>$24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.3" table:style-name="ce6">
            <text:p>$24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09805" table:style-name="ce3">
            <text:p>500009805</text:p>
          </table:table-cell>
          <table:table-cell office:value-type="float" office:value="2" table:style-name="ce4">
            <text:p>2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8" table:style-name="ce6">
            <text:p>$2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PAULO DA SILVA</text:p>
          </table:table-cell>
          <table:table-cell office:value-type="string" table:style-name="ce3">
            <text:p>DORSA</text:p>
          </table:table-cell>
          <table:table-cell office:value-type="float" office:value="700001792" table:style-name="ce3">
            <text:p>700001792</text:p>
          </table:table-cell>
          <table:table-cell office:value-type="float" office:value="3" table:style-name="ce4">
            <text:p>3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58000000000004" table:style-name="ce6">
            <text:p>$5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100011248" table:style-name="ce3">
            <text:p>100011248</text:p>
          </table:table-cell>
          <table:table-cell office:value-type="float" office:value="6" table:style-name="ce4">
            <text:p>6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2T00:00:00" table:style-name="ce5">
            <text:p>12/12/2020</text:p>
          </table:table-cell>
          <table:table-cell office:value-type="currency" office:value="901.83" table:style-name="ce6">
            <text:p>$901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.25" table:style-name="ce6">
            <text:p>$88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.58" table:style-name="ce6">
            <text:p>$1,032.58<text:s/></text:p>
          </table:table-cell>
          <table:table-cell office:value-type="currency" office:value="2823.66" table:style-name="ce6">
            <text:p>$2,82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100011358" table:style-name="ce3">
            <text:p>100011358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801" table:style-name="ce6">
            <text:p>$8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70000000000005" table:style-name="ce6">
            <text:p>$595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68" table:style-name="ce6">
            <text:p>$190.68<text:s/></text:p>
          </table:table-cell>
          <table:table-cell office:value-type="currency" office:value="1587.38" table:style-name="ce6">
            <text:p>$1,58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09350" table:style-name="ce3">
            <text:p>500009350</text:p>
          </table:table-cell>
          <table:table-cell office:value-type="float" office:value="31" table:style-name="ce4">
            <text:p>31</text:p>
          </table:table-cell>
          <table:table-cell office:value-type="date" office:date-value="2020-11-03T00:00:00" table:style-name="ce5">
            <text:p>11/3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3.4" table:style-name="ce6">
            <text:p>$3,403.40<text:s/></text:p>
          </table:table-cell>
          <table:table-cell office:value-type="currency" office:value="3403.4" table:style-name="ce6">
            <text:p>$3,40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09887" table:style-name="ce3">
            <text:p>500009887</text:p>
          </table:table-cell>
          <table:table-cell office:value-type="float" office:value="10" table:style-name="ce4">
            <text:p>10</text:p>
          </table:table-cell>
          <table:table-cell office:value-type="date" office:date-value="2020-12-13T00:00:00" table:style-name="ce5">
            <text:p>12/13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085.58" table:style-name="ce6">
            <text:p>$1,085.58<text:s/></text:p>
          </table:table-cell>
          <table:table-cell office:value-type="currency" office:value="1942.8" table:style-name="ce6">
            <text:p>$1,942.80<text:s/></text:p>
          </table:table-cell>
          <table:table-cell office:value-type="currency" office:value="1442.7" table:style-name="ce6">
            <text:p>$1,44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5.06" table:style-name="ce6">
            <text:p>$895.06<text:s/></text:p>
          </table:table-cell>
          <table:table-cell office:value-type="currency" office:value="5366.14" table:style-name="ce6">
            <text:p>$5,36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09870" table:style-name="ce3">
            <text:p>500009870</text:p>
          </table:table-cell>
          <table:table-cell office:value-type="float" office:value="4" table:style-name="ce4">
            <text:p>4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07T00:00:00" table:style-name="ce5">
            <text:p>12/7/2020</text:p>
          </table:table-cell>
          <table:table-cell office:value-type="currency" office:value="445.14" table:style-name="ce6">
            <text:p>$44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807.74" table:style-name="ce6">
            <text:p>$80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A SILVA GUIMARAES</text:p>
          </table:table-cell>
          <table:table-cell office:value-type="string" table:style-name="ce3">
            <text:p>DORSA</text:p>
          </table:table-cell>
          <table:table-cell office:value-type="float" office:value="700001795" table:style-name="ce3">
            <text:p>700001795</text:p>
          </table:table-cell>
          <table:table-cell office:value-type="float" office:value="4" table:style-name="ce4">
            <text:p>4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282.94" table:style-name="ce6">
            <text:p>$282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1.66" table:style-name="ce6">
            <text:p>$6,25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1032" table:style-name="ce3">
            <text:p>100011032</text:p>
          </table:table-cell>
          <table:table-cell office:value-type="float" office:value="23" table:style-name="ce4">
            <text:p>23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025.78" table:style-name="ce6">
            <text:p>$3,025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82" table:style-name="ce6">
            <text:p>$449.82<text:s/></text:p>
          </table:table-cell>
          <table:table-cell office:value-type="currency" office:value="541.85" table:style-name="ce6">
            <text:p>$54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1015" table:style-name="ce3">
            <text:p>100011015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260.39" table:style-name="ce6">
            <text:p>$26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" table:style-name="ce6">
            <text:p>$1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94000000000005" table:style-name="ce6">
            <text:p>$52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09603" table:style-name="ce3">
            <text:p>500009603</text:p>
          </table:table-cell>
          <table:table-cell office:value-type="float" office:value="30" table:style-name="ce4">
            <text:p>30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3953.88" table:style-name="ce6">
            <text:p>$3,953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1" table:style-name="ce6">
            <text:p>$4,0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9.78" table:style-name="ce6">
            <text:p>$4,179.78<text:s/></text:p>
          </table:table-cell>
          <table:table-cell office:value-type="currency" office:value="12164.66" table:style-name="ce6">
            <text:p>$12,16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0966" table:style-name="ce3">
            <text:p>100010966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96" table:style-name="ce6">
            <text:p>$1,11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1264" table:style-name="ce3">
            <text:p>100011264</text:p>
          </table:table-cell>
          <table:table-cell office:value-type="float" office:value="8" table:style-name="ce4">
            <text:p>8</text:p>
          </table:table-cell>
          <table:table-cell office:value-type="date" office:date-value="2020-12-16T00:00:00" table:style-name="ce5">
            <text:p>12/16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1124.22" table:style-name="ce6">
            <text:p>$1,124.22<text:s/></text:p>
          </table:table-cell>
          <table:table-cell office:value-type="currency" office:value="2006.99" table:style-name="ce6">
            <text:p>$2,006.99<text:s/></text:p>
          </table:table-cell>
          <table:table-cell office:value-type="currency" office:value="1323" table:style-name="ce6">
            <text:p>$1,323.00<text:s/></text:p>
          </table:table-cell>
          <table:table-cell office:value-type="currency" office:value="27" table:style-name="ce6">
            <text:p>$27.00<text:s/></text:p>
          </table:table-cell>
          <table:table-cell office:value-type="currency" office:value="74.959999999999994" table:style-name="ce6">
            <text:p>$74.96<text:s/></text:p>
          </table:table-cell>
          <table:table-cell office:value-type="currency" office:value="4556.17" table:style-name="ce6">
            <text:p>$4,55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3234" table:style-name="ce3">
            <text:p>200003234</text:p>
          </table:table-cell>
          <table:table-cell office:value-type="float" office:value="46" table:style-name="ce4">
            <text:p>46</text:p>
          </table:table-cell>
          <table:table-cell office:value-type="date" office:date-value="2020-10-20T00:00:00" table:style-name="ce5">
            <text:p>10/2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6965.5" table:style-name="ce6">
            <text:p>$6,96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2.58" table:style-name="ce6">
            <text:p>$3,45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3535" table:style-name="ce3">
            <text:p>200003535</text:p>
          </table:table-cell>
          <table:table-cell office:value-type="float" office:value="23" table:style-name="ce4">
            <text:p>2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31T00:00:00" table:style-name="ce5">
            <text:p>12/31/2020</text:p>
          </table:table-cell>
          <table:table-cell office:value-type="currency" office:value="3462.93" table:style-name="ce6">
            <text:p>$3,46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65.5" table:style-name="ce6">
            <text:p>$6,96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1188" table:style-name="ce3">
            <text:p>100011188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640.79999999999995" table:style-name="ce6">
            <text:p>$640.80<text:s/></text:p>
          </table:table-cell>
          <table:table-cell office:value-type="currency" office:value="1310.25" table:style-name="ce6">
            <text:p>$1,310.25<text:s/></text:p>
          </table:table-cell>
          <table:table-cell office:value-type="currency" office:value="898.8" table:style-name="ce6">
            <text:p>$898.80<text:s/></text:p>
          </table:table-cell>
          <table:table-cell office:value-type="currency" office:value="41.32" table:style-name="ce6">
            <text:p>$41.32<text:s/></text:p>
          </table:table-cell>
          <table:table-cell office:value-type="currency" office:value="500.09" table:style-name="ce6">
            <text:p>$500.09<text:s/></text:p>
          </table:table-cell>
          <table:table-cell office:value-type="currency" office:value="3391.26" table:style-name="ce6">
            <text:p>$3,39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0706" table:style-name="ce3">
            <text:p>100010706</text:p>
          </table:table-cell>
          <table:table-cell office:value-type="float" office:value="29" table:style-name="ce4">
            <text:p>29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881.92" table:style-name="ce6">
            <text:p>$88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.59" table:style-name="ce6">
            <text:p>$46.59<text:s/></text:p>
          </table:table-cell>
          <table:table-cell office:value-type="currency" office:value="43.79" table:style-name="ce6">
            <text:p>$4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0865" table:style-name="ce3">
            <text:p>100010865</text:p>
          </table:table-cell>
          <table:table-cell office:value-type="float" office:value="34" table:style-name="ce4">
            <text:p>34</text:p>
          </table:table-cell>
          <table:table-cell office:value-type="date" office:date-value="2020-11-19T00:00:00" table:style-name="ce5">
            <text:p>11/19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3857.93" table:style-name="ce6">
            <text:p>$3,85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6.15" table:style-name="ce6">
            <text:p>$3,836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4.08" table:style-name="ce6">
            <text:p>$7,69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1910" table:style-name="ce3">
            <text:p>600001910</text:p>
          </table:table-cell>
          <table:table-cell office:value-type="float" office:value="5" table:style-name="ce4">
            <text:p>5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482.96" table:style-name="ce6">
            <text:p>$482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2.96" table:style-name="ce6">
            <text:p>$86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1954" table:style-name="ce3">
            <text:p>600001954</text:p>
          </table:table-cell>
          <table:table-cell office:value-type="float" office:value="5" table:style-name="ce4">
            <text:p>5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" table:style-name="ce6">
            <text:p>$6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.33" table:style-name="ce6">
            <text:p>$1,17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2918" table:style-name="ce3">
            <text:p>900002918</text:p>
          </table:table-cell>
          <table:table-cell office:value-type="float" office:value="20" table:style-name="ce4">
            <text:p>20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1694" table:style-name="ce6">
            <text:p>$1,6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4" table:style-name="ce6">
            <text:p>$2,4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89" table:style-name="ce6">
            <text:p>$224.89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3103" table:style-name="ce3">
            <text:p>900003103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241.48" table:style-name="ce6">
            <text:p>$2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48" table:style-name="ce6">
            <text:p>$3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2.8900000000003" table:style-name="ce6">
            <text:p>$4,33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3161" table:style-name="ce3">
            <text:p>900003161</text:p>
          </table:table-cell>
          <table:table-cell office:value-type="float" office:value="11" table:style-name="ce4">
            <text:p>11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96" table:style-name="ce6">
            <text:p>$58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1780" table:style-name="ce3">
            <text:p>700001780</text:p>
          </table:table-cell>
          <table:table-cell office:value-type="float" office:value="3" table:style-name="ce4">
            <text:p>3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0T00:00:00" table:style-name="ce5">
            <text:p>12/20/2020</text:p>
          </table:table-cell>
          <table:table-cell office:value-type="currency" office:value="322.58" table:style-name="ce6">
            <text:p>$322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2.58000000000004" table:style-name="ce6">
            <text:p>$52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09833" table:style-name="ce3">
            <text:p>500009833</text:p>
          </table:table-cell>
          <table:table-cell office:value-type="float" office:value="2" table:style-name="ce4">
            <text:p>2</text:p>
          </table:table-cell>
          <table:table-cell office:value-type="date" office:date-value="2020-12-03T00:00:00" table:style-name="ce5">
            <text:p>12/3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74" table:style-name="ce6">
            <text:p>$23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0097" table:style-name="ce3">
            <text:p>500010097</text:p>
          </table:table-cell>
          <table:table-cell office:value-type="float" office:value="4" table:style-name="ce4">
            <text:p>4</text:p>
          </table:table-cell>
          <table:table-cell office:value-type="date" office:date-value="2020-12-27T00:00:00" table:style-name="ce5">
            <text:p>12/27/2020</text:p>
          </table:table-cell>
          <table:table-cell office:value-type="date" office:date-value="2020-12-30T00:00:00" table:style-name="ce5">
            <text:p>12/30/2020</text:p>
          </table:table-cell>
          <table:table-cell office:value-type="currency" office:value="201.84" table:style-name="ce6">
            <text:p>$201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.84" table:style-name="ce6">
            <text:p>$20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3626" table:style-name="ce3">
            <text:p>200003626</text:p>
          </table:table-cell>
          <table:table-cell office:value-type="float" office:value="1" table:style-name="ce4">
            <text:p>1</text:p>
          </table:table-cell>
          <table:table-cell office:value-type="date" office:date-value="2020-12-22T00:00:00" table:style-name="ce5">
            <text:p>12/22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20.74" table:style-name="ce6">
            <text:p>$120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4" table:style-name="ce6">
            <text:p>$12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2946" table:style-name="ce3">
            <text:p>900002946</text:p>
          </table:table-cell>
          <table:table-cell office:value-type="float" office:value="19" table:style-name="ce4">
            <text:p>19</text:p>
          </table:table-cell>
          <table:table-cell office:value-type="date" office:date-value="2020-11-17T00:00:00" table:style-name="ce5">
            <text:p>11/17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2035.49" table:style-name="ce6">
            <text:p>$2,03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" table:style-name="ce6">
            <text:p>$1,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.77" table:style-name="ce6">
            <text:p>$403.77<text:s/></text:p>
          </table:table-cell>
          <table:table-cell office:value-type="currency" office:value="4219.26" table:style-name="ce6">
            <text:p>$4,21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195" table:style-name="ce3">
            <text:p>900003195</text:p>
          </table:table-cell>
          <table:table-cell office:value-type="float" office:value="6" table:style-name="ce4">
            <text:p>6</text:p>
          </table:table-cell>
          <table:table-cell office:value-type="date" office:date-value="2020-12-18T00:00:00" table:style-name="ce5">
            <text:p>12/18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746.99" table:style-name="ce6">
            <text:p>$746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426.99" table:style-name="ce6">
            <text:p>$1,42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1066" table:style-name="ce3">
            <text:p>100011066</text:p>
          </table:table-cell>
          <table:table-cell office:value-type="float" office:value="13" table:style-name="ce4">
            <text:p>13</text:p>
          </table:table-cell>
          <table:table-cell office:value-type="date" office:date-value="2020-12-06T00:00:00" table:style-name="ce5">
            <text:p>12/6/2020</text:p>
          </table:table-cell>
          <table:table-cell office:value-type="date" office:date-value="2020-12-18T00:00:00" table:style-name="ce5">
            <text:p>12/18/2020</text:p>
          </table:table-cell>
          <table:table-cell office:value-type="currency" office:value="1833.53" table:style-name="ce6">
            <text:p>$1,833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3.53" table:style-name="ce6">
            <text:p>$3,57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09733" table:style-name="ce3">
            <text:p>500009733</text:p>
          </table:table-cell>
          <table:table-cell office:value-type="float" office:value="24" table:style-name="ce4">
            <text:p>24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23T00:00:00" table:style-name="ce5">
            <text:p>12/23/2020</text:p>
          </table:table-cell>
          <table:table-cell office:value-type="currency" office:value="2077.5700000000002" table:style-name="ce6">
            <text:p>$2,07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5" table:style-name="ce6">
            <text:p>$1,9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2.57" table:style-name="ce6">
            <text:p>$4,04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0774" table:style-name="ce3">
            <text:p>100010774</text:p>
          </table:table-cell>
          <table:table-cell office:value-type="float" office:value="38" table:style-name="ce4">
            <text:p>38</text:p>
          </table:table-cell>
          <table:table-cell office:value-type="date" office:date-value="2020-11-10T00:00:00" table:style-name="ce5">
            <text:p>11/10/2020</text:p>
          </table:table-cell>
          <table:table-cell office:value-type="date" office:date-value="2020-12-17T00:00:00" table:style-name="ce5">
            <text:p>12/17/2020</text:p>
          </table:table-cell>
          <table:table-cell office:value-type="currency" office:value="5593.09" table:style-name="ce6">
            <text:p>$5,593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6" table:style-name="ce6">
            <text:p>$3,0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5.07" table:style-name="ce6">
            <text:p>$4,065.07<text:s/></text:p>
          </table:table-cell>
          <table:table-cell office:value-type="currency" office:value="12674.16" table:style-name="ce6">
            <text:p>$12,67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1062" table:style-name="ce3">
            <text:p>100011062</text:p>
          </table:table-cell>
          <table:table-cell office:value-type="float" office:value="3" table:style-name="ce4">
            <text:p>3</text:p>
          </table:table-cell>
          <table:table-cell office:value-type="date" office:date-value="2020-12-09T00:00:00" table:style-name="ce5">
            <text:p>12/9/2020</text:p>
          </table:table-cell>
          <table:table-cell office:value-type="date" office:date-value="2020-12-11T00:00:00" table:style-name="ce5">
            <text:p>12/11/2020</text:p>
          </table:table-cell>
          <table:table-cell office:value-type="currency" office:value="301.85000000000002" table:style-name="ce6">
            <text:p>$3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58.3" table:style-name="ce6">
            <text:p>$58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0286" table:style-name="ce3">
            <text:p>100010286</text:p>
          </table:table-cell>
          <table:table-cell office:value-type="float" office:value="84" table:style-name="ce4">
            <text:p>84</text:p>
          </table:table-cell>
          <table:table-cell office:value-type="date" office:date-value="2020-09-11T00:00:00" table:style-name="ce5">
            <text:p>9/11/2020</text:p>
          </table:table-cell>
          <table:table-cell office:value-type="date" office:date-value="2020-12-03T00:00:00" table:style-name="ce5">
            <text:p>12/3/2020</text:p>
          </table:table-cell>
          <table:table-cell office:value-type="currency" office:value="15221.31" table:style-name="ce6">
            <text:p>$15,22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2" table:style-name="ce6">
            <text:p>$4,182.00<text:s/></text:p>
          </table:table-cell>
          <table:table-cell office:value-type="currency" office:value="328.08" table:style-name="ce6">
            <text:p>$328.08<text:s/></text:p>
          </table:table-cell>
          <table:table-cell office:value-type="currency" office:value="3427.92" table:style-name="ce6">
            <text:p>$3,427.92<text:s/></text:p>
          </table:table-cell>
          <table:table-cell office:value-type="currency" office:value="23159.31" table:style-name="ce6">
            <text:p>$23,15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2124" table:style-name="ce3">
            <text:p>100012124</text:p>
          </table:table-cell>
          <table:table-cell office:value-type="float" office:value="21" table:style-name="ce4">
            <text:p>21</text:p>
          </table:table-cell>
          <table:table-cell office:value-type="date" office:date-value="2020-12-04T00:00:00" table:style-name="ce5">
            <text:p>12/4/2020</text:p>
          </table:table-cell>
          <table:table-cell office:value-type="date" office:date-value="2020-12-24T00:00:00" table:style-name="ce5">
            <text:p>12/24/2020</text:p>
          </table:table-cell>
          <table:table-cell office:value-type="currency" office:value="4324.13" table:style-name="ce6">
            <text:p>$4,324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" table:style-name="ce6">
            <text:p>$945.00<text:s/></text:p>
          </table:table-cell>
          <table:table-cell office:value-type="currency" office:value="72.81" table:style-name="ce6">
            <text:p>$72.81<text:s/></text:p>
          </table:table-cell>
          <table:table-cell office:value-type="currency" office:value="636.76" table:style-name="ce6">
            <text:p>$636.76<text:s/></text:p>
          </table:table-cell>
          <table:table-cell office:value-type="currency" office:value="5978.7" table:style-name="ce6">
            <text:p>$5,97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09917" table:style-name="ce3">
            <text:p>500009917</text:p>
          </table:table-cell>
          <table:table-cell office:value-type="float" office:value="1" table:style-name="ce4">
            <text:p>1</text:p>
          </table:table-cell>
          <table:table-cell office:value-type="date" office:date-value="2020-12-08T00:00:00" table:style-name="ce5">
            <text:p>12/8/2020</text:p>
          </table:table-cell>
          <table:table-cell office:value-type="date" office:date-value="2020-12-08T00:00:00" table:style-name="ce5">
            <text:p>12/8/2020</text:p>
          </table:table-cell>
          <table:table-cell office:value-type="currency" office:value="60.37" table:style-name="ce6">
            <text:p>$6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.37" table:style-name="ce6">
            <text:p>$6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1247" table:style-name="ce3">
            <text:p>100011247</text:p>
          </table:table-cell>
          <table:table-cell office:value-type="float" office:value="5" table:style-name="ce4">
            <text:p>5</text:p>
          </table:table-cell>
          <table:table-cell office:value-type="date" office:date-value="2020-12-17T00:00:00" table:style-name="ce5">
            <text:p>12/17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626.25" table:style-name="ce6">
            <text:p>$62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6.25" table:style-name="ce6">
            <text:p>$1,10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840" table:style-name="ce3">
            <text:p>600001840</text:p>
          </table:table-cell>
          <table:table-cell office:value-type="float" office:value="7" table:style-name="ce4">
            <text:p>7</text:p>
          </table:table-cell>
          <table:table-cell office:value-type="date" office:date-value="2020-11-29T00:00:00" table:style-name="ce5">
            <text:p>11/29/2020</text:p>
          </table:table-cell>
          <table:table-cell office:value-type="date" office:date-value="2020-12-05T00:00:00" table:style-name="ce5">
            <text:p>12/5/2020</text:p>
          </table:table-cell>
          <table:table-cell office:value-type="currency" office:value="901.83" table:style-name="ce6">
            <text:p>$901.83<text:s/></text:p>
          </table:table-cell>
          <table:table-cell office:value-type="currency" office:value="3676.31" table:style-name="ce6">
            <text:p>$3,676.31<text:s/></text:p>
          </table:table-cell>
          <table:table-cell office:value-type="currency" office:value="1984.5" table:style-name="ce6">
            <text:p>$1,98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6" table:style-name="ce6">
            <text:p>$41.46<text:s/></text:p>
          </table:table-cell>
          <table:table-cell office:value-type="currency" office:value="8872.2000000000007" table:style-name="ce6">
            <text:p>$8,87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956" table:style-name="ce3">
            <text:p>600001956</text:p>
          </table:table-cell>
          <table:table-cell office:value-type="float" office:value="2" table:style-name="ce4">
            <text:p>2</text:p>
          </table:table-cell>
          <table:table-cell office:value-type="date" office:date-value="2020-12-20T00:00:00" table:style-name="ce5">
            <text:p>12/20/2020</text:p>
          </table:table-cell>
          <table:table-cell office:value-type="date" office:date-value="2020-12-21T00:00:00" table:style-name="ce5">
            <text:p>12/21/2020</text:p>
          </table:table-cell>
          <table:table-cell office:value-type="currency" office:value="182.93" table:style-name="ce6">
            <text:p>$18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4.1" table:style-name="ce6">
            <text:p>$6,60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1957" table:style-name="ce3">
            <text:p>600001957</text:p>
          </table:table-cell>
          <table:table-cell office:value-type="float" office:value="2" table:style-name="ce4">
            <text:p>2</text:p>
          </table:table-cell>
          <table:table-cell office:value-type="date" office:date-value="2020-12-28T00:00:00" table:style-name="ce5">
            <text:p>12/28/2020</text:p>
          </table:table-cell>
          <table:table-cell office:value-type="date" office:date-value="2020-12-29T00:00:00" table:style-name="ce5">
            <text:p>12/29/2020</text:p>
          </table:table-cell>
          <table:table-cell office:value-type="currency" office:value="181.11" table:style-name="ce6">
            <text:p>$18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.82" table:style-name="ce6">
            <text:p>$197.82<text:s/></text:p>
          </table:table-cell>
          <table:table-cell office:value-type="currency" office:value="182.93" table:style-name="ce6">
            <text:p>$18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1084" table:style-name="ce3">
            <text:p>100011084</text:p>
          </table:table-cell>
          <table:table-cell office:value-type="float" office:value="5" table:style-name="ce4">
            <text:p>5</text:p>
          </table:table-cell>
          <table:table-cell office:value-type="date" office:date-value="2020-11-30T00:00:00" table:style-name="ce5">
            <text:p>11/30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7.22" table:style-name="ce6">
            <text:p>$3,47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1130" table:style-name="ce3">
            <text:p>100011130</text:p>
          </table:table-cell>
          <table:table-cell office:value-type="float" office:value="7" table:style-name="ce4">
            <text:p>7</text:p>
          </table:table-cell>
          <table:table-cell office:value-type="date" office:date-value="2020-12-07T00:00:00" table:style-name="ce5">
            <text:p>12/7/2020</text:p>
          </table:table-cell>
          <table:table-cell office:value-type="date" office:date-value="2020-12-13T00:00:00" table:style-name="ce5">
            <text:p>12/13/2020</text:p>
          </table:table-cell>
          <table:table-cell office:value-type="currency" office:value="543.33000000000004" table:style-name="ce6">
            <text:p>$54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33" table:style-name="ce6">
            <text:p>$1,12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1311" table:style-name="ce3">
            <text:p>100011311</text:p>
          </table:table-cell>
          <table:table-cell office:value-type="float" office:value="3" table:style-name="ce4">
            <text:p>3</text:p>
          </table:table-cell>
          <table:table-cell office:value-type="date" office:date-value="2020-12-14T00:00:00" table:style-name="ce5">
            <text:p>12/14/2020</text:p>
          </table:table-cell>
          <table:table-cell office:value-type="date" office:date-value="2020-12-16T00:00:00" table:style-name="ce5">
            <text:p>12/16/2020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.65" table:style-name="ce6">
            <text:p>$35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3.33" table:style-name="ce6">
            <text:p>$1,413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1086" table:style-name="ce3">
            <text:p>100011086</text:p>
          </table:table-cell>
          <table:table-cell office:value-type="float" office:value="3" table:style-name="ce4">
            <text:p>3</text:p>
          </table:table-cell>
          <table:table-cell office:value-type="date" office:date-value="2020-12-02T00:00:00" table:style-name="ce5">
            <text:p>12/2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362.22" table:style-name="ce6">
            <text:p>$362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" table:style-name="ce6">
            <text:p>$2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.5" table:style-name="ce6">
            <text:p>$596.50<text:s/></text:p>
          </table:table-cell>
          <table:table-cell office:value-type="currency" office:value="1199.72" table:style-name="ce6">
            <text:p>$1,19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09487" table:style-name="ce3">
            <text:p>500009487</text:p>
          </table:table-cell>
          <table:table-cell office:value-type="float" office:value="16" table:style-name="ce4">
            <text:p>16</text:p>
          </table:table-cell>
          <table:table-cell office:value-type="date" office:date-value="2020-11-16T00:00:00" table:style-name="ce5">
            <text:p>11/16/2020</text:p>
          </table:table-cell>
          <table:table-cell office:value-type="date" office:date-value="2020-12-01T00:00:00" table:style-name="ce5">
            <text:p>12/1/2020</text:p>
          </table:table-cell>
          <table:table-cell office:value-type="currency" office:value="2099.5" table:style-name="ce6">
            <text:p>$2,09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8" table:style-name="ce6">
            <text:p>$2,1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87" table:style-name="ce6">
            <text:p>$274.87<text:s/></text:p>
          </table:table-cell>
          <table:table-cell office:value-type="currency" office:value="4492.37" table:style-name="ce6">
            <text:p>$4,49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09904" table:style-name="ce3">
            <text:p>500009904</text:p>
          </table:table-cell>
          <table:table-cell office:value-type="float" office:value="12" table:style-name="ce4">
            <text:p>12</text:p>
          </table:table-cell>
          <table:table-cell office:value-type="date" office:date-value="2020-12-11T00:00:00" table:style-name="ce5">
            <text:p>12/11/2020</text:p>
          </table:table-cell>
          <table:table-cell office:value-type="date" office:date-value="2020-12-22T00:00:00" table:style-name="ce5">
            <text:p>12/22/2020</text:p>
          </table:table-cell>
          <table:table-cell office:value-type="currency" office:value="1554.35" table:style-name="ce6">
            <text:p>$1,55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8" table:style-name="ce6">
            <text:p>$1,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92" table:style-name="ce6">
            <text:p>$274.92<text:s/></text:p>
          </table:table-cell>
          <table:table-cell office:value-type="currency" office:value="3347.27" table:style-name="ce6">
            <text:p>$3,34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10317" table:style-name="ce3">
            <text:p>100010317</text:p>
          </table:table-cell>
          <table:table-cell office:value-type="float" office:value="59" table:style-name="ce4">
            <text:p>59</text:p>
          </table:table-cell>
          <table:table-cell office:value-type="date" office:date-value="2020-10-07T00:00:00" table:style-name="ce5">
            <text:p>10/7/2020</text:p>
          </table:table-cell>
          <table:table-cell office:value-type="date" office:date-value="2020-12-04T00:00:00" table:style-name="ce5">
            <text:p>12/4/2020</text:p>
          </table:table-cell>
          <table:table-cell office:value-type="currency" office:value="8768.64" table:style-name="ce6">
            <text:p>$8,768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54" table:style-name="ce6">
            <text:p>$7,9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8.36" table:style-name="ce6">
            <text:p>$74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017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1277213.71" table:style-name="ce6">
            <text:p>$1,277,213.71<text:s/></text:p>
          </table:table-cell>
          <table:table-cell office:value-type="currency" office:value="166779.78" table:style-name="ce6">
            <text:p>$166,779.78<text:s/></text:p>
          </table:table-cell>
          <table:table-cell office:value-type="currency" office:value="966394.02" table:style-name="ce6">
            <text:p>$966,394.02<text:s/></text:p>
          </table:table-cell>
          <table:table-cell office:value-type="currency" office:value="6820.71" table:style-name="ce6">
            <text:p>$6,820.71<text:s/></text:p>
          </table:table-cell>
          <table:table-cell office:value-type="currency" office:value="441929.98" table:style-name="ce6">
            <text:p>$441,929.98<text:s/></text:p>
          </table:table-cell>
          <table:table-cell office:value-type="currency" office:value="2855911.47" table:style-name="ce6">
            <text:p>$2,855,911.47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556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1020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12.2020 À 31.12.2020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7:57:38Z</meta:creation-date>
    <dc:date>2021-06-21T17:57:38Z</dc:date>
  </office:meta>
</office:document-meta>
</file>