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570" table:style-name="ce3">
            <text:p>900002570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583" table:style-name="ce3">
            <text:p>900002583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587" table:style-name="ce3">
            <text:p>90000258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06.35" table:style-name="ce6">
            <text:p>$3,20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09745" table:style-name="ce3">
            <text:p>10000974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668.73" table:style-name="ce6">
            <text:p>$1,66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99" table:style-name="ce6">
            <text:p>$1,055.99<text:s/></text:p>
          </table:table-cell>
          <table:table-cell office:value-type="currency" office:value="3964.72" table:style-name="ce6">
            <text:p>$3,96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09423" table:style-name="ce3">
            <text:p>100009423</text:p>
          </table:table-cell>
          <table:table-cell office:value-type="float" office:value="33" table:style-name="ce4">
            <text:p>33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716.65" table:style-name="ce6">
            <text:p>$2,71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6.6499999999996" table:style-name="ce6">
            <text:p>$4,11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8247" table:style-name="ce3">
            <text:p>500008247</text:p>
          </table:table-cell>
          <table:table-cell office:value-type="float" office:value="18" table:style-name="ce4">
            <text:p>18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7" table:style-name="ce6">
            <text:p>$3,0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3999999999997" table:style-name="ce6">
            <text:p>$324.84<text:s/></text:p>
          </table:table-cell>
          <table:table-cell office:value-type="currency" office:value="5690.63" table:style-name="ce6">
            <text:p>$5,69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43" table:style-name="ce3">
            <text:p>400001143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.33" table:style-name="ce6">
            <text:p>$1,3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356" table:style-name="ce3">
            <text:p>800001356</text:p>
          </table:table-cell>
          <table:table-cell office:value-type="float" office:value="9" table:style-name="ce4">
            <text:p>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99" table:style-name="ce6">
            <text:p>$277.99<text:s/></text:p>
          </table:table-cell>
          <table:table-cell office:value-type="currency" office:value="678.49" table:style-name="ce6">
            <text:p>$67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7885" table:style-name="ce3">
            <text:p>500007885</text:p>
          </table:table-cell>
          <table:table-cell office:value-type="float" office:value="44" table:style-name="ce4">
            <text:p>44</text:p>
          </table:table-cell>
          <table:table-cell office:value-type="date" office:date-value="2020-06-26T00:00:00" table:style-name="ce5">
            <text:p>6/26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" table:style-name="ce6">
            <text:p>$1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6.29" table:style-name="ce6">
            <text:p>$2,05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8265" table:style-name="ce3">
            <text:p>50000826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.77" table:style-name="ce6">
            <text:p>$510.77<text:s/></text:p>
          </table:table-cell>
          <table:table-cell office:value-type="currency" office:value="2947.43" table:style-name="ce6">
            <text:p>$2,9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8602" table:style-name="ce3">
            <text:p>500008602</text:p>
          </table:table-cell>
          <table:table-cell office:value-type="float" office:value="16" table:style-name="ce4">
            <text:p>16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09831" table:style-name="ce3">
            <text:p>100009831</text:p>
          </table:table-cell>
          <table:table-cell office:value-type="float" office:value="13" table:style-name="ce4">
            <text:p>13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.52" table:style-name="ce6">
            <text:p>$338.52<text:s/></text:p>
          </table:table-cell>
          <table:table-cell office:value-type="currency" office:value="338.52" table:style-name="ce6">
            <text:p>$33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09882" table:style-name="ce3">
            <text:p>100009882</text:p>
          </table:table-cell>
          <table:table-cell office:value-type="float" office:value="13" table:style-name="ce4">
            <text:p>13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6T00:00:00" table:style-name="ce5">
            <text:p>8/1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36" table:style-name="ce6">
            <text:p>$451.36<text:s/></text:p>
          </table:table-cell>
          <table:table-cell office:value-type="currency" office:value="451.36" table:style-name="ce6">
            <text:p>$45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10003" table:style-name="ce3">
            <text:p>100010003</text:p>
          </table:table-cell>
          <table:table-cell office:value-type="float" office:value="3" table:style-name="ce4">
            <text:p>3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.84" table:style-name="ce6">
            <text:p>$112.84<text:s/></text:p>
          </table:table-cell>
          <table:table-cell office:value-type="currency" office:value="112.84" table:style-name="ce6">
            <text:p>$11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8542" table:style-name="ce3">
            <text:p>500008542</text:p>
          </table:table-cell>
          <table:table-cell office:value-type="float" office:value="1" table:style-name="ce4">
            <text:p>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69.77" table:style-name="ce6">
            <text:p>$6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2857" table:style-name="ce3">
            <text:p>200002857</text:p>
          </table:table-cell>
          <table:table-cell office:value-type="float" office:value="15" table:style-name="ce4">
            <text:p>15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28" table:style-name="ce6">
            <text:p>$98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9.0500000000002" table:style-name="ce6">
            <text:p>$2,24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8175" table:style-name="ce3">
            <text:p>500008175</text:p>
          </table:table-cell>
          <table:table-cell office:value-type="float" office:value="4" table:style-name="ce4">
            <text:p>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8320" table:style-name="ce3">
            <text:p>500008320</text:p>
          </table:table-cell>
          <table:table-cell office:value-type="float" office:value="16" table:style-name="ce4">
            <text:p>16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8" table:style-name="ce6">
            <text:p>$2,0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4263.3100000000004" table:style-name="ce6">
            <text:p>$4,26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08435" table:style-name="ce3">
            <text:p>500008435</text:p>
          </table:table-cell>
          <table:table-cell office:value-type="float" office:value="5" table:style-name="ce4">
            <text:p>5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8800000000001" table:style-name="ce6">
            <text:p>$1,03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09881" table:style-name="ce3">
            <text:p>100009881</text:p>
          </table:table-cell>
          <table:table-cell office:value-type="float" office:value="15" table:style-name="ce4">
            <text:p>15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72" table:style-name="ce6">
            <text:p>$127.72<text:s/></text:p>
          </table:table-cell>
          <table:table-cell office:value-type="currency" office:value="127.72" table:style-name="ce6">
            <text:p>$12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10002" table:style-name="ce3">
            <text:p>100010002</text:p>
          </table:table-cell>
          <table:table-cell office:value-type="float" office:value="14" table:style-name="ce4">
            <text:p>1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.12" table:style-name="ce6">
            <text:p>$109.12<text:s/></text:p>
          </table:table-cell>
          <table:table-cell office:value-type="currency" office:value="109.12" table:style-name="ce6">
            <text:p>$10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364" table:style-name="ce3">
            <text:p>500008364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275" table:style-name="ce3">
            <text:p>500008275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321" table:style-name="ce3">
            <text:p>500008321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491" table:style-name="ce3">
            <text:p>500008491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510" table:style-name="ce3">
            <text:p>500008510</text:p>
          </table:table-cell>
          <table:table-cell office:value-type="float" office:value="2" table:style-name="ce4">
            <text:p>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9" table:style-name="ce6">
            <text:p>$1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510.39" table:style-name="ce6">
            <text:p>$51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353" table:style-name="ce3">
            <text:p>800001353</text:p>
          </table:table-cell>
          <table:table-cell office:value-type="float" office:value="24" table:style-name="ce4">
            <text:p>24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525.26" table:style-name="ce6">
            <text:p>$1,52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" table:style-name="ce6">
            <text:p>$1,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7.26" table:style-name="ce6">
            <text:p>$3,25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09871" table:style-name="ce3">
            <text:p>100009871</text:p>
          </table:table-cell>
          <table:table-cell office:value-type="float" office:value="7" table:style-name="ce4">
            <text:p>7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" table:style-name="ce6">
            <text:p>$4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09589" table:style-name="ce3">
            <text:p>100009589</text:p>
          </table:table-cell>
          <table:table-cell office:value-type="float" office:value="13" table:style-name="ce4">
            <text:p>13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6T00:00:00" table:style-name="ce5">
            <text:p>8/16/2020</text:p>
          </table:table-cell>
          <table:table-cell office:value-type="currency" office:value="1735.46" table:style-name="ce6">
            <text:p>$1,735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84" table:style-name="ce6">
            <text:p>$199.84<text:s/></text:p>
          </table:table-cell>
          <table:table-cell office:value-type="currency" office:value="3375.3" table:style-name="ce6">
            <text:p>$3,37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2922" table:style-name="ce3">
            <text:p>200002922</text:p>
          </table:table-cell>
          <table:table-cell office:value-type="float" office:value="12" table:style-name="ce4">
            <text:p>12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1152.1300000000001" table:style-name="ce6">
            <text:p>$1,152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" table:style-name="ce6">
            <text:p>$37.00<text:s/></text:p>
          </table:table-cell>
          <table:table-cell office:value-type="currency" office:value="1189.1300000000001" table:style-name="ce6">
            <text:p>$1,18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8305" table:style-name="ce3">
            <text:p>500008305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09860" table:style-name="ce3">
            <text:p>100009860</text:p>
          </table:table-cell>
          <table:table-cell office:value-type="float" office:value="10" table:style-name="ce4">
            <text:p>10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85" table:style-name="ce6">
            <text:p>$5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09818" table:style-name="ce3">
            <text:p>100009818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8056" table:style-name="ce3">
            <text:p>500008056</text:p>
          </table:table-cell>
          <table:table-cell office:value-type="float" office:value="17" table:style-name="ce4">
            <text:p>17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746.35" table:style-name="ce6">
            <text:p>$2,74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8272" table:style-name="ce3">
            <text:p>500008272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512.89" table:style-name="ce6">
            <text:p>$1,51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1" table:style-name="ce6">
            <text:p>$89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1.9899999999998" table:style-name="ce6">
            <text:p>$2,41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8192" table:style-name="ce3">
            <text:p>500008192</text:p>
          </table:table-cell>
          <table:table-cell office:value-type="float" office:value="6" table:style-name="ce4">
            <text:p>6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49.79" table:style-name="ce6">
            <text:p>$1,34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8254" table:style-name="ce3">
            <text:p>500008254</text:p>
          </table:table-cell>
          <table:table-cell office:value-type="float" office:value="18" table:style-name="ce4">
            <text:p>1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8" table:style-name="ce6">
            <text:p>$2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84" table:style-name="ce6">
            <text:p>$342.84<text:s/></text:p>
          </table:table-cell>
          <table:table-cell office:value-type="currency" office:value="4699.63" table:style-name="ce6">
            <text:p>$4,69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100009528" table:style-name="ce3">
            <text:p>100009528</text:p>
          </table:table-cell>
          <table:table-cell office:value-type="float" office:value="26" table:style-name="ce4">
            <text:p>26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822.12" table:style-name="ce6">
            <text:p>$2,822.12<text:s/></text:p>
          </table:table-cell>
          <table:table-cell office:value-type="currency" office:value="4115.93" table:style-name="ce6">
            <text:p>$4,115.93<text:s/></text:p>
          </table:table-cell>
          <table:table-cell office:value-type="currency" office:value="3459" table:style-name="ce6">
            <text:p>$3,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6.83" table:style-name="ce6">
            <text:p>$4,476.83<text:s/></text:p>
          </table:table-cell>
          <table:table-cell office:value-type="currency" office:value="14873.88" table:style-name="ce6">
            <text:p>$14,87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SON ELSON GALVAO DE MOURA</text:p>
          </table:table-cell>
          <table:table-cell office:value-type="string" table:style-name="ce3">
            <text:p>DORRO</text:p>
          </table:table-cell>
          <table:table-cell office:value-type="float" office:value="100009813" table:style-name="ce3">
            <text:p>100009813</text:p>
          </table:table-cell>
          <table:table-cell office:value-type="float" office:value="2" table:style-name="ce4">
            <text:p>2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08263" table:style-name="ce3">
            <text:p>500008263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623.2700000000004" table:style-name="ce6">
            <text:p>$4,62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3" table:style-name="ce6">
            <text:p>$699.30<text:s/></text:p>
          </table:table-cell>
          <table:table-cell office:value-type="currency" office:value="5322.57" table:style-name="ce6">
            <text:p>$5,3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09672" table:style-name="ce3">
            <text:p>100009672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1" table:style-name="ce6">
            <text:p>$52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7.28" table:style-name="ce6">
            <text:p>$1,18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2771" table:style-name="ce3">
            <text:p>200002771</text:p>
          </table:table-cell>
          <table:table-cell office:value-type="float" office:value="30" table:style-name="ce4">
            <text:p>30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953.88" table:style-name="ce6">
            <text:p>$3,95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9" table:style-name="ce6">
            <text:p>$2,0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64" table:style-name="ce6">
            <text:p>$662.64<text:s/></text:p>
          </table:table-cell>
          <table:table-cell office:value-type="currency" office:value="6675.52" table:style-name="ce6">
            <text:p>$6,67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100009450" table:style-name="ce3">
            <text:p>100009450</text:p>
          </table:table-cell>
          <table:table-cell office:value-type="float" office:value="31" table:style-name="ce4">
            <text:p>3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2409.67" table:style-name="ce6">
            <text:p>$2,40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.27" table:style-name="ce6">
            <text:p>$1,14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7.13" table:style-name="ce6">
            <text:p>$3,437.13<text:s/></text:p>
          </table:table-cell>
          <table:table-cell office:value-type="currency" office:value="6993.07" table:style-name="ce6">
            <text:p>$6,99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1506" table:style-name="ce3">
            <text:p>600001506</text:p>
          </table:table-cell>
          <table:table-cell office:value-type="float" office:value="20" table:style-name="ce4">
            <text:p>20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731.82" table:style-name="ce6">
            <text:p>$1,731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5.1" table:style-name="ce6">
            <text:p>$2,765.10<text:s/></text:p>
          </table:table-cell>
          <table:table-cell office:value-type="currency" office:value="5536.92" table:style-name="ce6">
            <text:p>$5,53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134" table:style-name="ce3">
            <text:p>500008134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55" table:style-name="ce6">
            <text:p>$2,0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427" table:style-name="ce3">
            <text:p>500008427</text:p>
          </table:table-cell>
          <table:table-cell office:value-type="float" office:value="11" table:style-name="ce4">
            <text:p>1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926.28" table:style-name="ce6">
            <text:p>$92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6.2800000000002" table:style-name="ce6">
            <text:p>$2,08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08552" table:style-name="ce3">
            <text:p>500008552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2885" table:style-name="ce3">
            <text:p>200002885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COELHO</text:p>
          </table:table-cell>
          <table:table-cell office:value-type="string" table:style-name="ce3">
            <text:p>DORPT</text:p>
          </table:table-cell>
          <table:table-cell office:value-type="float" office:value="500008296" table:style-name="ce3">
            <text:p>500008296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22" table:style-name="ce6">
            <text:p>$6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09513" table:style-name="ce3">
            <text:p>100009513</text:p>
          </table:table-cell>
          <table:table-cell office:value-type="float" office:value="33" table:style-name="ce4">
            <text:p>3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9.25" table:style-name="ce6">
            <text:p>$1,63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09727" table:style-name="ce3">
            <text:p>10000972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479.28" table:style-name="ce6">
            <text:p>$1,479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3.45" table:style-name="ce6">
            <text:p>$1,59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3.67" table:style-name="ce6">
            <text:p>$2,123.67<text:s/></text:p>
          </table:table-cell>
          <table:table-cell office:value-type="currency" office:value="5196.3999999999996" table:style-name="ce6">
            <text:p>$5,19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2641" table:style-name="ce3">
            <text:p>900002641</text:p>
          </table:table-cell>
          <table:table-cell office:value-type="float" office:value="2" table:style-name="ce4">
            <text:p>2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FELIPE VIEIRA MACEDO</text:p>
          </table:table-cell>
          <table:table-cell office:value-type="string" table:style-name="ce3">
            <text:p>DORBP</text:p>
          </table:table-cell>
          <table:table-cell office:value-type="float" office:value="500008322" table:style-name="ce3">
            <text:p>500008322</text:p>
          </table:table-cell>
          <table:table-cell office:value-type="float" office:value="11" table:style-name="ce4">
            <text:p>1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FELIPE VIEIRA MACEDO</text:p>
          </table:table-cell>
          <table:table-cell office:value-type="string" table:style-name="ce3">
            <text:p>DORBP</text:p>
          </table:table-cell>
          <table:table-cell office:value-type="float" office:value="500008616" table:style-name="ce3">
            <text:p>500008616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09893" table:style-name="ce3">
            <text:p>100009893</text:p>
          </table:table-cell>
          <table:table-cell office:value-type="float" office:value="4" table:style-name="ce4">
            <text:p>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IOGENES BERNARDO DOS SANTOS</text:p>
          </table:table-cell>
          <table:table-cell office:value-type="string" table:style-name="ce3">
            <text:p>DOTP</text:p>
          </table:table-cell>
          <table:table-cell office:value-type="float" office:value="100009825" table:style-name="ce3">
            <text:p>100009825</text:p>
          </table:table-cell>
          <table:table-cell office:value-type="float" office:value="5" table:style-name="ce4">
            <text:p>5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662.71" table:style-name="ce6">
            <text:p>$662.71<text:s/></text:p>
          </table:table-cell>
          <table:table-cell office:value-type="currency" office:value="2240.96" table:style-name="ce6">
            <text:p>$2,240.96<text:s/></text:p>
          </table:table-cell>
          <table:table-cell office:value-type="currency" office:value="679.4" table:style-name="ce6">
            <text:p>$679.40<text:s/></text:p>
          </table:table-cell>
          <table:table-cell office:value-type="currency" office:value="177.97" table:style-name="ce6">
            <text:p>$177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1.04" table:style-name="ce6">
            <text:p>$3,76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414" table:style-name="ce3">
            <text:p>700001414</text:p>
          </table:table-cell>
          <table:table-cell office:value-type="float" office:value="28" table:style-name="ce4">
            <text:p>2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148.67" table:style-name="ce6">
            <text:p>$1,148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5" table:style-name="ce6">
            <text:p>$7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7" table:style-name="ce6">
            <text:p>$23.70<text:s/></text:p>
          </table:table-cell>
          <table:table-cell office:value-type="currency" office:value="1901.87" table:style-name="ce6">
            <text:p>$1,90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09664" table:style-name="ce3">
            <text:p>100009664</text:p>
          </table:table-cell>
          <table:table-cell office:value-type="float" office:value="13" table:style-name="ce4">
            <text:p>13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2113.69" table:style-name="ce6">
            <text:p>$2,11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8.7800000000002" table:style-name="ce6">
            <text:p>$2,228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4567.3599999999997" table:style-name="ce6">
            <text:p>$4,56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09810" table:style-name="ce3">
            <text:p>10000981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7.4" table:style-name="ce6">
            <text:p>$1,88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09897" table:style-name="ce3">
            <text:p>100009897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08392" table:style-name="ce3">
            <text:p>500008392</text:p>
          </table:table-cell>
          <table:table-cell office:value-type="float" office:value="2" table:style-name="ce4">
            <text:p>2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09427" table:style-name="ce3">
            <text:p>100009427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206.98" table:style-name="ce6">
            <text:p>$2,20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4.65" table:style-name="ce6">
            <text:p>$1,92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4296.63" table:style-name="ce6">
            <text:p>$4,29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8637" table:style-name="ce3">
            <text:p>500008637</text:p>
          </table:table-cell>
          <table:table-cell office:value-type="float" office:value="1" table:style-name="ce4">
            <text:p>1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582" table:style-name="ce3">
            <text:p>900002582</text:p>
          </table:table-cell>
          <table:table-cell office:value-type="float" office:value="3" table:style-name="ce4">
            <text:p>3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612" table:style-name="ce3">
            <text:p>900002612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22" table:style-name="ce6">
            <text:p>$7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2558" table:style-name="ce3">
            <text:p>900002558</text:p>
          </table:table-cell>
          <table:table-cell office:value-type="float" office:value="3" table:style-name="ce4">
            <text:p>3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2619" table:style-name="ce3">
            <text:p>900002619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2625" table:style-name="ce3">
            <text:p>900002625</text:p>
          </table:table-cell>
          <table:table-cell office:value-type="float" office:value="2" table:style-name="ce4">
            <text:p>2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48" table:style-name="ce6">
            <text:p>$38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2632" table:style-name="ce3">
            <text:p>900002632</text:p>
          </table:table-cell>
          <table:table-cell office:value-type="float" office:value="2" table:style-name="ce4">
            <text:p>2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09542" table:style-name="ce3">
            <text:p>100009542</text:p>
          </table:table-cell>
          <table:table-cell office:value-type="float" office:value="31" table:style-name="ce4">
            <text:p>31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953.88" table:style-name="ce6">
            <text:p>$3,95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5.58" table:style-name="ce6">
            <text:p>$3,765.58<text:s/></text:p>
          </table:table-cell>
          <table:table-cell office:value-type="currency" office:value="11319.46" table:style-name="ce6">
            <text:p>$11,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09790" table:style-name="ce3">
            <text:p>100009790</text:p>
          </table:table-cell>
          <table:table-cell office:value-type="float" office:value="16" table:style-name="ce4">
            <text:p>16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.71" table:style-name="ce6">
            <text:p>$687.71<text:s/></text:p>
          </table:table-cell>
          <table:table-cell office:value-type="currency" office:value="4525.0200000000004" table:style-name="ce6">
            <text:p>$4,52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09645" table:style-name="ce3">
            <text:p>100009645</text:p>
          </table:table-cell>
          <table:table-cell office:value-type="float" office:value="13" table:style-name="ce4">
            <text:p>1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612.8" table:style-name="ce6">
            <text:p>$3,61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09824" table:style-name="ce3">
            <text:p>100009824</text:p>
          </table:table-cell>
          <table:table-cell office:value-type="float" office:value="15" table:style-name="ce4">
            <text:p>1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916.57" table:style-name="ce6">
            <text:p>$1,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4266.45" table:style-name="ce6">
            <text:p>$4,26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503" table:style-name="ce3">
            <text:p>900002503</text:p>
          </table:table-cell>
          <table:table-cell office:value-type="float" office:value="27" table:style-name="ce4">
            <text:p>27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3144.7" table:style-name="ce6">
            <text:p>$3,14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0" table:style-name="ce6">
            <text:p>$2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6289.52" table:style-name="ce6">
            <text:p>$6,28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556" table:style-name="ce3">
            <text:p>900002556</text:p>
          </table:table-cell>
          <table:table-cell office:value-type="float" office:value="11" table:style-name="ce4">
            <text:p>1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3.7" table:style-name="ce6">
            <text:p>$1,08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3.7" table:style-name="ce6">
            <text:p>$1,9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08164" table:style-name="ce3">
            <text:p>500008164</text:p>
          </table:table-cell>
          <table:table-cell office:value-type="float" office:value="40" table:style-name="ce4">
            <text:p>40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59.98" table:style-name="ce6">
            <text:p>$3,25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8" table:style-name="ce6">
            <text:p>$2,8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7.98" table:style-name="ce6">
            <text:p>$6,06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364" table:style-name="ce3">
            <text:p>800001364</text:p>
          </table:table-cell>
          <table:table-cell office:value-type="float" office:value="12" table:style-name="ce4">
            <text:p>12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79999999999995" table:style-name="ce6">
            <text:p>$64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9.26" table:style-name="ce6">
            <text:p>$1,48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2886" table:style-name="ce3">
            <text:p>200002886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08547" table:style-name="ce3">
            <text:p>500008547</text:p>
          </table:table-cell>
          <table:table-cell office:value-type="float" office:value="1" table:style-name="ce4">
            <text:p>1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09485" table:style-name="ce3">
            <text:p>100009485</text:p>
          </table:table-cell>
          <table:table-cell office:value-type="float" office:value="50" table:style-name="ce4">
            <text:p>50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496.7" table:style-name="ce6">
            <text:p>$6,496.70<text:s/></text:p>
          </table:table-cell>
          <table:table-cell office:value-type="currency" office:value="243.93" table:style-name="ce6">
            <text:p>$243.93<text:s/></text:p>
          </table:table-cell>
          <table:table-cell office:value-type="currency" office:value="6370" table:style-name="ce6">
            <text:p>$6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4.55" table:style-name="ce6">
            <text:p>$1,274.55<text:s/></text:p>
          </table:table-cell>
          <table:table-cell office:value-type="currency" office:value="14385.18" table:style-name="ce6">
            <text:p>$14,3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08436" table:style-name="ce3">
            <text:p>500008436</text:p>
          </table:table-cell>
          <table:table-cell office:value-type="float" office:value="5" table:style-name="ce4">
            <text:p>5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8800000000001" table:style-name="ce6">
            <text:p>$1,03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2595" table:style-name="ce3">
            <text:p>900002595</text:p>
          </table:table-cell>
          <table:table-cell office:value-type="float" office:value="2" table:style-name="ce4">
            <text:p>2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48" table:style-name="ce6">
            <text:p>$38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2653" table:style-name="ce3">
            <text:p>900002653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2862" table:style-name="ce3">
            <text:p>200002862</text:p>
          </table:table-cell>
          <table:table-cell office:value-type="float" office:value="34" table:style-name="ce4">
            <text:p>34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001.17" table:style-name="ce6">
            <text:p>$5,00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0" table:style-name="ce6">
            <text:p>$4,63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49.25" table:style-name="ce6">
            <text:p>$49.25<text:s/></text:p>
          </table:table-cell>
          <table:table-cell office:value-type="currency" office:value="9760.42" table:style-name="ce6">
            <text:p>$9,76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2826" table:style-name="ce3">
            <text:p>200002826</text:p>
          </table:table-cell>
          <table:table-cell office:value-type="float" office:value="23" table:style-name="ce4">
            <text:p>23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7" table:style-name="ce6">
            <text:p>$1,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.66999999999999" table:style-name="ce6">
            <text:p>$134.67<text:s/></text:p>
          </table:table-cell>
          <table:table-cell office:value-type="currency" office:value="3663.51" table:style-name="ce6">
            <text:p>$3,66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2910" table:style-name="ce3">
            <text:p>20000291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" table:style-name="ce6">
            <text:p>$1,1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.0300000000002" table:style-name="ce6">
            <text:p>$2,31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09357" table:style-name="ce3">
            <text:p>100009357</text:p>
          </table:table-cell>
          <table:table-cell office:value-type="float" office:value="59" table:style-name="ce4">
            <text:p>59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8960.5" table:style-name="ce6">
            <text:p>$8,96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7.2999999999993" table:style-name="ce6">
            <text:p>$8,86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9.31" table:style-name="ce6">
            <text:p>$5,719.31<text:s/></text:p>
          </table:table-cell>
          <table:table-cell office:value-type="currency" office:value="23547.11" table:style-name="ce6">
            <text:p>$23,54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490" table:style-name="ce3">
            <text:p>600001490</text:p>
          </table:table-cell>
          <table:table-cell office:value-type="float" office:value="31" table:style-name="ce4">
            <text:p>3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4.56" table:style-name="ce6">
            <text:p>$3,514.56<text:s/></text:p>
          </table:table-cell>
          <table:table-cell office:value-type="currency" office:value="6366.4" table:style-name="ce6">
            <text:p>$6,36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533" table:style-name="ce3">
            <text:p>600001533</text:p>
          </table:table-cell>
          <table:table-cell office:value-type="float" office:value="4" table:style-name="ce4">
            <text:p>4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163" table:style-name="ce3">
            <text:p>400001163</text:p>
          </table:table-cell>
          <table:table-cell office:value-type="float" office:value="6" table:style-name="ce4">
            <text:p>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04" table:style-name="ce6">
            <text:p>$68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5.94" table:style-name="ce6">
            <text:p>$1,4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08106" table:style-name="ce3">
            <text:p>500008106</text:p>
          </table:table-cell>
          <table:table-cell office:value-type="float" office:value="33" table:style-name="ce4">
            <text:p>3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2730.5" table:style-name="ce6">
            <text:p>$2,73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08367" table:style-name="ce3">
            <text:p>500008367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014.76" table:style-name="ce6">
            <text:p>$2,01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39.68" table:style-name="ce6">
            <text:p>$3,23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2572" table:style-name="ce3">
            <text:p>900002572</text:p>
          </table:table-cell>
          <table:table-cell office:value-type="float" office:value="11" table:style-name="ce4">
            <text:p>1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6.29" table:style-name="ce6">
            <text:p>$2,00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09657" table:style-name="ce3">
            <text:p>100009657</text:p>
          </table:table-cell>
          <table:table-cell office:value-type="float" office:value="16" table:style-name="ce4">
            <text:p>16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639.49" table:style-name="ce6">
            <text:p>$639.49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11.7" table:style-name="ce6">
            <text:p>$11.70<text:s/></text:p>
          </table:table-cell>
          <table:table-cell office:value-type="currency" office:value="274.77999999999997" table:style-name="ce6">
            <text:p>$274.78<text:s/></text:p>
          </table:table-cell>
          <table:table-cell office:value-type="currency" office:value="5063.28" table:style-name="ce6">
            <text:p>$5,06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09556" table:style-name="ce3">
            <text:p>100009556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45.12" table:style-name="ce6">
            <text:p>$1,845.12<text:s/></text:p>
          </table:table-cell>
          <table:table-cell office:value-type="currency" office:value="1115.96" table:style-name="ce6">
            <text:p>$1,115.96<text:s/></text:p>
          </table:table-cell>
          <table:table-cell office:value-type="currency" office:value="2395.8000000000002" table:style-name="ce6">
            <text:p>$2,395.80<text:s/></text:p>
          </table:table-cell>
          <table:table-cell office:value-type="currency" office:value="20.78" table:style-name="ce6">
            <text:p>$20.78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5552.59" table:style-name="ce6">
            <text:p>$5,5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09750" table:style-name="ce3">
            <text:p>100009750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965.96" table:style-name="ce6">
            <text:p>$1,965.96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19.510000000000002" table:style-name="ce6">
            <text:p>$19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4.85" table:style-name="ce6">
            <text:p>$3,3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09849" table:style-name="ce3">
            <text:p>100009849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2092.9899999999998" table:style-name="ce6">
            <text:p>$2,092.99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6.32" table:style-name="ce6">
            <text:p>$3,57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08298" table:style-name="ce3">
            <text:p>500008298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08380" table:style-name="ce3">
            <text:p>500008380</text:p>
          </table:table-cell>
          <table:table-cell office:value-type="float" office:value="5" table:style-name="ce4">
            <text:p>5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17" table:style-name="ce6">
            <text:p>$7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09749" table:style-name="ce3">
            <text:p>100009749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557.96" table:style-name="ce6">
            <text:p>$557.96<text:s/></text:p>
          </table:table-cell>
          <table:table-cell office:value-type="currency" office:value="547.94000000000005" table:style-name="ce6">
            <text:p>$547.94<text:s/></text:p>
          </table:table-cell>
          <table:table-cell office:value-type="currency" office:value="51.72" table:style-name="ce6">
            <text:p>$51.72<text:s/></text:p>
          </table:table-cell>
          <table:table-cell office:value-type="currency" office:value="558.16" table:style-name="ce6">
            <text:p>$558.16<text:s/></text:p>
          </table:table-cell>
          <table:table-cell office:value-type="currency" office:value="2156.92" table:style-name="ce6">
            <text:p>$2,15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08229" table:style-name="ce3">
            <text:p>500008229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37.29" table:style-name="ce6">
            <text:p>$1,83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.9" table:style-name="ce6">
            <text:p>$62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542.15" table:style-name="ce6">
            <text:p>$2,54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2875" table:style-name="ce3">
            <text:p>200002875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" table:style-name="ce6">
            <text:p>$1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6.66" table:style-name="ce6">
            <text:p>$2,2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09747" table:style-name="ce3">
            <text:p>100009747</text:p>
          </table:table-cell>
          <table:table-cell office:value-type="float" office:value="29" table:style-name="ce4">
            <text:p>29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840.99" table:style-name="ce6">
            <text:p>$3,84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8.81" table:style-name="ce6">
            <text:p>$7,338.81<text:s/></text:p>
          </table:table-cell>
          <table:table-cell office:value-type="currency" office:value="11179.8" table:style-name="ce6">
            <text:p>$11,17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09653" table:style-name="ce3">
            <text:p>100009653</text:p>
          </table:table-cell>
          <table:table-cell office:value-type="float" office:value="4" table:style-name="ce4">
            <text:p>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7" table:style-name="ce6">
            <text:p>$1,01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09756" table:style-name="ce3">
            <text:p>100009756</text:p>
          </table:table-cell>
          <table:table-cell office:value-type="float" office:value="11" table:style-name="ce4">
            <text:p>11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683.8" table:style-name="ce6">
            <text:p>$68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3.8" table:style-name="ce6">
            <text:p>$1,48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703" table:style-name="ce3">
            <text:p>100009703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704" table:style-name="ce3">
            <text:p>100009704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705" table:style-name="ce3">
            <text:p>100009705</text:p>
          </table:table-cell>
          <table:table-cell office:value-type="float" office:value="1" table:style-name="ce4">
            <text:p>1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706" table:style-name="ce3">
            <text:p>100009706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766" table:style-name="ce3">
            <text:p>100009766</text:p>
          </table:table-cell>
          <table:table-cell office:value-type="float" office:value="1" table:style-name="ce4">
            <text:p>1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3000000000000007" table:style-name="ce6">
            <text:p>$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3000000000000007" table:style-name="ce6">
            <text:p>$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892" table:style-name="ce3">
            <text:p>100009892</text:p>
          </table:table-cell>
          <table:table-cell office:value-type="float" office:value="7" table:style-name="ce4">
            <text:p>7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09457" table:style-name="ce3">
            <text:p>100009457</text:p>
          </table:table-cell>
          <table:table-cell office:value-type="float" office:value="38" table:style-name="ce4">
            <text:p>38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059.96" table:style-name="ce6">
            <text:p>$3,05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9.96" table:style-name="ce6">
            <text:p>$5,14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2634" table:style-name="ce3">
            <text:p>900002634</text:p>
          </table:table-cell>
          <table:table-cell office:value-type="float" office:value="1" table:style-name="ce4">
            <text:p>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09842" table:style-name="ce3">
            <text:p>100009842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42.32" table:style-name="ce6">
            <text:p>$44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" table:style-name="ce6">
            <text:p>$3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14" table:style-name="ce6">
            <text:p>$561.14<text:s/></text:p>
          </table:table-cell>
          <table:table-cell office:value-type="currency" office:value="1362.46" table:style-name="ce6">
            <text:p>$1,36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2884" table:style-name="ce3">
            <text:p>200002884</text:p>
          </table:table-cell>
          <table:table-cell office:value-type="float" office:value="2" table:style-name="ce4">
            <text:p>2</text:p>
          </table:table-cell>
          <table:table-cell office:value-type="date" office:date-value="2020-08-08T00:00:00" table:style-name="ce5">
            <text:p>8/8/2020</text:p>
          </table:table-cell>
          <table:table-cell office:value-type="date" office:date-value="2020-08-09T00:00:00" table:style-name="ce5">
            <text:p>8/9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3" table:style-name="ce6">
            <text:p>$34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2951" table:style-name="ce3">
            <text:p>200002951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3" table:style-name="ce6">
            <text:p>$34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07909" table:style-name="ce3">
            <text:p>500007909</text:p>
          </table:table-cell>
          <table:table-cell office:value-type="float" office:value="35" table:style-name="ce4">
            <text:p>35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2537.36" table:style-name="ce6">
            <text:p>$2,53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7.3599999999997" table:style-name="ce6">
            <text:p>$4,42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08313" table:style-name="ce3">
            <text:p>500008313</text:p>
          </table:table-cell>
          <table:table-cell office:value-type="float" office:value="27" table:style-name="ce4">
            <text:p>27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2054.4" table:style-name="ce6">
            <text:p>$2,05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4.4" table:style-name="ce6">
            <text:p>$3,45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564" table:style-name="ce3">
            <text:p>900002564</text:p>
          </table:table-cell>
          <table:table-cell office:value-type="float" office:value="25" table:style-name="ce4">
            <text:p>2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014.76" table:style-name="ce6">
            <text:p>$2,01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2" table:style-name="ce6">
            <text:p>$1,7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6.76" table:style-name="ce6">
            <text:p>$3,72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09822" table:style-name="ce3">
            <text:p>100009822</text:p>
          </table:table-cell>
          <table:table-cell office:value-type="float" office:value="8" table:style-name="ce4">
            <text:p>8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7" table:style-name="ce6">
            <text:p>$1,617.00<text:s/></text:p>
          </table:table-cell>
          <table:table-cell office:value-type="currency" office:value="44.29" table:style-name="ce6">
            <text:p>$44.29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785.09" table:style-name="ce6">
            <text:p>$2,78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09661" table:style-name="ce3">
            <text:p>100009661</text:p>
          </table:table-cell>
          <table:table-cell office:value-type="float" office:value="20" table:style-name="ce4">
            <text:p>20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2641.47" table:style-name="ce6">
            <text:p>$2,6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6.4499999999998" table:style-name="ce6">
            <text:p>$2,3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32" table:style-name="ce6">
            <text:p>$385.32<text:s/></text:p>
          </table:table-cell>
          <table:table-cell office:value-type="currency" office:value="5403.24" table:style-name="ce6">
            <text:p>$5,40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08282" table:style-name="ce3">
            <text:p>500008282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34" table:style-name="ce6">
            <text:p>$567.34<text:s/></text:p>
          </table:table-cell>
          <table:table-cell office:value-type="currency" office:value="688.08" table:style-name="ce6">
            <text:p>$68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08526" table:style-name="ce3">
            <text:p>500008526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151" table:style-name="ce3">
            <text:p>400001151</text:p>
          </table:table-cell>
          <table:table-cell office:value-type="float" office:value="18" table:style-name="ce4">
            <text:p>18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17999999999995" table:style-name="ce6">
            <text:p>$56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.84" table:style-name="ce6">
            <text:p>$1,65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8304" table:style-name="ce3">
            <text:p>500008304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5.6" table:style-name="ce6">
            <text:p>$3,09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6" table:style-name="ce6">
            <text:p>$499.76<text:s/></text:p>
          </table:table-cell>
          <table:table-cell office:value-type="currency" office:value="6802.25" table:style-name="ce6">
            <text:p>$6,80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09683" table:style-name="ce3">
            <text:p>100009683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.4" table:style-name="ce6">
            <text:p>$6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09732" table:style-name="ce3">
            <text:p>100009732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.25" table:style-name="ce6">
            <text:p>$56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99" table:style-name="ce6">
            <text:p>$948.99<text:s/></text:p>
          </table:table-cell>
          <table:table-cell office:value-type="currency" office:value="2078.94" table:style-name="ce6">
            <text:p>$2,07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09877" table:style-name="ce3">
            <text:p>100009877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" table:style-name="ce6">
            <text:p>$4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8290" table:style-name="ce3">
            <text:p>500008290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55" table:style-name="ce6">
            <text:p>$1,83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09474" table:style-name="ce3">
            <text:p>100009474</text:p>
          </table:table-cell>
          <table:table-cell office:value-type="float" office:value="35" table:style-name="ce4">
            <text:p>35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6694.38" table:style-name="ce6">
            <text:p>$6,69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0" table:style-name="ce6">
            <text:p>$4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.13" table:style-name="ce6">
            <text:p>$1,660.13<text:s/></text:p>
          </table:table-cell>
          <table:table-cell office:value-type="currency" office:value="12774.51" table:style-name="ce6">
            <text:p>$12,77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08365" table:style-name="ce3">
            <text:p>500008365</text:p>
          </table:table-cell>
          <table:table-cell office:value-type="float" office:value="2" table:style-name="ce4">
            <text:p>2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75" table:style-name="ce6">
            <text:p>$183.75<text:s/></text:p>
          </table:table-cell>
          <table:table-cell office:value-type="currency" office:value="72.239999999999995" table:style-name="ce6">
            <text:p>$72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29" table:style-name="ce6">
            <text:p>$49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8316" table:style-name="ce3">
            <text:p>500008316</text:p>
          </table:table-cell>
          <table:table-cell office:value-type="float" office:value="9" table:style-name="ce4">
            <text:p>9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17.16" table:style-name="ce6">
            <text:p>$2,21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8383" table:style-name="ce3">
            <text:p>500008383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914.79" table:style-name="ce6">
            <text:p>$91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934.79" table:style-name="ce6">
            <text:p>$9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8429" table:style-name="ce3">
            <text:p>500008429</text:p>
          </table:table-cell>
          <table:table-cell office:value-type="float" office:value="15" table:style-name="ce4">
            <text:p>1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3105.64" table:style-name="ce6">
            <text:p>$3,10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7" table:style-name="ce6">
            <text:p>$104.27<text:s/></text:p>
          </table:table-cell>
          <table:table-cell office:value-type="currency" office:value="3355.91" table:style-name="ce6">
            <text:p>$3,3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08355" table:style-name="ce3">
            <text:p>500008355</text:p>
          </table:table-cell>
          <table:table-cell office:value-type="float" office:value="15" table:style-name="ce4">
            <text:p>15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08513" table:style-name="ce3">
            <text:p>500008513</text:p>
          </table:table-cell>
          <table:table-cell office:value-type="float" office:value="1" table:style-name="ce4">
            <text:p>1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ALBERTO MOTA LIMA</text:p>
          </table:table-cell>
          <table:table-cell office:value-type="string" table:style-name="ce3">
            <text:p>DGCF</text:p>
          </table:table-cell>
          <table:table-cell office:value-type="float" office:value="900002637" table:style-name="ce3">
            <text:p>900002637</text:p>
          </table:table-cell>
          <table:table-cell office:value-type="float" office:value="2" table:style-name="ce4">
            <text:p>2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53.44" table:style-name="ce6">
            <text:p>$25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.44" table:style-name="ce6">
            <text:p>$25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2887" table:style-name="ce3">
            <text:p>200002887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127" table:style-name="ce3">
            <text:p>400001127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1.7" table:style-name="ce6">
            <text:p>$1,21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170" table:style-name="ce3">
            <text:p>400001170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08216" table:style-name="ce3">
            <text:p>500008216</text:p>
          </table:table-cell>
          <table:table-cell office:value-type="float" office:value="2" table:style-name="ce4">
            <text:p>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15" table:style-name="ce6">
            <text:p>$23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45" table:style-name="ce6">
            <text:p>$4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539" table:style-name="ce3">
            <text:p>900002539</text:p>
          </table:table-cell>
          <table:table-cell office:value-type="float" office:value="6" table:style-name="ce4">
            <text:p>6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535.9" table:style-name="ce6">
            <text:p>$1,53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613" table:style-name="ce3">
            <text:p>900002613</text:p>
          </table:table-cell>
          <table:table-cell office:value-type="float" office:value="7" table:style-name="ce4">
            <text:p>7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612.34" table:style-name="ce6">
            <text:p>$1,61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08467" table:style-name="ce3">
            <text:p>500008467</text:p>
          </table:table-cell>
          <table:table-cell office:value-type="float" office:value="4" table:style-name="ce4">
            <text:p>4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856.51" table:style-name="ce6">
            <text:p>$85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09773" table:style-name="ce3">
            <text:p>100009773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1" table:style-name="ce6">
            <text:p>$690.10<text:s/></text:p>
          </table:table-cell>
          <table:table-cell office:value-type="currency" office:value="1547.69" table:style-name="ce6">
            <text:p>$1,54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8596" table:style-name="ce3">
            <text:p>500008596</text:p>
          </table:table-cell>
          <table:table-cell office:value-type="float" office:value="1" table:style-name="ce4">
            <text:p>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8424" table:style-name="ce3">
            <text:p>500008424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" table:style-name="ce6">
            <text:p>$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54" table:style-name="ce6">
            <text:p>$170.54<text:s/></text:p>
          </table:table-cell>
          <table:table-cell office:value-type="currency" office:value="2193.1999999999998" table:style-name="ce6">
            <text:p>$2,19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519" table:style-name="ce3">
            <text:p>900002519</text:p>
          </table:table-cell>
          <table:table-cell office:value-type="float" office:value="17" table:style-name="ce4">
            <text:p>17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" table:style-name="ce6">
            <text:p>$1,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2.51" table:style-name="ce6">
            <text:p>$2,63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611" table:style-name="ce3">
            <text:p>900002611</text:p>
          </table:table-cell>
          <table:table-cell office:value-type="float" office:value="4" table:style-name="ce4">
            <text:p>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26" table:style-name="ce3">
            <text:p>400001126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4" table:style-name="ce6">
            <text:p>$4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54" table:style-name="ce3">
            <text:p>400001154</text:p>
          </table:table-cell>
          <table:table-cell office:value-type="float" office:value="1" table:style-name="ce4">
            <text:p>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66" table:style-name="ce3">
            <text:p>400001166</text:p>
          </table:table-cell>
          <table:table-cell office:value-type="float" office:value="2" table:style-name="ce4">
            <text:p>2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48" table:style-name="ce6">
            <text:p>$3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82" table:style-name="ce3">
            <text:p>400001182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91" table:style-name="ce3">
            <text:p>400001191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8197" table:style-name="ce3">
            <text:p>500008197</text:p>
          </table:table-cell>
          <table:table-cell office:value-type="float" office:value="9" table:style-name="ce4">
            <text:p>9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400.75" table:style-name="ce6">
            <text:p>$1,40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" table:style-name="ce6">
            <text:p>$7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177.7399999999998" table:style-name="ce6">
            <text:p>$2,17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8334" table:style-name="ce3">
            <text:p>500008334</text:p>
          </table:table-cell>
          <table:table-cell office:value-type="float" office:value="20" table:style-name="ce4">
            <text:p>20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4402.87" table:style-name="ce6">
            <text:p>$4,40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" table:style-name="ce6">
            <text:p>$6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99" table:style-name="ce6">
            <text:p>$1,265.99<text:s/></text:p>
          </table:table-cell>
          <table:table-cell office:value-type="currency" office:value="6305.86" table:style-name="ce6">
            <text:p>$6,30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12" table:style-name="ce3">
            <text:p>600001512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3" table:style-name="ce6">
            <text:p>$9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30" table:style-name="ce3">
            <text:p>600001530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3" table:style-name="ce6">
            <text:p>$9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40" table:style-name="ce3">
            <text:p>600001540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8.7" table:style-name="ce6">
            <text:p>$1,05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44" table:style-name="ce3">
            <text:p>600001544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3" table:style-name="ce6">
            <text:p>$9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362" table:style-name="ce3">
            <text:p>500008362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590" table:style-name="ce3">
            <text:p>500008590</text:p>
          </table:table-cell>
          <table:table-cell office:value-type="float" office:value="6" table:style-name="ce4">
            <text:p>6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09358" table:style-name="ce3">
            <text:p>100009358</text:p>
          </table:table-cell>
          <table:table-cell office:value-type="float" office:value="59" table:style-name="ce4">
            <text:p>59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8960.5" table:style-name="ce6">
            <text:p>$8,96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7.2999999999993" table:style-name="ce6">
            <text:p>$8,86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7.8" table:style-name="ce6">
            <text:p>$17,82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RODRIGUES DE FIGUEIREDO</text:p>
          </table:table-cell>
          <table:table-cell office:value-type="string" table:style-name="ce3">
            <text:p>DORB</text:p>
          </table:table-cell>
          <table:table-cell office:value-type="float" office:value="500008370" table:style-name="ce3">
            <text:p>500008370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20999999999998" table:style-name="ce6">
            <text:p>$2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RODRIGUES DE FIGUEIREDO</text:p>
          </table:table-cell>
          <table:table-cell office:value-type="string" table:style-name="ce3">
            <text:p>DORB</text:p>
          </table:table-cell>
          <table:table-cell office:value-type="float" office:value="500008521" table:style-name="ce3">
            <text:p>500008521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09916" table:style-name="ce3">
            <text:p>100009916</text:p>
          </table:table-cell>
          <table:table-cell office:value-type="float" office:value="3" table:style-name="ce4">
            <text:p>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231.94" table:style-name="ce6">
            <text:p>$231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.67999999999995" table:style-name="ce6">
            <text:p>$592.68<text:s/></text:p>
          </table:table-cell>
          <table:table-cell office:value-type="currency" office:value="824.62" table:style-name="ce6">
            <text:p>$82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8386" table:style-name="ce3">
            <text:p>500008386</text:p>
          </table:table-cell>
          <table:table-cell office:value-type="float" office:value="6" table:style-name="ce4">
            <text:p>6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1" table:style-name="ce6">
            <text:p>$633.10<text:s/></text:p>
          </table:table-cell>
          <table:table-cell office:value-type="currency" office:value="32.200000000000003" table:style-name="ce6">
            <text:p>$3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6" table:style-name="ce6">
            <text:p>$1,22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09599" table:style-name="ce3">
            <text:p>100009599</text:p>
          </table:table-cell>
          <table:table-cell office:value-type="float" office:value="16" table:style-name="ce4">
            <text:p>16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01.8599999999997" table:style-name="ce6">
            <text:p>$4,20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6.9" table:style-name="ce6">
            <text:p>$2,94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8.22" table:style-name="ce6">
            <text:p>$2,658.22<text:s/></text:p>
          </table:table-cell>
          <table:table-cell office:value-type="currency" office:value="9806.98" table:style-name="ce6">
            <text:p>$9,80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0730" table:style-name="ce3">
            <text:p>100010730</text:p>
          </table:table-cell>
          <table:table-cell office:value-type="float" office:value="1" table:style-name="ce4">
            <text:p>1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94999999999999" table:style-name="ce6">
            <text:p>$143.95<text:s/></text:p>
          </table:table-cell>
          <table:table-cell office:value-type="currency" office:value="143.94999999999999" table:style-name="ce6">
            <text:p>$14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0940" table:style-name="ce3">
            <text:p>100010940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.78" table:style-name="ce6">
            <text:p>$1,475.78<text:s/></text:p>
          </table:table-cell>
          <table:table-cell office:value-type="currency" office:value="2185.58" table:style-name="ce6">
            <text:p>$2,18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1175" table:style-name="ce3">
            <text:p>100011175</text:p>
          </table:table-cell>
          <table:table-cell office:value-type="float" office:value="4" table:style-name="ce4">
            <text:p>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96" table:style-name="ce6">
            <text:p>$612.96<text:s/></text:p>
          </table:table-cell>
          <table:table-cell office:value-type="currency" office:value="1725.66" table:style-name="ce6">
            <text:p>$1,72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560" table:style-name="ce3">
            <text:p>900002560</text:p>
          </table:table-cell>
          <table:table-cell office:value-type="float" office:value="19" table:style-name="ce4">
            <text:p>19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006.43" table:style-name="ce6">
            <text:p>$2,00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" table:style-name="ce6">
            <text:p>$108.00<text:s/></text:p>
          </table:table-cell>
          <table:table-cell office:value-type="currency" office:value="2114.4299999999998" table:style-name="ce6">
            <text:p>$2,11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2855" table:style-name="ce3">
            <text:p>200002855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78.75" table:style-name="ce6">
            <text:p>$1,87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2018.75" table:style-name="ce6">
            <text:p>$2,01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ABELO DOS SANTOS</text:p>
          </table:table-cell>
          <table:table-cell office:value-type="string" table:style-name="ce3">
            <text:p>DGCL</text:p>
          </table:table-cell>
          <table:table-cell office:value-type="float" office:value="900002622" table:style-name="ce3">
            <text:p>900002622</text:p>
          </table:table-cell>
          <table:table-cell office:value-type="float" office:value="6" table:style-name="ce4">
            <text:p>6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758.25" table:style-name="ce6">
            <text:p>$75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.25" table:style-name="ce6">
            <text:p>$1,43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09555" table:style-name="ce3">
            <text:p>100009555</text:p>
          </table:table-cell>
          <table:table-cell office:value-type="float" office:value="34" table:style-name="ce4">
            <text:p>34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5819.94" table:style-name="ce6">
            <text:p>$5,81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0" table:style-name="ce6">
            <text:p>$3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5.24" table:style-name="ce6">
            <text:p>$6,435.24<text:s/></text:p>
          </table:table-cell>
          <table:table-cell office:value-type="currency" office:value="16215.18" table:style-name="ce6">
            <text:p>$16,21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8438" table:style-name="ce3">
            <text:p>500008438</text:p>
          </table:table-cell>
          <table:table-cell office:value-type="float" office:value="1" table:style-name="ce4">
            <text:p>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8574" table:style-name="ce3">
            <text:p>500008574</text:p>
          </table:table-cell>
          <table:table-cell office:value-type="float" office:value="3" table:style-name="ce4">
            <text:p>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566" table:style-name="ce3">
            <text:p>900002566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593" table:style-name="ce3">
            <text:p>900002593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59" table:style-name="ce6">
            <text:p>$69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08476" table:style-name="ce3">
            <text:p>500008476</text:p>
          </table:table-cell>
          <table:table-cell office:value-type="float" office:value="9" table:style-name="ce4">
            <text:p>9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89999999999998" table:style-name="ce6">
            <text:p>$28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22" table:style-name="ce6">
            <text:p>$73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07961" table:style-name="ce3">
            <text:p>500007961</text:p>
          </table:table-cell>
          <table:table-cell office:value-type="float" office:value="1" table:style-name="ce4">
            <text:p>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" table:style-name="ce6">
            <text:p>$11.90<text:s/></text:p>
          </table:table-cell>
          <table:table-cell office:value-type="currency" office:value="72.27" table:style-name="ce6">
            <text:p>$7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08500" table:style-name="ce3">
            <text:p>500008500</text:p>
          </table:table-cell>
          <table:table-cell office:value-type="float" office:value="8" table:style-name="ce4">
            <text:p>8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2" table:style-name="ce6">
            <text:p>$49.20<text:s/></text:p>
          </table:table-cell>
          <table:table-cell office:value-type="currency" office:value="411.42" table:style-name="ce6">
            <text:p>$41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2871" table:style-name="ce3">
            <text:p>200002871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31.85" table:style-name="ce6">
            <text:p>$5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2962" table:style-name="ce3">
            <text:p>200002962</text:p>
          </table:table-cell>
          <table:table-cell office:value-type="float" office:value="2" table:style-name="ce4">
            <text:p>2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2931" table:style-name="ce3">
            <text:p>200002931</text:p>
          </table:table-cell>
          <table:table-cell office:value-type="float" office:value="3" table:style-name="ce4">
            <text:p>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85" table:style-name="ce6">
            <text:p>$65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103" table:style-name="ce3">
            <text:p>400001103</text:p>
          </table:table-cell>
          <table:table-cell office:value-type="float" office:value="1" table:style-name="ce4">
            <text:p>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08352" table:style-name="ce3">
            <text:p>500008352</text:p>
          </table:table-cell>
          <table:table-cell office:value-type="float" office:value="12" table:style-name="ce4">
            <text:p>12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554.35" table:style-name="ce6">
            <text:p>$1,55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6" table:style-name="ce6">
            <text:p>$1,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015.27" table:style-name="ce6">
            <text:p>$3,01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150" table:style-name="ce3">
            <text:p>400001150</text:p>
          </table:table-cell>
          <table:table-cell office:value-type="float" office:value="18" table:style-name="ce4">
            <text:p>18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" table:style-name="ce6">
            <text:p>$1,0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3.5100000000002" table:style-name="ce6">
            <text:p>$2,42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09573" table:style-name="ce3">
            <text:p>100009573</text:p>
          </table:table-cell>
          <table:table-cell office:value-type="float" office:value="45" table:style-name="ce4">
            <text:p>45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7542.87" table:style-name="ce6">
            <text:p>$7,54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0" table:style-name="ce6">
            <text:p>$5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2.87" table:style-name="ce6">
            <text:p>$13,26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FRUTUOSO PEREIRA</text:p>
          </table:table-cell>
          <table:table-cell office:value-type="string" table:style-name="ce3">
            <text:p>DORPT</text:p>
          </table:table-cell>
          <table:table-cell office:value-type="float" office:value="500008594" table:style-name="ce3">
            <text:p>500008594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2649" table:style-name="ce3">
            <text:p>900002649</text:p>
          </table:table-cell>
          <table:table-cell office:value-type="float" office:value="4" table:style-name="ce4">
            <text:p>4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" table:style-name="ce6">
            <text:p>$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32" table:style-name="ce6">
            <text:p>$89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09524" table:style-name="ce3">
            <text:p>100009524</text:p>
          </table:table-cell>
          <table:table-cell office:value-type="float" office:value="37" table:style-name="ce4">
            <text:p>37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5642.37" table:style-name="ce6">
            <text:p>$5,642.37<text:s/></text:p>
          </table:table-cell>
          <table:table-cell office:value-type="currency" office:value="1197.96" table:style-name="ce6">
            <text:p>$1,197.96<text:s/></text:p>
          </table:table-cell>
          <table:table-cell office:value-type="currency" office:value="5614" table:style-name="ce6">
            <text:p>$5,6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5.19" table:style-name="ce6">
            <text:p>$5,905.19<text:s/></text:p>
          </table:table-cell>
          <table:table-cell office:value-type="currency" office:value="18359.52" table:style-name="ce6">
            <text:p>$18,35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347" table:style-name="ce3">
            <text:p>500008347</text:p>
          </table:table-cell>
          <table:table-cell office:value-type="float" office:value="11" table:style-name="ce4">
            <text:p>1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481" table:style-name="ce3">
            <text:p>500008481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490" table:style-name="ce3">
            <text:p>500008490</text:p>
          </table:table-cell>
          <table:table-cell office:value-type="float" office:value="2" table:style-name="ce4">
            <text:p>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538" table:style-name="ce3">
            <text:p>500008538</text:p>
          </table:table-cell>
          <table:table-cell office:value-type="float" office:value="3" table:style-name="ce4">
            <text:p>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375" table:style-name="ce3">
            <text:p>800001375</text:p>
          </table:table-cell>
          <table:table-cell office:value-type="float" office:value="1" table:style-name="ce4">
            <text:p>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2888" table:style-name="ce3">
            <text:p>200002888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294" table:style-name="ce3">
            <text:p>500008294</text:p>
          </table:table-cell>
          <table:table-cell office:value-type="float" office:value="2" table:style-name="ce4">
            <text:p>2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400" table:style-name="ce3">
            <text:p>500008400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473" table:style-name="ce3">
            <text:p>500008473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480" table:style-name="ce3">
            <text:p>500008480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2562" table:style-name="ce3">
            <text:p>900002562</text:p>
          </table:table-cell>
          <table:table-cell office:value-type="float" office:value="15" table:style-name="ce4">
            <text:p>15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29" table:style-name="ce6">
            <text:p>$1,58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8182" table:style-name="ce3">
            <text:p>500008182</text:p>
          </table:table-cell>
          <table:table-cell office:value-type="float" office:value="7" table:style-name="ce4">
            <text:p>7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" table:style-name="ce6">
            <text:p>$8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11.71" table:style-name="ce6">
            <text:p>$1,81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532" table:style-name="ce3">
            <text:p>500008532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549" table:style-name="ce3">
            <text:p>500008549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08351" table:style-name="ce3">
            <text:p>500008351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" table:style-name="ce6">
            <text:p>$4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59" table:style-name="ce6">
            <text:p>$83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08601" table:style-name="ce3">
            <text:p>500008601</text:p>
          </table:table-cell>
          <table:table-cell office:value-type="float" office:value="2" table:style-name="ce4">
            <text:p>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439" table:style-name="ce3">
            <text:p>700001439</text:p>
          </table:table-cell>
          <table:table-cell office:value-type="float" office:value="29" table:style-name="ce4">
            <text:p>2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77" table:style-name="ce6">
            <text:p>$1,2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09660" table:style-name="ce3">
            <text:p>100009660</text:p>
          </table:table-cell>
          <table:table-cell office:value-type="float" office:value="19" table:style-name="ce4">
            <text:p>19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4.42" table:style-name="ce6">
            <text:p>$2,944.42<text:s/></text:p>
          </table:table-cell>
          <table:table-cell office:value-type="currency" office:value="7344.68" table:style-name="ce6">
            <text:p>$7,34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163" table:style-name="ce3">
            <text:p>500008163</text:p>
          </table:table-cell>
          <table:table-cell office:value-type="float" office:value="19" table:style-name="ce4">
            <text:p>19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729.3599999999997" table:style-name="ce6">
            <text:p>$4,72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8180" table:style-name="ce3">
            <text:p>500008180</text:p>
          </table:table-cell>
          <table:table-cell office:value-type="float" office:value="23" table:style-name="ce4">
            <text:p>2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5" table:style-name="ce6">
            <text:p>$2,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31" table:style-name="ce6">
            <text:p>$662.31<text:s/></text:p>
          </table:table-cell>
          <table:table-cell office:value-type="currency" office:value="6362.72" table:style-name="ce6">
            <text:p>$6,3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8520" table:style-name="ce3">
            <text:p>500008520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09740" table:style-name="ce3">
            <text:p>100009740</text:p>
          </table:table-cell>
          <table:table-cell office:value-type="float" office:value="1" table:style-name="ce4">
            <text:p>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09868" table:style-name="ce3">
            <text:p>100009868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09476" table:style-name="ce3">
            <text:p>100009476</text:p>
          </table:table-cell>
          <table:table-cell office:value-type="float" office:value="35" table:style-name="ce4">
            <text:p>35</text:p>
          </table:table-cell>
          <table:table-cell office:value-type="date" office:date-value="2020-07-05T00:00:00" table:style-name="ce5">
            <text:p>7/5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4912.3599999999997" table:style-name="ce6">
            <text:p>$4,91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1.28" table:style-name="ce6">
            <text:p>$5,73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64" table:style-name="ce6">
            <text:p>$749.64<text:s/></text:p>
          </table:table-cell>
          <table:table-cell office:value-type="currency" office:value="11393.28" table:style-name="ce6">
            <text:p>$11,39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09807" table:style-name="ce3">
            <text:p>100009807</text:p>
          </table:table-cell>
          <table:table-cell office:value-type="float" office:value="11" table:style-name="ce4">
            <text:p>1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09911" table:style-name="ce3">
            <text:p>100009911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59" table:style-name="ce6">
            <text:p>$89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09875" table:style-name="ce3">
            <text:p>100009875</text:p>
          </table:table-cell>
          <table:table-cell office:value-type="float" office:value="17" table:style-name="ce4">
            <text:p>17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77" table:style-name="ce6">
            <text:p>$50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2809" table:style-name="ce3">
            <text:p>200002809</text:p>
          </table:table-cell>
          <table:table-cell office:value-type="float" office:value="11" table:style-name="ce4">
            <text:p>11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8-02T00:00:00" table:style-name="ce5">
            <text:p>8/2/2020</text:p>
          </table:table-cell>
          <table:table-cell office:value-type="currency" office:value="1412.88" table:style-name="ce6">
            <text:p>$1,41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31.97" table:style-name="ce6">
            <text:p>$31.97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44.78" table:style-name="ce6">
            <text:p>$2,94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2892" table:style-name="ce3">
            <text:p>200002892</text:p>
          </table:table-cell>
          <table:table-cell office:value-type="float" office:value="4" table:style-name="ce4">
            <text:p>4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7" table:style-name="ce6">
            <text:p>$416.70<text:s/></text:p>
          </table:table-cell>
          <table:table-cell office:value-type="currency" office:value="35.14" table:style-name="ce6">
            <text:p>$3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16" table:style-name="ce6">
            <text:p>$8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09701" table:style-name="ce3">
            <text:p>100009701</text:p>
          </table:table-cell>
          <table:table-cell office:value-type="float" office:value="1" table:style-name="ce4">
            <text:p>1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165" table:style-name="ce3">
            <text:p>400001165</text:p>
          </table:table-cell>
          <table:table-cell office:value-type="float" office:value="6" table:style-name="ce4">
            <text:p>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5.9" table:style-name="ce6">
            <text:p>$1,44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521" table:style-name="ce3">
            <text:p>600001521</text:p>
          </table:table-cell>
          <table:table-cell office:value-type="float" office:value="4" table:style-name="ce4">
            <text:p>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20.66999999999996" table:style-name="ce6">
            <text:p>$62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66999999999996" table:style-name="ce6">
            <text:p>$62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09341" table:style-name="ce3">
            <text:p>100009341</text:p>
          </table:table-cell>
          <table:table-cell office:value-type="float" office:value="53" table:style-name="ce4">
            <text:p>53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919.29" table:style-name="ce6">
            <text:p>$6,919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0" table:style-name="ce6">
            <text:p>$7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.5" table:style-name="ce6">
            <text:p>$1,309.50<text:s/></text:p>
          </table:table-cell>
          <table:table-cell office:value-type="currency" office:value="15248.79" table:style-name="ce6">
            <text:p>$15,2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8268" table:style-name="ce3">
            <text:p>500008268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5.92" table:style-name="ce6">
            <text:p>$1,89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09826" table:style-name="ce3">
            <text:p>100009826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09928" table:style-name="ce3">
            <text:p>100009928</text:p>
          </table:table-cell>
          <table:table-cell office:value-type="float" office:value="10" table:style-name="ce4">
            <text:p>10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1591" table:style-name="ce3">
            <text:p>600001591</text:p>
          </table:table-cell>
          <table:table-cell office:value-type="float" office:value="11" table:style-name="ce4">
            <text:p>1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381.77" table:style-name="ce6">
            <text:p>$38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77" table:style-name="ce6">
            <text:p>$38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1592" table:style-name="ce3">
            <text:p>600001592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03" table:style-name="ce6">
            <text:p>$55.03<text:s/></text:p>
          </table:table-cell>
          <table:table-cell office:value-type="currency" office:value="510.6" table:style-name="ce6">
            <text:p>$51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09695" table:style-name="ce3">
            <text:p>100009695</text:p>
          </table:table-cell>
          <table:table-cell office:value-type="float" office:value="17" table:style-name="ce4">
            <text:p>17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09543" table:style-name="ce3">
            <text:p>100009543</text:p>
          </table:table-cell>
          <table:table-cell office:value-type="float" office:value="16" table:style-name="ce4">
            <text:p>16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8-02T00:00:00" table:style-name="ce5">
            <text:p>8/2/2020</text:p>
          </table:table-cell>
          <table:table-cell office:value-type="currency" office:value="1978.76" table:style-name="ce6">
            <text:p>$1,97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8.8000000000002" table:style-name="ce6">
            <text:p>$2,27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4.46" table:style-name="ce6">
            <text:p>$3,434.46<text:s/></text:p>
          </table:table-cell>
          <table:table-cell office:value-type="currency" office:value="7692.02" table:style-name="ce6">
            <text:p>$7,69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09534" table:style-name="ce3">
            <text:p>100009534</text:p>
          </table:table-cell>
          <table:table-cell office:value-type="float" office:value="37" table:style-name="ce4">
            <text:p>37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6143.16" table:style-name="ce6">
            <text:p>$6,1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3" table:style-name="ce6">
            <text:p>$8,0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0.07" table:style-name="ce6">
            <text:p>$3,220.07<text:s/></text:p>
          </table:table-cell>
          <table:table-cell office:value-type="currency" office:value="17436.23" table:style-name="ce6">
            <text:p>$17,43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8244" table:style-name="ce3">
            <text:p>500008244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5.4" table:style-name="ce6">
            <text:p>$2,19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8.05" table:style-name="ce6">
            <text:p>$1,218.05<text:s/></text:p>
          </table:table-cell>
          <table:table-cell office:value-type="currency" office:value="5164.18" table:style-name="ce6">
            <text:p>$5,16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09709" table:style-name="ce3">
            <text:p>100009709</text:p>
          </table:table-cell>
          <table:table-cell office:value-type="float" office:value="23" table:style-name="ce4">
            <text:p>2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814.98" table:style-name="ce6">
            <text:p>$3,814.98<text:s/></text:p>
          </table:table-cell>
          <table:table-cell office:value-type="currency" office:value="1139.5" table:style-name="ce6">
            <text:p>$1,139.50<text:s/></text:p>
          </table:table-cell>
          <table:table-cell office:value-type="currency" office:value="1663.55" table:style-name="ce6">
            <text:p>$1,663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3.5" table:style-name="ce6">
            <text:p>$4,483.50<text:s/></text:p>
          </table:table-cell>
          <table:table-cell office:value-type="currency" office:value="11101.53" table:style-name="ce6">
            <text:p>$11,10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332" table:style-name="ce3">
            <text:p>800001332</text:p>
          </table:table-cell>
          <table:table-cell office:value-type="float" office:value="13" table:style-name="ce4">
            <text:p>1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486.08" table:style-name="ce6">
            <text:p>$1,48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6.04" table:style-name="ce6">
            <text:p>$2,18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09697" table:style-name="ce3">
            <text:p>100009697</text:p>
          </table:table-cell>
          <table:table-cell office:value-type="float" office:value="2" table:style-name="ce4">
            <text:p>2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09484" table:style-name="ce3">
            <text:p>100009484</text:p>
          </table:table-cell>
          <table:table-cell office:value-type="float" office:value="61" table:style-name="ce4">
            <text:p>6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5282.02" table:style-name="ce6">
            <text:p>$5,28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" table:style-name="ce6">
            <text:p>$2,970.00<text:s/></text:p>
          </table:table-cell>
          <table:table-cell office:value-type="currency" office:value="35.72" table:style-name="ce6">
            <text:p>$35.72<text:s/></text:p>
          </table:table-cell>
          <table:table-cell office:value-type="currency" office:value="518.54999999999995" table:style-name="ce6">
            <text:p>$518.55<text:s/></text:p>
          </table:table-cell>
          <table:table-cell office:value-type="currency" office:value="8806.2900000000009" table:style-name="ce6">
            <text:p>$8,80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08353" table:style-name="ce3">
            <text:p>500008353</text:p>
          </table:table-cell>
          <table:table-cell office:value-type="float" office:value="16" table:style-name="ce4">
            <text:p>16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1813.56" table:style-name="ce6">
            <text:p>$1,8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8" table:style-name="ce6">
            <text:p>$1,7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3656.5" table:style-name="ce6">
            <text:p>$3,65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8240" table:style-name="ce3">
            <text:p>500008240</text:p>
          </table:table-cell>
          <table:table-cell office:value-type="float" office:value="3" table:style-name="ce4">
            <text:p>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" table:style-name="ce6">
            <text:p>$199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.48" table:style-name="ce6">
            <text:p>$52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2876" table:style-name="ce3">
            <text:p>200002876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247.0300000000002" table:style-name="ce6">
            <text:p>$2,24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8412" table:style-name="ce3">
            <text:p>500008412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85" table:style-name="ce6">
            <text:p>$52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8073" table:style-name="ce3">
            <text:p>500008073</text:p>
          </table:table-cell>
          <table:table-cell office:value-type="float" office:value="20" table:style-name="ce4">
            <text:p>20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1409.24" table:style-name="ce6">
            <text:p>$1,409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" table:style-name="ce6">
            <text:p>$1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9.2399999999998" table:style-name="ce6">
            <text:p>$2,58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8172" table:style-name="ce3">
            <text:p>500008172</text:p>
          </table:table-cell>
          <table:table-cell office:value-type="float" office:value="13" table:style-name="ce4">
            <text:p>1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1674.43" table:style-name="ce6">
            <text:p>$1,67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8417" table:style-name="ce3">
            <text:p>50000841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28.1300000000001" table:style-name="ce6">
            <text:p>$1,22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603.12" table:style-name="ce6">
            <text:p>$2,60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09823" table:style-name="ce3">
            <text:p>100009823</text:p>
          </table:table-cell>
          <table:table-cell office:value-type="float" office:value="8" table:style-name="ce4">
            <text:p>8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7" table:style-name="ce6">
            <text:p>$1,6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92" table:style-name="ce6">
            <text:p>$1,505.92<text:s/></text:p>
          </table:table-cell>
          <table:table-cell office:value-type="currency" office:value="4171.76" table:style-name="ce6">
            <text:p>$4,17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235" table:style-name="ce3">
            <text:p>500008235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6.66" table:style-name="ce6">
            <text:p>$2,1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413" table:style-name="ce3">
            <text:p>500008413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6.66" table:style-name="ce6">
            <text:p>$2,2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08261" table:style-name="ce3">
            <text:p>500008261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08494" table:style-name="ce3">
            <text:p>500008494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09743" table:style-name="ce3">
            <text:p>100009743</text:p>
          </table:table-cell>
          <table:table-cell office:value-type="float" office:value="3" table:style-name="ce4">
            <text:p>3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300.67" table:style-name="ce6">
            <text:p>$30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.67" table:style-name="ce6">
            <text:p>$47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09975" table:style-name="ce3">
            <text:p>100009975</text:p>
          </table:table-cell>
          <table:table-cell office:value-type="float" office:value="1" table:style-name="ce4">
            <text:p>1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76" table:style-name="ce6">
            <text:p>$143.76<text:s/></text:p>
          </table:table-cell>
          <table:table-cell office:value-type="currency" office:value="143.76" table:style-name="ce6">
            <text:p>$1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8478" table:style-name="ce3">
            <text:p>500008478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8188" table:style-name="ce3">
            <text:p>500008188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" table:style-name="ce6">
            <text:p>$38.00<text:s/></text:p>
          </table:table-cell>
          <table:table-cell office:value-type="currency" office:value="2124.66" table:style-name="ce6">
            <text:p>$2,12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535" table:style-name="ce3">
            <text:p>600001535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130.7" table:style-name="ce6">
            <text:p>$1,13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542" table:style-name="ce3">
            <text:p>600001542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3" table:style-name="ce6">
            <text:p>$8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2843" table:style-name="ce3">
            <text:p>200002843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" table:style-name="ce6">
            <text:p>$1,015.0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18" table:style-name="ce6">
            <text:p>$1,88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2851" table:style-name="ce3">
            <text:p>200002851</text:p>
          </table:table-cell>
          <table:table-cell office:value-type="float" office:value="11" table:style-name="ce4">
            <text:p>11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2" table:style-name="ce6">
            <text:p>$2,0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2911" table:style-name="ce3">
            <text:p>200002911</text:p>
          </table:table-cell>
          <table:table-cell office:value-type="float" office:value="8" table:style-name="ce4">
            <text:p>8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22" table:style-name="ce6">
            <text:p>$5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2970" table:style-name="ce3">
            <text:p>200002970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" table:style-name="ce6">
            <text:p>$4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1.59" table:style-name="ce6">
            <text:p>$86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8379" table:style-name="ce3">
            <text:p>500008379</text:p>
          </table:table-cell>
          <table:table-cell office:value-type="float" office:value="14" table:style-name="ce4">
            <text:p>1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3.1" table:style-name="ce6">
            <text:p>$1,51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09621" table:style-name="ce3">
            <text:p>100009621</text:p>
          </table:table-cell>
          <table:table-cell office:value-type="float" office:value="13" table:style-name="ce4">
            <text:p>1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4.6499999999996" table:style-name="ce6">
            <text:p>$5,144.65<text:s/></text:p>
          </table:table-cell>
          <table:table-cell office:value-type="currency" office:value="8197.5499999999993" table:style-name="ce6">
            <text:p>$8,19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578" table:style-name="ce3">
            <text:p>900002578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22" table:style-name="ce6">
            <text:p>$60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08548" table:style-name="ce3">
            <text:p>500008548</text:p>
          </table:table-cell>
          <table:table-cell office:value-type="float" office:value="1" table:style-name="ce4">
            <text:p>1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647" table:style-name="ce3">
            <text:p>100009647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" table:style-name="ce6">
            <text:p>$7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1" table:style-name="ce6">
            <text:p>$652.10<text:s/></text:p>
          </table:table-cell>
          <table:table-cell office:value-type="currency" office:value="2082" table:style-name="ce6">
            <text:p>$2,08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702" table:style-name="ce3">
            <text:p>100009702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01.34" table:style-name="ce6">
            <text:p>$601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9" table:style-name="ce6">
            <text:p>$5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24" table:style-name="ce6">
            <text:p>$1,11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885" table:style-name="ce3">
            <text:p>100009885</text:p>
          </table:table-cell>
          <table:table-cell office:value-type="float" office:value="1" table:style-name="ce4">
            <text:p>1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" table:style-name="ce6">
            <text:p>$183.00<text:s/></text:p>
          </table:table-cell>
          <table:table-cell office:value-type="currency" office:value="263.10000000000002" table:style-name="ce6">
            <text:p>$26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09615" table:style-name="ce3">
            <text:p>100009615</text:p>
          </table:table-cell>
          <table:table-cell office:value-type="float" office:value="31" table:style-name="ce4">
            <text:p>31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5" table:style-name="ce6">
            <text:p>$1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0.71" table:style-name="ce6">
            <text:p>$2,610.71<text:s/></text:p>
          </table:table-cell>
          <table:table-cell office:value-type="currency" office:value="3713.13" table:style-name="ce6">
            <text:p>$3,71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503" table:style-name="ce3">
            <text:p>600001503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646.36" table:style-name="ce6">
            <text:p>$1,64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" table:style-name="ce6">
            <text:p>$1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5.42" table:style-name="ce6">
            <text:p>$2,475.42<text:s/></text:p>
          </table:table-cell>
          <table:table-cell office:value-type="currency" office:value="5731.78" table:style-name="ce6">
            <text:p>$5,73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2946" table:style-name="ce3">
            <text:p>200002946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2.96" table:style-name="ce6">
            <text:p>$1,07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09984" table:style-name="ce3">
            <text:p>100009984</text:p>
          </table:table-cell>
          <table:table-cell office:value-type="float" office:value="3" table:style-name="ce4">
            <text:p>3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5" table:style-name="ce6">
            <text:p>$1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1744.1" table:style-name="ce6">
            <text:p>$1,74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09710" table:style-name="ce3">
            <text:p>100009710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09780" table:style-name="ce3">
            <text:p>100009780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557.96" table:style-name="ce6">
            <text:p>$557.96<text:s/></text:p>
          </table:table-cell>
          <table:table-cell office:value-type="currency" office:value="537.64" table:style-name="ce6">
            <text:p>$537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.74" table:style-name="ce6">
            <text:p>$1,53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162" table:style-name="ce3">
            <text:p>400001162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04" table:style-name="ce6">
            <text:p>$68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" table:style-name="ce6">
            <text:p>$1,16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2780" table:style-name="ce3">
            <text:p>200002780</text:p>
          </table:table-cell>
          <table:table-cell office:value-type="float" office:value="31" table:style-name="ce4">
            <text:p>3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4724.3599999999997" table:style-name="ce6">
            <text:p>$4,724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2.77" table:style-name="ce6">
            <text:p>$2,842.77<text:s/></text:p>
          </table:table-cell>
          <table:table-cell office:value-type="currency" office:value="12127.13" table:style-name="ce6">
            <text:p>$12,12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09696" table:style-name="ce3">
            <text:p>100009696</text:p>
          </table:table-cell>
          <table:table-cell office:value-type="float" office:value="2" table:style-name="ce4">
            <text:p>2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09930" table:style-name="ce3">
            <text:p>100009930</text:p>
          </table:table-cell>
          <table:table-cell office:value-type="float" office:value="1" table:style-name="ce4">
            <text:p>1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100009301" table:style-name="ce3">
            <text:p>100009301</text:p>
          </table:table-cell>
          <table:table-cell office:value-type="float" office:value="62" table:style-name="ce4">
            <text:p>62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8232.16" table:style-name="ce6">
            <text:p>$8,232.16<text:s/></text:p>
          </table:table-cell>
          <table:table-cell office:value-type="currency" office:value="672.93" table:style-name="ce6">
            <text:p>$672.93<text:s/></text:p>
          </table:table-cell>
          <table:table-cell office:value-type="currency" office:value="7339.4" table:style-name="ce6">
            <text:p>$7,33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2.93" table:style-name="ce6">
            <text:p>$6,712.93<text:s/></text:p>
          </table:table-cell>
          <table:table-cell office:value-type="currency" office:value="22957.42" table:style-name="ce6">
            <text:p>$22,95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09686" table:style-name="ce3">
            <text:p>100009686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072.77" table:style-name="ce6">
            <text:p>$2,07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6999999999998" table:style-name="ce6">
            <text:p>$2,34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595.3900000000003" table:style-name="ce6">
            <text:p>$4,59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8262" table:style-name="ce3">
            <text:p>500008262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9.62" table:style-name="ce6">
            <text:p>$3,36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164" table:style-name="ce3">
            <text:p>400001164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83" table:style-name="ce6">
            <text:p>$5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04" table:style-name="ce6">
            <text:p>$68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.04" table:style-name="ce6">
            <text:p>$1,26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2856" table:style-name="ce3">
            <text:p>200002856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78.75" table:style-name="ce6">
            <text:p>$1,87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8.75" table:style-name="ce6">
            <text:p>$1,87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554" table:style-name="ce3">
            <text:p>90000255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46.72" table:style-name="ce6">
            <text:p>$3,24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645" table:style-name="ce3">
            <text:p>900002645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35" table:style-name="ce6">
            <text:p>$889.35<text:s/></text:p>
          </table:table-cell>
          <table:table-cell office:value-type="currency" office:value="1862.31" table:style-name="ce6">
            <text:p>$1,86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522" table:style-name="ce3">
            <text:p>900002522</text:p>
          </table:table-cell>
          <table:table-cell office:value-type="float" office:value="17" table:style-name="ce4">
            <text:p>17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1712.91" table:style-name="ce6">
            <text:p>$1,7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3612.86" table:style-name="ce6">
            <text:p>$3,61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601" table:style-name="ce3">
            <text:p>900002601</text:p>
          </table:table-cell>
          <table:table-cell office:value-type="float" office:value="8" table:style-name="ce4">
            <text:p>8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1279.07" table:style-name="ce6">
            <text:p>$1,27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08457" table:style-name="ce3">
            <text:p>500008457</text:p>
          </table:table-cell>
          <table:table-cell office:value-type="float" office:value="6" table:style-name="ce4">
            <text:p>6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08335" table:style-name="ce3">
            <text:p>500008335</text:p>
          </table:table-cell>
          <table:table-cell office:value-type="float" office:value="15" table:style-name="ce4">
            <text:p>15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715.49" table:style-name="ce6">
            <text:p>$2,71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" table:style-name="ce6">
            <text:p>$6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419.48" table:style-name="ce6">
            <text:p>$3,4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2846" table:style-name="ce3">
            <text:p>200002846</text:p>
          </table:table-cell>
          <table:table-cell office:value-type="float" office:value="32" table:style-name="ce4">
            <text:p>32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179.25" table:style-name="ce6">
            <text:p>$2,17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291" table:style-name="ce3">
            <text:p>500008291</text:p>
          </table:table-cell>
          <table:table-cell office:value-type="float" office:value="11" table:style-name="ce4">
            <text:p>1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33" table:style-name="ce6">
            <text:p>$87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511" table:style-name="ce3">
            <text:p>500008511</text:p>
          </table:table-cell>
          <table:table-cell office:value-type="float" office:value="2" table:style-name="ce4">
            <text:p>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593" table:style-name="ce3">
            <text:p>500008593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451" table:style-name="ce3">
            <text:p>500008451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475" table:style-name="ce3">
            <text:p>500008475</text:p>
          </table:table-cell>
          <table:table-cell office:value-type="float" office:value="1" table:style-name="ce4">
            <text:p>1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575" table:style-name="ce3">
            <text:p>500008575</text:p>
          </table:table-cell>
          <table:table-cell office:value-type="float" office:value="1" table:style-name="ce4">
            <text:p>1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576" table:style-name="ce3">
            <text:p>500008576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2854" table:style-name="ce3">
            <text:p>200002854</text:p>
          </table:table-cell>
          <table:table-cell office:value-type="float" office:value="11" table:style-name="ce4">
            <text:p>11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92" table:style-name="ce6">
            <text:p>$1,8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2845" table:style-name="ce3">
            <text:p>200002845</text:p>
          </table:table-cell>
          <table:table-cell office:value-type="float" office:value="25" table:style-name="ce4">
            <text:p>25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1" table:style-name="ce6">
            <text:p>$7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375" table:style-name="ce3">
            <text:p>500008375</text:p>
          </table:table-cell>
          <table:table-cell office:value-type="float" office:value="13" table:style-name="ce4">
            <text:p>1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.6199999999999" table:style-name="ce6">
            <text:p>$1,13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2643" table:style-name="ce3">
            <text:p>900002643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59" table:style-name="ce6">
            <text:p>$8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8303" table:style-name="ce3">
            <text:p>500008303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5.6" table:style-name="ce6">
            <text:p>$3,09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44" table:style-name="ce6">
            <text:p>$899.44<text:s/></text:p>
          </table:table-cell>
          <table:table-cell office:value-type="currency" office:value="7201.93" table:style-name="ce6">
            <text:p>$7,20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8376" table:style-name="ce3">
            <text:p>500008376</text:p>
          </table:table-cell>
          <table:table-cell office:value-type="float" office:value="6" table:style-name="ce4">
            <text:p>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1001.59" table:style-name="ce6">
            <text:p>$1,00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8589" table:style-name="ce3">
            <text:p>500008589</text:p>
          </table:table-cell>
          <table:table-cell office:value-type="float" office:value="5" table:style-name="ce4">
            <text:p>5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4.79" table:style-name="ce6">
            <text:p>$1,18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505" table:style-name="ce3">
            <text:p>600001505</text:p>
          </table:table-cell>
          <table:table-cell office:value-type="float" office:value="11" table:style-name="ce4">
            <text:p>1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150.49" table:style-name="ce6">
            <text:p>$1,15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190.49" table:style-name="ce6">
            <text:p>$1,1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543" table:style-name="ce3">
            <text:p>600001543</text:p>
          </table:table-cell>
          <table:table-cell office:value-type="float" office:value="3" table:style-name="ce4">
            <text:p>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552" table:style-name="ce3">
            <text:p>600001552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565" table:style-name="ce3">
            <text:p>900002565</text:p>
          </table:table-cell>
          <table:table-cell office:value-type="float" office:value="11" table:style-name="ce4">
            <text:p>1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107.3900000000001" table:style-name="ce6">
            <text:p>$1,10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" table:style-name="ce6">
            <text:p>$1,2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338.38" table:style-name="ce6">
            <text:p>$2,33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PAIM GOMES DE FREITAS</text:p>
          </table:table-cell>
          <table:table-cell office:value-type="string" table:style-name="ce3">
            <text:p>DOTT</text:p>
          </table:table-cell>
          <table:table-cell office:value-type="float" office:value="100009880" table:style-name="ce3">
            <text:p>100009880</text:p>
          </table:table-cell>
          <table:table-cell office:value-type="float" office:value="15" table:style-name="ce4">
            <text:p>15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67999999999995" table:style-name="ce6">
            <text:p>$566.68<text:s/></text:p>
          </table:table-cell>
          <table:table-cell office:value-type="currency" office:value="566.67999999999995" table:style-name="ce6">
            <text:p>$56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8288" table:style-name="ce3">
            <text:p>500008288</text:p>
          </table:table-cell>
          <table:table-cell office:value-type="float" office:value="33" table:style-name="ce4">
            <text:p>3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761.75" table:style-name="ce6">
            <text:p>$2,76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4" table:style-name="ce6">
            <text:p>$2,1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5060.67" table:style-name="ce6">
            <text:p>$5,06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8300" table:style-name="ce3">
            <text:p>500008300</text:p>
          </table:table-cell>
          <table:table-cell office:value-type="float" office:value="8" table:style-name="ce4">
            <text:p>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821.96" table:style-name="ce6">
            <text:p>$82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09699" table:style-name="ce3">
            <text:p>100009699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11" table:style-name="ce6">
            <text:p>$30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299" table:style-name="ce3">
            <text:p>500008299</text:p>
          </table:table-cell>
          <table:table-cell office:value-type="float" office:value="6" table:style-name="ce4">
            <text:p>6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390" table:style-name="ce3">
            <text:p>500008390</text:p>
          </table:table-cell>
          <table:table-cell office:value-type="float" office:value="1" table:style-name="ce4">
            <text:p>1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443" table:style-name="ce3">
            <text:p>500008443</text:p>
          </table:table-cell>
          <table:table-cell office:value-type="float" office:value="1" table:style-name="ce4">
            <text:p>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2863" table:style-name="ce3">
            <text:p>200002863</text:p>
          </table:table-cell>
          <table:table-cell office:value-type="float" office:value="6" table:style-name="ce4">
            <text:p>6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850.64" table:style-name="ce6">
            <text:p>$850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64" table:style-name="ce6">
            <text:p>$85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2893" table:style-name="ce3">
            <text:p>200002893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8119" table:style-name="ce3">
            <text:p>500008119</text:p>
          </table:table-cell>
          <table:table-cell office:value-type="float" office:value="13" table:style-name="ce4">
            <text:p>1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1961.45" table:style-name="ce6">
            <text:p>$1,9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1" table:style-name="ce6">
            <text:p>$1,351.00<text:s/></text:p>
          </table:table-cell>
          <table:table-cell office:value-type="currency" office:value="140.37" table:style-name="ce6">
            <text:p>$140.37<text:s/></text:p>
          </table:table-cell>
          <table:table-cell office:value-type="currency" office:value="138.94999999999999" table:style-name="ce6">
            <text:p>$138.95<text:s/></text:p>
          </table:table-cell>
          <table:table-cell office:value-type="currency" office:value="3591.77" table:style-name="ce6">
            <text:p>$3,59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8428" table:style-name="ce3">
            <text:p>500008428</text:p>
          </table:table-cell>
          <table:table-cell office:value-type="float" office:value="11" table:style-name="ce4">
            <text:p>1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1535.26" table:style-name="ce6">
            <text:p>$1,53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" table:style-name="ce6">
            <text:p>$1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.35" table:style-name="ce6">
            <text:p>$109.35<text:s/></text:p>
          </table:table-cell>
          <table:table-cell office:value-type="currency" office:value="1828.61" table:style-name="ce6">
            <text:p>$1,82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09649" table:style-name="ce3">
            <text:p>100009649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122.5" table:style-name="ce6">
            <text:p>$3,12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2.5" table:style-name="ce6">
            <text:p>$3,12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8311" table:style-name="ce3">
            <text:p>500008311</text:p>
          </table:table-cell>
          <table:table-cell office:value-type="float" office:value="21" table:style-name="ce4">
            <text:p>2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6" table:style-name="ce6">
            <text:p>$2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167.8599999999997" table:style-name="ce6">
            <text:p>$4,16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09651" table:style-name="ce3">
            <text:p>100009651</text:p>
          </table:table-cell>
          <table:table-cell office:value-type="float" office:value="27" table:style-name="ce4">
            <text:p>2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3686.13" table:style-name="ce6">
            <text:p>$3,686.13<text:s/></text:p>
          </table:table-cell>
          <table:table-cell office:value-type="currency" office:value="1549.99" table:style-name="ce6">
            <text:p>$1,549.99<text:s/></text:p>
          </table:table-cell>
          <table:table-cell office:value-type="currency" office:value="3520" table:style-name="ce6">
            <text:p>$3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1.7" table:style-name="ce6">
            <text:p>$4,281.70<text:s/></text:p>
          </table:table-cell>
          <table:table-cell office:value-type="currency" office:value="13037.82" table:style-name="ce6">
            <text:p>$13,03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209" table:style-name="ce3">
            <text:p>500008209</text:p>
          </table:table-cell>
          <table:table-cell office:value-type="float" office:value="5" table:style-name="ce4">
            <text:p>5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.25" table:style-name="ce6">
            <text:p>$1,14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284" table:style-name="ce3">
            <text:p>500008284</text:p>
          </table:table-cell>
          <table:table-cell office:value-type="float" office:value="2" table:style-name="ce4">
            <text:p>2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11" table:style-name="ce6">
            <text:p>$3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374" table:style-name="ce3">
            <text:p>500008374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11" table:style-name="ce6">
            <text:p>$32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448" table:style-name="ce3">
            <text:p>500008448</text:p>
          </table:table-cell>
          <table:table-cell office:value-type="float" office:value="2" table:style-name="ce4">
            <text:p>2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534" table:style-name="ce3">
            <text:p>500008534</text:p>
          </table:table-cell>
          <table:table-cell office:value-type="float" office:value="2" table:style-name="ce4">
            <text:p>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74" table:style-name="ce6">
            <text:p>$30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297" table:style-name="ce3">
            <text:p>500008297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528" table:style-name="ce3">
            <text:p>500008528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529" table:style-name="ce3">
            <text:p>500008529</text:p>
          </table:table-cell>
          <table:table-cell office:value-type="float" office:value="1" table:style-name="ce4">
            <text:p>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2844" table:style-name="ce3">
            <text:p>20000284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" table:style-name="ce6">
            <text:p>$1,015.00<text:s/></text:p>
          </table:table-cell>
          <table:table-cell office:value-type="currency" office:value="10.61" table:style-name="ce6">
            <text:p>$10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0.79" table:style-name="ce6">
            <text:p>$1,87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2945" table:style-name="ce3">
            <text:p>200002945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12.07" table:style-name="ce6">
            <text:p>$1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03" table:style-name="ce6">
            <text:p>$1,08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2942" table:style-name="ce3">
            <text:p>200002942</text:p>
          </table:table-cell>
          <table:table-cell office:value-type="float" office:value="2" table:style-name="ce4">
            <text:p>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6" table:style-name="ce6">
            <text:p>$97.60<text:s/></text:p>
          </table:table-cell>
          <table:table-cell office:value-type="currency" office:value="414.71" table:style-name="ce6">
            <text:p>$41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08504" table:style-name="ce3">
            <text:p>500008504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08505" table:style-name="ce3">
            <text:p>500008505</text:p>
          </table:table-cell>
          <table:table-cell office:value-type="float" office:value="4" table:style-name="ce4">
            <text:p>4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14" table:style-name="ce6">
            <text:p>$79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LOPES DE ALBUQUERQUE</text:p>
          </table:table-cell>
          <table:table-cell office:value-type="string" table:style-name="ce3">
            <text:p>DORRT</text:p>
          </table:table-cell>
          <table:table-cell office:value-type="float" office:value="100009755" table:style-name="ce3">
            <text:p>100009755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.73" table:style-name="ce6">
            <text:p>$108.73<text:s/></text:p>
          </table:table-cell>
          <table:table-cell office:value-type="currency" office:value="419.84" table:style-name="ce6">
            <text:p>$41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09819" table:style-name="ce3">
            <text:p>100009819</text:p>
          </table:table-cell>
          <table:table-cell office:value-type="float" office:value="13" table:style-name="ce4">
            <text:p>13</text:p>
          </table:table-cell>
          <table:table-cell office:value-type="date" office:date-value="2020-08-02T00:00:00" table:style-name="ce5">
            <text:p>8/2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2" table:style-name="ce6">
            <text:p>$316.20<text:s/></text:p>
          </table:table-cell>
          <table:table-cell office:value-type="currency" office:value="316.2" table:style-name="ce6">
            <text:p>$31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09979" table:style-name="ce3">
            <text:p>100009979</text:p>
          </table:table-cell>
          <table:table-cell office:value-type="float" office:value="13" table:style-name="ce4">
            <text:p>1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08" table:style-name="ce6">
            <text:p>$238.08<text:s/></text:p>
          </table:table-cell>
          <table:table-cell office:value-type="currency" office:value="238.08" table:style-name="ce6">
            <text:p>$23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09400" table:style-name="ce3">
            <text:p>100009400</text:p>
          </table:table-cell>
          <table:table-cell office:value-type="float" office:value="34" table:style-name="ce4">
            <text:p>34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4316.1000000000004" table:style-name="ce6">
            <text:p>$4,31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6" table:style-name="ce6">
            <text:p>$5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3.15" table:style-name="ce6">
            <text:p>$3,603.15<text:s/></text:p>
          </table:table-cell>
          <table:table-cell office:value-type="currency" office:value="12935.25" table:style-name="ce6">
            <text:p>$12,9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525" table:style-name="ce3">
            <text:p>900002525</text:p>
          </table:table-cell>
          <table:table-cell office:value-type="float" office:value="16" table:style-name="ce4">
            <text:p>16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2348.2600000000002" table:style-name="ce6">
            <text:p>$2,348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77999999999997" table:style-name="ce6">
            <text:p>$274.78<text:s/></text:p>
          </table:table-cell>
          <table:table-cell office:value-type="currency" office:value="2623.04" table:style-name="ce6">
            <text:p>$2,62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569" table:style-name="ce3">
            <text:p>900002569</text:p>
          </table:table-cell>
          <table:table-cell office:value-type="float" office:value="18" table:style-name="ce4">
            <text:p>18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2299.52" table:style-name="ce6">
            <text:p>$2,29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4" table:style-name="ce6">
            <text:p>$2,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74" table:style-name="ce6">
            <text:p>$324.74<text:s/></text:p>
          </table:table-cell>
          <table:table-cell office:value-type="currency" office:value="5038.26" table:style-name="ce6">
            <text:p>$5,03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8260" table:style-name="ce3">
            <text:p>500008260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8493" table:style-name="ce3">
            <text:p>500008493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09760" table:style-name="ce3">
            <text:p>10000976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22" table:style-name="ce6">
            <text:p>$4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305" table:style-name="ce3">
            <text:p>800001305</text:p>
          </table:table-cell>
          <table:table-cell office:value-type="float" office:value="1" table:style-name="ce4">
            <text:p>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331" table:style-name="ce3">
            <text:p>800001331</text:p>
          </table:table-cell>
          <table:table-cell office:value-type="float" office:value="7" table:style-name="ce4">
            <text:p>7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23" table:style-name="ce6">
            <text:p>$42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09671" table:style-name="ce3">
            <text:p>100009671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41.35" table:style-name="ce6">
            <text:p>$4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68" table:style-name="ce6">
            <text:p>$1,02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09728" table:style-name="ce3">
            <text:p>100009728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09980" table:style-name="ce3">
            <text:p>100009980</text:p>
          </table:table-cell>
          <table:table-cell office:value-type="float" office:value="1" table:style-name="ce4">
            <text:p>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09656" table:style-name="ce3">
            <text:p>100009656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521.9" table:style-name="ce6">
            <text:p>$1,52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56" table:style-name="ce6">
            <text:p>$39.56<text:s/></text:p>
          </table:table-cell>
          <table:table-cell office:value-type="currency" office:value="2611.46" table:style-name="ce6">
            <text:p>$2,61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09765" table:style-name="ce3">
            <text:p>10000976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64.23" table:style-name="ce6">
            <text:p>$1,26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4.23" table:style-name="ce6">
            <text:p>$2,06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08369" table:style-name="ce3">
            <text:p>500008369</text:p>
          </table:table-cell>
          <table:table-cell office:value-type="float" office:value="23" table:style-name="ce4">
            <text:p>23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7.77" table:style-name="ce6">
            <text:p>$2,31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8105" table:style-name="ce3">
            <text:p>500008105</text:p>
          </table:table-cell>
          <table:table-cell office:value-type="float" office:value="33" table:style-name="ce4">
            <text:p>3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1.1" table:style-name="ce6">
            <text:p>$2,72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8366" table:style-name="ce3">
            <text:p>500008366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995.85" table:style-name="ce6">
            <text:p>$1,99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9000000000001" table:style-name="ce6">
            <text:p>$1,0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120.73" table:style-name="ce6">
            <text:p>$3,12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8185" table:style-name="ce3">
            <text:p>500008185</text:p>
          </table:table-cell>
          <table:table-cell office:value-type="float" office:value="9" table:style-name="ce4">
            <text:p>9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07" table:style-name="ce6">
            <text:p>$1,2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8325" table:style-name="ce3">
            <text:p>500008325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0" table:style-name="ce6">
            <text:p>$3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989.73" table:style-name="ce6">
            <text:p>$5,98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2890" table:style-name="ce3">
            <text:p>200002890</text:p>
          </table:table-cell>
          <table:table-cell office:value-type="float" office:value="26" table:style-name="ce4">
            <text:p>2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1.1" table:style-name="ce6">
            <text:p>$3,69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571" table:style-name="ce3">
            <text:p>900002571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25" table:style-name="ce6">
            <text:p>$17.25<text:s/></text:p>
          </table:table-cell>
          <table:table-cell office:value-type="currency" office:value="649.84" table:style-name="ce6">
            <text:p>$64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575" table:style-name="ce3">
            <text:p>900002575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579" table:style-name="ce3">
            <text:p>90000257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026.35" table:style-name="ce6">
            <text:p>$3,02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293" table:style-name="ce3">
            <text:p>500008293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389" table:style-name="ce3">
            <text:p>500008389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472" table:style-name="ce3">
            <text:p>500008472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565" table:style-name="ce3">
            <text:p>500008565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62" table:style-name="ce6">
            <text:p>$81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08169" table:style-name="ce3">
            <text:p>500008169</text:p>
          </table:table-cell>
          <table:table-cell office:value-type="float" office:value="40" table:style-name="ce4">
            <text:p>40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82.53" table:style-name="ce6">
            <text:p>$3,282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6" table:style-name="ce6">
            <text:p>$2,5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.58" table:style-name="ce6">
            <text:p>$216.58<text:s/></text:p>
          </table:table-cell>
          <table:table-cell office:value-type="currency" office:value="6005.11" table:style-name="ce6">
            <text:p>$6,00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09554" table:style-name="ce3">
            <text:p>100009554</text:p>
          </table:table-cell>
          <table:table-cell office:value-type="float" office:value="14" table:style-name="ce4">
            <text:p>14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4031.09" table:style-name="ce6">
            <text:p>$4,03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09687" table:style-name="ce3">
            <text:p>100009687</text:p>
          </table:table-cell>
          <table:table-cell office:value-type="float" office:value="16" table:style-name="ce4">
            <text:p>16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77999999999997" table:style-name="ce6">
            <text:p>$274.78<text:s/></text:p>
          </table:table-cell>
          <table:table-cell office:value-type="currency" office:value="4501.72" table:style-name="ce6">
            <text:p>$4,50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8310" table:style-name="ce3">
            <text:p>500008310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18.44" table:style-name="ce6">
            <text:p>$2,418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" table:style-name="ce6">
            <text:p>$2,5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5167.3599999999997" table:style-name="ce6">
            <text:p>$5,16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355" table:style-name="ce3">
            <text:p>800001355</text:p>
          </table:table-cell>
          <table:table-cell office:value-type="float" office:value="9" table:style-name="ce4">
            <text:p>9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96" table:style-name="ce6">
            <text:p>$81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363" table:style-name="ce3">
            <text:p>800001363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3.22000000000003" table:style-name="ce6">
            <text:p>$32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22000000000003" table:style-name="ce6">
            <text:p>$3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380" table:style-name="ce3">
            <text:p>800001380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1481" table:style-name="ce3">
            <text:p>700001481</text:p>
          </table:table-cell>
          <table:table-cell office:value-type="float" office:value="3" table:style-name="ce4">
            <text:p>3</text:p>
          </table:table-cell>
          <table:table-cell office:value-type="date" office:date-value="2020-08-29T00:00:00" table:style-name="ce5">
            <text:p>8/29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4" table:style-name="ce6">
            <text:p>$56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514" table:style-name="ce3">
            <text:p>500008514</text:p>
          </table:table-cell>
          <table:table-cell office:value-type="float" office:value="19" table:style-name="ce4">
            <text:p>19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9.62" table:style-name="ce6">
            <text:p>$3,36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09424" table:style-name="ce3">
            <text:p>100009424</text:p>
          </table:table-cell>
          <table:table-cell office:value-type="float" office:value="44" table:style-name="ce4">
            <text:p>4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92" table:style-name="ce6">
            <text:p>$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8013" table:style-name="ce3">
            <text:p>500008013</text:p>
          </table:table-cell>
          <table:table-cell office:value-type="float" office:value="27" table:style-name="ce4">
            <text:p>27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8445" table:style-name="ce3">
            <text:p>500008445</text:p>
          </table:table-cell>
          <table:table-cell office:value-type="float" office:value="9" table:style-name="ce4">
            <text:p>9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BARBOSA DE SOUZA</text:p>
          </table:table-cell>
          <table:table-cell office:value-type="string" table:style-name="ce3">
            <text:p>DGCS</text:p>
          </table:table-cell>
          <table:table-cell office:value-type="float" office:value="500008230" table:style-name="ce3">
            <text:p>500008230</text:p>
          </table:table-cell>
          <table:table-cell office:value-type="float" office:value="7" table:style-name="ce4">
            <text:p>7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1124.22" table:style-name="ce6">
            <text:p>$1,124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8.5" table:style-name="ce6">
            <text:p>$1,13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312.6999999999998" table:style-name="ce6">
            <text:p>$2,3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518" table:style-name="ce3">
            <text:p>900002518</text:p>
          </table:table-cell>
          <table:table-cell office:value-type="float" office:value="10" table:style-name="ce4">
            <text:p>10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" table:style-name="ce6">
            <text:p>$4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5.7" table:style-name="ce6">
            <text:p>$1,09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559" table:style-name="ce3">
            <text:p>900002559</text:p>
          </table:table-cell>
          <table:table-cell office:value-type="float" office:value="16" table:style-name="ce4">
            <text:p>16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676.37" table:style-name="ce6">
            <text:p>$2,67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2797" table:style-name="ce3">
            <text:p>200002797</text:p>
          </table:table-cell>
          <table:table-cell office:value-type="float" office:value="26" table:style-name="ce4">
            <text:p>26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8" table:style-name="ce6">
            <text:p>$2,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9.84" table:style-name="ce6">
            <text:p>$4,03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8256" table:style-name="ce3">
            <text:p>500008256</text:p>
          </table:table-cell>
          <table:table-cell office:value-type="float" office:value="22" table:style-name="ce4">
            <text:p>22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08270" table:style-name="ce3">
            <text:p>500008270</text:p>
          </table:table-cell>
          <table:table-cell office:value-type="float" office:value="24" table:style-name="ce4">
            <text:p>2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794.01" table:style-name="ce6">
            <text:p>$1,79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6" table:style-name="ce6">
            <text:p>$60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3.61" table:style-name="ce6">
            <text:p>$2,40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8250" table:style-name="ce3">
            <text:p>500008250</text:p>
          </table:table-cell>
          <table:table-cell office:value-type="float" office:value="26" table:style-name="ce4">
            <text:p>2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4173.32" table:style-name="ce6">
            <text:p>$4,17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141" table:style-name="ce3">
            <text:p>400001141</text:p>
          </table:table-cell>
          <table:table-cell office:value-type="float" office:value="23" table:style-name="ce4">
            <text:p>2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03" table:style-name="ce6">
            <text:p>$1,9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8285" table:style-name="ce3">
            <text:p>500008285</text:p>
          </table:table-cell>
          <table:table-cell office:value-type="float" office:value="5" table:style-name="ce4">
            <text:p>5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4" table:style-name="ce6">
            <text:p>$7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06" table:style-name="ce6">
            <text:p>$1,32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09675" table:style-name="ce3">
            <text:p>100009675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238.7" table:style-name="ce6">
            <text:p>$1,238.7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44" table:style-name="ce6">
            <text:p>$464.44<text:s/></text:p>
          </table:table-cell>
          <table:table-cell office:value-type="currency" office:value="2356.9899999999998" table:style-name="ce6">
            <text:p>$2,35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08525" table:style-name="ce3">
            <text:p>500008525</text:p>
          </table:table-cell>
          <table:table-cell office:value-type="float" office:value="2" table:style-name="ce4">
            <text:p>2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334" table:style-name="ce3">
            <text:p>800001334</text:p>
          </table:table-cell>
          <table:table-cell office:value-type="float" office:value="4" table:style-name="ce4">
            <text:p>4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.1" table:style-name="ce6">
            <text:p>$31.10<text:s/></text:p>
          </table:table-cell>
          <table:table-cell office:value-type="currency" office:value="991.7" table:style-name="ce6">
            <text:p>$99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10000" table:style-name="ce3">
            <text:p>100010000</text:p>
          </table:table-cell>
          <table:table-cell office:value-type="float" office:value="16" table:style-name="ce4">
            <text:p>16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27999999999997" table:style-name="ce6">
            <text:p>$275.28<text:s/></text:p>
          </table:table-cell>
          <table:table-cell office:value-type="currency" office:value="275.27999999999997" table:style-name="ce6">
            <text:p>$27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09559" table:style-name="ce3">
            <text:p>100009559</text:p>
          </table:table-cell>
          <table:table-cell office:value-type="float" office:value="31" table:style-name="ce4">
            <text:p>3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4723.18" table:style-name="ce6">
            <text:p>$4,723.18<text:s/></text:p>
          </table:table-cell>
          <table:table-cell office:value-type="currency" office:value="833.96" table:style-name="ce6">
            <text:p>$833.96<text:s/></text:p>
          </table:table-cell>
          <table:table-cell office:value-type="currency" office:value="3926.45" table:style-name="ce6">
            <text:p>$3,92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9.17" table:style-name="ce6">
            <text:p>$3,959.17<text:s/></text:p>
          </table:table-cell>
          <table:table-cell office:value-type="currency" office:value="13442.76" table:style-name="ce6">
            <text:p>$13,44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09726" table:style-name="ce3">
            <text:p>100009726</text:p>
          </table:table-cell>
          <table:table-cell office:value-type="float" office:value="14" table:style-name="ce4">
            <text:p>14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852.2" table:style-name="ce6">
            <text:p>$1,85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1" table:style-name="ce6">
            <text:p>$1,8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2.46" table:style-name="ce6">
            <text:p>$3,632.46<text:s/></text:p>
          </table:table-cell>
          <table:table-cell office:value-type="currency" office:value="7375.66" table:style-name="ce6">
            <text:p>$7,37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2821" table:style-name="ce3">
            <text:p>200002821</text:p>
          </table:table-cell>
          <table:table-cell office:value-type="float" office:value="26" table:style-name="ce4">
            <text:p>26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482.32" table:style-name="ce6">
            <text:p>$1,48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2859" table:style-name="ce3">
            <text:p>200002859</text:p>
          </table:table-cell>
          <table:table-cell office:value-type="float" office:value="11" table:style-name="ce4">
            <text:p>1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5.92" table:style-name="ce6">
            <text:p>$1,7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8138" table:style-name="ce3">
            <text:p>500008138</text:p>
          </table:table-cell>
          <table:table-cell office:value-type="float" office:value="33" table:style-name="ce4">
            <text:p>3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750.22" table:style-name="ce6">
            <text:p>$3,750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5.6" table:style-name="ce6">
            <text:p>$3,69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6" table:style-name="ce6">
            <text:p>$499.76<text:s/></text:p>
          </table:table-cell>
          <table:table-cell office:value-type="currency" office:value="7945.58" table:style-name="ce6">
            <text:p>$7,94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09873" table:style-name="ce3">
            <text:p>100009873</text:p>
          </table:table-cell>
          <table:table-cell office:value-type="float" office:value="1" table:style-name="ce4">
            <text:p>1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8207" table:style-name="ce3">
            <text:p>500008207</text:p>
          </table:table-cell>
          <table:table-cell office:value-type="float" office:value="27" table:style-name="ce4">
            <text:p>2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602" table:style-name="ce6">
            <text:p>$1,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1.27" table:style-name="ce6">
            <text:p>$1,781.27<text:s/></text:p>
          </table:table-cell>
          <table:table-cell office:value-type="currency" office:value="5083.2700000000004" table:style-name="ce6">
            <text:p>$5,08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8253" table:style-name="ce3">
            <text:p>500008253</text:p>
          </table:table-cell>
          <table:table-cell office:value-type="float" office:value="18" table:style-name="ce4">
            <text:p>1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8" table:style-name="ce6">
            <text:p>$2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84" table:style-name="ce6">
            <text:p>$384.84<text:s/></text:p>
          </table:table-cell>
          <table:table-cell office:value-type="currency" office:value="4741.63" table:style-name="ce6">
            <text:p>$4,74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8537" table:style-name="ce3">
            <text:p>500008537</text:p>
          </table:table-cell>
          <table:table-cell office:value-type="float" office:value="1" table:style-name="ce4">
            <text:p>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30.37" table:style-name="ce6">
            <text:p>$13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8136" table:style-name="ce3">
            <text:p>500008136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.55" table:style-name="ce6">
            <text:p>$2,0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8414" table:style-name="ce3">
            <text:p>500008414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463" table:style-name="ce3">
            <text:p>500008463</text:p>
          </table:table-cell>
          <table:table-cell office:value-type="float" office:value="8" table:style-name="ce4">
            <text:p>8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2.96" table:style-name="ce6">
            <text:p>$9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518" table:style-name="ce3">
            <text:p>500008518</text:p>
          </table:table-cell>
          <table:table-cell office:value-type="float" office:value="10" table:style-name="ce4">
            <text:p>10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4" table:style-name="ce6">
            <text:p>$53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73" table:style-name="ce6">
            <text:p>$1,08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8372" table:style-name="ce3">
            <text:p>500008372</text:p>
          </table:table-cell>
          <table:table-cell office:value-type="float" office:value="19" table:style-name="ce4">
            <text:p>19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1" table:style-name="ce6">
            <text:p>$1,7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732.12" table:style-name="ce6">
            <text:p>$3,73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2527" table:style-name="ce3">
            <text:p>900002527</text:p>
          </table:table-cell>
          <table:table-cell office:value-type="float" office:value="28" table:style-name="ce4">
            <text:p>28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2.41" table:style-name="ce6">
            <text:p>$2,102.41<text:s/></text:p>
          </table:table-cell>
          <table:table-cell office:value-type="currency" office:value="3326.85" table:style-name="ce6">
            <text:p>$3,32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08531" table:style-name="ce3">
            <text:p>500008531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8273" table:style-name="ce3">
            <text:p>500008273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512.89" table:style-name="ce6">
            <text:p>$1,51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1" table:style-name="ce6">
            <text:p>$89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1.9899999999998" table:style-name="ce6">
            <text:p>$2,41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557" table:style-name="ce3">
            <text:p>900002557</text:p>
          </table:table-cell>
          <table:table-cell office:value-type="float" office:value="4" table:style-name="ce4">
            <text:p>4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51" table:style-name="ce6">
            <text:p>$92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590" table:style-name="ce3">
            <text:p>900002590</text:p>
          </table:table-cell>
          <table:table-cell office:value-type="float" office:value="16" table:style-name="ce4">
            <text:p>16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1712.91" table:style-name="ce6">
            <text:p>$1,7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3252.86" table:style-name="ce6">
            <text:p>$3,25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2883" table:style-name="ce3">
            <text:p>200002883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86.14" table:style-name="ce6">
            <text:p>$38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14" table:style-name="ce6">
            <text:p>$38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2953" table:style-name="ce3">
            <text:p>200002953</text:p>
          </table:table-cell>
          <table:table-cell office:value-type="float" office:value="4" table:style-name="ce4">
            <text:p>4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446.96" table:style-name="ce6">
            <text:p>$446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.96" table:style-name="ce6">
            <text:p>$44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1418" table:style-name="ce3">
            <text:p>600001418</text:p>
          </table:table-cell>
          <table:table-cell office:value-type="float" office:value="62" table:style-name="ce4">
            <text:p>62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5946.09" table:style-name="ce6">
            <text:p>$5,94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8.18" table:style-name="ce6">
            <text:p>$4,89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83000000000004" table:style-name="ce6">
            <text:p>$564.83<text:s/></text:p>
          </table:table-cell>
          <table:table-cell office:value-type="currency" office:value="11409.1" table:style-name="ce6">
            <text:p>$11,40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09593" table:style-name="ce3">
            <text:p>100009593</text:p>
          </table:table-cell>
          <table:table-cell office:value-type="float" office:value="16" table:style-name="ce4">
            <text:p>16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93" table:style-name="ce6">
            <text:p>$1,75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8586" table:style-name="ce3">
            <text:p>500008586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8456" table:style-name="ce3">
            <text:p>500008456</text:p>
          </table:table-cell>
          <table:table-cell office:value-type="float" office:value="1" table:style-name="ce4">
            <text:p>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8425" table:style-name="ce3">
            <text:p>50000842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" table:style-name="ce6">
            <text:p>$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2.66" table:style-name="ce6">
            <text:p>$2,02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600001531" table:style-name="ce3">
            <text:p>600001531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2550" table:style-name="ce3">
            <text:p>900002550</text:p>
          </table:table-cell>
          <table:table-cell office:value-type="float" office:value="6" table:style-name="ce4">
            <text:p>6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.63" table:style-name="ce6">
            <text:p>$1,32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2614" table:style-name="ce3">
            <text:p>900002614</text:p>
          </table:table-cell>
          <table:table-cell office:value-type="float" office:value="7" table:style-name="ce4">
            <text:p>7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577.34" table:style-name="ce6">
            <text:p>$1,57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2848" table:style-name="ce3">
            <text:p>200002848</text:p>
          </table:table-cell>
          <table:table-cell office:value-type="float" office:value="4" table:style-name="ce4">
            <text:p>4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628.07000000000005" table:style-name="ce6">
            <text:p>$628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828.07" table:style-name="ce6">
            <text:p>$82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09492" table:style-name="ce3">
            <text:p>100009492</text:p>
          </table:table-cell>
          <table:table-cell office:value-type="float" office:value="30" table:style-name="ce4">
            <text:p>30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078.3100000000004" table:style-name="ce6">
            <text:p>$5,07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.74" table:style-name="ce6">
            <text:p>$694.74<text:s/></text:p>
          </table:table-cell>
          <table:table-cell office:value-type="currency" office:value="9673.0499999999993" table:style-name="ce6">
            <text:p>$9,67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2580" table:style-name="ce3">
            <text:p>900002580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0013" table:style-name="ce3">
            <text:p>100010013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1057.99" table:style-name="ce6">
            <text:p>$1,057.99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47000000000003" table:style-name="ce6">
            <text:p>$302.47<text:s/></text:p>
          </table:table-cell>
          <table:table-cell office:value-type="currency" office:value="2142.86" table:style-name="ce6">
            <text:p>$2,14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09741" table:style-name="ce3">
            <text:p>100009741</text:p>
          </table:table-cell>
          <table:table-cell office:value-type="float" office:value="11" table:style-name="ce4">
            <text:p>1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9.98" table:style-name="ce6">
            <text:p>$1,49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4.86" table:style-name="ce6">
            <text:p>$1,834.86<text:s/></text:p>
          </table:table-cell>
          <table:table-cell office:value-type="currency" office:value="3334.84" table:style-name="ce6">
            <text:p>$3,33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307" table:style-name="ce3">
            <text:p>500008307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469" table:style-name="ce3">
            <text:p>500008469</text:p>
          </table:table-cell>
          <table:table-cell office:value-type="float" office:value="1" table:style-name="ce4">
            <text:p>1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8522" table:style-name="ce3">
            <text:p>500008522</text:p>
          </table:table-cell>
          <table:table-cell office:value-type="float" office:value="7" table:style-name="ce4">
            <text:p>7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1052.48" table:style-name="ce6">
            <text:p>$1,052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4" table:style-name="ce6">
            <text:p>$826.40<text:s/></text:p>
          </table:table-cell>
          <table:table-cell office:value-type="currency" office:value="1878.88" table:style-name="ce6">
            <text:p>$1,87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8588" table:style-name="ce3">
            <text:p>500008588</text:p>
          </table:table-cell>
          <table:table-cell office:value-type="float" office:value="2" table:style-name="ce4">
            <text:p>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.6" table:style-name="ce6">
            <text:p>$555.60<text:s/></text:p>
          </table:table-cell>
          <table:table-cell office:value-type="currency" office:value="757.44" table:style-name="ce6">
            <text:p>$75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425" table:style-name="ce3">
            <text:p>700001425</text:p>
          </table:table-cell>
          <table:table-cell office:value-type="float" office:value="7" table:style-name="ce4">
            <text:p>7</text:p>
          </table:table-cell>
          <table:table-cell office:value-type="date" office:date-value="2020-08-08T00:00:00" table:style-name="ce5">
            <text:p>8/8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3" table:style-name="ce6">
            <text:p>$24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.91999999999999" table:style-name="ce6">
            <text:p>$129.92<text:s/></text:p>
          </table:table-cell>
          <table:table-cell office:value-type="currency" office:value="371.22" table:style-name="ce6">
            <text:p>$37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08541" table:style-name="ce3">
            <text:p>500008541</text:p>
          </table:table-cell>
          <table:table-cell office:value-type="float" office:value="1" table:style-name="ce4">
            <text:p>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2842" table:style-name="ce3">
            <text:p>200002842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8.74" table:style-name="ce6">
            <text:p>$1,01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1878.92" table:style-name="ce6">
            <text:p>$1,87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2943" table:style-name="ce3">
            <text:p>200002943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" table:style-name="ce6">
            <text:p>$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1195.33" table:style-name="ce6">
            <text:p>$1,19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544" table:style-name="ce3">
            <text:p>900002544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6.66" table:style-name="ce6">
            <text:p>$2,0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640" table:style-name="ce3">
            <text:p>900002640</text:p>
          </table:table-cell>
          <table:table-cell office:value-type="float" office:value="4" table:style-name="ce4">
            <text:p>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306" table:style-name="ce3">
            <text:p>500008306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470" table:style-name="ce3">
            <text:p>500008470</text:p>
          </table:table-cell>
          <table:table-cell office:value-type="float" office:value="1" table:style-name="ce4">
            <text:p>1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354" table:style-name="ce3">
            <text:p>800001354</text:p>
          </table:table-cell>
          <table:table-cell office:value-type="float" office:value="24" table:style-name="ce4">
            <text:p>24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525.26" table:style-name="ce6">
            <text:p>$1,52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" table:style-name="ce6">
            <text:p>$1,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7.26" table:style-name="ce6">
            <text:p>$3,25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09625" table:style-name="ce3">
            <text:p>100009625</text:p>
          </table:table-cell>
          <table:table-cell office:value-type="float" office:value="13" table:style-name="ce4">
            <text:p>1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1874.99" table:style-name="ce6">
            <text:p>$1,874.99<text:s/></text:p>
          </table:table-cell>
          <table:table-cell office:value-type="currency" office:value="1169.99" table:style-name="ce6">
            <text:p>$1,169.99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0.18" table:style-name="ce6">
            <text:p>$1,830.18<text:s/></text:p>
          </table:table-cell>
          <table:table-cell office:value-type="currency" office:value="6765.16" table:style-name="ce6">
            <text:p>$6,76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09828" table:style-name="ce3">
            <text:p>100009828</text:p>
          </table:table-cell>
          <table:table-cell office:value-type="float" office:value="11" table:style-name="ce4">
            <text:p>11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583.54" table:style-name="ce6">
            <text:p>$1,583.54<text:s/></text:p>
          </table:table-cell>
          <table:table-cell office:value-type="currency" office:value="1654.99" table:style-name="ce6">
            <text:p>$1,654.99<text:s/></text:p>
          </table:table-cell>
          <table:table-cell office:value-type="currency" office:value="1598" table:style-name="ce6">
            <text:p>$1,5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.34" table:style-name="ce6">
            <text:p>$1,648.34<text:s/></text:p>
          </table:table-cell>
          <table:table-cell office:value-type="currency" office:value="6484.87" table:style-name="ce6">
            <text:p>$6,48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363" table:style-name="ce3">
            <text:p>500008363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569" table:style-name="ce3">
            <text:p>500008569</text:p>
          </table:table-cell>
          <table:table-cell office:value-type="float" office:value="6" table:style-name="ce4">
            <text:p>6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08515" table:style-name="ce3">
            <text:p>500008515</text:p>
          </table:table-cell>
          <table:table-cell office:value-type="float" office:value="82" table:style-name="ce4">
            <text:p>82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.36" table:style-name="ce6">
            <text:p>$1,69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8315" table:style-name="ce3">
            <text:p>500008315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8426" table:style-name="ce3">
            <text:p>500008426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8462" table:style-name="ce3">
            <text:p>500008462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295" table:style-name="ce3">
            <text:p>500008295</text:p>
          </table:table-cell>
          <table:table-cell office:value-type="float" office:value="1" table:style-name="ce4">
            <text:p>1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312" table:style-name="ce3">
            <text:p>500008312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431" table:style-name="ce3">
            <text:p>500008431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08338" table:style-name="ce3">
            <text:p>500008338</text:p>
          </table:table-cell>
          <table:table-cell office:value-type="float" office:value="15" table:style-name="ce4">
            <text:p>15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715.49" table:style-name="ce6">
            <text:p>$2,71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" table:style-name="ce6">
            <text:p>$6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419.48" table:style-name="ce6">
            <text:p>$3,4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09655" table:style-name="ce3">
            <text:p>100009655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205.04" table:style-name="ce6">
            <text:p>$1,20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5" table:style-name="ce6">
            <text:p>$1,1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387.54" table:style-name="ce6">
            <text:p>$2,38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09757" table:style-name="ce3">
            <text:p>10000975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4" table:style-name="ce6">
            <text:p>$1,1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1.0300000000002" table:style-name="ce6">
            <text:p>$2,30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09426" table:style-name="ce3">
            <text:p>100009426</text:p>
          </table:table-cell>
          <table:table-cell office:value-type="float" office:value="17" table:style-name="ce4">
            <text:p>17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217.19" table:style-name="ce6">
            <text:p>$2,21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78" table:style-name="ce6">
            <text:p>$404.78<text:s/></text:p>
          </table:table-cell>
          <table:table-cell office:value-type="currency" office:value="4581.97" table:style-name="ce6">
            <text:p>$4,58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8269" table:style-name="ce3">
            <text:p>500008269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55" table:style-name="ce6">
            <text:p>$1,83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8264" table:style-name="ce3">
            <text:p>500008264</text:p>
          </table:table-cell>
          <table:table-cell office:value-type="float" office:value="17" table:style-name="ce4">
            <text:p>17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109.61" table:style-name="ce6">
            <text:p>$3,109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134.6" table:style-name="ce6">
            <text:p>$3,13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08497" table:style-name="ce3">
            <text:p>500008497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8179" table:style-name="ce3">
            <text:p>500008179</text:p>
          </table:table-cell>
          <table:table-cell office:value-type="float" office:value="6" table:style-name="ce4">
            <text:p>6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68" table:style-name="ce6">
            <text:p>$4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8465" table:style-name="ce3">
            <text:p>500008465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51" table:style-name="ce6">
            <text:p>$50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8611" table:style-name="ce3">
            <text:p>500008611</text:p>
          </table:table-cell>
          <table:table-cell office:value-type="float" office:value="10" table:style-name="ce4">
            <text:p>10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62" table:style-name="ce6">
            <text:p>$81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2891" table:style-name="ce3">
            <text:p>200002891</text:p>
          </table:table-cell>
          <table:table-cell office:value-type="float" office:value="25" table:style-name="ce4">
            <text:p>2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5" table:style-name="ce6">
            <text:p>$2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7.95" table:style-name="ce6">
            <text:p>$4,11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2563" table:style-name="ce3">
            <text:p>900002563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2493" table:style-name="ce3">
            <text:p>900002493</text:p>
          </table:table-cell>
          <table:table-cell office:value-type="float" office:value="26" table:style-name="ce4">
            <text:p>26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1.84" table:style-name="ce6">
            <text:p>$3,85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2630" table:style-name="ce3">
            <text:p>900002630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RODRIGUES DE LUCENA</text:p>
          </table:table-cell>
          <table:table-cell office:value-type="string" table:style-name="ce3">
            <text:p>DORNO</text:p>
          </table:table-cell>
          <table:table-cell office:value-type="float" office:value="800001371" table:style-name="ce3">
            <text:p>800001371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08336" table:style-name="ce3">
            <text:p>500008336</text:p>
          </table:table-cell>
          <table:table-cell office:value-type="float" office:value="17" table:style-name="ce4">
            <text:p>17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277.01" table:style-name="ce6">
            <text:p>$3,27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9" table:style-name="ce6">
            <text:p>$668.99<text:s/></text:p>
          </table:table-cell>
          <table:table-cell office:value-type="currency" office:value="4636" table:style-name="ce6">
            <text:p>$4,63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471" table:style-name="ce3">
            <text:p>700001471</text:p>
          </table:table-cell>
          <table:table-cell office:value-type="float" office:value="13" table:style-name="ce4">
            <text:p>13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96" table:style-name="ce6">
            <text:p>$6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439" table:style-name="ce3">
            <text:p>500008439</text:p>
          </table:table-cell>
          <table:table-cell office:value-type="float" office:value="1" table:style-name="ce4">
            <text:p>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350" table:style-name="ce3">
            <text:p>800001350</text:p>
          </table:table-cell>
          <table:table-cell office:value-type="float" office:value="26" table:style-name="ce4">
            <text:p>2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87.1400000000001" table:style-name="ce6">
            <text:p>$1,28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.22" table:style-name="ce6">
            <text:p>$1,00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" table:style-name="ce6">
            <text:p>$302.00<text:s/></text:p>
          </table:table-cell>
          <table:table-cell office:value-type="currency" office:value="2594.36" table:style-name="ce6">
            <text:p>$2,59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08329" table:style-name="ce3">
            <text:p>500008329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8346" table:style-name="ce3">
            <text:p>500008346</text:p>
          </table:table-cell>
          <table:table-cell office:value-type="float" office:value="2" table:style-name="ce4">
            <text:p>2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75.11" table:style-name="ce6">
            <text:p>$275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11" table:style-name="ce6">
            <text:p>$27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09896" table:style-name="ce3">
            <text:p>100009896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09456" table:style-name="ce3">
            <text:p>100009456</text:p>
          </table:table-cell>
          <table:table-cell office:value-type="float" office:value="38" table:style-name="ce4">
            <text:p>38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180.7" table:style-name="ce6">
            <text:p>$3,18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0" table:style-name="ce6">
            <text:p>$2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0.7" table:style-name="ce6">
            <text:p>$5,38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09846" table:style-name="ce3">
            <text:p>100009846</text:p>
          </table:table-cell>
          <table:table-cell office:value-type="float" office:value="6" table:style-name="ce4">
            <text:p>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" table:style-name="ce6">
            <text:p>$1,0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116.65" table:style-name="ce6">
            <text:p>$2,11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2867" table:style-name="ce3">
            <text:p>200002867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56" table:style-name="ce6">
            <text:p>$1,661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1.55" table:style-name="ce6">
            <text:p>$3,29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2546" table:style-name="ce3">
            <text:p>900002546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2620" table:style-name="ce3">
            <text:p>900002620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59" table:style-name="ce6">
            <text:p>$69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8479" table:style-name="ce3">
            <text:p>500008479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8600" table:style-name="ce3">
            <text:p>500008600</text:p>
          </table:table-cell>
          <table:table-cell office:value-type="float" office:value="4" table:style-name="ce4">
            <text:p>4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09648" table:style-name="ce3">
            <text:p>100009648</text:p>
          </table:table-cell>
          <table:table-cell office:value-type="float" office:value="25" table:style-name="ce4">
            <text:p>2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183.4399999999996" table:style-name="ce6">
            <text:p>$4,18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8.42" table:style-name="ce6">
            <text:p>$2,858.42<text:s/></text:p>
          </table:table-cell>
          <table:table-cell office:value-type="currency" office:value="7276.86" table:style-name="ce6">
            <text:p>$7,27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09547" table:style-name="ce3">
            <text:p>100009547</text:p>
          </table:table-cell>
          <table:table-cell office:value-type="float" office:value="31" table:style-name="ce4">
            <text:p>31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663.99" table:style-name="ce6">
            <text:p>$4,663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9.16" table:style-name="ce6">
            <text:p>$2,099.16<text:s/></text:p>
          </table:table-cell>
          <table:table-cell office:value-type="currency" office:value="11113.15" table:style-name="ce6">
            <text:p>$11,11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2882" table:style-name="ce3">
            <text:p>200002882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85" table:style-name="ce6">
            <text:p>$37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2933" table:style-name="ce3">
            <text:p>200002933</text:p>
          </table:table-cell>
          <table:table-cell office:value-type="float" office:value="4" table:style-name="ce4">
            <text:p>4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1" table:style-name="ce6">
            <text:p>$95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341" table:style-name="ce3">
            <text:p>800001341</text:p>
          </table:table-cell>
          <table:table-cell office:value-type="float" office:value="16" table:style-name="ce4">
            <text:p>1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1788.57" table:style-name="ce6">
            <text:p>$1,788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.57" table:style-name="ce6">
            <text:p>$1,78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424" table:style-name="ce3">
            <text:p>700001424</text:p>
          </table:table-cell>
          <table:table-cell office:value-type="float" office:value="6" table:style-name="ce4">
            <text:p>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" table:style-name="ce6">
            <text:p>$5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8" table:style-name="ce6">
            <text:p>$1,23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2781" table:style-name="ce3">
            <text:p>200002781</text:p>
          </table:table-cell>
          <table:table-cell office:value-type="float" office:value="31" table:style-name="ce4">
            <text:p>3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4603.62" table:style-name="ce6">
            <text:p>$4,60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5.72" table:style-name="ce6">
            <text:p>$3,055.72<text:s/></text:p>
          </table:table-cell>
          <table:table-cell office:value-type="currency" office:value="12159.34" table:style-name="ce6">
            <text:p>$12,15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8184" table:style-name="ce3">
            <text:p>500008184</text:p>
          </table:table-cell>
          <table:table-cell office:value-type="float" office:value="21" table:style-name="ce4">
            <text:p>2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1166.4000000000001" table:style-name="ce6">
            <text:p>$1,16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6.4" table:style-name="ce6">
            <text:p>$1,56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8620" table:style-name="ce3">
            <text:p>50000862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763.54" table:style-name="ce6">
            <text:p>$763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3.54" table:style-name="ce6">
            <text:p>$76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08314" table:style-name="ce3">
            <text:p>500008314</text:p>
          </table:table-cell>
          <table:table-cell office:value-type="float" office:value="8" table:style-name="ce4">
            <text:p>8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08464" table:style-name="ce3">
            <text:p>500008464</text:p>
          </table:table-cell>
          <table:table-cell office:value-type="float" office:value="1" table:style-name="ce4">
            <text:p>1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8195" table:style-name="ce3">
            <text:p>500008195</text:p>
          </table:table-cell>
          <table:table-cell office:value-type="float" office:value="7" table:style-name="ce4">
            <text:p>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9T00:00:00" table:style-name="ce5">
            <text:p>8/9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5911.33" table:style-name="ce6">
            <text:p>$5,911.33<text:s/></text:p>
          </table:table-cell>
          <table:table-cell office:value-type="currency" office:value="7873.33" table:style-name="ce6">
            <text:p>$7,87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09375" table:style-name="ce3">
            <text:p>100009375</text:p>
          </table:table-cell>
          <table:table-cell office:value-type="float" office:value="34" table:style-name="ce4">
            <text:p>34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5861.4" table:style-name="ce6">
            <text:p>$5,86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7" table:style-name="ce6">
            <text:p>$779.70<text:s/></text:p>
          </table:table-cell>
          <table:table-cell office:value-type="currency" office:value="10541.1" table:style-name="ce6">
            <text:p>$10,54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08350" table:style-name="ce3">
            <text:p>500008350</text:p>
          </table:table-cell>
          <table:table-cell office:value-type="float" office:value="41" table:style-name="ce4">
            <text:p>41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2868" table:style-name="ce3">
            <text:p>200002868</text:p>
          </table:table-cell>
          <table:table-cell office:value-type="float" office:value="4" table:style-name="ce4">
            <text:p>4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14" table:style-name="ce6">
            <text:p>$89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09865" table:style-name="ce3">
            <text:p>100009865</text:p>
          </table:table-cell>
          <table:table-cell office:value-type="float" office:value="2" table:style-name="ce4">
            <text:p>2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.5" table:style-name="ce6">
            <text:p>$12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24" table:style-name="ce6">
            <text:p>$24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08271" table:style-name="ce3">
            <text:p>500008271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454.34" table:style-name="ce6">
            <text:p>$1,45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4.34" table:style-name="ce6">
            <text:p>$1,79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09843" table:style-name="ce3">
            <text:p>100009843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832.65" table:style-name="ce6">
            <text:p>$832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65" table:style-name="ce6">
            <text:p>$83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100009483" table:style-name="ce3">
            <text:p>100009483</text:p>
          </table:table-cell>
          <table:table-cell office:value-type="float" office:value="25" table:style-name="ce4">
            <text:p>25</text:p>
          </table:table-cell>
          <table:table-cell office:value-type="date" office:date-value="2020-07-12T00:00:00" table:style-name="ce5">
            <text:p>7/12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3473.65" table:style-name="ce6">
            <text:p>$3,47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3.37" table:style-name="ce6">
            <text:p>$3,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9.66" table:style-name="ce6">
            <text:p>$5,539.66<text:s/></text:p>
          </table:table-cell>
          <table:table-cell office:value-type="currency" office:value="12386.68" table:style-name="ce6">
            <text:p>$12,38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08434" table:style-name="ce3">
            <text:p>500008434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11" table:style-name="ce6">
            <text:p>$11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LUIZ CARVALHO GALVAO</text:p>
          </table:table-cell>
          <table:table-cell office:value-type="string" table:style-name="ce3">
            <text:p>DGCP</text:p>
          </table:table-cell>
          <table:table-cell office:value-type="float" office:value="400001125" table:style-name="ce3">
            <text:p>400001125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4" table:style-name="ce6">
            <text:p>$4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08468" table:style-name="ce3">
            <text:p>500008468</text:p>
          </table:table-cell>
          <table:table-cell office:value-type="float" office:value="7" table:style-name="ce4">
            <text:p>7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727.02" table:style-name="ce6">
            <text:p>$1,72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7.02" table:style-name="ce6">
            <text:p>$1,727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500008324" table:style-name="ce3">
            <text:p>500008324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09742" table:style-name="ce3">
            <text:p>100009742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125.22" table:style-name="ce6">
            <text:p>$4,125.22<text:s/></text:p>
          </table:table-cell>
          <table:table-cell office:value-type="currency" office:value="1682.99" table:style-name="ce6">
            <text:p>$1,68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15" table:style-name="ce6">
            <text:p>$34.15<text:s/></text:p>
          </table:table-cell>
          <table:table-cell office:value-type="currency" office:value="1422.3" table:style-name="ce6">
            <text:p>$1,422.30<text:s/></text:p>
          </table:table-cell>
          <table:table-cell office:value-type="currency" office:value="7264.66" table:style-name="ce6">
            <text:p>$7,26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09569" table:style-name="ce3">
            <text:p>100009569</text:p>
          </table:table-cell>
          <table:table-cell office:value-type="float" office:value="6" table:style-name="ce4">
            <text:p>6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" table:style-name="ce6">
            <text:p>$7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.97" table:style-name="ce6">
            <text:p>$1,273.97<text:s/></text:p>
          </table:table-cell>
          <table:table-cell office:value-type="currency" office:value="2666.77" table:style-name="ce6">
            <text:p>$2,66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09767" table:style-name="ce3">
            <text:p>100009767</text:p>
          </table:table-cell>
          <table:table-cell office:value-type="float" office:value="11" table:style-name="ce4">
            <text:p>1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1557.99" table:style-name="ce6">
            <text:p>$1,557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1707.93" table:style-name="ce6">
            <text:p>$1,70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529" table:style-name="ce3">
            <text:p>900002529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584" table:style-name="ce3">
            <text:p>900002584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586" table:style-name="ce3">
            <text:p>900002586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0" table:style-name="ce6">
            <text:p>$1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8.92" table:style-name="ce6">
            <text:p>$888.92<text:s/></text:p>
          </table:table-cell>
          <table:table-cell office:value-type="currency" office:value="3820.35" table:style-name="ce6">
            <text:p>$3,82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2901" table:style-name="ce3">
            <text:p>200002901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8519" table:style-name="ce3">
            <text:p>500008519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8550" table:style-name="ce3">
            <text:p>500008550</text:p>
          </table:table-cell>
          <table:table-cell office:value-type="float" office:value="3" table:style-name="ce4">
            <text:p>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8231" table:style-name="ce3">
            <text:p>500008231</text:p>
          </table:table-cell>
          <table:table-cell office:value-type="float" office:value="16" table:style-name="ce4">
            <text:p>1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1.6" table:style-name="ce6">
            <text:p>$2,441.60<text:s/></text:p>
          </table:table-cell>
          <table:table-cell office:value-type="currency" office:value="6428.91" table:style-name="ce6">
            <text:p>$6,4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09729" table:style-name="ce3">
            <text:p>100009729</text:p>
          </table:table-cell>
          <table:table-cell office:value-type="float" office:value="33" table:style-name="ce4">
            <text:p>3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195.8599999999997" table:style-name="ce6">
            <text:p>$5,195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0.6999999999998" table:style-name="ce6">
            <text:p>$2,51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0.84" table:style-name="ce6">
            <text:p>$3,250.84<text:s/></text:p>
          </table:table-cell>
          <table:table-cell office:value-type="currency" office:value="10957.4" table:style-name="ce6">
            <text:p>$10,95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09567" table:style-name="ce3">
            <text:p>100009567</text:p>
          </table:table-cell>
          <table:table-cell office:value-type="float" office:value="26" table:style-name="ce4">
            <text:p>26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8-02T00:00:00" table:style-name="ce5">
            <text:p>8/2/2020</text:p>
          </table:table-cell>
          <table:table-cell office:value-type="currency" office:value="3995.35" table:style-name="ce6">
            <text:p>$3,995.35<text:s/></text:p>
          </table:table-cell>
          <table:table-cell office:value-type="currency" office:value="264.02999999999997" table:style-name="ce6">
            <text:p>$264.03<text:s/></text:p>
          </table:table-cell>
          <table:table-cell office:value-type="currency" office:value="3316.45" table:style-name="ce6">
            <text:p>$3,31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5.53" table:style-name="ce6">
            <text:p>$6,355.53<text:s/></text:p>
          </table:table-cell>
          <table:table-cell office:value-type="currency" office:value="13931.36" table:style-name="ce6">
            <text:p>$13,93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333" table:style-name="ce3">
            <text:p>800001333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08292" table:style-name="ce3">
            <text:p>500008292</text:p>
          </table:table-cell>
          <table:table-cell office:value-type="float" office:value="1" table:style-name="ce4">
            <text:p>1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523" table:style-name="ce3">
            <text:p>600001523</text:p>
          </table:table-cell>
          <table:table-cell office:value-type="float" office:value="3" table:style-name="ce4">
            <text:p>3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553" table:style-name="ce3">
            <text:p>600001553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560" table:style-name="ce3">
            <text:p>600001560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68" table:style-name="ce6">
            <text:p>$4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09652" table:style-name="ce3">
            <text:p>100009652</text:p>
          </table:table-cell>
          <table:table-cell office:value-type="float" office:value="4" table:style-name="ce4">
            <text:p>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542.79" table:style-name="ce6">
            <text:p>$54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9" table:style-name="ce6">
            <text:p>$54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534" table:style-name="ce3">
            <text:p>900002534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.7" table:style-name="ce6">
            <text:p>$1,1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555" table:style-name="ce3">
            <text:p>900002555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633" table:style-name="ce3">
            <text:p>900002633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1.33" table:style-name="ce6">
            <text:p>$1,0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07860" table:style-name="ce3">
            <text:p>500007860</text:p>
          </table:table-cell>
          <table:table-cell office:value-type="float" office:value="67" table:style-name="ce4">
            <text:p>67</text:p>
          </table:table-cell>
          <table:table-cell office:value-type="date" office:date-value="2020-06-23T00:00:00" table:style-name="ce5">
            <text:p>6/2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1479.68" table:style-name="ce6">
            <text:p>$11,479.68<text:s/></text:p>
          </table:table-cell>
          <table:table-cell office:value-type="currency" office:value="638.49" table:style-name="ce6">
            <text:p>$638.49<text:s/></text:p>
          </table:table-cell>
          <table:table-cell office:value-type="currency" office:value="10599.75" table:style-name="ce6">
            <text:p>$10,59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0.4399999999996" table:style-name="ce6">
            <text:p>$4,260.44<text:s/></text:p>
          </table:table-cell>
          <table:table-cell office:value-type="currency" office:value="26978.36" table:style-name="ce6">
            <text:p>$26,97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8477" table:style-name="ce3">
            <text:p>500008477</text:p>
          </table:table-cell>
          <table:table-cell office:value-type="float" office:value="18" table:style-name="ce4">
            <text:p>1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03" table:style-name="ce6">
            <text:p>$170.03<text:s/></text:p>
          </table:table-cell>
          <table:table-cell office:value-type="currency" office:value="1015.21" table:style-name="ce6">
            <text:p>$1,01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357" table:style-name="ce3">
            <text:p>800001357</text:p>
          </table:table-cell>
          <table:table-cell office:value-type="float" office:value="23" table:style-name="ce4">
            <text:p>23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187.1300000000001" table:style-name="ce6">
            <text:p>$1,18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.05" table:style-name="ce6">
            <text:p>$117.05<text:s/></text:p>
          </table:table-cell>
          <table:table-cell office:value-type="currency" office:value="1304.18" table:style-name="ce6">
            <text:p>$1,30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09666" table:style-name="ce3">
            <text:p>100009666</text:p>
          </table:table-cell>
          <table:table-cell office:value-type="float" office:value="1" table:style-name="ce4">
            <text:p>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09667" table:style-name="ce3">
            <text:p>10000966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1.8500000000004" table:style-name="ce6">
            <text:p>$5,191.85<text:s/></text:p>
          </table:table-cell>
          <table:table-cell office:value-type="currency" office:value="7658.65" table:style-name="ce6">
            <text:p>$7,65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09869" table:style-name="ce3">
            <text:p>100009869</text:p>
          </table:table-cell>
          <table:table-cell office:value-type="float" office:value="3" table:style-name="ce4">
            <text:p>3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04" table:style-name="ce6">
            <text:p>$61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8267" table:style-name="ce3">
            <text:p>500008267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5.55" table:style-name="ce6">
            <text:p>$1,83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2508" table:style-name="ce3">
            <text:p>900002508</text:p>
          </table:table-cell>
          <table:table-cell office:value-type="float" office:value="32" table:style-name="ce4">
            <text:p>3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2997.41" table:style-name="ce6">
            <text:p>$2,99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0" table:style-name="ce6">
            <text:p>$2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7.41" table:style-name="ce6">
            <text:p>$5,21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142" table:style-name="ce3">
            <text:p>400001142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67.75" table:style-name="ce6">
            <text:p>$1,06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7.75" table:style-name="ce6">
            <text:p>$1,61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160" table:style-name="ce3">
            <text:p>400001160</text:p>
          </table:table-cell>
          <table:table-cell office:value-type="float" office:value="15" table:style-name="ce4">
            <text:p>1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6.66" table:style-name="ce6">
            <text:p>$1,8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8041" table:style-name="ce3">
            <text:p>500008041</text:p>
          </table:table-cell>
          <table:table-cell office:value-type="float" office:value="16" table:style-name="ce4">
            <text:p>16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1148.8499999999999" table:style-name="ce6">
            <text:p>$1,14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223.84" table:style-name="ce6">
            <text:p>$2,22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8173" table:style-name="ce3">
            <text:p>500008173</text:p>
          </table:table-cell>
          <table:table-cell office:value-type="float" office:value="27" table:style-name="ce4">
            <text:p>2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.48" table:style-name="ce6">
            <text:p>$87.48<text:s/></text:p>
          </table:table-cell>
          <table:table-cell office:value-type="currency" office:value="2794.88" table:style-name="ce6">
            <text:p>$2,79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09888" table:style-name="ce3">
            <text:p>100009888</text:p>
          </table:table-cell>
          <table:table-cell office:value-type="float" office:value="11" table:style-name="ce4">
            <text:p>1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184.1300000000001" table:style-name="ce6">
            <text:p>$1,184.13<text:s/></text:p>
          </table:table-cell>
          <table:table-cell office:value-type="currency" office:value="2505.98" table:style-name="ce6">
            <text:p>$2,505.98<text:s/></text:p>
          </table:table-cell>
          <table:table-cell office:value-type="currency" office:value="1614.1" table:style-name="ce6">
            <text:p>$1,61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2.1600000000001" table:style-name="ce6">
            <text:p>$1,242.16<text:s/></text:p>
          </table:table-cell>
          <table:table-cell office:value-type="currency" office:value="6546.37" table:style-name="ce6">
            <text:p>$6,54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09889" table:style-name="ce3">
            <text:p>100009889</text:p>
          </table:table-cell>
          <table:table-cell office:value-type="float" office:value="8" table:style-name="ce4">
            <text:p>8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46" table:style-name="ce6">
            <text:p>$2,443.46<text:s/></text:p>
          </table:table-cell>
          <table:table-cell office:value-type="currency" office:value="2895.31" table:style-name="ce6">
            <text:p>$2,89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628" table:style-name="ce3">
            <text:p>100009628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706.72" table:style-name="ce6">
            <text:p>$1,70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3.88" table:style-name="ce6">
            <text:p>$4,263.88<text:s/></text:p>
          </table:table-cell>
          <table:table-cell office:value-type="currency" office:value="7620.6" table:style-name="ce6">
            <text:p>$7,62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633" table:style-name="ce3">
            <text:p>100009633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8.5" table:style-name="ce6">
            <text:p>$2,028.50<text:s/></text:p>
          </table:table-cell>
          <table:table-cell office:value-type="currency" office:value="3232.2" table:style-name="ce6">
            <text:p>$3,23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09811" table:style-name="ce3">
            <text:p>100009811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2905" table:style-name="ce3">
            <text:p>200002905</text:p>
          </table:table-cell>
          <table:table-cell office:value-type="float" office:value="5" table:style-name="ce4">
            <text:p>5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02000000000001" table:style-name="ce6">
            <text:p>$150.02<text:s/></text:p>
          </table:table-cell>
          <table:table-cell office:value-type="currency" office:value="1384.27" table:style-name="ce6">
            <text:p>$1,38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08337" table:style-name="ce3">
            <text:p>500008337</text:p>
          </table:table-cell>
          <table:table-cell office:value-type="float" office:value="15" table:style-name="ce4">
            <text:p>15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715.49" table:style-name="ce6">
            <text:p>$2,71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" table:style-name="ce6">
            <text:p>$6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419.48" table:style-name="ce6">
            <text:p>$3,4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8286" table:style-name="ce3">
            <text:p>500008286</text:p>
          </table:table-cell>
          <table:table-cell office:value-type="float" office:value="5" table:style-name="ce4">
            <text:p>5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4" table:style-name="ce6">
            <text:p>$7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06" table:style-name="ce6">
            <text:p>$1,32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09545" table:style-name="ce3">
            <text:p>100009545</text:p>
          </table:table-cell>
          <table:table-cell office:value-type="float" office:value="25" table:style-name="ce4">
            <text:p>25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748.15" table:style-name="ce6">
            <text:p>$3,74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" table:style-name="ce6">
            <text:p>$3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0.15" table:style-name="ce6">
            <text:p>$2,610.15<text:s/></text:p>
          </table:table-cell>
          <table:table-cell office:value-type="currency" office:value="9838.2999999999993" table:style-name="ce6">
            <text:p>$9,83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437" table:style-name="ce3">
            <text:p>700001437</text:p>
          </table:table-cell>
          <table:table-cell office:value-type="float" office:value="31" table:style-name="ce4">
            <text:p>3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2744.56" table:style-name="ce6">
            <text:p>$2,7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6" table:style-name="ce6">
            <text:p>$2,8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9.24" table:style-name="ce6">
            <text:p>$4,519.24<text:s/></text:p>
          </table:table-cell>
          <table:table-cell office:value-type="currency" office:value="10109.799999999999" table:style-name="ce6">
            <text:p>$10,10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FEITOSA CARVALHO</text:p>
          </table:table-cell>
          <table:table-cell office:value-type="string" table:style-name="ce3">
            <text:p>DORTT</text:p>
          </table:table-cell>
          <table:table-cell office:value-type="float" office:value="900002517" table:style-name="ce3">
            <text:p>900002517</text:p>
          </table:table-cell>
          <table:table-cell office:value-type="float" office:value="18" table:style-name="ce4">
            <text:p>1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2746.92" table:style-name="ce6">
            <text:p>$2,74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290000000000006" table:style-name="ce6">
            <text:p>$80.29<text:s/></text:p>
          </table:table-cell>
          <table:table-cell office:value-type="currency" office:value="4867.21" table:style-name="ce6">
            <text:p>$4,86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09662" table:style-name="ce3">
            <text:p>100009662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7.53" table:style-name="ce6">
            <text:p>$1,51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455" table:style-name="ce3">
            <text:p>500008455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333" table:style-name="ce3">
            <text:p>500008333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393" table:style-name="ce3">
            <text:p>500008393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512" table:style-name="ce3">
            <text:p>500008512</text:p>
          </table:table-cell>
          <table:table-cell office:value-type="float" office:value="8" table:style-name="ce4">
            <text:p>8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361" table:style-name="ce3">
            <text:p>800001361</text:p>
          </table:table-cell>
          <table:table-cell office:value-type="float" office:value="9" table:style-name="ce4">
            <text:p>9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" table:style-name="ce6">
            <text:p>$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.79" table:style-name="ce6">
            <text:p>$138.79<text:s/></text:p>
          </table:table-cell>
          <table:table-cell office:value-type="currency" office:value="1498.12" table:style-name="ce6">
            <text:p>$1,49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362" table:style-name="ce3">
            <text:p>800001362</text:p>
          </table:table-cell>
          <table:table-cell office:value-type="float" office:value="1" table:style-name="ce4">
            <text:p>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09654" table:style-name="ce3">
            <text:p>100009654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265.4100000000001" table:style-name="ce6">
            <text:p>$1,2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5" table:style-name="ce6">
            <text:p>$1,1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7.91" table:style-name="ce6">
            <text:p>$2,39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09758" table:style-name="ce3">
            <text:p>100009758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4" table:style-name="ce6">
            <text:p>$1,1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1.0300000000002" table:style-name="ce6">
            <text:p>$2,30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538" table:style-name="ce3">
            <text:p>900002538</text:p>
          </table:table-cell>
          <table:table-cell office:value-type="float" office:value="6" table:style-name="ce4">
            <text:p>6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944.8" table:style-name="ce6">
            <text:p>$9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4.8" table:style-name="ce6">
            <text:p>$1,64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547" table:style-name="ce3">
            <text:p>900002547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.7" table:style-name="ce6">
            <text:p>$1,1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568" table:style-name="ce3">
            <text:p>900002568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577" table:style-name="ce3">
            <text:p>900002577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416" table:style-name="ce3">
            <text:p>700001416</text:p>
          </table:table-cell>
          <table:table-cell office:value-type="float" office:value="7" table:style-name="ce4">
            <text:p>7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08323" table:style-name="ce3">
            <text:p>500008323</text:p>
          </table:table-cell>
          <table:table-cell office:value-type="float" office:value="18" table:style-name="ce4">
            <text:p>18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OBERIO DE SOUSA</text:p>
          </table:table-cell>
          <table:table-cell office:value-type="string" table:style-name="ce3">
            <text:p>DOTP</text:p>
          </table:table-cell>
          <table:table-cell office:value-type="float" office:value="100009665" table:style-name="ce3">
            <text:p>100009665</text:p>
          </table:table-cell>
          <table:table-cell office:value-type="float" office:value="6" table:style-name="ce4">
            <text:p>6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883.92" table:style-name="ce6">
            <text:p>$883.92<text:s/></text:p>
          </table:table-cell>
          <table:table-cell office:value-type="currency" office:value="2476.5700000000002" table:style-name="ce6">
            <text:p>$2,476.57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107.02" table:style-name="ce6">
            <text:p>$107.02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206.5" table:style-name="ce6">
            <text:p>$4,20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08501" table:style-name="ce3">
            <text:p>500008501</text:p>
          </table:table-cell>
          <table:table-cell office:value-type="float" office:value="8" table:style-name="ce4">
            <text:p>8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7" table:style-name="ce6">
            <text:p>$25.70<text:s/></text:p>
          </table:table-cell>
          <table:table-cell office:value-type="currency" office:value="387.92" table:style-name="ce6">
            <text:p>$38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340" table:style-name="ce3">
            <text:p>500008340</text:p>
          </table:table-cell>
          <table:table-cell office:value-type="float" office:value="1" table:style-name="ce4">
            <text:p>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341" table:style-name="ce3">
            <text:p>500008341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343" table:style-name="ce3">
            <text:p>500008343</text:p>
          </table:table-cell>
          <table:table-cell office:value-type="float" office:value="1" table:style-name="ce4">
            <text:p>1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432" table:style-name="ce3">
            <text:p>500008432</text:p>
          </table:table-cell>
          <table:table-cell office:value-type="float" office:value="1" table:style-name="ce4">
            <text:p>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09738" table:style-name="ce3">
            <text:p>100009738</text:p>
          </table:table-cell>
          <table:table-cell office:value-type="float" office:value="10" table:style-name="ce4">
            <text:p>10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881.1" table:style-name="ce6">
            <text:p>$8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25" table:style-name="ce6">
            <text:p>$88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0.35" table:style-name="ce6">
            <text:p>$1,77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237" table:style-name="ce3">
            <text:p>500008237</text:p>
          </table:table-cell>
          <table:table-cell office:value-type="float" office:value="4" table:style-name="ce4">
            <text:p>4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884.74" table:style-name="ce6">
            <text:p>$88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74" table:style-name="ce6">
            <text:p>$88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255" table:style-name="ce3">
            <text:p>50000825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481.45" table:style-name="ce6">
            <text:p>$1,48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" table:style-name="ce6">
            <text:p>$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.45" table:style-name="ce6">
            <text:p>$1,64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309" table:style-name="ce3">
            <text:p>500008309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434.55" table:style-name="ce6">
            <text:p>$43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523.54999999999995" table:style-name="ce6">
            <text:p>$52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608" table:style-name="ce3">
            <text:p>500008608</text:p>
          </table:table-cell>
          <table:table-cell office:value-type="float" office:value="4" table:style-name="ce4">
            <text:p>4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589.79999999999995" table:style-name="ce6">
            <text:p>$58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.79999999999995" table:style-name="ce6">
            <text:p>$58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AMADOR DA SILVA</text:p>
          </table:table-cell>
          <table:table-cell office:value-type="string" table:style-name="ce3">
            <text:p>DORRT</text:p>
          </table:table-cell>
          <table:table-cell office:value-type="float" office:value="100009874" table:style-name="ce3">
            <text:p>100009874</text:p>
          </table:table-cell>
          <table:table-cell office:value-type="float" office:value="1" table:style-name="ce4">
            <text:p>1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08025" table:style-name="ce3">
            <text:p>500008025</text:p>
          </table:table-cell>
          <table:table-cell office:value-type="float" office:value="44" table:style-name="ce4">
            <text:p>4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0555.95" table:style-name="ce6">
            <text:p>$10,55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5.95" table:style-name="ce6">
            <text:p>$10,55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8356" table:style-name="ce3">
            <text:p>500008356</text:p>
          </table:table-cell>
          <table:table-cell office:value-type="float" office:value="18" table:style-name="ce4">
            <text:p>18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2239.15" table:style-name="ce6">
            <text:p>$2,239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1.43" table:style-name="ce6">
            <text:p>$861.43<text:s/></text:p>
          </table:table-cell>
          <table:table-cell office:value-type="currency" office:value="4420.58" table:style-name="ce6">
            <text:p>$4,42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E SOUZA</text:p>
          </table:table-cell>
          <table:table-cell office:value-type="string" table:style-name="ce3">
            <text:p>DOTI</text:p>
          </table:table-cell>
          <table:table-cell office:value-type="float" office:value="100009584" table:style-name="ce3">
            <text:p>100009584</text:p>
          </table:table-cell>
          <table:table-cell office:value-type="float" office:value="11" table:style-name="ce4">
            <text:p>11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1121.4000000000001" table:style-name="ce6">
            <text:p>$1,1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6.75" table:style-name="ce6">
            <text:p>$1,23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8.15" table:style-name="ce6">
            <text:p>$2,35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09762" table:style-name="ce3">
            <text:p>100009762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74.38" table:style-name="ce6">
            <text:p>$1,87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4.38" table:style-name="ce6">
            <text:p>$1,874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09467" table:style-name="ce3">
            <text:p>100009467</text:p>
          </table:table-cell>
          <table:table-cell office:value-type="float" office:value="39" table:style-name="ce4">
            <text:p>39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719.78" table:style-name="ce6">
            <text:p>$4,71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" table:style-name="ce6">
            <text:p>$2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.67" table:style-name="ce6">
            <text:p>$3,840.67<text:s/></text:p>
          </table:table-cell>
          <table:table-cell office:value-type="currency" office:value="10940.45" table:style-name="ce6">
            <text:p>$10,94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2866" table:style-name="ce3">
            <text:p>200002866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56" table:style-name="ce6">
            <text:p>$1,661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1.55" table:style-name="ce6">
            <text:p>$3,29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09376" table:style-name="ce3">
            <text:p>100009376</text:p>
          </table:table-cell>
          <table:table-cell office:value-type="float" office:value="37" table:style-name="ce4">
            <text:p>37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6342" table:style-name="ce6">
            <text:p>$6,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7.8" table:style-name="ce6">
            <text:p>$5,76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7.3900000000003" table:style-name="ce6">
            <text:p>$4,927.39<text:s/></text:p>
          </table:table-cell>
          <table:table-cell office:value-type="currency" office:value="17037.189999999999" table:style-name="ce6">
            <text:p>$17,03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2840" table:style-name="ce3">
            <text:p>200002840</text:p>
          </table:table-cell>
          <table:table-cell office:value-type="float" office:value="22" table:style-name="ce4">
            <text:p>22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390.33" table:style-name="ce6">
            <text:p>$1,390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" table:style-name="ce6">
            <text:p>$1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.8" table:style-name="ce6">
            <text:p>$111.80<text:s/></text:p>
          </table:table-cell>
          <table:table-cell office:value-type="currency" office:value="2777.13" table:style-name="ce6">
            <text:p>$2,77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VANES DA SILVA</text:p>
          </table:table-cell>
          <table:table-cell office:value-type="string" table:style-name="ce3">
            <text:p>DGCP</text:p>
          </table:table-cell>
          <table:table-cell office:value-type="float" office:value="500008283" table:style-name="ce3">
            <text:p>500008283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.02" table:style-name="ce6">
            <text:p>$425.02<text:s/></text:p>
          </table:table-cell>
          <table:table-cell office:value-type="currency" office:value="865.42" table:style-name="ce6">
            <text:p>$86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VANES DA SILVA</text:p>
          </table:table-cell>
          <table:table-cell office:value-type="string" table:style-name="ce3">
            <text:p>DGCP</text:p>
          </table:table-cell>
          <table:table-cell office:value-type="float" office:value="500008498" table:style-name="ce3">
            <text:p>500008498</text:p>
          </table:table-cell>
          <table:table-cell office:value-type="float" office:value="1" table:style-name="ce4">
            <text:p>1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VANES DA SILVA</text:p>
          </table:table-cell>
          <table:table-cell office:value-type="string" table:style-name="ce3">
            <text:p>DGCP</text:p>
          </table:table-cell>
          <table:table-cell office:value-type="float" office:value="500008684" table:style-name="ce3">
            <text:p>500008684</text:p>
          </table:table-cell>
          <table:table-cell office:value-type="float" office:value="2" table:style-name="ce4">
            <text:p>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08276" table:style-name="ce3">
            <text:p>500008276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08308" table:style-name="ce3">
            <text:p>500008308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08492" table:style-name="ce3">
            <text:p>500008492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591" table:style-name="ce3">
            <text:p>900002591</text:p>
          </table:table-cell>
          <table:table-cell office:value-type="float" office:value="1" table:style-name="ce4">
            <text:p>1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603" table:style-name="ce3">
            <text:p>900002603</text:p>
          </table:table-cell>
          <table:table-cell office:value-type="float" office:value="9" table:style-name="ce4">
            <text:p>9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84" table:style-name="ce6">
            <text:p>$1,88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84" table:style-name="ce6">
            <text:p>$1,88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144" table:style-name="ce3">
            <text:p>400001144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.33" table:style-name="ce6">
            <text:p>$1,3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2549" table:style-name="ce3">
            <text:p>900002549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1.33" table:style-name="ce6">
            <text:p>$1,0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BATISTA DOS SANTOS JUNIOR</text:p>
          </table:table-cell>
          <table:table-cell office:value-type="string" table:style-name="ce3">
            <text:p>DOTA</text:p>
          </table:table-cell>
          <table:table-cell office:value-type="float" office:value="100009751" table:style-name="ce3">
            <text:p>100009751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969.34" table:style-name="ce6">
            <text:p>$2,969.34<text:s/></text:p>
          </table:table-cell>
          <table:table-cell office:value-type="currency" office:value="1123.96" table:style-name="ce6">
            <text:p>$1,123.96<text:s/></text:p>
          </table:table-cell>
          <table:table-cell office:value-type="currency" office:value="2913.5" table:style-name="ce6">
            <text:p>$2,91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6.1799999999998" table:style-name="ce6">
            <text:p>$2,466.18<text:s/></text:p>
          </table:table-cell>
          <table:table-cell office:value-type="currency" office:value="9472.98" table:style-name="ce6">
            <text:p>$9,47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09694" table:style-name="ce3">
            <text:p>100009694</text:p>
          </table:table-cell>
          <table:table-cell office:value-type="float" office:value="28" table:style-name="ce4">
            <text:p>28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09809" table:style-name="ce3">
            <text:p>10000980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2631" table:style-name="ce3">
            <text:p>900002631</text:p>
          </table:table-cell>
          <table:table-cell office:value-type="float" office:value="3" table:style-name="ce4">
            <text:p>3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09640" table:style-name="ce3">
            <text:p>100009640</text:p>
          </table:table-cell>
          <table:table-cell office:value-type="float" office:value="50" table:style-name="ce4">
            <text:p>50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6436.33" table:style-name="ce6">
            <text:p>$6,436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0" table:style-name="ce6">
            <text:p>$5,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8.8599999999997" table:style-name="ce6">
            <text:p>$4,858.86<text:s/></text:p>
          </table:table-cell>
          <table:table-cell office:value-type="currency" office:value="16685.189999999999" table:style-name="ce6">
            <text:p>$16,68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09587" table:style-name="ce3">
            <text:p>100009587</text:p>
          </table:table-cell>
          <table:table-cell office:value-type="float" office:value="8" table:style-name="ce4">
            <text:p>8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8-02T00:00:00" table:style-name="ce5">
            <text:p>8/2/2020</text:p>
          </table:table-cell>
          <table:table-cell office:value-type="currency" office:value="1068.3900000000001" table:style-name="ce6">
            <text:p>$1,068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92999999999995" table:style-name="ce6">
            <text:p>$58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97" table:style-name="ce6">
            <text:p>$224.97<text:s/></text:p>
          </table:table-cell>
          <table:table-cell office:value-type="currency" office:value="1880.29" table:style-name="ce6">
            <text:p>$1,88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09716" table:style-name="ce3">
            <text:p>100009716</text:p>
          </table:table-cell>
          <table:table-cell office:value-type="float" office:value="14" table:style-name="ce4">
            <text:p>1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1734.46" table:style-name="ce6">
            <text:p>$1,73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5.7" table:style-name="ce6">
            <text:p>$1,53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91" table:style-name="ce6">
            <text:p>$224.91<text:s/></text:p>
          </table:table-cell>
          <table:table-cell office:value-type="currency" office:value="3495.07" table:style-name="ce6">
            <text:p>$3,49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09668" table:style-name="ce3">
            <text:p>100009668</text:p>
          </table:table-cell>
          <table:table-cell office:value-type="float" office:value="11" table:style-name="ce4">
            <text:p>1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2411" table:style-name="ce6">
            <text:p>$2,41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09876" table:style-name="ce3">
            <text:p>100009876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" table:style-name="ce6">
            <text:p>$4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8430" table:style-name="ce3">
            <text:p>500008430</text:p>
          </table:table-cell>
          <table:table-cell office:value-type="float" office:value="7" table:style-name="ce4">
            <text:p>7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.22" table:style-name="ce6">
            <text:p>$7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8384" table:style-name="ce3">
            <text:p>500008384</text:p>
          </table:table-cell>
          <table:table-cell office:value-type="float" office:value="5" table:style-name="ce4">
            <text:p>5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96" table:style-name="ce6">
            <text:p>$95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09733" table:style-name="ce3">
            <text:p>100009733</text:p>
          </table:table-cell>
          <table:table-cell office:value-type="float" office:value="5" table:style-name="ce4">
            <text:p>5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741.63" table:style-name="ce6">
            <text:p>$74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1.63" table:style-name="ce6">
            <text:p>$1,34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08053" table:style-name="ce3">
            <text:p>500008053</text:p>
          </table:table-cell>
          <table:table-cell office:value-type="float" office:value="13" table:style-name="ce4">
            <text:p>13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7" table:style-name="ce6">
            <text:p>$1,4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89999999999998" table:style-name="ce6">
            <text:p>$259.90<text:s/></text:p>
          </table:table-cell>
          <table:table-cell office:value-type="currency" office:value="3279.8" table:style-name="ce6">
            <text:p>$3,27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08466" table:style-name="ce3">
            <text:p>500008466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2625.96" table:style-name="ce6">
            <text:p>$2,625.96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503" table:style-name="ce6">
            <text:p>$5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9.82" table:style-name="ce6">
            <text:p>$4,54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2802" table:style-name="ce3">
            <text:p>200002802</text:p>
          </table:table-cell>
          <table:table-cell office:value-type="float" office:value="30" table:style-name="ce4">
            <text:p>30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4518.26" table:style-name="ce6">
            <text:p>$4,518.26<text:s/></text:p>
          </table:table-cell>
          <table:table-cell office:value-type="currency" office:value="855.06" table:style-name="ce6">
            <text:p>$855.06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67" table:style-name="ce6">
            <text:p>$67.00<text:s/></text:p>
          </table:table-cell>
          <table:table-cell office:value-type="currency" office:value="2875.16" table:style-name="ce6">
            <text:p>$2,875.16<text:s/></text:p>
          </table:table-cell>
          <table:table-cell office:value-type="currency" office:value="12665.48" table:style-name="ce6">
            <text:p>$12,66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09629" table:style-name="ce3">
            <text:p>100009629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7.15" table:style-name="ce6">
            <text:p>$3,347.15<text:s/></text:p>
          </table:table-cell>
          <table:table-cell office:value-type="currency" office:value="5072.1499999999996" table:style-name="ce6">
            <text:p>$5,07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2941" table:style-name="ce3">
            <text:p>200002941</text:p>
          </table:table-cell>
          <table:table-cell office:value-type="float" office:value="3" table:style-name="ce4">
            <text:p>3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574" table:style-name="ce3">
            <text:p>900002574</text:p>
          </table:table-cell>
          <table:table-cell office:value-type="float" office:value="14" table:style-name="ce4">
            <text:p>1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81" table:style-name="ce6">
            <text:p>$1,5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2852" table:style-name="ce3">
            <text:p>200002852</text:p>
          </table:table-cell>
          <table:table-cell office:value-type="float" office:value="11" table:style-name="ce4">
            <text:p>11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2" table:style-name="ce6">
            <text:p>$2,0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2466" table:style-name="ce3">
            <text:p>900002466</text:p>
          </table:table-cell>
          <table:table-cell office:value-type="float" office:value="53" table:style-name="ce4">
            <text:p>53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595.91" table:style-name="ce6">
            <text:p>$2,59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5.91" table:style-name="ce6">
            <text:p>$4,87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08233" table:style-name="ce3">
            <text:p>500008233</text:p>
          </table:table-cell>
          <table:table-cell office:value-type="float" office:value="26" table:style-name="ce4">
            <text:p>2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327.63" table:style-name="ce6">
            <text:p>$3,32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3" table:style-name="ce6">
            <text:p>$3,0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6865.38" table:style-name="ce6">
            <text:p>$6,86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463" table:style-name="ce3">
            <text:p>700001463</text:p>
          </table:table-cell>
          <table:table-cell office:value-type="float" office:value="2" table:style-name="ce4">
            <text:p>2</text:p>
          </table:table-cell>
          <table:table-cell office:value-type="date" office:date-value="2020-08-29T00:00:00" table:style-name="ce5">
            <text:p>8/29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3" table:style-name="ce6">
            <text:p>$48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09642" table:style-name="ce3">
            <text:p>100009642</text:p>
          </table:table-cell>
          <table:table-cell office:value-type="float" office:value="6" table:style-name="ce4">
            <text:p>6</text:p>
          </table:table-cell>
          <table:table-cell office:value-type="date" office:date-value="2020-08-02T00:00:00" table:style-name="ce5">
            <text:p>8/2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1250.99" table:style-name="ce6">
            <text:p>$1,250.99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34" table:style-name="ce6">
            <text:p>$34.00<text:s/></text:p>
          </table:table-cell>
          <table:table-cell office:value-type="currency" office:value="930.24" table:style-name="ce6">
            <text:p>$930.24<text:s/></text:p>
          </table:table-cell>
          <table:table-cell office:value-type="currency" office:value="3685.76" table:style-name="ce6">
            <text:p>$3,68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09808" table:style-name="ce3">
            <text:p>100009808</text:p>
          </table:table-cell>
          <table:table-cell office:value-type="float" office:value="6" table:style-name="ce4">
            <text:p>6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1440.99" table:style-name="ce6">
            <text:p>$1,440.99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02" table:style-name="ce6">
            <text:p>$983.02<text:s/></text:p>
          </table:table-cell>
          <table:table-cell office:value-type="currency" office:value="3821" table:style-name="ce6">
            <text:p>$3,8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09752" table:style-name="ce3">
            <text:p>100009752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3" table:style-name="ce6">
            <text:p>$41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09761" table:style-name="ce3">
            <text:p>100009761</text:p>
          </table:table-cell>
          <table:table-cell office:value-type="float" office:value="6" table:style-name="ce4">
            <text:p>6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09870" table:style-name="ce3">
            <text:p>100009870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" table:style-name="ce6">
            <text:p>$4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09535" table:style-name="ce3">
            <text:p>100009535</text:p>
          </table:table-cell>
          <table:table-cell office:value-type="float" office:value="8" table:style-name="ce4">
            <text:p>8</text:p>
          </table:table-cell>
          <table:table-cell office:value-type="date" office:date-value="2020-07-25T00:00:00" table:style-name="ce5">
            <text:p>7/25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1265.69" table:style-name="ce6">
            <text:p>$1,26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3.55" table:style-name="ce6">
            <text:p>$1,233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2574.21" table:style-name="ce6">
            <text:p>$2,57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09627" table:style-name="ce3">
            <text:p>100009627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645.92999999999995" table:style-name="ce6">
            <text:p>$64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95" table:style-name="ce6">
            <text:p>$402.95<text:s/></text:p>
          </table:table-cell>
          <table:table-cell office:value-type="currency" office:value="2520.31" table:style-name="ce6">
            <text:p>$2,52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410" table:style-name="ce3">
            <text:p>500008410</text:p>
          </table:table-cell>
          <table:table-cell office:value-type="float" office:value="1" table:style-name="ce4">
            <text:p>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411" table:style-name="ce3">
            <text:p>500008411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2561" table:style-name="ce3">
            <text:p>900002561</text:p>
          </table:table-cell>
          <table:table-cell office:value-type="float" office:value="15" table:style-name="ce4">
            <text:p>15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29" table:style-name="ce6">
            <text:p>$1,58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09421" table:style-name="ce3">
            <text:p>100009421</text:p>
          </table:table-cell>
          <table:table-cell office:value-type="float" office:value="30" table:style-name="ce4">
            <text:p>30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6.95" table:style-name="ce6">
            <text:p>$3,636.95<text:s/></text:p>
          </table:table-cell>
          <table:table-cell office:value-type="currency" office:value="4960.87" table:style-name="ce6">
            <text:p>$4,96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8194" table:style-name="ce3">
            <text:p>500008194</text:p>
          </table:table-cell>
          <table:table-cell office:value-type="float" office:value="31" table:style-name="ce4">
            <text:p>31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569.11" table:style-name="ce6">
            <text:p>$3,569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7453.86" table:style-name="ce6">
            <text:p>$7,45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2870" table:style-name="ce3">
            <text:p>200002870</text:p>
          </table:table-cell>
          <table:table-cell office:value-type="float" office:value="17" table:style-name="ce4">
            <text:p>1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2397.56" table:style-name="ce6">
            <text:p>$2,397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5441.12" table:style-name="ce6">
            <text:p>$5,44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102" table:style-name="ce3">
            <text:p>400001102</text:p>
          </table:table-cell>
          <table:table-cell office:value-type="float" office:value="39" table:style-name="ce4">
            <text:p>39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100.85" table:style-name="ce6">
            <text:p>$3,100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0.85" table:style-name="ce6">
            <text:p>$3,98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100009497" table:style-name="ce3">
            <text:p>100009497</text:p>
          </table:table-cell>
          <table:table-cell office:value-type="float" office:value="27" table:style-name="ce4">
            <text:p>27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2133.6799999999998" table:style-name="ce6">
            <text:p>$2,13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" table:style-name="ce6">
            <text:p>$1,9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144.67" table:style-name="ce6">
            <text:p>$4,14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8074" table:style-name="ce3">
            <text:p>500008074</text:p>
          </table:table-cell>
          <table:table-cell office:value-type="float" office:value="28" table:style-name="ce4">
            <text:p>28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1590.35" table:style-name="ce6">
            <text:p>$1,59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0.35" table:style-name="ce6">
            <text:p>$2,59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8460" table:style-name="ce3">
            <text:p>500008460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53" table:style-name="ce3">
            <text:p>400001153</text:p>
          </table:table-cell>
          <table:table-cell office:value-type="float" office:value="1" table:style-name="ce4">
            <text:p>1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72" table:style-name="ce3">
            <text:p>400001172</text:p>
          </table:table-cell>
          <table:table-cell office:value-type="float" office:value="2" table:style-name="ce4">
            <text:p>2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48" table:style-name="ce6">
            <text:p>$3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81" table:style-name="ce3">
            <text:p>400001181</text:p>
          </table:table-cell>
          <table:table-cell office:value-type="float" office:value="1" table:style-name="ce4">
            <text:p>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90" table:style-name="ce3">
            <text:p>400001190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09689" table:style-name="ce3">
            <text:p>10000968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874.32" table:style-name="ce6">
            <text:p>$1,87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1" table:style-name="ce6">
            <text:p>$229.10<text:s/></text:p>
          </table:table-cell>
          <table:table-cell office:value-type="currency" office:value="2103.42" table:style-name="ce6">
            <text:p>$2,10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08503" table:style-name="ce3">
            <text:p>500008503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22" table:style-name="ce6">
            <text:p>$71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08205" table:style-name="ce3">
            <text:p>500008205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705.17" table:style-name="ce6">
            <text:p>$70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709.87" table:style-name="ce6">
            <text:p>$70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07127" table:style-name="ce3">
            <text:p>500007127</text:p>
          </table:table-cell>
          <table:table-cell office:value-type="float" office:value="144" table:style-name="ce4">
            <text:p>144</text:p>
          </table:table-cell>
          <table:table-cell office:value-type="date" office:date-value="2020-03-17T00:00:00" table:style-name="ce5">
            <text:p>3/1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67" table:style-name="ce6">
            <text:p>$30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2880" table:style-name="ce3">
            <text:p>200002880</text:p>
          </table:table-cell>
          <table:table-cell office:value-type="float" office:value="10" table:style-name="ce4">
            <text:p>10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5.9000000000001" table:style-name="ce6">
            <text:p>$1,09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08206" table:style-name="ce3">
            <text:p>500008206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68" table:style-name="ce6">
            <text:p>$785.68<text:s/></text:p>
          </table:table-cell>
          <table:table-cell office:value-type="currency" office:value="785.68" table:style-name="ce6">
            <text:p>$78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351" table:style-name="ce3">
            <text:p>800001351</text:p>
          </table:table-cell>
          <table:table-cell office:value-type="float" office:value="26" table:style-name="ce4">
            <text:p>26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346.51" table:style-name="ce6">
            <text:p>$1,346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.22" table:style-name="ce6">
            <text:p>$1,00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1.73" table:style-name="ce6">
            <text:p>$2,35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438" table:style-name="ce3">
            <text:p>700001438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6.66" table:style-name="ce6">
            <text:p>$1,8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514" table:style-name="ce3">
            <text:p>60000151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7936" table:style-name="ce3">
            <text:p>500007936</text:p>
          </table:table-cell>
          <table:table-cell office:value-type="float" office:value="34" table:style-name="ce4">
            <text:p>3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8-03T00:00:00" table:style-name="ce5">
            <text:p>8/3/2020</text:p>
          </table:table-cell>
          <table:table-cell office:value-type="currency" office:value="2739.2" table:style-name="ce6">
            <text:p>$2,73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" table:style-name="ce6">
            <text:p>$1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9.2" table:style-name="ce6">
            <text:p>$4,63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8302" table:style-name="ce3">
            <text:p>500008302</text:p>
          </table:table-cell>
          <table:table-cell office:value-type="float" office:value="28" table:style-name="ce4">
            <text:p>28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2316.61" table:style-name="ce6">
            <text:p>$2,31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" table:style-name="ce6">
            <text:p>$1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6.6099999999997" table:style-name="ce6">
            <text:p>$4,21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279" table:style-name="ce3">
            <text:p>500008279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419" table:style-name="ce3">
            <text:p>500008419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1901.85" table:style-name="ce6">
            <text:p>$1,9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445" table:style-name="ce3">
            <text:p>700001445</text:p>
          </table:table-cell>
          <table:table-cell office:value-type="float" office:value="28" table:style-name="ce4">
            <text:p>28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97.7199999999998" table:style-name="ce6">
            <text:p>$2,49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0" table:style-name="ce6">
            <text:p>$2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7.72" table:style-name="ce6">
            <text:p>$4,70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2904" table:style-name="ce3">
            <text:p>200002904</text:p>
          </table:table-cell>
          <table:table-cell office:value-type="float" office:value="5" table:style-name="ce4">
            <text:p>5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4.25" table:style-name="ce6">
            <text:p>$1,23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09498" table:style-name="ce3">
            <text:p>100009498</text:p>
          </table:table-cell>
          <table:table-cell office:value-type="float" office:value="53" table:style-name="ce4">
            <text:p>53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4062.18" table:style-name="ce6">
            <text:p>$4,062.18<text:s/></text:p>
          </table:table-cell>
          <table:table-cell office:value-type="currency" office:value="2207.96" table:style-name="ce6">
            <text:p>$2,207.96<text:s/></text:p>
          </table:table-cell>
          <table:table-cell office:value-type="currency" office:value="3250.71" table:style-name="ce6">
            <text:p>$3,250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1.42" table:style-name="ce6">
            <text:p>$3,661.42<text:s/></text:p>
          </table:table-cell>
          <table:table-cell office:value-type="currency" office:value="13182.27" table:style-name="ce6">
            <text:p>$13,18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09546" table:style-name="ce3">
            <text:p>100009546</text:p>
          </table:table-cell>
          <table:table-cell office:value-type="float" office:value="37" table:style-name="ce4">
            <text:p>37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3463.64" table:style-name="ce6">
            <text:p>$3,463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8.5" table:style-name="ce6">
            <text:p>$2,06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8.51" table:style-name="ce6">
            <text:p>$4,058.51<text:s/></text:p>
          </table:table-cell>
          <table:table-cell office:value-type="currency" office:value="9590.65" table:style-name="ce6">
            <text:p>$9,59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522" table:style-name="ce3">
            <text:p>600001522</text:p>
          </table:table-cell>
          <table:table-cell office:value-type="float" office:value="21" table:style-name="ce4">
            <text:p>2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09735" table:style-name="ce3">
            <text:p>100009735</text:p>
          </table:table-cell>
          <table:table-cell office:value-type="float" office:value="10" table:style-name="ce4">
            <text:p>10</text:p>
          </table:table-cell>
          <table:table-cell office:value-type="date" office:date-value="2020-08-02T00:00:00" table:style-name="ce5">
            <text:p>8/2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.84" table:style-name="ce6">
            <text:p>$756.84<text:s/></text:p>
          </table:table-cell>
          <table:table-cell office:value-type="currency" office:value="1058.69" table:style-name="ce6">
            <text:p>$1,05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09817" table:style-name="ce3">
            <text:p>100009817</text:p>
          </table:table-cell>
          <table:table-cell office:value-type="float" office:value="6" table:style-name="ce4">
            <text:p>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" table:style-name="ce6">
            <text:p>$1,2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.22" table:style-name="ce6">
            <text:p>$1,562.22<text:s/></text:p>
          </table:table-cell>
          <table:table-cell office:value-type="currency" office:value="3818.88" table:style-name="ce6">
            <text:p>$3,81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2545" table:style-name="ce3">
            <text:p>900002545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2839" table:style-name="ce3">
            <text:p>200002839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22" table:style-name="ce6">
            <text:p>$51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09864" table:style-name="ce3">
            <text:p>100009864</text:p>
          </table:table-cell>
          <table:table-cell office:value-type="float" office:value="17" table:style-name="ce4">
            <text:p>17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58" table:style-name="ce6">
            <text:p>$3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650" table:style-name="ce3">
            <text:p>100009650</text:p>
          </table:table-cell>
          <table:table-cell office:value-type="float" office:value="5" table:style-name="ce4">
            <text:p>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816" table:style-name="ce3">
            <text:p>100009816</text:p>
          </table:table-cell>
          <table:table-cell office:value-type="float" office:value="4" table:style-name="ce4">
            <text:p>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08444" table:style-name="ce3">
            <text:p>500008444</text:p>
          </table:table-cell>
          <table:table-cell office:value-type="float" office:value="5" table:style-name="ce4">
            <text:p>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1.27" table:style-name="ce6">
            <text:p>$1,741.27<text:s/></text:p>
          </table:table-cell>
          <table:table-cell office:value-type="currency" office:value="2103.4899999999998" table:style-name="ce6">
            <text:p>$2,10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09719" table:style-name="ce3">
            <text:p>100009719</text:p>
          </table:table-cell>
          <table:table-cell office:value-type="float" office:value="22" table:style-name="ce4">
            <text:p>2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44" table:style-name="ce6">
            <text:p>$1,24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129" table:style-name="ce3">
            <text:p>400001129</text:p>
          </table:table-cell>
          <table:table-cell office:value-type="float" office:value="9" table:style-name="ce4">
            <text:p>9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59" table:style-name="ce6">
            <text:p>$6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09495" table:style-name="ce3">
            <text:p>100009495</text:p>
          </table:table-cell>
          <table:table-cell office:value-type="float" office:value="25" table:style-name="ce4">
            <text:p>25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3248.35" table:style-name="ce6">
            <text:p>$3,248.35<text:s/></text:p>
          </table:table-cell>
          <table:table-cell office:value-type="currency" office:value="639.05999999999995" table:style-name="ce6">
            <text:p>$639.06<text:s/></text:p>
          </table:table-cell>
          <table:table-cell office:value-type="currency" office:value="2995" table:style-name="ce6">
            <text:p>$2,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6" table:style-name="ce6">
            <text:p>$759.60<text:s/></text:p>
          </table:table-cell>
          <table:table-cell office:value-type="currency" office:value="7642.01" table:style-name="ce6">
            <text:p>$7,64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561" table:style-name="ce3">
            <text:p>600001561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7" table:style-name="ce6">
            <text:p>$8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234" table:style-name="ce3">
            <text:p>500008234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6.66" table:style-name="ce6">
            <text:p>$2,1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415" table:style-name="ce3">
            <text:p>50000841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PEREIRA DE FREITAS JUNIOR</text:p>
          </table:table-cell>
          <table:table-cell office:value-type="string" table:style-name="ce3">
            <text:p>DETS</text:p>
          </table:table-cell>
          <table:table-cell office:value-type="float" office:value="100008970" table:style-name="ce3">
            <text:p>100008970</text:p>
          </table:table-cell>
          <table:table-cell office:value-type="float" office:value="1" table:style-name="ce4">
            <text:p>1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68" table:style-name="ce6">
            <text:p>$751.68<text:s/></text:p>
          </table:table-cell>
          <table:table-cell office:value-type="currency" office:value="751.68" table:style-name="ce6">
            <text:p>$75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8354" table:style-name="ce3">
            <text:p>500008354</text:p>
          </table:table-cell>
          <table:table-cell office:value-type="float" office:value="20" table:style-name="ce4">
            <text:p>20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2156.23" table:style-name="ce6">
            <text:p>$2,15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5" table:style-name="ce6">
            <text:p>$2,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4601.17" table:style-name="ce6">
            <text:p>$4,60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09883" table:style-name="ce3">
            <text:p>100009883</text:p>
          </table:table-cell>
          <table:table-cell office:value-type="float" office:value="1" table:style-name="ce4">
            <text:p>1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32" table:style-name="ce6">
            <text:p>$22.32<text:s/></text:p>
          </table:table-cell>
          <table:table-cell office:value-type="currency" office:value="22.32" table:style-name="ce6">
            <text:p>$2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10004" table:style-name="ce3">
            <text:p>100010004</text:p>
          </table:table-cell>
          <table:table-cell office:value-type="float" office:value="8" table:style-name="ce4">
            <text:p>8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8" table:style-name="ce6">
            <text:p>$86.80<text:s/></text:p>
          </table:table-cell>
          <table:table-cell office:value-type="currency" office:value="86.8" table:style-name="ce6">
            <text:p>$8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1360" table:style-name="ce3">
            <text:p>800001360</text:p>
          </table:table-cell>
          <table:table-cell office:value-type="float" office:value="8" table:style-name="ce4">
            <text:p>8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" table:style-name="ce6">
            <text:p>$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22" table:style-name="ce6">
            <text:p>$97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2858" table:style-name="ce3">
            <text:p>200002858</text:p>
          </table:table-cell>
          <table:table-cell office:value-type="float" office:value="2" table:style-name="ce4">
            <text:p>2</text:p>
          </table:table-cell>
          <table:table-cell office:value-type="date" office:date-value="2020-08-08T00:00:00" table:style-name="ce5">
            <text:p>8/8/2020</text:p>
          </table:table-cell>
          <table:table-cell office:value-type="date" office:date-value="2020-08-09T00:00:00" table:style-name="ce5">
            <text:p>8/9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3" table:style-name="ce6">
            <text:p>$39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2869" table:style-name="ce3">
            <text:p>200002869</text:p>
          </table:table-cell>
          <table:table-cell office:value-type="float" office:value="14" table:style-name="ce4">
            <text:p>14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788.45" table:style-name="ce6">
            <text:p>$78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" table:style-name="ce6">
            <text:p>$5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1.45" table:style-name="ce6">
            <text:p>$1,34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09890" table:style-name="ce3">
            <text:p>100009890</text:p>
          </table:table-cell>
          <table:table-cell office:value-type="float" office:value="3" table:style-name="ce4">
            <text:p>3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2.93" table:style-name="ce6">
            <text:p>$1,652.93<text:s/></text:p>
          </table:table-cell>
          <table:table-cell office:value-type="currency" office:value="2265.9699999999998" table:style-name="ce6">
            <text:p>$2,26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541" table:style-name="ce3">
            <text:p>600001541</text:p>
          </table:table-cell>
          <table:table-cell office:value-type="float" office:value="4" table:style-name="ce4">
            <text:p>4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6" table:style-name="ce6">
            <text:p>$7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551" table:style-name="ce3">
            <text:p>600001551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722.08" table:style-name="ce6">
            <text:p>$72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25" table:style-name="ce6">
            <text:p>$63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398.33" table:style-name="ce6">
            <text:p>$1,3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570" table:style-name="ce3">
            <text:p>600001570</text:p>
          </table:table-cell>
          <table:table-cell office:value-type="float" office:value="2" table:style-name="ce4">
            <text:p>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09800" table:style-name="ce3">
            <text:p>100009800</text:p>
          </table:table-cell>
          <table:table-cell office:value-type="float" office:value="4" table:style-name="ce4">
            <text:p>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.44" table:style-name="ce6">
            <text:p>$206.44<text:s/></text:p>
          </table:table-cell>
          <table:table-cell office:value-type="currency" office:value="1227.04" table:style-name="ce6">
            <text:p>$1,22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09804" table:style-name="ce3">
            <text:p>100009804</text:p>
          </table:table-cell>
          <table:table-cell office:value-type="float" office:value="4" table:style-name="ce4">
            <text:p>4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544.97" table:style-name="ce6">
            <text:p>$544.97<text:s/></text:p>
          </table:table-cell>
          <table:table-cell office:value-type="currency" office:value="1445.99" table:style-name="ce6">
            <text:p>$1,445.99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41.68" table:style-name="ce6">
            <text:p>$4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3.64" table:style-name="ce6">
            <text:p>$2,563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09491" table:style-name="ce3">
            <text:p>100009491</text:p>
          </table:table-cell>
          <table:table-cell office:value-type="float" office:value="53" table:style-name="ce4">
            <text:p>5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8160.27" table:style-name="ce6">
            <text:p>$8,160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7" table:style-name="ce6">
            <text:p>$7,0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17.27" table:style-name="ce6">
            <text:p>$15,21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09536" table:style-name="ce3">
            <text:p>100009536</text:p>
          </table:table-cell>
          <table:table-cell office:value-type="float" office:value="8" table:style-name="ce4">
            <text:p>8</text:p>
          </table:table-cell>
          <table:table-cell office:value-type="date" office:date-value="2020-07-25T00:00:00" table:style-name="ce5">
            <text:p>7/25/2020</text:p>
          </table:table-cell>
          <table:table-cell office:value-type="date" office:date-value="2020-08-01T00:00:00" table:style-name="ce5">
            <text:p>8/1/2020</text:p>
          </table:table-cell>
          <table:table-cell office:value-type="currency" office:value="1105.49" table:style-name="ce6">
            <text:p>$1,10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55" table:style-name="ce6">
            <text:p>$1,252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2.62" table:style-name="ce6">
            <text:p>$4,192.62<text:s/></text:p>
          </table:table-cell>
          <table:table-cell office:value-type="currency" office:value="6550.66" table:style-name="ce6">
            <text:p>$6,55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09725" table:style-name="ce3">
            <text:p>100009725</text:p>
          </table:table-cell>
          <table:table-cell office:value-type="float" office:value="14" table:style-name="ce4">
            <text:p>14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1852.2" table:style-name="ce6">
            <text:p>$1,85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1" table:style-name="ce6">
            <text:p>$1,8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4.46" table:style-name="ce6">
            <text:p>$3,414.46<text:s/></text:p>
          </table:table-cell>
          <table:table-cell office:value-type="currency" office:value="7157.66" table:style-name="ce6">
            <text:p>$7,15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09872" table:style-name="ce3">
            <text:p>100009872</text:p>
          </table:table-cell>
          <table:table-cell office:value-type="float" office:value="2" table:style-name="ce4">
            <text:p>2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" table:style-name="ce6">
            <text:p>$44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296" table:style-name="ce3">
            <text:p>800001296</text:p>
          </table:table-cell>
          <table:table-cell office:value-type="float" office:value="45" table:style-name="ce4">
            <text:p>45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5891.18" table:style-name="ce6">
            <text:p>$5,891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6" table:style-name="ce6">
            <text:p>$5,1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6" table:style-name="ce6">
            <text:p>$999.60<text:s/></text:p>
          </table:table-cell>
          <table:table-cell office:value-type="currency" office:value="12086.78" table:style-name="ce6">
            <text:p>$12,08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09759" table:style-name="ce3">
            <text:p>100009759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287" table:style-name="ce3">
            <text:p>500008287</text:p>
          </table:table-cell>
          <table:table-cell office:value-type="float" office:value="9" table:style-name="ce4">
            <text:p>9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422" table:style-name="ce3">
            <text:p>500008422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524" table:style-name="ce3">
            <text:p>500008524</text:p>
          </table:table-cell>
          <table:table-cell office:value-type="float" office:value="8" table:style-name="ce4">
            <text:p>8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605" table:style-name="ce3">
            <text:p>500008605</text:p>
          </table:table-cell>
          <table:table-cell office:value-type="float" office:value="7" table:style-name="ce4">
            <text:p>7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1464" table:style-name="ce3">
            <text:p>700001464</text:p>
          </table:table-cell>
          <table:table-cell office:value-type="float" office:value="3" table:style-name="ce4">
            <text:p>3</text:p>
          </table:table-cell>
          <table:table-cell office:value-type="date" office:date-value="2020-08-29T00:00:00" table:style-name="ce5">
            <text:p>8/29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4" table:style-name="ce6">
            <text:p>$56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08196" table:style-name="ce3">
            <text:p>500008196</text:p>
          </table:table-cell>
          <table:table-cell office:value-type="float" office:value="9" table:style-name="ce4">
            <text:p>9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1400.75" table:style-name="ce6">
            <text:p>$1,40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" table:style-name="ce6">
            <text:p>$7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177.7399999999998" table:style-name="ce6">
            <text:p>$2,17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08332" table:style-name="ce3">
            <text:p>500008332</text:p>
          </table:table-cell>
          <table:table-cell office:value-type="float" office:value="15" table:style-name="ce4">
            <text:p>15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2715.49" table:style-name="ce6">
            <text:p>$2,71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" table:style-name="ce6">
            <text:p>$6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419.48" table:style-name="ce6">
            <text:p>$3,4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08391" table:style-name="ce3">
            <text:p>500008391</text:p>
          </table:table-cell>
          <table:table-cell office:value-type="float" office:value="16" table:style-name="ce4">
            <text:p>16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09669" table:style-name="ce3">
            <text:p>10000966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2581.36" table:style-name="ce6">
            <text:p>$2,58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09711" table:style-name="ce3">
            <text:p>100009711</text:p>
          </table:table-cell>
          <table:table-cell office:value-type="float" office:value="2" table:style-name="ce4">
            <text:p>2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08170" table:style-name="ce3">
            <text:p>500008170</text:p>
          </table:table-cell>
          <table:table-cell office:value-type="float" office:value="74" table:style-name="ce4">
            <text:p>74</text:p>
          </table:table-cell>
          <table:table-cell office:value-type="date" office:date-value="2020-06-16T00:00:00" table:style-name="ce5">
            <text:p>6/1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5442.4" table:style-name="ce6">
            <text:p>$5,44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5.6" table:style-name="ce6">
            <text:p>$3,69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6" table:style-name="ce6">
            <text:p>$574.76<text:s/></text:p>
          </table:table-cell>
          <table:table-cell office:value-type="currency" office:value="9712.76" table:style-name="ce6">
            <text:p>$9,71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08243" table:style-name="ce3">
            <text:p>500008243</text:p>
          </table:table-cell>
          <table:table-cell office:value-type="float" office:value="17" table:style-name="ce4">
            <text:p>1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582.61" table:style-name="ce6">
            <text:p>$582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599999999999994" table:style-name="ce6">
            <text:p>$79.60<text:s/></text:p>
          </table:table-cell>
          <table:table-cell office:value-type="currency" office:value="662.21" table:style-name="ce6">
            <text:p>$6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8135" table:style-name="ce3">
            <text:p>500008135</text:p>
          </table:table-cell>
          <table:table-cell office:value-type="float" office:value="11" table:style-name="ce4">
            <text:p>1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970.54" table:style-name="ce6">
            <text:p>$1,97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8420" table:style-name="ce3">
            <text:p>50000842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9.4000000000001" table:style-name="ce6">
            <text:p>$1,28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6.8000000000002" table:style-name="ce6">
            <text:p>$2,49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09829" table:style-name="ce3">
            <text:p>100009829</text:p>
          </table:table-cell>
          <table:table-cell office:value-type="float" office:value="5" table:style-name="ce4">
            <text:p>5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723.72" table:style-name="ce6">
            <text:p>$723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.98" table:style-name="ce6">
            <text:p>$423.98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FABRICIO MAIA</text:p>
          </table:table-cell>
          <table:table-cell office:value-type="string" table:style-name="ce3">
            <text:p>DETE</text:p>
          </table:table-cell>
          <table:table-cell office:value-type="float" office:value="200002782" table:style-name="ce3">
            <text:p>200002782</text:p>
          </table:table-cell>
          <table:table-cell office:value-type="float" office:value="60" table:style-name="ce4">
            <text:p>60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5305.71" table:style-name="ce6">
            <text:p>$5,305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6" table:style-name="ce6">
            <text:p>$5,7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8.57" table:style-name="ce6">
            <text:p>$4,338.57<text:s/></text:p>
          </table:table-cell>
          <table:table-cell office:value-type="currency" office:value="15420.28" table:style-name="ce6">
            <text:p>$15,42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08301" table:style-name="ce3">
            <text:p>500008301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08496" table:style-name="ce3">
            <text:p>500008496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8361" table:style-name="ce3">
            <text:p>500008361</text:p>
          </table:table-cell>
          <table:table-cell office:value-type="float" office:value="1" table:style-name="ce4">
            <text:p>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8385" table:style-name="ce3">
            <text:p>500008385</text:p>
          </table:table-cell>
          <table:table-cell office:value-type="float" office:value="16" table:style-name="ce4">
            <text:p>16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6.29" table:style-name="ce6">
            <text:p>$2,00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8499" table:style-name="ce3">
            <text:p>500008499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8540" table:style-name="ce3">
            <text:p>500008540</text:p>
          </table:table-cell>
          <table:table-cell office:value-type="float" office:value="1" table:style-name="ce4">
            <text:p>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8604" table:style-name="ce3">
            <text:p>500008604</text:p>
          </table:table-cell>
          <table:table-cell office:value-type="float" office:value="1" table:style-name="ce4">
            <text:p>1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2930" table:style-name="ce3">
            <text:p>200002930</text:p>
          </table:table-cell>
          <table:table-cell office:value-type="float" office:value="3" table:style-name="ce4">
            <text:p>3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85" table:style-name="ce6">
            <text:p>$65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09635" table:style-name="ce3">
            <text:p>100009635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44" table:style-name="ce6">
            <text:p>$668.44<text:s/></text:p>
          </table:table-cell>
          <table:table-cell office:value-type="currency" office:value="1819.24" table:style-name="ce6">
            <text:p>$1,81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09847" table:style-name="ce3">
            <text:p>100009847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48" table:style-name="ce6">
            <text:p>$778.48<text:s/></text:p>
          </table:table-cell>
          <table:table-cell office:value-type="currency" office:value="1982.18" table:style-name="ce6">
            <text:p>$1,98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8416" table:style-name="ce3">
            <text:p>500008416</text:p>
          </table:table-cell>
          <table:table-cell office:value-type="float" office:value="17" table:style-name="ce4">
            <text:p>17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" table:style-name="ce6">
            <text:p>$1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7.4" table:style-name="ce6">
            <text:p>$2,54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2889" table:style-name="ce3">
            <text:p>200002889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09720" table:style-name="ce3">
            <text:p>100009720</text:p>
          </table:table-cell>
          <table:table-cell office:value-type="float" office:value="20" table:style-name="ce4">
            <text:p>20</text:p>
          </table:table-cell>
          <table:table-cell office:value-type="date" office:date-value="2020-08-09T00:00:00" table:style-name="ce5">
            <text:p>8/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094.44" table:style-name="ce6">
            <text:p>$3,094.44<text:s/></text:p>
          </table:table-cell>
          <table:table-cell office:value-type="currency" office:value="2168.9899999999998" table:style-name="ce6">
            <text:p>$2,168.99<text:s/></text:p>
          </table:table-cell>
          <table:table-cell office:value-type="currency" office:value="3160" table:style-name="ce6">
            <text:p>$3,160.00<text:s/></text:p>
          </table:table-cell>
          <table:table-cell office:value-type="currency" office:value="91.98" table:style-name="ce6">
            <text:p>$91.98<text:s/></text:p>
          </table:table-cell>
          <table:table-cell office:value-type="currency" office:value="374.85" table:style-name="ce6">
            <text:p>$374.85<text:s/></text:p>
          </table:table-cell>
          <table:table-cell office:value-type="currency" office:value="8890.26" table:style-name="ce6">
            <text:p>$8,890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09439" table:style-name="ce3">
            <text:p>100009439</text:p>
          </table:table-cell>
          <table:table-cell office:value-type="float" office:value="33" table:style-name="ce4">
            <text:p>3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8-08T00:00:00" table:style-name="ce5">
            <text:p>8/8/2020</text:p>
          </table:table-cell>
          <table:table-cell office:value-type="currency" office:value="3952.06" table:style-name="ce6">
            <text:p>$3,952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9" table:style-name="ce6">
            <text:p>$3,4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7.7" table:style-name="ce6">
            <text:p>$4,507.70<text:s/></text:p>
          </table:table-cell>
          <table:table-cell office:value-type="currency" office:value="11898.76" table:style-name="ce6">
            <text:p>$11,89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09406" table:style-name="ce3">
            <text:p>100009406</text:p>
          </table:table-cell>
          <table:table-cell office:value-type="float" office:value="31" table:style-name="ce4">
            <text:p>31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12T00:00:00" table:style-name="ce5">
            <text:p>8/12/2020</text:p>
          </table:table-cell>
          <table:table-cell office:value-type="currency" office:value="2456.2600000000002" table:style-name="ce6">
            <text:p>$2,45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6.26" table:style-name="ce6">
            <text:p>$4,10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09620" table:style-name="ce3">
            <text:p>100009620</text:p>
          </table:table-cell>
          <table:table-cell office:value-type="float" office:value="51" table:style-name="ce4">
            <text:p>5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7929.18" table:style-name="ce6">
            <text:p>$7,92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1.69" table:style-name="ce6">
            <text:p>$6,03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3.71" table:style-name="ce6">
            <text:p>$8,013.71<text:s/></text:p>
          </table:table-cell>
          <table:table-cell office:value-type="currency" office:value="21974.58" table:style-name="ce6">
            <text:p>$21,97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08371" table:style-name="ce3">
            <text:p>500008371</text:p>
          </table:table-cell>
          <table:table-cell office:value-type="float" office:value="23" table:style-name="ce4">
            <text:p>23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451" table:style-name="ce3">
            <text:p>700001451</text:p>
          </table:table-cell>
          <table:table-cell office:value-type="float" office:value="7" table:style-name="ce4">
            <text:p>7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932.96" table:style-name="ce6">
            <text:p>$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09827" table:style-name="ce3">
            <text:p>100009827</text:p>
          </table:table-cell>
          <table:table-cell office:value-type="float" office:value="4" table:style-name="ce4">
            <text:p>4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09929" table:style-name="ce3">
            <text:p>100009929</text:p>
          </table:table-cell>
          <table:table-cell office:value-type="float" office:value="10" table:style-name="ce4">
            <text:p>10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09820" table:style-name="ce3">
            <text:p>100009820</text:p>
          </table:table-cell>
          <table:table-cell office:value-type="float" office:value="5" table:style-name="ce4">
            <text:p>5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52.13" table:style-name="ce6">
            <text:p>$52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5.29" table:style-name="ce6">
            <text:p>$1,49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08591" table:style-name="ce3">
            <text:p>500008591</text:p>
          </table:table-cell>
          <table:table-cell office:value-type="float" office:value="6" table:style-name="ce4">
            <text:p>6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8252" table:style-name="ce3">
            <text:p>500008252</text:p>
          </table:table-cell>
          <table:table-cell office:value-type="float" office:value="15" table:style-name="ce4">
            <text:p>1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55" table:style-name="ce6">
            <text:p>$1,9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8441" table:style-name="ce3">
            <text:p>500008441</text:p>
          </table:table-cell>
          <table:table-cell office:value-type="float" office:value="5" table:style-name="ce4">
            <text:p>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59" table:style-name="ce6">
            <text:p>$9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2900" table:style-name="ce3">
            <text:p>200002900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96" table:style-name="ce6">
            <text:p>$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152" table:style-name="ce3">
            <text:p>400001152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1.7" table:style-name="ce6">
            <text:p>$1,21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180" table:style-name="ce3">
            <text:p>400001180</text:p>
          </table:table-cell>
          <table:table-cell office:value-type="float" office:value="1" table:style-name="ce4">
            <text:p>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18T00:00:00" table:style-name="ce5">
            <text:p>8/1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515" table:style-name="ce3">
            <text:p>600001515</text:p>
          </table:table-cell>
          <table:table-cell office:value-type="float" office:value="1" table:style-name="ce4">
            <text:p>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554" table:style-name="ce3">
            <text:p>600001554</text:p>
          </table:table-cell>
          <table:table-cell office:value-type="float" office:value="1" table:style-name="ce4">
            <text:p>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555" table:style-name="ce3">
            <text:p>600001555</text:p>
          </table:table-cell>
          <table:table-cell office:value-type="float" office:value="1" table:style-name="ce4">
            <text:p>1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7T00:00:00" table:style-name="ce5">
            <text:p>8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437" table:style-name="ce3">
            <text:p>500008437</text:p>
          </table:table-cell>
          <table:table-cell office:value-type="float" office:value="1" table:style-name="ce4">
            <text:p>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19T00:00:00" table:style-name="ce5">
            <text:p>8/1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2932" table:style-name="ce3">
            <text:p>200002932</text:p>
          </table:table-cell>
          <table:table-cell office:value-type="float" office:value="2" table:style-name="ce4">
            <text:p>2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74" table:style-name="ce6">
            <text:p>$27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8523" table:style-name="ce3">
            <text:p>500008523</text:p>
          </table:table-cell>
          <table:table-cell office:value-type="float" office:value="6" table:style-name="ce4">
            <text:p>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745.17" table:style-name="ce6">
            <text:p>$74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" table:style-name="ce6">
            <text:p>$5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2.17" table:style-name="ce6">
            <text:p>$1,32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09643" table:style-name="ce3">
            <text:p>100009643</text:p>
          </table:table-cell>
          <table:table-cell office:value-type="float" office:value="8" table:style-name="ce4">
            <text:p>8</text:p>
          </table:table-cell>
          <table:table-cell office:value-type="date" office:date-value="2020-08-02T00:00:00" table:style-name="ce5">
            <text:p>8/2/2020</text:p>
          </table:table-cell>
          <table:table-cell office:value-type="date" office:date-value="2020-08-09T00:00:00" table:style-name="ce5">
            <text:p>8/9/2020</text:p>
          </table:table-cell>
          <table:table-cell office:value-type="currency" office:value="1144.95" table:style-name="ce6">
            <text:p>$1,14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.1" table:style-name="ce6">
            <text:p>$54.10<text:s/></text:p>
          </table:table-cell>
          <table:table-cell office:value-type="currency" office:value="1649.65" table:style-name="ce6">
            <text:p>$1,649.65<text:s/></text:p>
          </table:table-cell>
          <table:table-cell office:value-type="currency" office:value="2848.7" table:style-name="ce6">
            <text:p>$2,84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09861" table:style-name="ce3">
            <text:p>100009861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37.799999999999997" table:style-name="ce6">
            <text:p>$37.80<text:s/></text:p>
          </table:table-cell>
          <table:table-cell office:value-type="currency" office:value="425.84" table:style-name="ce6">
            <text:p>$425.84<text:s/></text:p>
          </table:table-cell>
          <table:table-cell office:value-type="currency" office:value="1081.49" table:style-name="ce6">
            <text:p>$1,08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09895" table:style-name="ce3">
            <text:p>100009895</text:p>
          </table:table-cell>
          <table:table-cell office:value-type="float" office:value="2" table:style-name="ce4">
            <text:p>2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18" table:style-name="ce6">
            <text:p>$254.18<text:s/></text:p>
          </table:table-cell>
          <table:table-cell office:value-type="currency" office:value="435.29" table:style-name="ce6">
            <text:p>$43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8377" table:style-name="ce3">
            <text:p>500008377</text:p>
          </table:table-cell>
          <table:table-cell office:value-type="float" office:value="5" table:style-name="ce4">
            <text:p>5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5.8800000000001" table:style-name="ce6">
            <text:p>$1,16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545" table:style-name="ce3">
            <text:p>600001545</text:p>
          </table:table-cell>
          <table:table-cell office:value-type="float" office:value="12" table:style-name="ce4">
            <text:p>1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7" table:style-name="ce6">
            <text:p>$8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09658" table:style-name="ce3">
            <text:p>100009658</text:p>
          </table:table-cell>
          <table:table-cell office:value-type="float" office:value="27" table:style-name="ce4">
            <text:p>27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29T00:00:00" table:style-name="ce5">
            <text:p>8/29/2020</text:p>
          </table:table-cell>
          <table:table-cell office:value-type="currency" office:value="3388" table:style-name="ce6">
            <text:p>$3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0" table:style-name="ce6">
            <text:p>$2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0.63" table:style-name="ce6">
            <text:p>$3,160.63<text:s/></text:p>
          </table:table-cell>
          <table:table-cell office:value-type="currency" office:value="9408.6299999999992" table:style-name="ce6">
            <text:p>$9,40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08533" table:style-name="ce3">
            <text:p>500008533</text:p>
          </table:table-cell>
          <table:table-cell office:value-type="float" office:value="49" table:style-name="ce4">
            <text:p>49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09540" table:style-name="ce3">
            <text:p>100009540</text:p>
          </table:table-cell>
          <table:table-cell office:value-type="float" office:value="30" table:style-name="ce4">
            <text:p>30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4858.74" table:style-name="ce6">
            <text:p>$4,85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4.25" table:style-name="ce6">
            <text:p>$4,98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8.08" table:style-name="ce6">
            <text:p>$4,928.08<text:s/></text:p>
          </table:table-cell>
          <table:table-cell office:value-type="currency" office:value="14771.07" table:style-name="ce6">
            <text:p>$14,77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306" table:style-name="ce3">
            <text:p>800001306</text:p>
          </table:table-cell>
          <table:table-cell office:value-type="float" office:value="16" table:style-name="ce4">
            <text:p>16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583.42999999999995" table:style-name="ce6">
            <text:p>$58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.42999999999995" table:style-name="ce6">
            <text:p>$58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09744" table:style-name="ce3">
            <text:p>100009744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668.73" table:style-name="ce6">
            <text:p>$1,66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31.24" table:style-name="ce6">
            <text:p>$31.24<text:s/></text:p>
          </table:table-cell>
          <table:table-cell office:value-type="currency" office:value="4481.6899999999996" table:style-name="ce6">
            <text:p>$4,481.69<text:s/></text:p>
          </table:table-cell>
          <table:table-cell office:value-type="currency" office:value="6571.66" table:style-name="ce6">
            <text:p>$6,57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09700" table:style-name="ce3">
            <text:p>100009700</text:p>
          </table:table-cell>
          <table:table-cell office:value-type="float" office:value="12" table:style-name="ce4">
            <text:p>1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1450.52" table:style-name="ce6">
            <text:p>$1,450.52<text:s/></text:p>
          </table:table-cell>
          <table:table-cell office:value-type="currency" office:value="463.08" table:style-name="ce6">
            <text:p>$463.08<text:s/></text:p>
          </table:table-cell>
          <table:table-cell office:value-type="currency" office:value="1608" table:style-name="ce6">
            <text:p>$1,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52" table:style-name="ce6">
            <text:p>$1,502.52<text:s/></text:p>
          </table:table-cell>
          <table:table-cell office:value-type="currency" office:value="5024.12" table:style-name="ce6">
            <text:p>$5,02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09839" table:style-name="ce3">
            <text:p>10000983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329.78" table:style-name="ce6">
            <text:p>$1,329.78<text:s/></text:p>
          </table:table-cell>
          <table:table-cell office:value-type="currency" office:value="768.96" table:style-name="ce6">
            <text:p>$768.96<text:s/></text:p>
          </table:table-cell>
          <table:table-cell office:value-type="currency" office:value="1632" table:style-name="ce6">
            <text:p>$1,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28" table:style-name="ce6">
            <text:p>$1,502.28<text:s/></text:p>
          </table:table-cell>
          <table:table-cell office:value-type="currency" office:value="5233.0200000000004" table:style-name="ce6">
            <text:p>$5,23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09607" table:style-name="ce3">
            <text:p>100009607</text:p>
          </table:table-cell>
          <table:table-cell office:value-type="float" office:value="20" table:style-name="ce4">
            <text:p>20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2561.73" table:style-name="ce6">
            <text:p>$2,561.73<text:s/></text:p>
          </table:table-cell>
          <table:table-cell office:value-type="currency" office:value="571" table:style-name="ce6">
            <text:p>$571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7" table:style-name="ce6">
            <text:p>$374.70<text:s/></text:p>
          </table:table-cell>
          <table:table-cell office:value-type="currency" office:value="5787.43" table:style-name="ce6">
            <text:p>$5,7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09590" table:style-name="ce3">
            <text:p>100009590</text:p>
          </table:table-cell>
          <table:table-cell office:value-type="float" office:value="17" table:style-name="ce4">
            <text:p>17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2457.9299999999998" table:style-name="ce6">
            <text:p>$2,45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4.94" table:style-name="ce6">
            <text:p>$2,934.94<text:s/></text:p>
          </table:table-cell>
          <table:table-cell office:value-type="currency" office:value="7792.87" table:style-name="ce6">
            <text:p>$7,79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08228" table:style-name="ce3">
            <text:p>500008228</text:p>
          </table:table-cell>
          <table:table-cell office:value-type="float" office:value="2" table:style-name="ce4">
            <text:p>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240.15" table:style-name="ce6">
            <text:p>$24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15" table:style-name="ce6">
            <text:p>$23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3" table:style-name="ce6">
            <text:p>$47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09763" table:style-name="ce3">
            <text:p>100009763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74.38" table:style-name="ce6">
            <text:p>$1,87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4.38" table:style-name="ce6">
            <text:p>$1,874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345" table:style-name="ce3">
            <text:p>500008345</text:p>
          </table:table-cell>
          <table:table-cell office:value-type="float" office:value="10" table:style-name="ce4">
            <text:p>10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433" table:style-name="ce3">
            <text:p>500008433</text:p>
          </table:table-cell>
          <table:table-cell office:value-type="float" office:value="5" table:style-name="ce4">
            <text:p>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4T00:00:00" table:style-name="ce5">
            <text:p>8/1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527" table:style-name="ce3">
            <text:p>500008527</text:p>
          </table:table-cell>
          <table:table-cell office:value-type="float" office:value="8" table:style-name="ce4">
            <text:p>8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553" table:style-name="ce3">
            <text:p>500008553</text:p>
          </table:table-cell>
          <table:table-cell office:value-type="float" office:value="2" table:style-name="ce4">
            <text:p>2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242" table:style-name="ce3">
            <text:p>500008242</text:p>
          </table:table-cell>
          <table:table-cell office:value-type="float" office:value="3" table:style-name="ce4">
            <text:p>3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8-02T00:00:00" table:style-name="ce5">
            <text:p>8/2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679.54" table:style-name="ce6">
            <text:p>$67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339" table:style-name="ce3">
            <text:p>500008339</text:p>
          </table:table-cell>
          <table:table-cell office:value-type="float" office:value="3" table:style-name="ce4">
            <text:p>3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09T00:00:00" table:style-name="ce5">
            <text:p>8/9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07.84" table:style-name="ce6">
            <text:p>$60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421" table:style-name="ce3">
            <text:p>500008421</text:p>
          </table:table-cell>
          <table:table-cell office:value-type="float" office:value="3" table:style-name="ce4">
            <text:p>3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8-16T00:00:00" table:style-name="ce5">
            <text:p>8/16/2020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472.47" table:style-name="ce6">
            <text:p>$47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449" table:style-name="ce3">
            <text:p>500008449</text:p>
          </table:table-cell>
          <table:table-cell office:value-type="float" office:value="3" table:style-name="ce4">
            <text:p>3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5" table:style-name="ce6">
            <text:p>$63.50<text:s/></text:p>
          </table:table-cell>
          <table:table-cell office:value-type="currency" office:value="593.35" table:style-name="ce6">
            <text:p>$59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482" table:style-name="ce3">
            <text:p>500008482</text:p>
          </table:table-cell>
          <table:table-cell office:value-type="float" office:value="3" table:style-name="ce4">
            <text:p>3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684.24" table:style-name="ce6">
            <text:p>$68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564" table:style-name="ce3">
            <text:p>500008564</text:p>
          </table:table-cell>
          <table:table-cell office:value-type="float" office:value="4" table:style-name="ce4">
            <text:p>4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88.94" table:style-name="ce6">
            <text:p>$6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08502" table:style-name="ce3">
            <text:p>500008502</text:p>
          </table:table-cell>
          <table:table-cell office:value-type="float" office:value="4" table:style-name="ce4">
            <text:p>4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22" table:style-name="ce6">
            <text:p>$71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251" table:style-name="ce3">
            <text:p>500008251</text:p>
          </table:table-cell>
          <table:table-cell office:value-type="float" office:value="15" table:style-name="ce4">
            <text:p>1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55" table:style-name="ce6">
            <text:p>$1,92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440" table:style-name="ce3">
            <text:p>500008440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5.55" table:style-name="ce6">
            <text:p>$1,98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507" table:style-name="ce3">
            <text:p>900002507</text:p>
          </table:table-cell>
          <table:table-cell office:value-type="float" office:value="24" table:style-name="ce4">
            <text:p>24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5.79" table:style-name="ce6">
            <text:p>$6,185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5.79" table:style-name="ce6">
            <text:p>$6,18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600" table:style-name="ce3">
            <text:p>900002600</text:p>
          </table:table-cell>
          <table:table-cell office:value-type="float" office:value="11" table:style-name="ce4">
            <text:p>11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" table:style-name="ce6">
            <text:p>$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3.55" table:style-name="ce6">
            <text:p>$1,67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8378" table:style-name="ce3">
            <text:p>500008378</text:p>
          </table:table-cell>
          <table:table-cell office:value-type="float" office:value="15" table:style-name="ce4">
            <text:p>1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6.99" table:style-name="ce6">
            <text:p>$1,19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431" table:style-name="ce3">
            <text:p>700001431</text:p>
          </table:table-cell>
          <table:table-cell office:value-type="float" office:value="25" table:style-name="ce4">
            <text:p>2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3640.95" table:style-name="ce6">
            <text:p>$3,64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0.32" table:style-name="ce6">
            <text:p>$4,04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5.23" table:style-name="ce6">
            <text:p>$3,605.23<text:s/></text:p>
          </table:table-cell>
          <table:table-cell office:value-type="currency" office:value="11286.5" table:style-name="ce6">
            <text:p>$11,28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470" table:style-name="ce3">
            <text:p>700001470</text:p>
          </table:table-cell>
          <table:table-cell office:value-type="float" office:value="8" table:style-name="ce4">
            <text:p>8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5T00:00:00" table:style-name="ce5">
            <text:p>8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22" table:style-name="ce6">
            <text:p>$5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09739" table:style-name="ce3">
            <text:p>100009739</text:p>
          </table:table-cell>
          <table:table-cell office:value-type="float" office:value="12" table:style-name="ce4">
            <text:p>12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1853.95" table:style-name="ce6">
            <text:p>$1,85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8.9499999999998" table:style-name="ce6">
            <text:p>$2,08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07702" table:style-name="ce3">
            <text:p>500007702</text:p>
          </table:table-cell>
          <table:table-cell office:value-type="float" office:value="60" table:style-name="ce4">
            <text:p>60</text:p>
          </table:table-cell>
          <table:table-cell office:value-type="date" office:date-value="2020-06-09T00:00:00" table:style-name="ce5">
            <text:p>6/9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5.6" table:style-name="ce6">
            <text:p>$5,765.60<text:s/></text:p>
          </table:table-cell>
          <table:table-cell office:value-type="currency" office:value="5765.6" table:style-name="ce6">
            <text:p>$5,76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08225" table:style-name="ce3">
            <text:p>500008225</text:p>
          </table:table-cell>
          <table:table-cell office:value-type="float" office:value="23" table:style-name="ce4">
            <text:p>23</text:p>
          </table:table-cell>
          <table:table-cell office:value-type="date" office:date-value="2020-08-08T00:00:00" table:style-name="ce5">
            <text:p>8/8/2020</text:p>
          </table:table-cell>
          <table:table-cell office:value-type="date" office:date-value="2020-08-30T00:00:00" table:style-name="ce5">
            <text:p>8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1.1" table:style-name="ce6">
            <text:p>$3,141.10<text:s/></text:p>
          </table:table-cell>
          <table:table-cell office:value-type="currency" office:value="3141.1" table:style-name="ce6">
            <text:p>$3,14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712" table:style-name="ce3">
            <text:p>100009712</text:p>
          </table:table-cell>
          <table:table-cell office:value-type="float" office:value="2" table:style-name="ce4">
            <text:p>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8-11T00:00:00" table:style-name="ce5">
            <text:p>8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713" table:style-name="ce3">
            <text:p>100009713</text:p>
          </table:table-cell>
          <table:table-cell office:value-type="float" office:value="1" table:style-name="ce4">
            <text:p>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4T00:00:00" table:style-name="ce5">
            <text:p>8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714" table:style-name="ce3">
            <text:p>100009714</text:p>
          </table:table-cell>
          <table:table-cell office:value-type="float" office:value="1" table:style-name="ce4">
            <text:p>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5T00:00:00" table:style-name="ce5">
            <text:p>8/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715" table:style-name="ce3">
            <text:p>100009715</text:p>
          </table:table-cell>
          <table:table-cell office:value-type="float" office:value="1" table:style-name="ce4">
            <text:p>1</text:p>
          </table:table-cell>
          <table:table-cell office:value-type="date" office:date-value="2020-08-06T00:00:00" table:style-name="ce5">
            <text:p>8/6/2020</text:p>
          </table:table-cell>
          <table:table-cell office:value-type="date" office:date-value="2020-08-06T00:00:00" table:style-name="ce5">
            <text:p>8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09821" table:style-name="ce3">
            <text:p>100009821</text:p>
          </table:table-cell>
          <table:table-cell office:value-type="float" office:value="5" table:style-name="ce4">
            <text:p>5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2T00:00:00" table:style-name="ce5">
            <text:p>8/22/2020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9.16" table:style-name="ce6">
            <text:p>$1,56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CEZAR OLIVEIRA GOMES</text:p>
          </table:table-cell>
          <table:table-cell office:value-type="string" table:style-name="ce3">
            <text:p>DORBT</text:p>
          </table:table-cell>
          <table:table-cell office:value-type="float" office:value="500008447" table:style-name="ce3">
            <text:p>500008447</text:p>
          </table:table-cell>
          <table:table-cell office:value-type="float" office:value="8" table:style-name="ce4">
            <text:p>8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0T00:00:00" table:style-name="ce5">
            <text:p>8/1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ERLEY PATRICIO DE SOUSA NETO</text:p>
          </table:table-cell>
          <table:table-cell office:value-type="string" table:style-name="ce3">
            <text:p>DEPG</text:p>
          </table:table-cell>
          <table:table-cell office:value-type="float" office:value="100009632" table:style-name="ce3">
            <text:p>100009632</text:p>
          </table:table-cell>
          <table:table-cell office:value-type="float" office:value="13" table:style-name="ce4">
            <text:p>1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8-15T00:00:00" table:style-name="ce5">
            <text:p>8/15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2" table:style-name="ce6">
            <text:p>$199.92<text:s/></text:p>
          </table:table-cell>
          <table:table-cell office:value-type="currency" office:value="3252.82" table:style-name="ce6">
            <text:p>$3,25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500" table:style-name="ce3">
            <text:p>900002500</text:p>
          </table:table-cell>
          <table:table-cell office:value-type="float" office:value="33" table:style-name="ce4">
            <text:p>33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4.0600000000004" table:style-name="ce6">
            <text:p>$4,21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626" table:style-name="ce3">
            <text:p>900002626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452" table:style-name="ce3">
            <text:p>700001452</text:p>
          </table:table-cell>
          <table:table-cell office:value-type="float" office:value="15" table:style-name="ce4">
            <text:p>1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8-31T00:00:00" table:style-name="ce5">
            <text:p>8/3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4299999999998" table:style-name="ce6">
            <text:p>$2,47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344" table:style-name="ce3">
            <text:p>500008344</text:p>
          </table:table-cell>
          <table:table-cell office:value-type="float" office:value="4" table:style-name="ce4">
            <text:p>4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8-21T00:00:00" table:style-name="ce5">
            <text:p>8/2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458" table:style-name="ce3">
            <text:p>500008458</text:p>
          </table:table-cell>
          <table:table-cell office:value-type="float" office:value="3" table:style-name="ce4">
            <text:p>3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48" table:style-name="ce6">
            <text:p>$52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2865" table:style-name="ce3">
            <text:p>200002865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2947" table:style-name="ce3">
            <text:p>200002947</text:p>
          </table:table-cell>
          <table:table-cell office:value-type="float" office:value="3" table:style-name="ce4">
            <text:p>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6T00:00:00" table:style-name="ce5">
            <text:p>8/2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85" table:style-name="ce6">
            <text:p>$39.85<text:s/></text:p>
          </table:table-cell>
          <table:table-cell office:value-type="currency" office:value="510.96" table:style-name="ce6">
            <text:p>$51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2551" table:style-name="ce3">
            <text:p>900002551</text:p>
          </table:table-cell>
          <table:table-cell office:value-type="float" office:value="23" table:style-name="ce4">
            <text:p>23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8-20T00:00:00" table:style-name="ce5">
            <text:p>8/20/2020</text:p>
          </table:table-cell>
          <table:table-cell office:value-type="currency" office:value="2075.13" table:style-name="ce6">
            <text:p>$2,07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2" table:style-name="ce6">
            <text:p>$1,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.94" table:style-name="ce6">
            <text:p>$225.94<text:s/></text:p>
          </table:table-cell>
          <table:table-cell office:value-type="currency" office:value="3643.07" table:style-name="ce6">
            <text:p>$3,64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08011" table:style-name="ce3">
            <text:p>500008011</text:p>
          </table:table-cell>
          <table:table-cell office:value-type="float" office:value="47" table:style-name="ce4">
            <text:p>47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3199.61" table:style-name="ce6">
            <text:p>$3,199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2" table:style-name="ce6">
            <text:p>$2,1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1.61" table:style-name="ce6">
            <text:p>$5,37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09774" table:style-name="ce3">
            <text:p>100009774</text:p>
          </table:table-cell>
          <table:table-cell office:value-type="float" office:value="3" table:style-name="ce4">
            <text:p>3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626" table:style-name="ce3">
            <text:p>100009626</text:p>
          </table:table-cell>
          <table:table-cell office:value-type="float" office:value="4" table:style-name="ce4">
            <text:p>4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8-07T00:00:00" table:style-name="ce5">
            <text:p>8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0" table:style-name="ce6">
            <text:p>$1,850.00<text:s/></text:p>
          </table:table-cell>
          <table:table-cell office:value-type="currency" office:value="2542.2199999999998" table:style-name="ce6">
            <text:p>$2,54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753" table:style-name="ce3">
            <text:p>100009753</text:p>
          </table:table-cell>
          <table:table-cell office:value-type="float" office:value="3" table:style-name="ce4">
            <text:p>3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8-13T00:00:00" table:style-name="ce5">
            <text:p>8/1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05" table:style-name="ce6">
            <text:p>$27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.9" table:style-name="ce6">
            <text:p>$57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844" table:style-name="ce3">
            <text:p>100009844</text:p>
          </table:table-cell>
          <table:table-cell office:value-type="float" office:value="5" table:style-name="ce4">
            <text:p>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8-28T00:00:00" table:style-name="ce5">
            <text:p>8/2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7.2600000000002" table:style-name="ce6">
            <text:p>$2,557.26<text:s/></text:p>
          </table:table-cell>
          <table:table-cell office:value-type="currency" office:value="3760.96" table:style-name="ce6">
            <text:p>$3,76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532" table:style-name="ce3">
            <text:p>600001532</text:p>
          </table:table-cell>
          <table:table-cell office:value-type="float" office:value="11" table:style-name="ce4">
            <text:p>11</text:p>
          </table:table-cell>
          <table:table-cell office:value-type="date" office:date-value="2020-08-07T00:00:00" table:style-name="ce5">
            <text:p>8/7/2020</text:p>
          </table:table-cell>
          <table:table-cell office:value-type="date" office:date-value="2020-08-17T00:00:00" table:style-name="ce5">
            <text:p>8/17/2020</text:p>
          </table:table-cell>
          <table:table-cell office:value-type="currency" office:value="1027.93" table:style-name="ce6">
            <text:p>$1,02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7" table:style-name="ce6">
            <text:p>$1,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52999999999997" table:style-name="ce6">
            <text:p>$302.53<text:s/></text:p>
          </table:table-cell>
          <table:table-cell office:value-type="currency" office:value="2447.46" table:style-name="ce6">
            <text:p>$2,44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8373" table:style-name="ce3">
            <text:p>500008373</text:p>
          </table:table-cell>
          <table:table-cell office:value-type="float" office:value="20" table:style-name="ce4">
            <text:p>20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8-24T00:00:00" table:style-name="ce5">
            <text:p>8/24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1" table:style-name="ce6">
            <text:p>$1,7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852.86" table:style-name="ce6">
            <text:p>$3,85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08485" table:style-name="ce3">
            <text:p>500008485</text:p>
          </table:table-cell>
          <table:table-cell office:value-type="float" office:value="1" table:style-name="ce4">
            <text:p>1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8-23T00:00:00" table:style-name="ce5">
            <text:p>8/23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" table:style-name="ce6">
            <text:p>$21.00<text:s/></text:p>
          </table:table-cell>
          <table:table-cell office:value-type="currency" office:value="102.1" table:style-name="ce6">
            <text:p>$10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790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65992.42" table:style-name="ce6">
            <text:p>$865,992.42<text:s/></text:p>
          </table:table-cell>
          <table:table-cell office:value-type="currency" office:value="47823.14" table:style-name="ce6">
            <text:p>$47,823.14<text:s/></text:p>
          </table:table-cell>
          <table:table-cell office:value-type="currency" office:value="649672.19999999995" table:style-name="ce6">
            <text:p>$649,672.20<text:s/></text:p>
          </table:table-cell>
          <table:table-cell office:value-type="currency" office:value="2450.04" table:style-name="ce6">
            <text:p>$2,450.04<text:s/></text:p>
          </table:table-cell>
          <table:table-cell office:value-type="currency" office:value="333332.67" table:style-name="ce6">
            <text:p>$333,332.67<text:s/></text:p>
          </table:table-cell>
          <table:table-cell office:value-type="currency" office:value="1899270.47" table:style-name="ce6">
            <text:p>$1,899,270.47<text:s/></text:p>
          </table:table-cell>
          <table:table-cell table:number-columns-repeated="16372"/>
        </table:table-row>
        <table:table-row table:number-rows-repeated="1047784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792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8.2020 À 31.08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3:16:22Z</meta:creation-date>
    <dc:date>2021-06-21T13:16:23Z</dc:date>
  </office:meta>
</office:document-meta>
</file>