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5291" table:style-name="ce3">
            <text:p>900005291</text:p>
          </table:table-cell>
          <table:table-cell office:value-type="float" office:value="17" table:style-name="ce4">
            <text:p>17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0" table:style-name="ce6">
            <text:p>$2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8" table:style-name="ce6">
            <text:p>$307.08<text:s/></text:p>
          </table:table-cell>
          <table:table-cell office:value-type="currency" office:value="3754.6" table:style-name="ce6">
            <text:p>$3,75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5501" table:style-name="ce3">
            <text:p>900005501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6.74" table:style-name="ce6">
            <text:p>$1,56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7050" table:style-name="ce3">
            <text:p>100017050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03" table:style-name="ce6">
            <text:p>$64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AMEKSON AGUSTINHO DE OLIVEIRA</text:p>
          </table:table-cell>
          <table:table-cell office:value-type="string" table:style-name="ce3">
            <text:p>DORRM</text:p>
          </table:table-cell>
          <table:table-cell office:value-type="float" office:value="400002752" table:style-name="ce3">
            <text:p>400002752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354.66" table:style-name="ce6">
            <text:p>$35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BEEL SIMPLICIO DA SILVA</text:p>
          </table:table-cell>
          <table:table-cell office:value-type="string" table:style-name="ce3">
            <text:p>DORRM</text:p>
          </table:table-cell>
          <table:table-cell office:value-type="float" office:value="400002661" table:style-name="ce3">
            <text:p>400002661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91" table:style-name="ce6">
            <text:p>$38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5913" table:style-name="ce3">
            <text:p>500015913</text:p>
          </table:table-cell>
          <table:table-cell office:value-type="float" office:value="2" table:style-name="ce4">
            <text:p>2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6072" table:style-name="ce3">
            <text:p>500016072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72" table:style-name="ce6">
            <text:p>$365.72<text:s/></text:p>
          </table:table-cell>
          <table:table-cell office:value-type="currency" office:value="1512.92" table:style-name="ce6">
            <text:p>$1,51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DE CARVALHO</text:p>
          </table:table-cell>
          <table:table-cell office:value-type="string" table:style-name="ce3">
            <text:p>DORBP</text:p>
          </table:table-cell>
          <table:table-cell office:value-type="float" office:value="500016124" table:style-name="ce3">
            <text:p>500016124</text:p>
          </table:table-cell>
          <table:table-cell office:value-type="float" office:value="12" table:style-name="ce4">
            <text:p>1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" table:style-name="ce6">
            <text:p>$1,7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915.28" table:style-name="ce6">
            <text:p>$2,91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6068" table:style-name="ce3">
            <text:p>500016068</text:p>
          </table:table-cell>
          <table:table-cell office:value-type="float" office:value="23" table:style-name="ce4">
            <text:p>23</text:p>
          </table:table-cell>
          <table:table-cell office:value-type="date" office:date-value="2022-03-17T00:00:00" table:style-name="ce5">
            <text:p>3/17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9" table:style-name="ce6">
            <text:p>$275.99<text:s/></text:p>
          </table:table-cell>
          <table:table-cell office:value-type="currency" office:value="1520.54" table:style-name="ce6">
            <text:p>$1,520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713" table:style-name="ce3">
            <text:p>400002713</text:p>
          </table:table-cell>
          <table:table-cell office:value-type="float" office:value="9" table:style-name="ce4">
            <text:p>9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" table:style-name="ce6">
            <text:p>$5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.34" table:style-name="ce6">
            <text:p>$1,00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7446" table:style-name="ce3">
            <text:p>100017446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.76" table:style-name="ce6">
            <text:p>$432.76<text:s/></text:p>
          </table:table-cell>
          <table:table-cell office:value-type="currency" office:value="432.76" table:style-name="ce6">
            <text:p>$43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7242" table:style-name="ce3">
            <text:p>100017242</text:p>
          </table:table-cell>
          <table:table-cell office:value-type="float" office:value="5" table:style-name="ce4">
            <text:p>5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45.14" table:style-name="ce6">
            <text:p>$2,045.14<text:s/></text:p>
          </table:table-cell>
          <table:table-cell office:value-type="currency" office:value="788" table:style-name="ce6">
            <text:p>$7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5.02" table:style-name="ce6">
            <text:p>$3,16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3261" table:style-name="ce3">
            <text:p>800003261</text:p>
          </table:table-cell>
          <table:table-cell office:value-type="float" office:value="1" table:style-name="ce4">
            <text:p>1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5416" table:style-name="ce3">
            <text:p>500015416</text:p>
          </table:table-cell>
          <table:table-cell office:value-type="float" office:value="19" table:style-name="ce4">
            <text:p>1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1524.69" table:style-name="ce6">
            <text:p>$1,52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5842" table:style-name="ce3">
            <text:p>500015842</text:p>
          </table:table-cell>
          <table:table-cell office:value-type="float" office:value="19" table:style-name="ce4">
            <text:p>19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" table:style-name="ce6">
            <text:p>$515.00<text:s/></text:p>
          </table:table-cell>
          <table:table-cell office:value-type="currency" office:value="3507.14" table:style-name="ce6">
            <text:p>$3,50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6403" table:style-name="ce3">
            <text:p>500016403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VO CARVALHO GOMES DE SA</text:p>
          </table:table-cell>
          <table:table-cell office:value-type="string" table:style-name="ce3">
            <text:p>DORRT</text:p>
          </table:table-cell>
          <table:table-cell office:value-type="float" office:value="100017425" table:style-name="ce3">
            <text:p>100017425</text:p>
          </table:table-cell>
          <table:table-cell office:value-type="float" office:value="7" table:style-name="ce4">
            <text:p>7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6" table:style-name="ce6">
            <text:p>$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09" table:style-name="ce6">
            <text:p>$5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6061" table:style-name="ce3">
            <text:p>200006061</text:p>
          </table:table-cell>
          <table:table-cell office:value-type="float" office:value="4" table:style-name="ce4">
            <text:p>4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404.09" table:style-name="ce6">
            <text:p>$40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5651" table:style-name="ce3">
            <text:p>500015651</text:p>
          </table:table-cell>
          <table:table-cell office:value-type="float" office:value="28" table:style-name="ce4">
            <text:p>28</text:p>
          </table:table-cell>
          <table:table-cell office:value-type="date" office:date-value="2022-03-15T00:00:00" table:style-name="ce5">
            <text:p>3/15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871.23" table:style-name="ce6">
            <text:p>$871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23" table:style-name="ce6">
            <text:p>$87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3000" table:style-name="ce3">
            <text:p>800003000</text:p>
          </table:table-cell>
          <table:table-cell office:value-type="float" office:value="58" table:style-name="ce4">
            <text:p>58</text:p>
          </table:table-cell>
          <table:table-cell office:value-type="date" office:date-value="2022-02-22T00:00:00" table:style-name="ce5">
            <text:p>2/22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5237.84" table:style-name="ce6">
            <text:p>$5,23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0" table:style-name="ce6">
            <text:p>$4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3.42" table:style-name="ce6">
            <text:p>$4,993.42<text:s/></text:p>
          </table:table-cell>
          <table:table-cell office:value-type="currency" office:value="14831.26" table:style-name="ce6">
            <text:p>$14,83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923" table:style-name="ce3">
            <text:p>200005923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771.4" table:style-name="ce6">
            <text:p>$77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6111" table:style-name="ce3">
            <text:p>200006111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" table:style-name="ce6">
            <text:p>$3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.42999999999995" table:style-name="ce6">
            <text:p>$60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5372" table:style-name="ce3">
            <text:p>900005372</text:p>
          </table:table-cell>
          <table:table-cell office:value-type="float" office:value="10" table:style-name="ce4">
            <text:p>10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2.28" table:style-name="ce6">
            <text:p>$1,46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6084" table:style-name="ce3">
            <text:p>500016084</text:p>
          </table:table-cell>
          <table:table-cell office:value-type="float" office:value="10" table:style-name="ce4">
            <text:p>10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2.67" table:style-name="ce6">
            <text:p>$1,49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448.92" table:style-name="ce6">
            <text:p>$4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5912" table:style-name="ce3">
            <text:p>500015912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667.83" table:style-name="ce6">
            <text:p>$66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6233" table:style-name="ce3">
            <text:p>500016233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16815" table:style-name="ce3">
            <text:p>100016815</text:p>
          </table:table-cell>
          <table:table-cell office:value-type="float" office:value="13" table:style-name="ce4">
            <text:p>13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1200.3599999999999" table:style-name="ce6">
            <text:p>$1,200.36<text:s/></text:p>
          </table:table-cell>
          <table:table-cell office:value-type="currency" office:value="3097.11" table:style-name="ce6">
            <text:p>$3,097.11<text:s/></text:p>
          </table:table-cell>
          <table:table-cell office:value-type="currency" office:value="2630.7" table:style-name="ce6">
            <text:p>$2,630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2.8" table:style-name="ce6">
            <text:p>$1,792.80<text:s/></text:p>
          </table:table-cell>
          <table:table-cell office:value-type="currency" office:value="8720.9699999999993" table:style-name="ce6">
            <text:p>$8,720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 JATOBA LEAHY</text:p>
          </table:table-cell>
          <table:table-cell office:value-type="string" table:style-name="ce3">
            <text:p>DGCL</text:p>
          </table:table-cell>
          <table:table-cell office:value-type="float" office:value="400002794" table:style-name="ce3">
            <text:p>400002794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6.9" table:style-name="ce6">
            <text:p>$56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" table:style-name="ce6">
            <text:p>$42.00<text:s/></text:p>
          </table:table-cell>
          <table:table-cell office:value-type="currency" office:value="5214.7" table:style-name="ce6">
            <text:p>$5,21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6506" table:style-name="ce3">
            <text:p>100016506</text:p>
          </table:table-cell>
          <table:table-cell office:value-type="float" office:value="36" table:style-name="ce4">
            <text:p>36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3780.21" table:style-name="ce6">
            <text:p>$3,78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9" table:style-name="ce6">
            <text:p>$5,0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99.2099999999991" table:style-name="ce6">
            <text:p>$8,79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6006" table:style-name="ce3">
            <text:p>500016006</text:p>
          </table:table-cell>
          <table:table-cell office:value-type="float" office:value="12" table:style-name="ce4">
            <text:p>1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8" table:style-name="ce6">
            <text:p>$1,56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CODECEIRA NETO</text:p>
          </table:table-cell>
          <table:table-cell office:value-type="string" table:style-name="ce3">
            <text:p>AEP</text:p>
          </table:table-cell>
          <table:table-cell office:value-type="float" office:value="100017464" table:style-name="ce3">
            <text:p>100017464</text:p>
          </table:table-cell>
          <table:table-cell office:value-type="float" office:value="4" table:style-name="ce4">
            <text:p>4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107.36" table:style-name="ce6">
            <text:p>$2,107.36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1.76" table:style-name="ce6">
            <text:p>$3,14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180" table:style-name="ce3">
            <text:p>900005180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745.92" table:style-name="ce6">
            <text:p>$1,745.92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4.6" table:style-name="ce6">
            <text:p>$2,93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334" table:style-name="ce3">
            <text:p>900005334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833.98" table:style-name="ce6">
            <text:p>$833.98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6.41" table:style-name="ce6">
            <text:p>$1,536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335" table:style-name="ce3">
            <text:p>900005335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275.2800000000002" table:style-name="ce6">
            <text:p>$2,275.28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51.16" table:style-name="ce6">
            <text:p>$3,35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7156" table:style-name="ce3">
            <text:p>100017156</text:p>
          </table:table-cell>
          <table:table-cell office:value-type="float" office:value="13" table:style-name="ce4">
            <text:p>1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229.04" table:style-name="ce6">
            <text:p>$1,229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4" table:style-name="ce6">
            <text:p>$2,5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.91" table:style-name="ce6">
            <text:p>$250.91<text:s/></text:p>
          </table:table-cell>
          <table:table-cell office:value-type="currency" office:value="4033.95" table:style-name="ce6">
            <text:p>$4,03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ANTONIO PAIXAO DE OLIVEIRA</text:p>
          </table:table-cell>
          <table:table-cell office:value-type="string" table:style-name="ce3">
            <text:p>SOT</text:p>
          </table:table-cell>
          <table:table-cell office:value-type="float" office:value="100016841" table:style-name="ce3">
            <text:p>100016841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731.65" table:style-name="ce6">
            <text:p>$1,731.65<text:s/></text:p>
          </table:table-cell>
          <table:table-cell office:value-type="currency" office:value="1382.49" table:style-name="ce6">
            <text:p>$1,38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.42999999999995" table:style-name="ce6">
            <text:p>$61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BRANCO GUERRA</text:p>
          </table:table-cell>
          <table:table-cell office:value-type="string" table:style-name="ce3">
            <text:p>DETA</text:p>
          </table:table-cell>
          <table:table-cell office:value-type="float" office:value="100016859" table:style-name="ce3">
            <text:p>100016859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55" table:style-name="ce6">
            <text:p>$50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6.15" table:style-name="ce6">
            <text:p>$696.15<text:s/></text:p>
          </table:table-cell>
          <table:table-cell office:value-type="currency" office:value="534.91" table:style-name="ce6">
            <text:p>$53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JORGE TAVARES DE SOUZA</text:p>
          </table:table-cell>
          <table:table-cell office:value-type="string" table:style-name="ce3">
            <text:p>DOMG</text:p>
          </table:table-cell>
          <table:table-cell office:value-type="float" office:value="100016652" table:style-name="ce3">
            <text:p>100016652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746.92" table:style-name="ce6">
            <text:p>$1,746.92<text:s/></text:p>
          </table:table-cell>
          <table:table-cell office:value-type="currency" office:value="642" table:style-name="ce6">
            <text:p>$642.00<text:s/></text:p>
          </table:table-cell>
          <table:table-cell office:value-type="currency" office:value="45.73" table:style-name="ce6">
            <text:p>$45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8.02" table:style-name="ce6">
            <text:p>$2,808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3702" table:style-name="ce3">
            <text:p>600003702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6311" table:style-name="ce3">
            <text:p>500016311</text:p>
          </table:table-cell>
          <table:table-cell office:value-type="float" office:value="1" table:style-name="ce4">
            <text:p>1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VEIRA SANTA CLARA</text:p>
          </table:table-cell>
          <table:table-cell office:value-type="string" table:style-name="ce3">
            <text:p>DOTT</text:p>
          </table:table-cell>
          <table:table-cell office:value-type="float" office:value="100016993" table:style-name="ce3">
            <text:p>100016993</text:p>
          </table:table-cell>
          <table:table-cell office:value-type="float" office:value="13" table:style-name="ce4">
            <text:p>13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3617.46" table:style-name="ce6">
            <text:p>$3,617.46<text:s/></text:p>
          </table:table-cell>
          <table:table-cell office:value-type="currency" office:value="2486.4" table:style-name="ce6">
            <text:p>$2,48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3.0700000000002" table:style-name="ce6">
            <text:p>$2,263.07<text:s/></text:p>
          </table:table-cell>
          <table:table-cell office:value-type="currency" office:value="9321.09" table:style-name="ce6">
            <text:p>$9,32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VEIRA SANTA CLARA</text:p>
          </table:table-cell>
          <table:table-cell office:value-type="string" table:style-name="ce3">
            <text:p>DOTT</text:p>
          </table:table-cell>
          <table:table-cell office:value-type="float" office:value="100017302" table:style-name="ce3">
            <text:p>100017302</text:p>
          </table:table-cell>
          <table:table-cell office:value-type="float" office:value="6" table:style-name="ce4">
            <text:p>6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107.36" table:style-name="ce6">
            <text:p>$2,107.36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821.1" table:style-name="ce6">
            <text:p>$821.10<text:s/></text:p>
          </table:table-cell>
          <table:table-cell office:value-type="currency" office:value="4659.8" table:style-name="ce6">
            <text:p>$4,65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DE OMENA FONSECA</text:p>
          </table:table-cell>
          <table:table-cell office:value-type="string" table:style-name="ce3">
            <text:p>DORRM</text:p>
          </table:table-cell>
          <table:table-cell office:value-type="float" office:value="400002670" table:style-name="ce3">
            <text:p>400002670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91" table:style-name="ce6">
            <text:p>$38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606" table:style-name="ce3">
            <text:p>400002606</text:p>
          </table:table-cell>
          <table:table-cell office:value-type="float" office:value="31" table:style-name="ce4">
            <text:p>31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8.83" table:style-name="ce6">
            <text:p>$2,158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.94" table:style-name="ce6">
            <text:p>$77.94<text:s/></text:p>
          </table:table-cell>
          <table:table-cell office:value-type="currency" office:value="3730.23" table:style-name="ce6">
            <text:p>$3,73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780" table:style-name="ce3">
            <text:p>400002780</text:p>
          </table:table-cell>
          <table:table-cell office:value-type="float" office:value="11" table:style-name="ce4">
            <text:p>1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0" table:style-name="ce6">
            <text:p>$9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98" table:style-name="ce6">
            <text:p>$25.98<text:s/></text:p>
          </table:table-cell>
          <table:table-cell office:value-type="currency" office:value="1724.2" table:style-name="ce6">
            <text:p>$1,72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NE DE LIRA MOREIRA</text:p>
          </table:table-cell>
          <table:table-cell office:value-type="string" table:style-name="ce3">
            <text:p>DORSO</text:p>
          </table:table-cell>
          <table:table-cell office:value-type="float" office:value="500016238" table:style-name="ce3">
            <text:p>500016238</text:p>
          </table:table-cell>
          <table:table-cell office:value-type="float" office:value="13" table:style-name="ce4">
            <text:p>13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102.58" table:style-name="ce6">
            <text:p>$10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6891" table:style-name="ce3">
            <text:p>100016891</text:p>
          </table:table-cell>
          <table:table-cell office:value-type="float" office:value="10" table:style-name="ce4">
            <text:p>10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" table:style-name="ce6">
            <text:p>$1,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" table:style-name="ce6">
            <text:p>$127.90<text:s/></text:p>
          </table:table-cell>
          <table:table-cell office:value-type="currency" office:value="2442.6" table:style-name="ce6">
            <text:p>$2,442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7038" table:style-name="ce3">
            <text:p>100017038</text:p>
          </table:table-cell>
          <table:table-cell office:value-type="float" office:value="6" table:style-name="ce4">
            <text:p>6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" table:style-name="ce6">
            <text:p>$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8" table:style-name="ce6">
            <text:p>$25.58<text:s/></text:p>
          </table:table-cell>
          <table:table-cell office:value-type="currency" office:value="1265.43" table:style-name="ce6">
            <text:p>$1,26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7349" table:style-name="ce3">
            <text:p>100017349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2" table:style-name="ce6">
            <text:p>$222.20<text:s/></text:p>
          </table:table-cell>
          <table:table-cell office:value-type="currency" office:value="31.89" table:style-name="ce6">
            <text:p>$31.89<text:s/></text:p>
          </table:table-cell>
          <table:table-cell office:value-type="currency" office:value="678.12" table:style-name="ce6">
            <text:p>$678.12<text:s/></text:p>
          </table:table-cell>
          <table:table-cell office:value-type="currency" office:value="1098.1500000000001" table:style-name="ce6">
            <text:p>$1,09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6062" table:style-name="ce3">
            <text:p>200006062</text:p>
          </table:table-cell>
          <table:table-cell office:value-type="float" office:value="4" table:style-name="ce4">
            <text:p>4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660.4" table:style-name="ce6">
            <text:p>$6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6129" table:style-name="ce3">
            <text:p>200006129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4" table:style-name="ce6">
            <text:p>$69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5926" table:style-name="ce3">
            <text:p>500015926</text:p>
          </table:table-cell>
          <table:table-cell office:value-type="float" office:value="10" table:style-name="ce4">
            <text:p>10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227.35" table:style-name="ce6">
            <text:p>$227.35<text:s/></text:p>
          </table:table-cell>
          <table:table-cell office:value-type="currency" office:value="2074.08" table:style-name="ce6">
            <text:p>$2,07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YSON DO ESPIRITO SANTO COSTA</text:p>
          </table:table-cell>
          <table:table-cell office:value-type="string" table:style-name="ce3">
            <text:p>DGCGM</text:p>
          </table:table-cell>
          <table:table-cell office:value-type="float" office:value="100016462" table:style-name="ce3">
            <text:p>100016462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819.92" table:style-name="ce6">
            <text:p>$819.92<text:s/></text:p>
          </table:table-cell>
          <table:table-cell office:value-type="currency" office:value="724" table:style-name="ce6">
            <text:p>$724.00<text:s/></text:p>
          </table:table-cell>
          <table:table-cell office:value-type="currency" office:value="85.26" table:style-name="ce6">
            <text:p>$8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2.55" table:style-name="ce6">
            <text:p>$2,00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7110" table:style-name="ce3">
            <text:p>100017110</text:p>
          </table:table-cell>
          <table:table-cell office:value-type="float" office:value="5" table:style-name="ce4">
            <text:p>5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398.14" table:style-name="ce6">
            <text:p>$2,398.14<text:s/></text:p>
          </table:table-cell>
          <table:table-cell office:value-type="currency" office:value="788" table:style-name="ce6">
            <text:p>$7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1.57" table:style-name="ce6">
            <text:p>$1,501.57<text:s/></text:p>
          </table:table-cell>
          <table:table-cell office:value-type="currency" office:value="5019.59" table:style-name="ce6">
            <text:p>$5,01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5820" table:style-name="ce3">
            <text:p>500015820</text:p>
          </table:table-cell>
          <table:table-cell office:value-type="float" office:value="13" table:style-name="ce4">
            <text:p>13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976.37" table:style-name="ce6">
            <text:p>$976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35" table:style-name="ce6">
            <text:p>$1,503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556.48" table:style-name="ce6">
            <text:p>$2,556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5995" table:style-name="ce3">
            <text:p>500015995</text:p>
          </table:table-cell>
          <table:table-cell office:value-type="float" office:value="24" table:style-name="ce4">
            <text:p>24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873.15" table:style-name="ce6">
            <text:p>$87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3.15" table:style-name="ce6">
            <text:p>$1,55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5822" table:style-name="ce3">
            <text:p>500015822</text:p>
          </table:table-cell>
          <table:table-cell office:value-type="float" office:value="11" table:style-name="ce4">
            <text:p>11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8" table:style-name="ce6">
            <text:p>$1,6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.62" table:style-name="ce6">
            <text:p>$468.62<text:s/></text:p>
          </table:table-cell>
          <table:table-cell office:value-type="currency" office:value="3009.29" table:style-name="ce6">
            <text:p>$3,00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6110" table:style-name="ce3">
            <text:p>500016110</text:p>
          </table:table-cell>
          <table:table-cell office:value-type="float" office:value="12" table:style-name="ce4">
            <text:p>1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4" table:style-name="ce6">
            <text:p>$1,8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2937.28" table:style-name="ce6">
            <text:p>$2,93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6152" table:style-name="ce3">
            <text:p>500016152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" table:style-name="ce6">
            <text:p>$1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.94" table:style-name="ce6">
            <text:p>$32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ON HENRIQUE PEREIRA SOBRINHO</text:p>
          </table:table-cell>
          <table:table-cell office:value-type="string" table:style-name="ce3">
            <text:p>DETA</text:p>
          </table:table-cell>
          <table:table-cell office:value-type="float" office:value="600003522" table:style-name="ce3">
            <text:p>600003522</text:p>
          </table:table-cell>
          <table:table-cell office:value-type="float" office:value="25" table:style-name="ce4">
            <text:p>25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3.5" table:style-name="ce6">
            <text:p>$5,353.50<text:s/></text:p>
          </table:table-cell>
          <table:table-cell office:value-type="currency" office:value="77.849999999999994" table:style-name="ce6">
            <text:p>$77.85<text:s/></text:p>
          </table:table-cell>
          <table:table-cell office:value-type="currency" office:value="5084.2299999999996" table:style-name="ce6">
            <text:p>$5,084.23<text:s/></text:p>
          </table:table-cell>
          <table:table-cell office:value-type="currency" office:value="12299.44" table:style-name="ce6">
            <text:p>$12,29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SON ELSON GALVAO DE MOURA</text:p>
          </table:table-cell>
          <table:table-cell office:value-type="string" table:style-name="ce3">
            <text:p>DORRO</text:p>
          </table:table-cell>
          <table:table-cell office:value-type="float" office:value="100017088" table:style-name="ce3">
            <text:p>100017088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" table:style-name="ce6">
            <text:p>$2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45" table:style-name="ce6">
            <text:p>$33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15893" table:style-name="ce3">
            <text:p>500015893</text:p>
          </table:table-cell>
          <table:table-cell office:value-type="float" office:value="7" table:style-name="ce4">
            <text:p>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510.49" table:style-name="ce6">
            <text:p>$1,51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6800" table:style-name="ce3">
            <text:p>100016800</text:p>
          </table:table-cell>
          <table:table-cell office:value-type="float" office:value="17" table:style-name="ce4">
            <text:p>17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91.62" table:style-name="ce6">
            <text:p>$15,191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FLAVIA RODRIGUES DA SILVA</text:p>
          </table:table-cell>
          <table:table-cell office:value-type="string" table:style-name="ce3">
            <text:p>DETA</text:p>
          </table:table-cell>
          <table:table-cell office:value-type="float" office:value="100016440" table:style-name="ce3">
            <text:p>100016440</text:p>
          </table:table-cell>
          <table:table-cell office:value-type="float" office:value="44" table:style-name="ce4">
            <text:p>44</text:p>
          </table:table-cell>
          <table:table-cell office:value-type="date" office:date-value="2022-03-02T00:00:00" table:style-name="ce5">
            <text:p>3/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609.2" table:style-name="ce6">
            <text:p>$3,60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0" table:style-name="ce6">
            <text:p>$8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5.83" table:style-name="ce6">
            <text:p>$4,415.83<text:s/></text:p>
          </table:table-cell>
          <table:table-cell office:value-type="currency" office:value="16625.03" table:style-name="ce6">
            <text:p>$16,62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RAQUEL CORDEIRO FLORENCIO ROCHA</text:p>
          </table:table-cell>
          <table:table-cell office:value-type="string" table:style-name="ce3">
            <text:p>DGRFZ</text:p>
          </table:table-cell>
          <table:table-cell office:value-type="float" office:value="200006031" table:style-name="ce3">
            <text:p>200006031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044.44" table:style-name="ce6">
            <text:p>$3,044.44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81" table:style-name="ce6">
            <text:p>$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1.32" table:style-name="ce6">
            <text:p>$4,20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3070" table:style-name="ce3">
            <text:p>700003070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5" table:style-name="ce6">
            <text:p>$5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5.9" table:style-name="ce6">
            <text:p>$825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3115" table:style-name="ce3">
            <text:p>700003115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3190" table:style-name="ce3">
            <text:p>700003190</text:p>
          </table:table-cell>
          <table:table-cell office:value-type="float" office:value="5" table:style-name="ce4">
            <text:p>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3202" table:style-name="ce3">
            <text:p>700003202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CARLOS ALVES RIBEIRO</text:p>
          </table:table-cell>
          <table:table-cell office:value-type="string" table:style-name="ce3">
            <text:p>DORPO</text:p>
          </table:table-cell>
          <table:table-cell office:value-type="float" office:value="500015909" table:style-name="ce3">
            <text:p>500015909</text:p>
          </table:table-cell>
          <table:table-cell office:value-type="float" office:value="5" table:style-name="ce4">
            <text:p>5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17" table:style-name="ce6">
            <text:p>$1,23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5888" table:style-name="ce3">
            <text:p>500015888</text:p>
          </table:table-cell>
          <table:table-cell office:value-type="float" office:value="5" table:style-name="ce4">
            <text:p>5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3064.28" table:style-name="ce6">
            <text:p>$3,064.28<text:s/></text:p>
          </table:table-cell>
          <table:table-cell office:value-type="currency" office:value="881.28" table:style-name="ce6">
            <text:p>$88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0.41" table:style-name="ce6">
            <text:p>$4,36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3583" table:style-name="ce3">
            <text:p>600003583</text:p>
          </table:table-cell>
          <table:table-cell office:value-type="float" office:value="30" table:style-name="ce4">
            <text:p>30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452.95" table:style-name="ce6">
            <text:p>$1,45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3.25" table:style-name="ce6">
            <text:p>$2,14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6" table:style-name="ce6">
            <text:p>$5,246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5219" table:style-name="ce3">
            <text:p>500015219</text:p>
          </table:table-cell>
          <table:table-cell office:value-type="float" office:value="46" table:style-name="ce4">
            <text:p>46</text:p>
          </table:table-cell>
          <table:table-cell office:value-type="date" office:date-value="2022-02-22T00:00:00" table:style-name="ce5">
            <text:p>2/22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078.6600000000001" table:style-name="ce6">
            <text:p>$1,078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0" table:style-name="ce6">
            <text:p>$1,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8.66" table:style-name="ce6">
            <text:p>$2,66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5952" table:style-name="ce3">
            <text:p>500015952</text:p>
          </table:table-cell>
          <table:table-cell office:value-type="float" office:value="1" table:style-name="ce4">
            <text:p>1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5983" table:style-name="ce3">
            <text:p>500015983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6068" table:style-name="ce3">
            <text:p>200006068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03" table:style-name="ce6">
            <text:p>$64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7233" table:style-name="ce3">
            <text:p>100017233</text:p>
          </table:table-cell>
          <table:table-cell office:value-type="float" office:value="5" table:style-name="ce4">
            <text:p>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2195.38" table:style-name="ce6">
            <text:p>$2,195.38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.91999999999996" table:style-name="ce6">
            <text:p>$592.92<text:s/></text:p>
          </table:table-cell>
          <table:table-cell office:value-type="currency" office:value="4212.1899999999996" table:style-name="ce6">
            <text:p>$4,21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5303" table:style-name="ce3">
            <text:p>500015303</text:p>
          </table:table-cell>
          <table:table-cell office:value-type="float" office:value="61" table:style-name="ce4">
            <text:p>61</text:p>
          </table:table-cell>
          <table:table-cell office:value-type="date" office:date-value="2022-02-28T00:00:00" table:style-name="ce5">
            <text:p>2/2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825.35" table:style-name="ce6">
            <text:p>$1,8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0.5" table:style-name="ce6">
            <text:p>$2,38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384.97" table:style-name="ce6">
            <text:p>$4,38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A AMARANTE CALDERARO</text:p>
          </table:table-cell>
          <table:table-cell office:value-type="string" table:style-name="ce3">
            <text:p>DEPA</text:p>
          </table:table-cell>
          <table:table-cell office:value-type="float" office:value="100017281" table:style-name="ce3">
            <text:p>100017281</text:p>
          </table:table-cell>
          <table:table-cell office:value-type="float" office:value="3" table:style-name="ce4">
            <text:p>3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4341.33" table:style-name="ce6">
            <text:p>$4,341.33<text:s/></text:p>
          </table:table-cell>
          <table:table-cell office:value-type="currency" office:value="444" table:style-name="ce6">
            <text:p>$444.00<text:s/></text:p>
          </table:table-cell>
          <table:table-cell office:value-type="currency" office:value="85" table:style-name="ce6">
            <text:p>$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3.3" table:style-name="ce6">
            <text:p>$4,95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CRISTINA DE SOUZA L GUIMARAES</text:p>
          </table:table-cell>
          <table:table-cell office:value-type="string" table:style-name="ce3">
            <text:p>DORC</text:p>
          </table:table-cell>
          <table:table-cell office:value-type="float" office:value="100017361" table:style-name="ce3">
            <text:p>100017361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3048.08" table:style-name="ce6">
            <text:p>$3,048.08<text:s/></text:p>
          </table:table-cell>
          <table:table-cell office:value-type="currency" office:value="463.5" table:style-name="ce6">
            <text:p>$46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.29" table:style-name="ce6">
            <text:p>$203.29<text:s/></text:p>
          </table:table-cell>
          <table:table-cell office:value-type="currency" office:value="3839.33" table:style-name="ce6">
            <text:p>$3,83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6746" table:style-name="ce3">
            <text:p>100016746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5340" table:style-name="ce3">
            <text:p>900005340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582.92" table:style-name="ce6">
            <text:p>$3,582.92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121.11" table:style-name="ce6">
            <text:p>$121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5.54" table:style-name="ce6">
            <text:p>$4,59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5361" table:style-name="ce3">
            <text:p>900005361</text:p>
          </table:table-cell>
          <table:table-cell office:value-type="float" office:value="4" table:style-name="ce4">
            <text:p>4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669.33" table:style-name="ce6">
            <text:p>$2,669.33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93.79" table:style-name="ce6">
            <text:p>$93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8.95" table:style-name="ce6">
            <text:p>$3,398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3200" table:style-name="ce3">
            <text:p>700003200</text:p>
          </table:table-cell>
          <table:table-cell office:value-type="float" office:value="13" table:style-name="ce4">
            <text:p>13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5398" table:style-name="ce3">
            <text:p>500015398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642.04" table:style-name="ce6">
            <text:p>$3,64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6312" table:style-name="ce3">
            <text:p>500016312</text:p>
          </table:table-cell>
          <table:table-cell office:value-type="float" office:value="10" table:style-name="ce4">
            <text:p>10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.91" table:style-name="ce6">
            <text:p>$4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931" table:style-name="ce3">
            <text:p>700002931</text:p>
          </table:table-cell>
          <table:table-cell office:value-type="float" office:value="41" table:style-name="ce4">
            <text:p>41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65" table:style-name="ce6">
            <text:p>$752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7" table:style-name="ce6">
            <text:p>$20.70<text:s/></text:p>
          </table:table-cell>
          <table:table-cell office:value-type="currency" office:value="1520.08" table:style-name="ce6">
            <text:p>$1,520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3171" table:style-name="ce3">
            <text:p>700003171</text:p>
          </table:table-cell>
          <table:table-cell office:value-type="float" office:value="8" table:style-name="ce4">
            <text:p>8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02" table:style-name="ce6">
            <text:p>$611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8" table:style-name="ce6">
            <text:p>$23.80<text:s/></text:p>
          </table:table-cell>
          <table:table-cell office:value-type="currency" office:value="1091.1600000000001" table:style-name="ce6">
            <text:p>$1,09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CORREA PEDROSA</text:p>
          </table:table-cell>
          <table:table-cell office:value-type="string" table:style-name="ce3">
            <text:p>DOTI</text:p>
          </table:table-cell>
          <table:table-cell office:value-type="float" office:value="100016475" table:style-name="ce3">
            <text:p>100016475</text:p>
          </table:table-cell>
          <table:table-cell office:value-type="float" office:value="27" table:style-name="ce4">
            <text:p>27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240.19" table:style-name="ce6">
            <text:p>$2,24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8" table:style-name="ce6">
            <text:p>$5,8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.21" table:style-name="ce6">
            <text:p>$584.21<text:s/></text:p>
          </table:table-cell>
          <table:table-cell office:value-type="currency" office:value="8662.4" table:style-name="ce6">
            <text:p>$8,66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7143" table:style-name="ce3">
            <text:p>100017143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.92" table:style-name="ce6">
            <text:p>$376.92<text:s/></text:p>
          </table:table-cell>
          <table:table-cell office:value-type="currency" office:value="418.4" table:style-name="ce6">
            <text:p>$41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7515" table:style-name="ce3">
            <text:p>100017515</text:p>
          </table:table-cell>
          <table:table-cell office:value-type="float" office:value="2" table:style-name="ce4">
            <text:p>2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7001" table:style-name="ce3">
            <text:p>100017001</text:p>
          </table:table-cell>
          <table:table-cell office:value-type="float" office:value="14" table:style-name="ce4">
            <text:p>14</text:p>
          </table:table-cell>
          <table:table-cell office:value-type="date" office:date-value="2022-03-26T00:00:00" table:style-name="ce5">
            <text:p>3/2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2.1" table:style-name="ce6">
            <text:p>$2,31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3580.71" table:style-name="ce6">
            <text:p>$3,58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DE A TRINDADE JUNIOR</text:p>
          </table:table-cell>
          <table:table-cell office:value-type="string" table:style-name="ce3">
            <text:p>DORRP</text:p>
          </table:table-cell>
          <table:table-cell office:value-type="float" office:value="100017313" table:style-name="ce3">
            <text:p>100017313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5807" table:style-name="ce3">
            <text:p>500015807</text:p>
          </table:table-cell>
          <table:table-cell office:value-type="float" office:value="5" table:style-name="ce4">
            <text:p>5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5487.47" table:style-name="ce6">
            <text:p>$5,487.47<text:s/></text:p>
          </table:table-cell>
          <table:table-cell office:value-type="currency" office:value="968.66" table:style-name="ce6">
            <text:p>$968.66<text:s/></text:p>
          </table:table-cell>
          <table:table-cell office:value-type="currency" office:value="371.98" table:style-name="ce6">
            <text:p>$371.98<text:s/></text:p>
          </table:table-cell>
          <table:table-cell office:value-type="currency" office:value="459.74" table:style-name="ce6">
            <text:p>$459.74<text:s/></text:p>
          </table:table-cell>
          <table:table-cell office:value-type="currency" office:value="3328.87" table:style-name="ce6">
            <text:p>$3,328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6057" table:style-name="ce3">
            <text:p>500016057</text:p>
          </table:table-cell>
          <table:table-cell office:value-type="float" office:value="1" table:style-name="ce4">
            <text:p>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9.74" table:style-name="ce6">
            <text:p>$7,61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5353" table:style-name="ce3">
            <text:p>900005353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5371" table:style-name="ce3">
            <text:p>900005371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5438" table:style-name="ce3">
            <text:p>900005438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5450" table:style-name="ce3">
            <text:p>900005450</text:p>
          </table:table-cell>
          <table:table-cell office:value-type="float" office:value="2" table:style-name="ce4">
            <text:p>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" table:style-name="ce6">
            <text:p>$5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6470" table:style-name="ce3">
            <text:p>100016470</text:p>
          </table:table-cell>
          <table:table-cell office:value-type="float" office:value="39" table:style-name="ce4">
            <text:p>39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001.09" table:style-name="ce6">
            <text:p>$4,001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9.21" table:style-name="ce6">
            <text:p>$6,609.21<text:s/></text:p>
          </table:table-cell>
          <table:table-cell office:value-type="currency" office:value="10610.3" table:style-name="ce6">
            <text:p>$10,61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6621" table:style-name="ce3">
            <text:p>100016621</text:p>
          </table:table-cell>
          <table:table-cell office:value-type="float" office:value="20" table:style-name="ce4">
            <text:p>20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5" table:style-name="ce6">
            <text:p>$3,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7" table:style-name="ce6">
            <text:p>$383.7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7012" table:style-name="ce3">
            <text:p>100017012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47999999999999" table:style-name="ce6">
            <text:p>$153.48<text:s/></text:p>
          </table:table-cell>
          <table:table-cell office:value-type="currency" office:value="5178.1000000000004" table:style-name="ce6">
            <text:p>$5,178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7292" table:style-name="ce3">
            <text:p>100017292</text:p>
          </table:table-cell>
          <table:table-cell office:value-type="float" office:value="13" table:style-name="ce4">
            <text:p>1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" table:style-name="ce6">
            <text:p>$1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64" table:style-name="ce6">
            <text:p>$204.64<text:s/></text:p>
          </table:table-cell>
          <table:table-cell office:value-type="currency" office:value="2716.15" table:style-name="ce6">
            <text:p>$2,71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CERQUEIRA BARBOSA</text:p>
          </table:table-cell>
          <table:table-cell office:value-type="string" table:style-name="ce3">
            <text:p>DORBT</text:p>
          </table:table-cell>
          <table:table-cell office:value-type="float" office:value="500014888" table:style-name="ce3">
            <text:p>500014888</text:p>
          </table:table-cell>
          <table:table-cell office:value-type="float" office:value="82" table:style-name="ce4">
            <text:p>8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613.66" table:style-name="ce6">
            <text:p>$2,613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5" table:style-name="ce6">
            <text:p>$3,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8.66" table:style-name="ce6">
            <text:p>$5,95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5413" table:style-name="ce3">
            <text:p>500015413</text:p>
          </table:table-cell>
          <table:table-cell office:value-type="float" office:value="27" table:style-name="ce4">
            <text:p>27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761.76" table:style-name="ce6">
            <text:p>$1,761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1.76" table:style-name="ce6">
            <text:p>$3,86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3220" table:style-name="ce3">
            <text:p>800003220</text:p>
          </table:table-cell>
          <table:table-cell office:value-type="float" office:value="25" table:style-name="ce4">
            <text:p>2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1.6" table:style-name="ce6">
            <text:p>$1,47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2.8000000000002" table:style-name="ce6">
            <text:p>$2,34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6957" table:style-name="ce3">
            <text:p>100016957</text:p>
          </table:table-cell>
          <table:table-cell office:value-type="float" office:value="7" table:style-name="ce4">
            <text:p>7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4733.33" table:style-name="ce6">
            <text:p>$4,733.33<text:s/></text:p>
          </table:table-cell>
          <table:table-cell office:value-type="currency" office:value="1113" table:style-name="ce6">
            <text:p>$1,113.00<text:s/></text:p>
          </table:table-cell>
          <table:table-cell office:value-type="currency" office:value="67.81" table:style-name="ce6">
            <text:p>$67.81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6396.07" table:style-name="ce6">
            <text:p>$6,396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6148" table:style-name="ce3">
            <text:p>200006148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51" table:style-name="ce6">
            <text:p>$68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NANDO GUIMARAES DA SILVA CARV</text:p>
          </table:table-cell>
          <table:table-cell office:value-type="string" table:style-name="ce3">
            <text:p>DORSP</text:p>
          </table:table-cell>
          <table:table-cell office:value-type="float" office:value="500016092" table:style-name="ce3">
            <text:p>500016092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.14" table:style-name="ce6">
            <text:p>$466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7227" table:style-name="ce3">
            <text:p>100017227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38" table:style-name="ce6">
            <text:p>$1,009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02" table:style-name="ce6">
            <text:p>$86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NCALVES FERREIRA FILHO</text:p>
          </table:table-cell>
          <table:table-cell office:value-type="string" table:style-name="ce3">
            <text:p>DORTO</text:p>
          </table:table-cell>
          <table:table-cell office:value-type="float" office:value="900005221" table:style-name="ce3">
            <text:p>900005221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" table:style-name="ce6">
            <text:p>$6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7000000000003" table:style-name="ce6">
            <text:p>$279.47<text:s/></text:p>
          </table:table-cell>
          <table:table-cell office:value-type="currency" office:value="1262.8699999999999" table:style-name="ce6">
            <text:p>$1,26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ORGE DOS SANTOS</text:p>
          </table:table-cell>
          <table:table-cell office:value-type="string" table:style-name="ce3">
            <text:p>DORST</text:p>
          </table:table-cell>
          <table:table-cell office:value-type="float" office:value="500016304" table:style-name="ce3">
            <text:p>500016304</text:p>
          </table:table-cell>
          <table:table-cell office:value-type="float" office:value="2" table:style-name="ce4">
            <text:p>2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5942" table:style-name="ce3">
            <text:p>200005942</text:p>
          </table:table-cell>
          <table:table-cell office:value-type="float" office:value="24" table:style-name="ce4">
            <text:p>24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991.9" table:style-name="ce6">
            <text:p>$1,991.90<text:s/></text:p>
          </table:table-cell>
          <table:table-cell office:value-type="currency" office:value="946.77" table:style-name="ce6">
            <text:p>$946.77<text:s/></text:p>
          </table:table-cell>
          <table:table-cell office:value-type="currency" office:value="2050.1999999999998" table:style-name="ce6">
            <text:p>$2,050.2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95.73" table:style-name="ce6">
            <text:p>$895.73<text:s/></text:p>
          </table:table-cell>
          <table:table-cell office:value-type="currency" office:value="5924.6" table:style-name="ce6">
            <text:p>$5,924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6130" table:style-name="ce3">
            <text:p>200006130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017.66" table:style-name="ce6">
            <text:p>$1,017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" table:style-name="ce6">
            <text:p>$1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2752.66" table:style-name="ce6">
            <text:p>$2,75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INDEMBERG VIEIRA MESQUITA</text:p>
          </table:table-cell>
          <table:table-cell office:value-type="string" table:style-name="ce3">
            <text:p>DORFT</text:p>
          </table:table-cell>
          <table:table-cell office:value-type="float" office:value="200006053" table:style-name="ce3">
            <text:p>200006053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84" table:style-name="ce6">
            <text:p>$1,009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.24" table:style-name="ce6">
            <text:p>$1,300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350" table:style-name="ce3">
            <text:p>900005350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421" table:style-name="ce3">
            <text:p>900005421</text:p>
          </table:table-cell>
          <table:table-cell office:value-type="float" office:value="2" table:style-name="ce4">
            <text:p>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8" table:style-name="ce6">
            <text:p>$22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472" table:style-name="ce3">
            <text:p>900005472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8" table:style-name="ce6">
            <text:p>$22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663" table:style-name="ce3">
            <text:p>600003663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691" table:style-name="ce3">
            <text:p>600003691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732" table:style-name="ce3">
            <text:p>600003732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3121" table:style-name="ce3">
            <text:p>700003121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732.8500000000004" table:style-name="ce6">
            <text:p>$4,732.85<text:s/></text:p>
          </table:table-cell>
          <table:table-cell office:value-type="currency" office:value="1284.74" table:style-name="ce6">
            <text:p>$1,284.74<text:s/></text:p>
          </table:table-cell>
          <table:table-cell office:value-type="currency" office:value="308" table:style-name="ce6">
            <text:p>$3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0.44" table:style-name="ce6">
            <text:p>$6,74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5857" table:style-name="ce3">
            <text:p>200005857</text:p>
          </table:table-cell>
          <table:table-cell office:value-type="float" office:value="31" table:style-name="ce4">
            <text:p>31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154.44" table:style-name="ce6">
            <text:p>$3,15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7874.44" table:style-name="ce6">
            <text:p>$7,87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6101" table:style-name="ce3">
            <text:p>200006101</text:p>
          </table:table-cell>
          <table:table-cell office:value-type="float" office:value="13" table:style-name="ce4">
            <text:p>13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1200.3699999999999" table:style-name="ce6">
            <text:p>$1,200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7.78" table:style-name="ce6">
            <text:p>$1,687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65" table:style-name="ce6">
            <text:p>$443.65<text:s/></text:p>
          </table:table-cell>
          <table:table-cell office:value-type="currency" office:value="3331.8" table:style-name="ce6">
            <text:p>$3,33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ERGIO DE SOUSA</text:p>
          </table:table-cell>
          <table:table-cell office:value-type="string" table:style-name="ce3">
            <text:p>DORFT</text:p>
          </table:table-cell>
          <table:table-cell office:value-type="float" office:value="200005802" table:style-name="ce3">
            <text:p>200005802</text:p>
          </table:table-cell>
          <table:table-cell office:value-type="float" office:value="40" table:style-name="ce4">
            <text:p>40</text:p>
          </table:table-cell>
          <table:table-cell office:value-type="date" office:date-value="2022-02-22T00:00:00" table:style-name="ce5">
            <text:p>2/22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65" table:style-name="ce6">
            <text:p>$2,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5.91" table:style-name="ce6">
            <text:p>$3,25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ISTON ROSENDO DA CUNHA</text:p>
          </table:table-cell>
          <table:table-cell office:value-type="string" table:style-name="ce3">
            <text:p>DGPS</text:p>
          </table:table-cell>
          <table:table-cell office:value-type="float" office:value="100017077" table:style-name="ce3">
            <text:p>100017077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32000000000005" table:style-name="ce6">
            <text:p>$59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LECIO DE SOUZA BARBOSA</text:p>
          </table:table-cell>
          <table:table-cell office:value-type="string" table:style-name="ce3">
            <text:p>DORSC</text:p>
          </table:table-cell>
          <table:table-cell office:value-type="float" office:value="500015397" table:style-name="ce3">
            <text:p>500015397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451.99" table:style-name="ce6">
            <text:p>$1,451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71.99" table:style-name="ce6">
            <text:p>$3,37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5253" table:style-name="ce3">
            <text:p>900005253</text:p>
          </table:table-cell>
          <table:table-cell office:value-type="float" office:value="10" table:style-name="ce4">
            <text:p>10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.94999999999999" table:style-name="ce6">
            <text:p>$158.95<text:s/></text:p>
          </table:table-cell>
          <table:table-cell office:value-type="currency" office:value="2027.17" table:style-name="ce6">
            <text:p>$2,02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5346" table:style-name="ce3">
            <text:p>900005346</text:p>
          </table:table-cell>
          <table:table-cell office:value-type="float" office:value="5" table:style-name="ce4">
            <text:p>5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" table:style-name="ce6">
            <text:p>$111.00<text:s/></text:p>
          </table:table-cell>
          <table:table-cell office:value-type="currency" office:value="1114.3699999999999" table:style-name="ce6">
            <text:p>$1,11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5453" table:style-name="ce3">
            <text:p>900005453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" table:style-name="ce6">
            <text:p>$28.00<text:s/></text:p>
          </table:table-cell>
          <table:table-cell office:value-type="currency" office:value="475.43" table:style-name="ce6">
            <text:p>$47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5495" table:style-name="ce3">
            <text:p>900005495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853.4" table:style-name="ce6">
            <text:p>$85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6505" table:style-name="ce3">
            <text:p>100016505</text:p>
          </table:table-cell>
          <table:table-cell office:value-type="float" office:value="36" table:style-name="ce4">
            <text:p>36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3780.21" table:style-name="ce6">
            <text:p>$3,78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9" table:style-name="ce6">
            <text:p>$5,0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99.2099999999991" table:style-name="ce6">
            <text:p>$8,79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7324" table:style-name="ce3">
            <text:p>100017324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174.77" table:style-name="ce6">
            <text:p>$1,174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0" table:style-name="ce6">
            <text:p>$2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44.77" table:style-name="ce6">
            <text:p>$3,444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3530" table:style-name="ce3">
            <text:p>600003530</text:p>
          </table:table-cell>
          <table:table-cell office:value-type="float" office:value="32" table:style-name="ce4">
            <text:p>32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50" table:style-name="ce6">
            <text:p>$4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6.01" table:style-name="ce6">
            <text:p>$5,276.01<text:s/></text:p>
          </table:table-cell>
          <table:table-cell office:value-type="currency" office:value="8313.2800000000007" table:style-name="ce6">
            <text:p>$8,31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5956" table:style-name="ce3">
            <text:p>500015956</text:p>
          </table:table-cell>
          <table:table-cell office:value-type="float" office:value="6" table:style-name="ce4">
            <text:p>6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.59" table:style-name="ce6">
            <text:p>$525.59<text:s/></text:p>
          </table:table-cell>
          <table:table-cell office:value-type="currency" office:value="1381.93" table:style-name="ce6">
            <text:p>$1,3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6562" table:style-name="ce3">
            <text:p>100016562</text:p>
          </table:table-cell>
          <table:table-cell office:value-type="float" office:value="30" table:style-name="ce4">
            <text:p>30</text:p>
          </table:table-cell>
          <table:table-cell office:value-type="date" office:date-value="2022-03-16T00:00:00" table:style-name="ce5">
            <text:p>3/16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7760.8" table:style-name="ce6">
            <text:p>$7,76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2" table:style-name="ce6">
            <text:p>$432.00<text:s/></text:p>
          </table:table-cell>
          <table:table-cell office:value-type="currency" office:value="8192.7999999999993" table:style-name="ce6">
            <text:p>$8,192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7030" table:style-name="ce3">
            <text:p>100017030</text:p>
          </table:table-cell>
          <table:table-cell office:value-type="float" office:value="5" table:style-name="ce4">
            <text:p>5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276.69" table:style-name="ce6">
            <text:p>$2,276.69<text:s/></text:p>
          </table:table-cell>
          <table:table-cell office:value-type="currency" office:value="1117.8" table:style-name="ce6">
            <text:p>$1,1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7.86" table:style-name="ce6">
            <text:p>$3,76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7276" table:style-name="ce3">
            <text:p>100017276</text:p>
          </table:table-cell>
          <table:table-cell office:value-type="float" office:value="3" table:style-name="ce4">
            <text:p>3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2" table:style-name="ce6">
            <text:p>$44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.66" table:style-name="ce6">
            <text:p>$569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7402" table:style-name="ce3">
            <text:p>100017402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65" table:style-name="ce6">
            <text:p>$3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664" table:style-name="ce3">
            <text:p>600003664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6791" table:style-name="ce3">
            <text:p>100016791</text:p>
          </table:table-cell>
          <table:table-cell office:value-type="float" office:value="12" table:style-name="ce4">
            <text:p>12</text:p>
          </table:table-cell>
          <table:table-cell office:value-type="date" office:date-value="2022-03-27T00:00:00" table:style-name="ce5">
            <text:p>3/2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3744.59" table:style-name="ce6">
            <text:p>$3,744.59<text:s/></text:p>
          </table:table-cell>
          <table:table-cell office:value-type="currency" office:value="2644.95" table:style-name="ce6">
            <text:p>$2,644.95<text:s/></text:p>
          </table:table-cell>
          <table:table-cell office:value-type="currency" office:value="50.35" table:style-name="ce6">
            <text:p>$50.35<text:s/></text:p>
          </table:table-cell>
          <table:table-cell office:value-type="currency" office:value="168.28" table:style-name="ce6">
            <text:p>$168.28<text:s/></text:p>
          </table:table-cell>
          <table:table-cell office:value-type="currency" office:value="2075.2399999999998" table:style-name="ce6">
            <text:p>$2,07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7328" table:style-name="ce3">
            <text:p>100017328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7" table:style-name="ce6">
            <text:p>$298.70<text:s/></text:p>
          </table:table-cell>
          <table:table-cell office:value-type="currency" office:value="1332.07" table:style-name="ce6">
            <text:p>$1,33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VALDO BATISTA DA SILVA FILHO</text:p>
          </table:table-cell>
          <table:table-cell office:value-type="string" table:style-name="ce3">
            <text:p>DETL</text:p>
          </table:table-cell>
          <table:table-cell office:value-type="float" office:value="100016964" table:style-name="ce3">
            <text:p>100016964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BRITO BORGES</text:p>
          </table:table-cell>
          <table:table-cell office:value-type="string" table:style-name="ce3">
            <text:p>DORSC</text:p>
          </table:table-cell>
          <table:table-cell office:value-type="float" office:value="500015396" table:style-name="ce3">
            <text:p>500015396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534.96" table:style-name="ce6">
            <text:p>$1,53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2.79" table:style-name="ce6">
            <text:p>$542.79<text:s/></text:p>
          </table:table-cell>
          <table:table-cell office:value-type="currency" office:value="3997.75" table:style-name="ce6">
            <text:p>$3,997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6071" table:style-name="ce3">
            <text:p>500016071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42999999999995" table:style-name="ce6">
            <text:p>$6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7136" table:style-name="ce3">
            <text:p>100017136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576.44" table:style-name="ce6">
            <text:p>$1,576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04" table:style-name="ce6">
            <text:p>$503.04<text:s/></text:p>
          </table:table-cell>
          <table:table-cell office:value-type="currency" office:value="4119.4799999999996" table:style-name="ce6">
            <text:p>$4,11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6710" table:style-name="ce3">
            <text:p>100016710</text:p>
          </table:table-cell>
          <table:table-cell office:value-type="float" office:value="17" table:style-name="ce4">
            <text:p>17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3123.59" table:style-name="ce6">
            <text:p>$3,123.59<text:s/></text:p>
          </table:table-cell>
          <table:table-cell office:value-type="currency" office:value="2607" table:style-name="ce6">
            <text:p>$2,607.00<text:s/></text:p>
          </table:table-cell>
          <table:table-cell office:value-type="currency" office:value="1194.51" table:style-name="ce6">
            <text:p>$1,194.51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8074.28" table:style-name="ce6">
            <text:p>$8,07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ICARDO SANTOS SANTANA</text:p>
          </table:table-cell>
          <table:table-cell office:value-type="string" table:style-name="ce3">
            <text:p>DORSF</text:p>
          </table:table-cell>
          <table:table-cell office:value-type="float" office:value="500015997" table:style-name="ce3">
            <text:p>500015997</text:p>
          </table:table-cell>
          <table:table-cell office:value-type="float" office:value="17" table:style-name="ce4">
            <text:p>17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57.32" table:style-name="ce6">
            <text:p>$457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.9" table:style-name="ce6">
            <text:p>$396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3661" table:style-name="ce3">
            <text:p>600003661</text:p>
          </table:table-cell>
          <table:table-cell office:value-type="float" office:value="14" table:style-name="ce4">
            <text:p>14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16T00:00:00" table:style-name="ce5">
            <text:p>4/16/2022</text:p>
          </table:table-cell>
          <table:table-cell office:value-type="currency" office:value="1350.41" table:style-name="ce6">
            <text:p>$1,350.41<text:s/></text:p>
          </table:table-cell>
          <table:table-cell office:value-type="currency" office:value="3281.41" table:style-name="ce6">
            <text:p>$3,281.41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1.04" table:style-name="ce6">
            <text:p>$2,051.04<text:s/></text:p>
          </table:table-cell>
          <table:table-cell office:value-type="currency" office:value="1248.06" table:style-name="ce6">
            <text:p>$1,24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5803" table:style-name="ce3">
            <text:p>200005803</text:p>
          </table:table-cell>
          <table:table-cell office:value-type="float" office:value="33" table:style-name="ce4">
            <text:p>33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4.92" table:style-name="ce6">
            <text:p>$1,434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6.11" table:style-name="ce6">
            <text:p>$2,30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EUSA DE SOUSA COELHO</text:p>
          </table:table-cell>
          <table:table-cell office:value-type="string" table:style-name="ce3">
            <text:p>DGCS</text:p>
          </table:table-cell>
          <table:table-cell office:value-type="float" office:value="500015757" table:style-name="ce3">
            <text:p>500015757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35" table:style-name="ce6">
            <text:p>$59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.72" table:style-name="ce6">
            <text:p>$886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6584" table:style-name="ce3">
            <text:p>100016584</text:p>
          </table:table-cell>
          <table:table-cell office:value-type="float" office:value="36" table:style-name="ce4">
            <text:p>36</text:p>
          </table:table-cell>
          <table:table-cell office:value-type="date" office:date-value="2022-03-10T00:00:00" table:style-name="ce5">
            <text:p>3/1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45.44" table:style-name="ce6">
            <text:p>$2,94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0" table:style-name="ce6">
            <text:p>$5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4.19" table:style-name="ce6">
            <text:p>$6,084.19<text:s/></text:p>
          </table:table-cell>
          <table:table-cell office:value-type="currency" office:value="14279.63" table:style-name="ce6">
            <text:p>$14,27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7096" table:style-name="ce3">
            <text:p>100017096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6.29" table:style-name="ce6">
            <text:p>$916.29<text:s/></text:p>
          </table:table-cell>
          <table:table-cell office:value-type="currency" office:value="1473.72" table:style-name="ce6">
            <text:p>$1,473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7424" table:style-name="ce3">
            <text:p>100017424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423.14" table:style-name="ce6">
            <text:p>$1,423.14<text:s/></text:p>
          </table:table-cell>
          <table:table-cell office:value-type="currency" office:value="591" table:style-name="ce6">
            <text:p>$5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83" table:style-name="ce6">
            <text:p>$483.83<text:s/></text:p>
          </table:table-cell>
          <table:table-cell office:value-type="currency" office:value="2746.89" table:style-name="ce6">
            <text:p>$2,74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A</text:p>
          </table:table-cell>
          <table:table-cell office:value-type="string" table:style-name="ce3">
            <text:p>DETE</text:p>
          </table:table-cell>
          <table:table-cell office:value-type="float" office:value="200005958" table:style-name="ce3">
            <text:p>200005958</text:p>
          </table:table-cell>
          <table:table-cell office:value-type="float" office:value="29" table:style-name="ce4">
            <text:p>29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978.81" table:style-name="ce6">
            <text:p>$2,97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8" table:style-name="ce6">
            <text:p>$4,0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9.47" table:style-name="ce6">
            <text:p>$2,669.47<text:s/></text:p>
          </table:table-cell>
          <table:table-cell office:value-type="currency" office:value="9736.2800000000007" table:style-name="ce6">
            <text:p>$9,73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6761" table:style-name="ce3">
            <text:p>100016761</text:p>
          </table:table-cell>
          <table:table-cell office:value-type="float" office:value="12" table:style-name="ce4">
            <text:p>12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03T00:00:00" table:style-name="ce5">
            <text:p>4/3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3.76" table:style-name="ce6">
            <text:p>$2,76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7239" table:style-name="ce3">
            <text:p>100017239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796.53" table:style-name="ce6">
            <text:p>$2,796.53<text:s/></text:p>
          </table:table-cell>
          <table:table-cell office:value-type="currency" office:value="547.95000000000005" table:style-name="ce6">
            <text:p>$54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1.91" table:style-name="ce6">
            <text:p>$3,551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EBRAHIM COURA JUNIOR</text:p>
          </table:table-cell>
          <table:table-cell office:value-type="string" table:style-name="ce3">
            <text:p>DORNC</text:p>
          </table:table-cell>
          <table:table-cell office:value-type="float" office:value="800003253" table:style-name="ce3">
            <text:p>800003253</text:p>
          </table:table-cell>
          <table:table-cell office:value-type="float" office:value="2" table:style-name="ce4">
            <text:p>2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6451" table:style-name="ce3">
            <text:p>100016451</text:p>
          </table:table-cell>
          <table:table-cell office:value-type="float" office:value="32" table:style-name="ce4">
            <text:p>32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3038.65" table:style-name="ce6">
            <text:p>$3,038.65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8.36" table:style-name="ce6">
            <text:p>$6,518.36<text:s/></text:p>
          </table:table-cell>
          <table:table-cell office:value-type="currency" office:value="2397.0700000000002" table:style-name="ce6">
            <text:p>$2,397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OLIVEIRA ALMEIDA</text:p>
          </table:table-cell>
          <table:table-cell office:value-type="string" table:style-name="ce3">
            <text:p>DORSP</text:p>
          </table:table-cell>
          <table:table-cell office:value-type="float" office:value="500016167" table:style-name="ce3">
            <text:p>500016167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22" table:style-name="ce6">
            <text:p>$189.22<text:s/></text:p>
          </table:table-cell>
          <table:table-cell office:value-type="currency" office:value="377.19" table:style-name="ce6">
            <text:p>$377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6744" table:style-name="ce3">
            <text:p>100016744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6.57" table:style-name="ce6">
            <text:p>$1,4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0.34" table:style-name="ce6">
            <text:p>$2,08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7373" table:style-name="ce3">
            <text:p>100017373</text:p>
          </table:table-cell>
          <table:table-cell office:value-type="float" office:value="10" table:style-name="ce4">
            <text:p>10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37" table:style-name="ce6">
            <text:p>$3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OARES BELTRAO JUNIOR</text:p>
          </table:table-cell>
          <table:table-cell office:value-type="string" table:style-name="ce3">
            <text:p>DGCFV</text:p>
          </table:table-cell>
          <table:table-cell office:value-type="float" office:value="100017309" table:style-name="ce3">
            <text:p>100017309</text:p>
          </table:table-cell>
          <table:table-cell office:value-type="float" office:value="18" table:style-name="ce4">
            <text:p>18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4753.6400000000003" table:style-name="ce6">
            <text:p>$4,753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2" table:style-name="ce6">
            <text:p>$771.20<text:s/></text:p>
          </table:table-cell>
          <table:table-cell office:value-type="currency" office:value="5524.84" table:style-name="ce6">
            <text:p>$5,524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TEIXEIRA ALMEIDA</text:p>
          </table:table-cell>
          <table:table-cell office:value-type="string" table:style-name="ce3">
            <text:p>DORPQ</text:p>
          </table:table-cell>
          <table:table-cell office:value-type="float" office:value="500015850" table:style-name="ce3">
            <text:p>500015850</text:p>
          </table:table-cell>
          <table:table-cell office:value-type="float" office:value="13" table:style-name="ce4">
            <text:p>13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2105.4" table:style-name="ce6">
            <text:p>$2,105.40<text:s/></text:p>
          </table:table-cell>
          <table:table-cell office:value-type="currency" office:value="2533.02" table:style-name="ce6">
            <text:p>$2,533.02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479.11" table:style-name="ce6">
            <text:p>$479.11<text:s/></text:p>
          </table:table-cell>
          <table:table-cell office:value-type="currency" office:value="166.92" table:style-name="ce6">
            <text:p>$16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VIEIRA LEAO</text:p>
          </table:table-cell>
          <table:table-cell office:value-type="string" table:style-name="ce3">
            <text:p>DOTA</text:p>
          </table:table-cell>
          <table:table-cell office:value-type="float" office:value="100017129" table:style-name="ce3">
            <text:p>100017129</text:p>
          </table:table-cell>
          <table:table-cell office:value-type="float" office:value="13" table:style-name="ce4">
            <text:p>1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2801.69" table:style-name="ce6">
            <text:p>$2,801.69<text:s/></text:p>
          </table:table-cell>
          <table:table-cell office:value-type="currency" office:value="1805.25" table:style-name="ce6">
            <text:p>$1,805.25<text:s/></text:p>
          </table:table-cell>
          <table:table-cell office:value-type="currency" office:value="23.87" table:style-name="ce6">
            <text:p>$23.87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5872.66" table:style-name="ce6">
            <text:p>$5,87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6847" table:style-name="ce3">
            <text:p>100016847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5253.92" table:style-name="ce6">
            <text:p>$5,253.92<text:s/></text:p>
          </table:table-cell>
          <table:table-cell office:value-type="currency" office:value="772" table:style-name="ce6">
            <text:p>$77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1.13" table:style-name="ce6">
            <text:p>$1,991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7019" table:style-name="ce3">
            <text:p>100017019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225.92" table:style-name="ce6">
            <text:p>$4,225.92<text:s/></text:p>
          </table:table-cell>
          <table:table-cell office:value-type="currency" office:value="579" table:style-name="ce6">
            <text:p>$5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99.29" table:style-name="ce6">
            <text:p>$6,399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5250" table:style-name="ce3">
            <text:p>900005250</text:p>
          </table:table-cell>
          <table:table-cell office:value-type="float" office:value="32" table:style-name="ce4">
            <text:p>32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1288.67" table:style-name="ce6">
            <text:p>$1,288.67<text:s/></text:p>
          </table:table-cell>
          <table:table-cell office:value-type="currency" office:value="5712" table:style-name="ce6">
            <text:p>$5,7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3.03" table:style-name="ce6">
            <text:p>$4,343.03<text:s/></text:p>
          </table:table-cell>
          <table:table-cell office:value-type="currency" office:value="14581.11" table:style-name="ce6">
            <text:p>$14,5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7107" table:style-name="ce3">
            <text:p>100017107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132.88" table:style-name="ce6">
            <text:p>$3,132.88<text:s/></text:p>
          </table:table-cell>
          <table:table-cell office:value-type="currency" office:value="584.02" table:style-name="ce6">
            <text:p>$584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4024.33" table:style-name="ce6">
            <text:p>$4,02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7477" table:style-name="ce3">
            <text:p>100017477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441.93" table:style-name="ce6">
            <text:p>$1,441.93<text:s/></text:p>
          </table:table-cell>
          <table:table-cell office:value-type="currency" office:value="849.2" table:style-name="ce6">
            <text:p>$849.20<text:s/></text:p>
          </table:table-cell>
          <table:table-cell office:value-type="currency" office:value="52.02" table:style-name="ce6">
            <text:p>$52.02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2785.03" table:style-name="ce6">
            <text:p>$2,785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6058" table:style-name="ce3">
            <text:p>200006058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7.42999999999995" table:style-name="ce6">
            <text:p>$5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5399" table:style-name="ce3">
            <text:p>500015399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534.96" table:style-name="ce6">
            <text:p>$1,534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.19" table:style-name="ce6">
            <text:p>$65.19<text:s/></text:p>
          </table:table-cell>
          <table:table-cell office:value-type="currency" office:value="3640.15" table:style-name="ce6">
            <text:p>$3,64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6436" table:style-name="ce3">
            <text:p>100016436</text:p>
          </table:table-cell>
          <table:table-cell office:value-type="float" office:value="38" table:style-name="ce4">
            <text:p>38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703.44" table:style-name="ce6">
            <text:p>$3,703.44<text:s/></text:p>
          </table:table-cell>
          <table:table-cell office:value-type="currency" office:value="1832.93" table:style-name="ce6">
            <text:p>$1,832.93<text:s/></text:p>
          </table:table-cell>
          <table:table-cell office:value-type="currency" office:value="6746" table:style-name="ce6">
            <text:p>$6,746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13062.37" table:style-name="ce6">
            <text:p>$13,06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6123" table:style-name="ce3">
            <text:p>200006123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HENRIQUE DOS ANJOS FREITAS</text:p>
          </table:table-cell>
          <table:table-cell office:value-type="string" table:style-name="ce3">
            <text:p>DGPC</text:p>
          </table:table-cell>
          <table:table-cell office:value-type="float" office:value="100017181" table:style-name="ce3">
            <text:p>100017181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2089.65" table:style-name="ce6">
            <text:p>$2,089.65<text:s/></text:p>
          </table:table-cell>
          <table:table-cell office:value-type="currency" office:value="976.5" table:style-name="ce6">
            <text:p>$976.50<text:s/></text:p>
          </table:table-cell>
          <table:table-cell office:value-type="currency" office:value="33" table:style-name="ce6">
            <text:p>$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2.28" table:style-name="ce6">
            <text:p>$1,46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6010" table:style-name="ce3">
            <text:p>500016010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1.88" table:style-name="ce6">
            <text:p>$7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7329" table:style-name="ce3">
            <text:p>100017329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454.73" table:style-name="ce6">
            <text:p>$2,454.73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0.67" table:style-name="ce6">
            <text:p>$2,80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6707" table:style-name="ce3">
            <text:p>100016707</text:p>
          </table:table-cell>
          <table:table-cell office:value-type="float" office:value="17" table:style-name="ce4">
            <text:p>17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1936.45" table:style-name="ce6">
            <text:p>$1,936.45<text:s/></text:p>
          </table:table-cell>
          <table:table-cell office:value-type="currency" office:value="3827.37" table:style-name="ce6">
            <text:p>$3,82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8.81" table:style-name="ce6">
            <text:p>$5,758.81<text:s/></text:p>
          </table:table-cell>
          <table:table-cell office:value-type="currency" office:value="12891.64" table:style-name="ce6">
            <text:p>$12,89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7238" table:style-name="ce3">
            <text:p>100017238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345.83" table:style-name="ce6">
            <text:p>$3,345.83<text:s/></text:p>
          </table:table-cell>
          <table:table-cell office:value-type="currency" office:value="1016.4" table:style-name="ce6">
            <text:p>$1,01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3.16" table:style-name="ce6">
            <text:p>$843.16<text:s/></text:p>
          </table:table-cell>
          <table:table-cell office:value-type="currency" office:value="5412.82" table:style-name="ce6">
            <text:p>$5,41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ILISTON ALVES MOREIRA</text:p>
          </table:table-cell>
          <table:table-cell office:value-type="string" table:style-name="ce3">
            <text:p>DGCAP</text:p>
          </table:table-cell>
          <table:table-cell office:value-type="float" office:value="100016986" table:style-name="ce3">
            <text:p>100016986</text:p>
          </table:table-cell>
          <table:table-cell office:value-type="float" office:value="3" table:style-name="ce4">
            <text:p>3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761.19" table:style-name="ce6">
            <text:p>$761.19<text:s/></text:p>
          </table:table-cell>
          <table:table-cell office:value-type="currency" office:value="3249.17" table:style-name="ce6">
            <text:p>$3,249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O RICARDO FERREIRA ARAUJO</text:p>
          </table:table-cell>
          <table:table-cell office:value-type="string" table:style-name="ce3">
            <text:p>DORBU</text:p>
          </table:table-cell>
          <table:table-cell office:value-type="float" office:value="500015940" table:style-name="ce3">
            <text:p>500015940</text:p>
          </table:table-cell>
          <table:table-cell office:value-type="float" office:value="5" table:style-name="ce4">
            <text:p>5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2463.09" table:style-name="ce6">
            <text:p>$2,463.09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8.45" table:style-name="ce6">
            <text:p>$4,10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7128" table:style-name="ce3">
            <text:p>100017128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.65" table:style-name="ce6">
            <text:p>$410.65<text:s/></text:p>
          </table:table-cell>
          <table:table-cell office:value-type="currency" office:value="1026.08" table:style-name="ce6">
            <text:p>$1,02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7435" table:style-name="ce3">
            <text:p>100017435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123.18" table:style-name="ce6">
            <text:p>$3,123.18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0.06" table:style-name="ce6">
            <text:p>$4,040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SANIA MARIA DE CASTRO COSTA</text:p>
          </table:table-cell>
          <table:table-cell office:value-type="string" table:style-name="ce3">
            <text:p>DORNC</text:p>
          </table:table-cell>
          <table:table-cell office:value-type="float" office:value="800003254" table:style-name="ce3">
            <text:p>800003254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.42999999999995" table:style-name="ce6">
            <text:p>$61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701" table:style-name="ce3">
            <text:p>400002701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6.57" table:style-name="ce6">
            <text:p>$1,2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5.88" table:style-name="ce6">
            <text:p>$1,775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770" table:style-name="ce3">
            <text:p>400002770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4.85" table:style-name="ce6">
            <text:p>$1,6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5421" table:style-name="ce3">
            <text:p>500015421</text:p>
          </table:table-cell>
          <table:table-cell office:value-type="float" office:value="29" table:style-name="ce4">
            <text:p>29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1451.99" table:style-name="ce6">
            <text:p>$1,451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5" table:style-name="ce6">
            <text:p>$2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.59" table:style-name="ce6">
            <text:p>$45.59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5905" table:style-name="ce3">
            <text:p>500015905</text:p>
          </table:table-cell>
          <table:table-cell office:value-type="float" office:value="10" table:style-name="ce4">
            <text:p>10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2.58" table:style-name="ce6">
            <text:p>$3,50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6317" table:style-name="ce3">
            <text:p>500016317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8" table:style-name="ce6">
            <text:p>$1,36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7204" table:style-name="ce3">
            <text:p>100017204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867.14" table:style-name="ce6">
            <text:p>$3,867.14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2.08" table:style-name="ce6">
            <text:p>$4,222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LES DE SOUZA MARINHO</text:p>
          </table:table-cell>
          <table:table-cell office:value-type="string" table:style-name="ce3">
            <text:p>DOMS</text:p>
          </table:table-cell>
          <table:table-cell office:value-type="float" office:value="100017205" table:style-name="ce3">
            <text:p>100017205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4341.33" table:style-name="ce6">
            <text:p>$4,341.33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48.93" table:style-name="ce6">
            <text:p>$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3.2" table:style-name="ce6">
            <text:p>$5,12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7147" table:style-name="ce3">
            <text:p>100017147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RMONT RODRIGUES BARROS</text:p>
          </table:table-cell>
          <table:table-cell office:value-type="string" table:style-name="ce3">
            <text:p>DEGE</text:p>
          </table:table-cell>
          <table:table-cell office:value-type="float" office:value="100016598" table:style-name="ce3">
            <text:p>100016598</text:p>
          </table:table-cell>
          <table:table-cell office:value-type="float" office:value="19" table:style-name="ce4">
            <text:p>19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0.6000000000004" table:style-name="ce6">
            <text:p>$4,14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85.56" table:style-name="ce6">
            <text:p>$8,785.56<text:s/></text:p>
          </table:table-cell>
          <table:table-cell office:value-type="currency" office:value="7479.36" table:style-name="ce6">
            <text:p>$7,47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RISTOPHE IVAN ROCHA LEITE</text:p>
          </table:table-cell>
          <table:table-cell office:value-type="string" table:style-name="ce3">
            <text:p>DORSA</text:p>
          </table:table-cell>
          <table:table-cell office:value-type="float" office:value="700003015" table:style-name="ce3">
            <text:p>700003015</text:p>
          </table:table-cell>
          <table:table-cell office:value-type="float" office:value="4" table:style-name="ce4">
            <text:p>4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50.4" table:style-name="ce6">
            <text:p>$35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6040" table:style-name="ce3">
            <text:p>200006040</text:p>
          </table:table-cell>
          <table:table-cell office:value-type="float" office:value="5" table:style-name="ce4">
            <text:p>5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3.37" table:style-name="ce6">
            <text:p>$7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6124" table:style-name="ce3">
            <text:p>200006124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6762" table:style-name="ce3">
            <text:p>100016762</text:p>
          </table:table-cell>
          <table:table-cell office:value-type="float" office:value="33" table:style-name="ce4">
            <text:p>33</text:p>
          </table:table-cell>
          <table:table-cell office:value-type="date" office:date-value="2022-03-25T00:00:00" table:style-name="ce5">
            <text:p>3/25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3543.7" table:style-name="ce6">
            <text:p>$3,54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9" table:style-name="ce6">
            <text:p>$4,6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12.7000000000007" table:style-name="ce6">
            <text:p>$8,21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EMIRO VALERIO SANTOS DA SILVA</text:p>
          </table:table-cell>
          <table:table-cell office:value-type="string" table:style-name="ce3">
            <text:p>DORBU</text:p>
          </table:table-cell>
          <table:table-cell office:value-type="float" office:value="500015843" table:style-name="ce3">
            <text:p>500015843</text:p>
          </table:table-cell>
          <table:table-cell office:value-type="float" office:value="7" table:style-name="ce4">
            <text:p>7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456.33" table:style-name="ce6">
            <text:p>$456.33<text:s/></text:p>
          </table:table-cell>
          <table:table-cell office:value-type="currency" office:value="1437.52" table:style-name="ce6">
            <text:p>$1,437.52<text:s/></text:p>
          </table:table-cell>
          <table:table-cell office:value-type="currency" office:value="1732.5" table:style-name="ce6">
            <text:p>$1,73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677.53" table:style-name="ce6">
            <text:p>$3,67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5700" table:style-name="ce3">
            <text:p>500015700</text:p>
          </table:table-cell>
          <table:table-cell office:value-type="float" office:value="13" table:style-name="ce4">
            <text:p>13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3509.43" table:style-name="ce6">
            <text:p>$3,509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4" table:style-name="ce6">
            <text:p>$49.40<text:s/></text:p>
          </table:table-cell>
          <table:table-cell office:value-type="currency" office:value="981.97" table:style-name="ce6">
            <text:p>$98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5925" table:style-name="ce3">
            <text:p>500015925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657.95" table:style-name="ce6">
            <text:p>$65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3558.83" table:style-name="ce6">
            <text:p>$3,55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5977" table:style-name="ce3">
            <text:p>500015977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102.57" table:style-name="ce6">
            <text:p>$10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57" table:style-name="ce6">
            <text:p>$10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6066" table:style-name="ce3">
            <text:p>500016066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" table:style-name="ce6">
            <text:p>$1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6" table:style-name="ce6">
            <text:p>$9.60<text:s/></text:p>
          </table:table-cell>
          <table:table-cell office:value-type="currency" office:value="259.06" table:style-name="ce6">
            <text:p>$259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6187" table:style-name="ce3">
            <text:p>500016187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61.09" table:style-name="ce6">
            <text:p>$6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6401" table:style-name="ce3">
            <text:p>500016401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" table:style-name="ce6">
            <text:p>$22.00<text:s/></text:p>
          </table:table-cell>
          <table:table-cell office:value-type="currency" office:value="104.97" table:style-name="ce6">
            <text:p>$104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6082" table:style-name="ce3">
            <text:p>200006082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.8" table:style-name="ce6">
            <text:p>$81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6147" table:style-name="ce3">
            <text:p>200006147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03" table:style-name="ce6">
            <text:p>$64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731" table:style-name="ce3">
            <text:p>400002731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ROBERTO MOURA GAYA</text:p>
          </table:table-cell>
          <table:table-cell office:value-type="string" table:style-name="ce3">
            <text:p>DORPA</text:p>
          </table:table-cell>
          <table:table-cell office:value-type="float" office:value="500015285" table:style-name="ce3">
            <text:p>500015285</text:p>
          </table:table-cell>
          <table:table-cell office:value-type="float" office:value="7" table:style-name="ce4">
            <text:p>7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.4" table:style-name="ce6">
            <text:p>$46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.8" table:style-name="ce6">
            <text:p>$252.80<text:s/></text:p>
          </table:table-cell>
          <table:table-cell office:value-type="currency" office:value="962.11" table:style-name="ce6">
            <text:p>$96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ROBERTO MOURA GAYA</text:p>
          </table:table-cell>
          <table:table-cell office:value-type="string" table:style-name="ce3">
            <text:p>DORPA</text:p>
          </table:table-cell>
          <table:table-cell office:value-type="float" office:value="500016132" table:style-name="ce3">
            <text:p>500016132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6143" table:style-name="ce3">
            <text:p>500016143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99.94" table:style-name="ce6">
            <text:p>$39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6331" table:style-name="ce3">
            <text:p>500016331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99.97" table:style-name="ce6">
            <text:p>$19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.9000000000000004" table:style-name="ce6">
            <text:p>$4.90<text:s/></text:p>
          </table:table-cell>
          <table:table-cell office:value-type="currency" office:value="204.87" table:style-name="ce6">
            <text:p>$20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TON OLIVEIRA SANTOS</text:p>
          </table:table-cell>
          <table:table-cell office:value-type="string" table:style-name="ce3">
            <text:p>DORTP</text:p>
          </table:table-cell>
          <table:table-cell office:value-type="float" office:value="900005400" table:style-name="ce3">
            <text:p>900005400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45999999999998" table:style-name="ce6">
            <text:p>$25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4971" table:style-name="ce3">
            <text:p>500014971</text:p>
          </table:table-cell>
          <table:table-cell office:value-type="float" office:value="62" table:style-name="ce4">
            <text:p>62</text:p>
          </table:table-cell>
          <table:table-cell office:value-type="date" office:date-value="2022-01-31T00:00:00" table:style-name="ce5">
            <text:p>1/3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497.94" table:style-name="ce6">
            <text:p>$3,497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5" table:style-name="ce6">
            <text:p>$4,0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2.37" table:style-name="ce6">
            <text:p>$392.37<text:s/></text:p>
          </table:table-cell>
          <table:table-cell office:value-type="currency" office:value="7985.31" table:style-name="ce6">
            <text:p>$7,985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5875" table:style-name="ce3">
            <text:p>500015875</text:p>
          </table:table-cell>
          <table:table-cell office:value-type="float" office:value="27" table:style-name="ce4">
            <text:p>2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627.63" table:style-name="ce6">
            <text:p>$1,627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5" table:style-name="ce6">
            <text:p>$1,7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2.63" table:style-name="ce6">
            <text:p>$3,412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5457" table:style-name="ce3">
            <text:p>900005457</text:p>
          </table:table-cell>
          <table:table-cell office:value-type="float" office:value="7" table:style-name="ce4">
            <text:p>7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.2" table:style-name="ce6">
            <text:p>$1,2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3.3500000000004" table:style-name="ce6">
            <text:p>$4,963.35<text:s/></text:p>
          </table:table-cell>
          <table:table-cell office:value-type="currency" office:value="6746.37" table:style-name="ce6">
            <text:p>$6,74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6144" table:style-name="ce3">
            <text:p>500016144</text:p>
          </table:table-cell>
          <table:table-cell office:value-type="float" office:value="4" table:style-name="ce4">
            <text:p>4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940.56" table:style-name="ce6">
            <text:p>$940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2.32" table:style-name="ce6">
            <text:p>$2,032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6156" table:style-name="ce3">
            <text:p>500016156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95.38" table:style-name="ce6">
            <text:p>$395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.56" table:style-name="ce6">
            <text:p>$94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642" table:style-name="ce3">
            <text:p>400002642</text:p>
          </table:table-cell>
          <table:table-cell office:value-type="float" office:value="11" table:style-name="ce4">
            <text:p>11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8" table:style-name="ce6">
            <text:p>$37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545.94000000000005" table:style-name="ce6">
            <text:p>$5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740" table:style-name="ce3">
            <text:p>400002740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38" table:style-name="ce6">
            <text:p>$633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7037" table:style-name="ce3">
            <text:p>100017037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215.6600000000001" table:style-name="ce6">
            <text:p>$1,215.66<text:s/></text:p>
          </table:table-cell>
          <table:table-cell office:value-type="currency" office:value="352.8" table:style-name="ce6">
            <text:p>$35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.3" table:style-name="ce6">
            <text:p>$119.30<text:s/></text:p>
          </table:table-cell>
          <table:table-cell office:value-type="currency" office:value="1936.67" table:style-name="ce6">
            <text:p>$1,93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5912" table:style-name="ce3">
            <text:p>200005912</text:p>
          </table:table-cell>
          <table:table-cell office:value-type="float" office:value="28" table:style-name="ce4">
            <text:p>28</text:p>
          </table:table-cell>
          <table:table-cell office:value-type="date" office:date-value="2022-03-12T00:00:00" table:style-name="ce5">
            <text:p>3/12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2072.12" table:style-name="ce6">
            <text:p>$2,072.12<text:s/></text:p>
          </table:table-cell>
          <table:table-cell office:value-type="currency" office:value="3296.05" table:style-name="ce6">
            <text:p>$3,296.05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834.85" table:style-name="ce6">
            <text:p>$8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660" table:style-name="ce3">
            <text:p>600003660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98" table:style-name="ce6">
            <text:p>$441.98<text:s/></text:p>
          </table:table-cell>
          <table:table-cell office:value-type="currency" office:value="5558.06" table:style-name="ce6">
            <text:p>$5,55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6007" table:style-name="ce3">
            <text:p>500016007</text:p>
          </table:table-cell>
          <table:table-cell office:value-type="float" office:value="19" table:style-name="ce4">
            <text:p>19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2.29" table:style-name="ce6">
            <text:p>$1,60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EIR SIQUEIRA MOURA SOBRINHO</text:p>
          </table:table-cell>
          <table:table-cell office:value-type="string" table:style-name="ce3">
            <text:p>DETA</text:p>
          </table:table-cell>
          <table:table-cell office:value-type="float" office:value="100016900" table:style-name="ce3">
            <text:p>100016900</text:p>
          </table:table-cell>
          <table:table-cell office:value-type="float" office:value="11" table:style-name="ce4">
            <text:p>11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006.93" table:style-name="ce6">
            <text:p>$2,006.93<text:s/></text:p>
          </table:table-cell>
          <table:table-cell office:value-type="currency" office:value="1008.85" table:style-name="ce6">
            <text:p>$1,008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9.15" table:style-name="ce6">
            <text:p>$3,38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6845" table:style-name="ce3">
            <text:p>100016845</text:p>
          </table:table-cell>
          <table:table-cell office:value-type="float" office:value="11" table:style-name="ce4">
            <text:p>11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9.34" table:style-name="ce6">
            <text:p>$3,229.34<text:s/></text:p>
          </table:table-cell>
          <table:table-cell office:value-type="currency" office:value="5792.01" table:style-name="ce6">
            <text:p>$5,79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7198" table:style-name="ce3">
            <text:p>100017198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88" table:style-name="ce6">
            <text:p>$82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6579" table:style-name="ce3">
            <text:p>100016579</text:p>
          </table:table-cell>
          <table:table-cell office:value-type="float" office:value="26" table:style-name="ce4">
            <text:p>26</text:p>
          </table:table-cell>
          <table:table-cell office:value-type="date" office:date-value="2022-03-15T00:00:00" table:style-name="ce5">
            <text:p>3/15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4824.1499999999996" table:style-name="ce6">
            <text:p>$4,82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55" table:style-name="ce6">
            <text:p>$202.55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7168" table:style-name="ce3">
            <text:p>100017168</text:p>
          </table:table-cell>
          <table:table-cell office:value-type="float" office:value="9" table:style-name="ce4">
            <text:p>9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055.28" table:style-name="ce6">
            <text:p>$1,055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.3" table:style-name="ce6">
            <text:p>$26.30<text:s/></text:p>
          </table:table-cell>
          <table:table-cell office:value-type="currency" office:value="909.55" table:style-name="ce6">
            <text:p>$909.55<text:s/></text:p>
          </table:table-cell>
          <table:table-cell office:value-type="currency" office:value="5026.7" table:style-name="ce6">
            <text:p>$5,02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FREITAS DOS SANTOS</text:p>
          </table:table-cell>
          <table:table-cell office:value-type="string" table:style-name="ce3">
            <text:p>DETE</text:p>
          </table:table-cell>
          <table:table-cell office:value-type="float" office:value="100016507" table:style-name="ce3">
            <text:p>100016507</text:p>
          </table:table-cell>
          <table:table-cell office:value-type="float" office:value="37" table:style-name="ce4">
            <text:p>37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847.29" table:style-name="ce6">
            <text:p>$3,84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64" table:style-name="ce6">
            <text:p>$6,5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4.5200000000004" table:style-name="ce6">
            <text:p>$5,044.52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7086" table:style-name="ce3">
            <text:p>100017086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215.6600000000001" table:style-name="ce6">
            <text:p>$1,215.66<text:s/></text:p>
          </table:table-cell>
          <table:table-cell office:value-type="currency" office:value="352.8" table:style-name="ce6">
            <text:p>$35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61" table:style-name="ce6">
            <text:p>$500.61<text:s/></text:p>
          </table:table-cell>
          <table:table-cell office:value-type="currency" office:value="4041.19" table:style-name="ce6">
            <text:p>$4,04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5330" table:style-name="ce3">
            <text:p>500015330</text:p>
          </table:table-cell>
          <table:table-cell office:value-type="float" office:value="11" table:style-name="ce4">
            <text:p>11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70.14" table:style-name="ce6">
            <text:p>$270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94" table:style-name="ce6">
            <text:p>$20.94<text:s/></text:p>
          </table:table-cell>
          <table:table-cell office:value-type="currency" office:value="2001.92" table:style-name="ce6">
            <text:p>$2,001.92<text:s/></text:p>
          </table:table-cell>
          <table:table-cell office:value-type="currency" office:value="2293" table:style-name="ce6">
            <text:p>$2,29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ERREIRA DA SILVA</text:p>
          </table:table-cell>
          <table:table-cell office:value-type="string" table:style-name="ce3">
            <text:p>DORSC</text:p>
          </table:table-cell>
          <table:table-cell office:value-type="float" office:value="500016269" table:style-name="ce3">
            <text:p>500016269</text:p>
          </table:table-cell>
          <table:table-cell office:value-type="float" office:value="5" table:style-name="ce4">
            <text:p>5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85" table:style-name="ce6">
            <text:p>$608.85<text:s/></text:p>
          </table:table-cell>
          <table:table-cell office:value-type="currency" office:value="650.34" table:style-name="ce6">
            <text:p>$65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7280" table:style-name="ce3">
            <text:p>100017280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9.0500000000002" table:style-name="ce6">
            <text:p>$2,279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3.14" table:style-name="ce6">
            <text:p>$1,353.14<text:s/></text:p>
          </table:table-cell>
          <table:table-cell office:value-type="currency" office:value="4108.45" table:style-name="ce6">
            <text:p>$4,10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ORTO CARREIRO PAES DE LIRA</text:p>
          </table:table-cell>
          <table:table-cell office:value-type="string" table:style-name="ce3">
            <text:p>DOTA</text:p>
          </table:table-cell>
          <table:table-cell office:value-type="float" office:value="100017120" table:style-name="ce3">
            <text:p>100017120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235.42" table:style-name="ce6">
            <text:p>$2,235.42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.22" table:style-name="ce6">
            <text:p>$533.22<text:s/></text:p>
          </table:table-cell>
          <table:table-cell office:value-type="currency" office:value="5208.78" table:style-name="ce6">
            <text:p>$5,208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5433" table:style-name="ce3">
            <text:p>900005433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.45999999999998" table:style-name="ce6">
            <text:p>$25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5480" table:style-name="ce3">
            <text:p>900005480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6080" table:style-name="ce3">
            <text:p>500016080</text:p>
          </table:table-cell>
          <table:table-cell office:value-type="float" office:value="20" table:style-name="ce4">
            <text:p>20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66.92" table:style-name="ce6">
            <text:p>$16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95" table:style-name="ce6">
            <text:p>$33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16020" table:style-name="ce3">
            <text:p>500016020</text:p>
          </table:table-cell>
          <table:table-cell office:value-type="float" office:value="3" table:style-name="ce4">
            <text:p>3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" table:style-name="ce6">
            <text:p>$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39.85" table:style-name="ce6">
            <text:p>$7,03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5932" table:style-name="ce3">
            <text:p>200005932</text:p>
          </table:table-cell>
          <table:table-cell office:value-type="float" office:value="13" table:style-name="ce4">
            <text:p>13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" table:style-name="ce6">
            <text:p>$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5.25" table:style-name="ce6">
            <text:p>$1,46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5964" table:style-name="ce3">
            <text:p>200005964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6" table:style-name="ce6">
            <text:p>$1,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842.46" table:style-name="ce6">
            <text:p>$2,8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CIO MONTEIRO JUSTINO</text:p>
          </table:table-cell>
          <table:table-cell office:value-type="string" table:style-name="ce3">
            <text:p>DORNO</text:p>
          </table:table-cell>
          <table:table-cell office:value-type="float" office:value="800003236" table:style-name="ce3">
            <text:p>800003236</text:p>
          </table:table-cell>
          <table:table-cell office:value-type="float" office:value="2" table:style-name="ce4">
            <text:p>2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MESSALA DOS SANTOS CRUZ</text:p>
          </table:table-cell>
          <table:table-cell office:value-type="string" table:style-name="ce3">
            <text:p>DGCDS</text:p>
          </table:table-cell>
          <table:table-cell office:value-type="float" office:value="500016217" table:style-name="ce3">
            <text:p>500016217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733.95" table:style-name="ce6">
            <text:p>$1,733.95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180.24" table:style-name="ce6">
            <text:p>$180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4.35" table:style-name="ce6">
            <text:p>$1,37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H CARDOSO TENORIO GUERRA CAMPOS</text:p>
          </table:table-cell>
          <table:table-cell office:value-type="string" table:style-name="ce3">
            <text:p>SOO</text:p>
          </table:table-cell>
          <table:table-cell office:value-type="float" office:value="100017170" table:style-name="ce3">
            <text:p>100017170</text:p>
          </table:table-cell>
          <table:table-cell office:value-type="float" office:value="3" table:style-name="ce4">
            <text:p>3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49.36" table:style-name="ce6">
            <text:p>$1,749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4.27" table:style-name="ce6">
            <text:p>$2,494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H SILVA MORAES</text:p>
          </table:table-cell>
          <table:table-cell office:value-type="string" table:style-name="ce3">
            <text:p>DORTO</text:p>
          </table:table-cell>
          <table:table-cell office:value-type="float" office:value="900005376" table:style-name="ce3">
            <text:p>900005376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" table:style-name="ce6">
            <text:p>$212.00<text:s/></text:p>
          </table:table-cell>
          <table:table-cell office:value-type="currency" office:value="985.91" table:style-name="ce6">
            <text:p>$98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6058" table:style-name="ce3">
            <text:p>500016058</text:p>
          </table:table-cell>
          <table:table-cell office:value-type="float" office:value="5" table:style-name="ce4">
            <text:p>5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6060" table:style-name="ce3">
            <text:p>500016060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7161" table:style-name="ce3">
            <text:p>100017161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173.93" table:style-name="ce6">
            <text:p>$3,173.93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4596.78" table:style-name="ce6">
            <text:p>$4,59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710" table:style-name="ce3">
            <text:p>400002710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8.76" table:style-name="ce6">
            <text:p>$1,4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9.56" table:style-name="ce6">
            <text:p>$2,02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771" table:style-name="ce3">
            <text:p>400002771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4.85" table:style-name="ce6">
            <text:p>$1,6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3215" table:style-name="ce3">
            <text:p>800003215</text:p>
          </table:table-cell>
          <table:table-cell office:value-type="float" office:value="11" table:style-name="ce4">
            <text:p>1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15" table:style-name="ce6">
            <text:p>$50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69000000000005" table:style-name="ce6">
            <text:p>$602.69<text:s/></text:p>
          </table:table-cell>
          <table:table-cell office:value-type="currency" office:value="6096.26" table:style-name="ce6">
            <text:p>$6,09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DE CARVALHO</text:p>
          </table:table-cell>
          <table:table-cell office:value-type="string" table:style-name="ce3">
            <text:p>DETE</text:p>
          </table:table-cell>
          <table:table-cell office:value-type="float" office:value="100016421" table:style-name="ce3">
            <text:p>100016421</text:p>
          </table:table-cell>
          <table:table-cell office:value-type="float" office:value="38" table:style-name="ce4">
            <text:p>38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997.33" table:style-name="ce6">
            <text:p>$3,99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8" table:style-name="ce6">
            <text:p>$5,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95.33" table:style-name="ce6">
            <text:p>$9,29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RICARDO DA SILVA FILHO</text:p>
          </table:table-cell>
          <table:table-cell office:value-type="string" table:style-name="ce3">
            <text:p>DOTP</text:p>
          </table:table-cell>
          <table:table-cell office:value-type="float" office:value="100016996" table:style-name="ce3">
            <text:p>100016996</text:p>
          </table:table-cell>
          <table:table-cell office:value-type="float" office:value="7" table:style-name="ce4">
            <text:p>7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3524.93" table:style-name="ce6">
            <text:p>$3,524.93<text:s/></text:p>
          </table:table-cell>
          <table:table-cell office:value-type="currency" office:value="1008" table:style-name="ce6">
            <text:p>$1,008.00<text:s/></text:p>
          </table:table-cell>
          <table:table-cell office:value-type="currency" office:value="57.23" table:style-name="ce6">
            <text:p>$57.23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5139.17" table:style-name="ce6">
            <text:p>$5,13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219" table:style-name="ce3">
            <text:p>800003219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" table:style-name="ce6">
            <text:p>$2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.91" table:style-name="ce6">
            <text:p>$4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230" table:style-name="ce3">
            <text:p>800003230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94" table:style-name="ce6">
            <text:p>$26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270" table:style-name="ce3">
            <text:p>800003270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" table:style-name="ce6">
            <text:p>$2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.94" table:style-name="ce6">
            <text:p>$36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5436" table:style-name="ce3">
            <text:p>900005436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6694" table:style-name="ce3">
            <text:p>100016694</text:p>
          </table:table-cell>
          <table:table-cell office:value-type="float" office:value="11" table:style-name="ce4">
            <text:p>11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394.96" table:style-name="ce6">
            <text:p>$394.96<text:s/></text:p>
          </table:table-cell>
          <table:table-cell office:value-type="currency" office:value="2480" table:style-name="ce6">
            <text:p>$2,480.00<text:s/></text:p>
          </table:table-cell>
          <table:table-cell office:value-type="currency" office:value="77.03" table:style-name="ce6">
            <text:p>$77.03<text:s/></text:p>
          </table:table-cell>
          <table:table-cell office:value-type="currency" office:value="1617.65" table:style-name="ce6">
            <text:p>$1,617.65<text:s/></text:p>
          </table:table-cell>
          <table:table-cell office:value-type="currency" office:value="5440.83" table:style-name="ce6">
            <text:p>$5,44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7070" table:style-name="ce3">
            <text:p>100017070</text:p>
          </table:table-cell>
          <table:table-cell office:value-type="float" office:value="11" table:style-name="ce4">
            <text:p>11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776.36" table:style-name="ce6">
            <text:p>$776.36<text:s/></text:p>
          </table:table-cell>
          <table:table-cell office:value-type="currency" office:value="2480" table:style-name="ce6">
            <text:p>$2,480.00<text:s/></text:p>
          </table:table-cell>
          <table:table-cell office:value-type="currency" office:value="74.97" table:style-name="ce6">
            <text:p>$74.97<text:s/></text:p>
          </table:table-cell>
          <table:table-cell office:value-type="currency" office:value="1841.53" table:style-name="ce6">
            <text:p>$1,841.53<text:s/></text:p>
          </table:table-cell>
          <table:table-cell office:value-type="currency" office:value="5919.59" table:style-name="ce6">
            <text:p>$5,91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7294" table:style-name="ce3">
            <text:p>100017294</text:p>
          </table:table-cell>
          <table:table-cell office:value-type="float" office:value="10" table:style-name="ce4">
            <text:p>10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055.3599999999999" table:style-name="ce6">
            <text:p>$1,055.36<text:s/></text:p>
          </table:table-cell>
          <table:table-cell office:value-type="currency" office:value="2232" table:style-name="ce6">
            <text:p>$2,232.00<text:s/></text:p>
          </table:table-cell>
          <table:table-cell office:value-type="currency" office:value="68.91" table:style-name="ce6">
            <text:p>$68.91<text:s/></text:p>
          </table:table-cell>
          <table:table-cell office:value-type="currency" office:value="1704.53" table:style-name="ce6">
            <text:p>$1,704.53<text:s/></text:p>
          </table:table-cell>
          <table:table-cell office:value-type="currency" office:value="5890.5" table:style-name="ce6">
            <text:p>$5,890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6430" table:style-name="ce3">
            <text:p>100016430</text:p>
          </table:table-cell>
          <table:table-cell office:value-type="float" office:value="34" table:style-name="ce4">
            <text:p>34</text:p>
          </table:table-cell>
          <table:table-cell office:value-type="date" office:date-value="2022-03-02T00:00:00" table:style-name="ce5">
            <text:p>3/2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4439.92" table:style-name="ce6">
            <text:p>$4,439.92<text:s/></text:p>
          </table:table-cell>
          <table:table-cell office:value-type="currency" office:value="6453" table:style-name="ce6">
            <text:p>$6,453.00<text:s/></text:p>
          </table:table-cell>
          <table:table-cell office:value-type="currency" office:value="79" table:style-name="ce6">
            <text:p>$79.00<text:s/></text:p>
          </table:table-cell>
          <table:table-cell office:value-type="currency" office:value="3203.26" table:style-name="ce6">
            <text:p>$3,203.26<text:s/></text:p>
          </table:table-cell>
          <table:table-cell office:value-type="currency" office:value="16913.189999999999" table:style-name="ce6">
            <text:p>$16,913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6443" table:style-name="ce3">
            <text:p>100016443</text:p>
          </table:table-cell>
          <table:table-cell office:value-type="float" office:value="33" table:style-name="ce4">
            <text:p>33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413.05" table:style-name="ce6">
            <text:p>$3,41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84" table:style-name="ce6">
            <text:p>$6,3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5.82" table:style-name="ce6">
            <text:p>$4,745.82<text:s/></text:p>
          </table:table-cell>
          <table:table-cell office:value-type="currency" office:value="14542.87" table:style-name="ce6">
            <text:p>$14,54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ALMEIDA DA SILVA</text:p>
          </table:table-cell>
          <table:table-cell office:value-type="string" table:style-name="ce3">
            <text:p>DORBO</text:p>
          </table:table-cell>
          <table:table-cell office:value-type="float" office:value="500015988" table:style-name="ce3">
            <text:p>500015988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3277" table:style-name="ce3">
            <text:p>800003277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930" table:style-name="ce3">
            <text:p>200005930</text:p>
          </table:table-cell>
          <table:table-cell office:value-type="float" office:value="15" table:style-name="ce4">
            <text:p>15</text:p>
          </table:table-cell>
          <table:table-cell office:value-type="date" office:date-value="2022-03-18T00:00:00" table:style-name="ce5">
            <text:p>3/1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5" table:style-name="ce6">
            <text:p>$1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8.76" table:style-name="ce6">
            <text:p>$1,74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6060" table:style-name="ce3">
            <text:p>200006060</text:p>
          </table:table-cell>
          <table:table-cell office:value-type="float" office:value="8" table:style-name="ce4">
            <text:p>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79" table:style-name="ce6">
            <text:p>$1,51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OS REIS</text:p>
          </table:table-cell>
          <table:table-cell office:value-type="string" table:style-name="ce3">
            <text:p>DEPG</text:p>
          </table:table-cell>
          <table:table-cell office:value-type="float" office:value="100016729" table:style-name="ce3">
            <text:p>100016729</text:p>
          </table:table-cell>
          <table:table-cell office:value-type="float" office:value="15" table:style-name="ce4">
            <text:p>1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1458.95" table:style-name="ce6">
            <text:p>$1,45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8" table:style-name="ce6">
            <text:p>$2,1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4" table:style-name="ce6">
            <text:p>$189.40<text:s/></text:p>
          </table:table-cell>
          <table:table-cell office:value-type="currency" office:value="3796.35" table:style-name="ce6">
            <text:p>$3,79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7241" table:style-name="ce3">
            <text:p>100017241</text:p>
          </table:table-cell>
          <table:table-cell office:value-type="float" office:value="1" table:style-name="ce4">
            <text:p>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7377" table:style-name="ce3">
            <text:p>100017377</text:p>
          </table:table-cell>
          <table:table-cell office:value-type="float" office:value="1" table:style-name="ce4">
            <text:p>1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6079" table:style-name="ce3">
            <text:p>500016079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85" table:style-name="ce6">
            <text:p>$6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6277" table:style-name="ce3">
            <text:p>500016277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ENE FEITOSA DE FRANCA</text:p>
          </table:table-cell>
          <table:table-cell office:value-type="string" table:style-name="ce3">
            <text:p>DORPP</text:p>
          </table:table-cell>
          <table:table-cell office:value-type="float" office:value="500016327" table:style-name="ce3">
            <text:p>500016327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5808" table:style-name="ce3">
            <text:p>500015808</text:p>
          </table:table-cell>
          <table:table-cell office:value-type="float" office:value="13" table:style-name="ce4">
            <text:p>13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746.75" table:style-name="ce6">
            <text:p>$7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972.34" table:style-name="ce6">
            <text:p>$1,97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6082" table:style-name="ce3">
            <text:p>500016082</text:p>
          </table:table-cell>
          <table:table-cell office:value-type="float" office:value="12" table:style-name="ce4">
            <text:p>1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81" table:style-name="ce6">
            <text:p>$1,56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LEONARDO DE LIMA</text:p>
          </table:table-cell>
          <table:table-cell office:value-type="string" table:style-name="ce3">
            <text:p>DOTI</text:p>
          </table:table-cell>
          <table:table-cell office:value-type="float" office:value="100017017" table:style-name="ce3">
            <text:p>100017017</text:p>
          </table:table-cell>
          <table:table-cell office:value-type="float" office:value="11" table:style-name="ce4">
            <text:p>11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0" table:style-name="ce6">
            <text:p>$1,490.00<text:s/></text:p>
          </table:table-cell>
          <table:table-cell office:value-type="currency" office:value="17.2" table:style-name="ce6">
            <text:p>$17.2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448.96" table:style-name="ce6">
            <text:p>$2,44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6050" table:style-name="ce3">
            <text:p>500016050</text:p>
          </table:table-cell>
          <table:table-cell office:value-type="float" office:value="1" table:style-name="ce4">
            <text:p>1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4" table:style-name="ce6">
            <text:p>$24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PEREIRA DE LIMA</text:p>
          </table:table-cell>
          <table:table-cell office:value-type="string" table:style-name="ce3">
            <text:p>SOM</text:p>
          </table:table-cell>
          <table:table-cell office:value-type="float" office:value="100017269" table:style-name="ce3">
            <text:p>100017269</text:p>
          </table:table-cell>
          <table:table-cell office:value-type="float" office:value="3" table:style-name="ce4">
            <text:p>3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5330.33" table:style-name="ce6">
            <text:p>$5,330.33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32.79" table:style-name="ce6">
            <text:p>$5,832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PEREIRA DE LIMA</text:p>
          </table:table-cell>
          <table:table-cell office:value-type="string" table:style-name="ce3">
            <text:p>SOM</text:p>
          </table:table-cell>
          <table:table-cell office:value-type="float" office:value="100017450" table:style-name="ce3">
            <text:p>100017450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4.55" table:style-name="ce6">
            <text:p>$844.55<text:s/></text:p>
          </table:table-cell>
          <table:table-cell office:value-type="currency" office:value="927.52" table:style-name="ce6">
            <text:p>$92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VASCONCELOS DE OLIVEIRA</text:p>
          </table:table-cell>
          <table:table-cell office:value-type="string" table:style-name="ce3">
            <text:p>DORTP</text:p>
          </table:table-cell>
          <table:table-cell office:value-type="float" office:value="900005383" table:style-name="ce3">
            <text:p>900005383</text:p>
          </table:table-cell>
          <table:table-cell office:value-type="float" office:value="12" table:style-name="ce4">
            <text:p>1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.91" table:style-name="ce6">
            <text:p>$5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5650" table:style-name="ce3">
            <text:p>500015650</text:p>
          </table:table-cell>
          <table:table-cell office:value-type="float" office:value="25" table:style-name="ce4">
            <text:p>25</text:p>
          </table:table-cell>
          <table:table-cell office:value-type="date" office:date-value="2022-03-12T00:00:00" table:style-name="ce5">
            <text:p>3/12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2521.06" table:style-name="ce6">
            <text:p>$2,521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9.45" table:style-name="ce6">
            <text:p>$2,769.45<text:s/></text:p>
          </table:table-cell>
          <table:table-cell office:value-type="currency" office:value="5400.51" table:style-name="ce6">
            <text:p>$5,40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5916" table:style-name="ce3">
            <text:p>500015916</text:p>
          </table:table-cell>
          <table:table-cell office:value-type="float" office:value="11" table:style-name="ce4">
            <text:p>11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788.21" table:style-name="ce6">
            <text:p>$788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" table:style-name="ce6">
            <text:p>$1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641.74" table:style-name="ce6">
            <text:p>$2,64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SIO PAES DE ANDRADE</text:p>
          </table:table-cell>
          <table:table-cell office:value-type="string" table:style-name="ce3">
            <text:p>DEPO</text:p>
          </table:table-cell>
          <table:table-cell office:value-type="float" office:value="100016570" table:style-name="ce3">
            <text:p>100016570</text:p>
          </table:table-cell>
          <table:table-cell office:value-type="float" office:value="23" table:style-name="ce4">
            <text:p>23</text:p>
          </table:table-cell>
          <table:table-cell office:value-type="date" office:date-value="2022-03-11T00:00:00" table:style-name="ce5">
            <text:p>3/1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" table:style-name="ce6">
            <text:p>$2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.91" table:style-name="ce6">
            <text:p>$960.91<text:s/></text:p>
          </table:table-cell>
          <table:table-cell office:value-type="currency" office:value="5426.25" table:style-name="ce6">
            <text:p>$5,426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5375" table:style-name="ce3">
            <text:p>900005375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94" table:style-name="ce6">
            <text:p>$25.94<text:s/></text:p>
          </table:table-cell>
          <table:table-cell office:value-type="currency" office:value="7365.2" table:style-name="ce6">
            <text:p>$7,365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6300" table:style-name="ce3">
            <text:p>500016300</text:p>
          </table:table-cell>
          <table:table-cell office:value-type="float" office:value="20" table:style-name="ce4">
            <text:p>20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5753" table:style-name="ce3">
            <text:p>500015753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7015" table:style-name="ce3">
            <text:p>100017015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4" table:style-name="ce6">
            <text:p>$27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7016" table:style-name="ce3">
            <text:p>100017016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.5" table:style-name="ce6">
            <text:p>$34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7162" table:style-name="ce3">
            <text:p>100017162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41" table:style-name="ce6">
            <text:p>$595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7273" table:style-name="ce3">
            <text:p>100017273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4" table:style-name="ce6">
            <text:p>$52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42999999999995" table:style-name="ce6">
            <text:p>$5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6508" table:style-name="ce3">
            <text:p>100016508</text:p>
          </table:table-cell>
          <table:table-cell office:value-type="float" office:value="36" table:style-name="ce4">
            <text:p>36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3780.21" table:style-name="ce6">
            <text:p>$3,78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9" table:style-name="ce6">
            <text:p>$5,0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2.8599999999997" table:style-name="ce6">
            <text:p>$4,342.86<text:s/></text:p>
          </table:table-cell>
          <table:table-cell office:value-type="currency" office:value="13142.07" table:style-name="ce6">
            <text:p>$13,14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6141" table:style-name="ce3">
            <text:p>500016141</text:p>
          </table:table-cell>
          <table:table-cell office:value-type="float" office:value="6" table:style-name="ce4">
            <text:p>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" table:style-name="ce6">
            <text:p>$7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59.93" table:style-name="ce6">
            <text:p>$1,259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VA FERREIRA DE SOUZA MEDEIROS</text:p>
          </table:table-cell>
          <table:table-cell office:value-type="string" table:style-name="ce3">
            <text:p>DGRP</text:p>
          </table:table-cell>
          <table:table-cell office:value-type="float" office:value="500016111" table:style-name="ce3">
            <text:p>500016111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4.13" table:style-name="ce6">
            <text:p>$1,40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VA FERREIRA DE SOUZA MEDEIROS</text:p>
          </table:table-cell>
          <table:table-cell office:value-type="string" table:style-name="ce3">
            <text:p>DGRP</text:p>
          </table:table-cell>
          <table:table-cell office:value-type="float" office:value="500016379" table:style-name="ce3">
            <text:p>500016379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ALMEIDA DE JESUS</text:p>
          </table:table-cell>
          <table:table-cell office:value-type="string" table:style-name="ce3">
            <text:p>DORSF</text:p>
          </table:table-cell>
          <table:table-cell office:value-type="float" office:value="500015784" table:style-name="ce3">
            <text:p>500015784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65" table:style-name="ce6">
            <text:p>$9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DE ARAUJO ROSA</text:p>
          </table:table-cell>
          <table:table-cell office:value-type="string" table:style-name="ce3">
            <text:p>DORBU</text:p>
          </table:table-cell>
          <table:table-cell office:value-type="float" office:value="500015847" table:style-name="ce3">
            <text:p>500015847</text:p>
          </table:table-cell>
          <table:table-cell office:value-type="float" office:value="7" table:style-name="ce4">
            <text:p>7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456.33" table:style-name="ce6">
            <text:p>$456.33<text:s/></text:p>
          </table:table-cell>
          <table:table-cell office:value-type="currency" office:value="1525.24" table:style-name="ce6">
            <text:p>$1,525.24<text:s/></text:p>
          </table:table-cell>
          <table:table-cell office:value-type="currency" office:value="1732.5" table:style-name="ce6">
            <text:p>$1,732.5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125.25" table:style-name="ce6">
            <text:p>$4,12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6160" table:style-name="ce3">
            <text:p>500016160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" table:style-name="ce6">
            <text:p>$17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6236" table:style-name="ce3">
            <text:p>500016236</text:p>
          </table:table-cell>
          <table:table-cell office:value-type="float" office:value="5" table:style-name="ce4">
            <text:p>5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" table:style-name="ce6">
            <text:p>$4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6" table:style-name="ce6">
            <text:p>$63.60<text:s/></text:p>
          </table:table-cell>
          <table:table-cell office:value-type="currency" office:value="282.94" table:style-name="ce6">
            <text:p>$28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5754" table:style-name="ce3">
            <text:p>500015754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7" table:style-name="ce6">
            <text:p>$307.70<text:s/></text:p>
          </table:table-cell>
          <table:table-cell office:value-type="currency" office:value="2408.83" table:style-name="ce6">
            <text:p>$2,40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5914" table:style-name="ce3">
            <text:p>500015914</text:p>
          </table:table-cell>
          <table:table-cell office:value-type="float" office:value="10" table:style-name="ce4">
            <text:p>10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9.54" table:style-name="ce6">
            <text:p>$3,439.54<text:s/></text:p>
          </table:table-cell>
          <table:table-cell office:value-type="currency" office:value="1330.55" table:style-name="ce6">
            <text:p>$1,33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6125" table:style-name="ce3">
            <text:p>500016125</text:p>
          </table:table-cell>
          <table:table-cell office:value-type="float" office:value="12" table:style-name="ce4">
            <text:p>1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2" table:style-name="ce6">
            <text:p>$1,7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5186.28" table:style-name="ce6">
            <text:p>$5,18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7151" table:style-name="ce3">
            <text:p>100017151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47.43" table:style-name="ce6">
            <text:p>$44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7248" table:style-name="ce3">
            <text:p>100017248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79.44" table:style-name="ce6">
            <text:p>$279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6509" table:style-name="ce3">
            <text:p>100016509</text:p>
          </table:table-cell>
          <table:table-cell office:value-type="float" office:value="32" table:style-name="ce4">
            <text:p>32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0" table:style-name="ce6">
            <text:p>$3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39" table:style-name="ce6">
            <text:p>$537.39<text:s/></text:p>
          </table:table-cell>
          <table:table-cell office:value-type="currency" office:value="6707.98" table:style-name="ce6">
            <text:p>$6,70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7068" table:style-name="ce3">
            <text:p>100017068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7185" table:style-name="ce3">
            <text:p>100017185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4" table:style-name="ce6">
            <text:p>$6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MEZZOMO</text:p>
          </table:table-cell>
          <table:table-cell office:value-type="string" table:style-name="ce3">
            <text:p>DORTU</text:p>
          </table:table-cell>
          <table:table-cell office:value-type="float" office:value="900005290" table:style-name="ce3">
            <text:p>900005290</text:p>
          </table:table-cell>
          <table:table-cell office:value-type="float" office:value="6" table:style-name="ce4">
            <text:p>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2.3" table:style-name="ce6">
            <text:p>$5,272.30<text:s/></text:p>
          </table:table-cell>
          <table:table-cell office:value-type="currency" office:value="5728.64" table:style-name="ce6">
            <text:p>$5,728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6097" table:style-name="ce3">
            <text:p>200006097</text:p>
          </table:table-cell>
          <table:table-cell office:value-type="float" office:value="10" table:style-name="ce4">
            <text:p>10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" table:style-name="ce6">
            <text:p>$810.00<text:s/></text:p>
          </table:table-cell>
          <table:table-cell office:value-type="currency" office:value="57.89" table:style-name="ce6">
            <text:p>$57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8.68" table:style-name="ce6">
            <text:p>$1,44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RRUDA CAMARA</text:p>
          </table:table-cell>
          <table:table-cell office:value-type="string" table:style-name="ce3">
            <text:p>SCA</text:p>
          </table:table-cell>
          <table:table-cell office:value-type="float" office:value="100016810" table:style-name="ce3">
            <text:p>100016810</text:p>
          </table:table-cell>
          <table:table-cell office:value-type="float" office:value="3" table:style-name="ce4">
            <text:p>3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381.14" table:style-name="ce6">
            <text:p>$1,381.14<text:s/></text:p>
          </table:table-cell>
          <table:table-cell office:value-type="currency" office:value="491.4" table:style-name="ce6">
            <text:p>$49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8.48" table:style-name="ce6">
            <text:p>$2,03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BOUDOUX JATOBA</text:p>
          </table:table-cell>
          <table:table-cell office:value-type="string" table:style-name="ce3">
            <text:p>DEGS</text:p>
          </table:table-cell>
          <table:table-cell office:value-type="float" office:value="100017310" table:style-name="ce3">
            <text:p>100017310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6968" table:style-name="ce3">
            <text:p>100016968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4962.92" table:style-name="ce6">
            <text:p>$4,962.92<text:s/></text:p>
          </table:table-cell>
          <table:table-cell office:value-type="currency" office:value="2079" table:style-name="ce6">
            <text:p>$2,0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.74" table:style-name="ce6">
            <text:p>$1,780.74<text:s/></text:p>
          </table:table-cell>
          <table:table-cell office:value-type="currency" office:value="9776.82" table:style-name="ce6">
            <text:p>$9,77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7234" table:style-name="ce3">
            <text:p>100017234</text:p>
          </table:table-cell>
          <table:table-cell office:value-type="float" office:value="7" table:style-name="ce4">
            <text:p>7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4756.33" table:style-name="ce6">
            <text:p>$4,756.33<text:s/></text:p>
          </table:table-cell>
          <table:table-cell office:value-type="currency" office:value="1134" table:style-name="ce6">
            <text:p>$1,1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2.6300000000001" table:style-name="ce6">
            <text:p>$1,052.63<text:s/></text:p>
          </table:table-cell>
          <table:table-cell office:value-type="currency" office:value="7482.27" table:style-name="ce6">
            <text:p>$7,482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6051" table:style-name="ce3">
            <text:p>500016051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701" table:style-name="ce3">
            <text:p>600003701</text:p>
          </table:table-cell>
          <table:table-cell office:value-type="float" office:value="18" table:style-name="ce4">
            <text:p>18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" table:style-name="ce6">
            <text:p>$3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05999999999995" table:style-name="ce6">
            <text:p>$523.06<text:s/></text:p>
          </table:table-cell>
          <table:table-cell office:value-type="currency" office:value="1322.92" table:style-name="ce6">
            <text:p>$1,32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6814" table:style-name="ce3">
            <text:p>100016814</text:p>
          </table:table-cell>
          <table:table-cell office:value-type="float" office:value="6" table:style-name="ce4">
            <text:p>6</text:p>
          </table:table-cell>
          <table:table-cell office:value-type="date" office:date-value="2022-03-27T00:00:00" table:style-name="ce5">
            <text:p>3/2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5987.53" table:style-name="ce6">
            <text:p>$5,987.53<text:s/></text:p>
          </table:table-cell>
          <table:table-cell office:value-type="currency" office:value="1193.25" table:style-name="ce6">
            <text:p>$1,19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28" table:style-name="ce6">
            <text:p>$904.28<text:s/></text:p>
          </table:table-cell>
          <table:table-cell office:value-type="currency" office:value="2545.34" table:style-name="ce6">
            <text:p>$2,54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7219" table:style-name="ce3">
            <text:p>100017219</text:p>
          </table:table-cell>
          <table:table-cell office:value-type="float" office:value="13" table:style-name="ce4">
            <text:p>13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4075.43" table:style-name="ce6">
            <text:p>$4,075.43<text:s/></text:p>
          </table:table-cell>
          <table:table-cell office:value-type="currency" office:value="2786.02" table:style-name="ce6">
            <text:p>$2,786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7" table:style-name="ce6">
            <text:p>$414.70<text:s/></text:p>
          </table:table-cell>
          <table:table-cell office:value-type="currency" office:value="2822.35" table:style-name="ce6">
            <text:p>$2,82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7236" table:style-name="ce3">
            <text:p>100017236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156.14" table:style-name="ce6">
            <text:p>$2,156.14<text:s/></text:p>
          </table:table-cell>
          <table:table-cell office:value-type="currency" office:value="508.2" table:style-name="ce6">
            <text:p>$50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05" table:style-name="ce6">
            <text:p>$281.05<text:s/></text:p>
          </table:table-cell>
          <table:table-cell office:value-type="currency" office:value="8707.34" table:style-name="ce6">
            <text:p>$8,707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7251" table:style-name="ce3">
            <text:p>100017251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208.14" table:style-name="ce6">
            <text:p>$2,208.14<text:s/></text:p>
          </table:table-cell>
          <table:table-cell office:value-type="currency" office:value="365.3" table:style-name="ce6">
            <text:p>$36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2.82" table:style-name="ce6">
            <text:p>$3,15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5432" table:style-name="ce3">
            <text:p>900005432</text:p>
          </table:table-cell>
          <table:table-cell office:value-type="float" office:value="7" table:style-name="ce4">
            <text:p>7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.2" table:style-name="ce6">
            <text:p>$1,2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9.51" table:style-name="ce6">
            <text:p>$4,169.51<text:s/></text:p>
          </table:table-cell>
          <table:table-cell office:value-type="currency" office:value="1182.3" table:style-name="ce6">
            <text:p>$1,18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KIM DE JESUS BISPO</text:p>
          </table:table-cell>
          <table:table-cell office:value-type="string" table:style-name="ce3">
            <text:p>DORSA</text:p>
          </table:table-cell>
          <table:table-cell office:value-type="float" office:value="500015802" table:style-name="ce3">
            <text:p>500015802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KIM DE JESUS BISPO</text:p>
          </table:table-cell>
          <table:table-cell office:value-type="string" table:style-name="ce3">
            <text:p>DORSA</text:p>
          </table:table-cell>
          <table:table-cell office:value-type="float" office:value="500016052" table:style-name="ce3">
            <text:p>500016052</text:p>
          </table:table-cell>
          <table:table-cell office:value-type="float" office:value="3" table:style-name="ce4">
            <text:p>3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6039" table:style-name="ce3">
            <text:p>500016039</text:p>
          </table:table-cell>
          <table:table-cell office:value-type="float" office:value="11" table:style-name="ce4">
            <text:p>11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03T00:00:00" table:style-name="ce5">
            <text:p>4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737" table:style-name="ce3">
            <text:p>600003737</text:p>
          </table:table-cell>
          <table:table-cell office:value-type="float" office:value="1" table:style-name="ce4">
            <text:p>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DA CATARINA DE SOUZA</text:p>
          </table:table-cell>
          <table:table-cell office:value-type="string" table:style-name="ce3">
            <text:p>DGCL</text:p>
          </table:table-cell>
          <table:table-cell office:value-type="float" office:value="600003744" table:style-name="ce3">
            <text:p>600003744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17" table:style-name="ce6">
            <text:p>$1,23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6601" table:style-name="ce3">
            <text:p>100016601</text:p>
          </table:table-cell>
          <table:table-cell office:value-type="float" office:value="24" table:style-name="ce4">
            <text:p>24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764.74" table:style-name="ce6">
            <text:p>$764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4.74" table:style-name="ce6">
            <text:p>$1,684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6681" table:style-name="ce3">
            <text:p>100016681</text:p>
          </table:table-cell>
          <table:table-cell office:value-type="float" office:value="17" table:style-name="ce4">
            <text:p>17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2.8100000000004" table:style-name="ce6">
            <text:p>$4,732.81<text:s/></text:p>
          </table:table-cell>
          <table:table-cell office:value-type="currency" office:value="6101.82" table:style-name="ce6">
            <text:p>$6,101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7089" table:style-name="ce3">
            <text:p>100017089</text:p>
          </table:table-cell>
          <table:table-cell office:value-type="float" office:value="16" table:style-name="ce4">
            <text:p>16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93.17" table:style-name="ce6">
            <text:p>$5,093.17<text:s/></text:p>
          </table:table-cell>
          <table:table-cell office:value-type="currency" office:value="6379.21" table:style-name="ce6">
            <text:p>$6,379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6854" table:style-name="ce3">
            <text:p>100016854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58" table:style-name="ce6">
            <text:p>$721.58<text:s/></text:p>
          </table:table-cell>
          <table:table-cell office:value-type="currency" office:value="1494.95" table:style-name="ce6">
            <text:p>$1,49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7033" table:style-name="ce3">
            <text:p>100017033</text:p>
          </table:table-cell>
          <table:table-cell office:value-type="float" office:value="13" table:style-name="ce4">
            <text:p>1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2015.11" table:style-name="ce6">
            <text:p>$2,015.11<text:s/></text:p>
          </table:table-cell>
          <table:table-cell office:value-type="currency" office:value="2754" table:style-name="ce6">
            <text:p>$2,7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8.94" table:style-name="ce6">
            <text:p>$1,598.94<text:s/></text:p>
          </table:table-cell>
          <table:table-cell office:value-type="currency" office:value="7405.18" table:style-name="ce6">
            <text:p>$7,40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NGTON VIEIRA MARTINS</text:p>
          </table:table-cell>
          <table:table-cell office:value-type="string" table:style-name="ce3">
            <text:p>DORRP</text:p>
          </table:table-cell>
          <table:table-cell office:value-type="float" office:value="100017149" table:style-name="ce3">
            <text:p>100017149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46" table:style-name="ce6">
            <text:p>$21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5300" table:style-name="ce3">
            <text:p>900005300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20.57" table:style-name="ce6">
            <text:p>$16,82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5352" table:style-name="ce3">
            <text:p>900005352</text:p>
          </table:table-cell>
          <table:table-cell office:value-type="float" office:value="5" table:style-name="ce4">
            <text:p>5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.01" table:style-name="ce6">
            <text:p>$720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.97999999999999" table:style-name="ce6">
            <text:p>$130.98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5459" table:style-name="ce3">
            <text:p>900005459</text:p>
          </table:table-cell>
          <table:table-cell office:value-type="float" office:value="8" table:style-name="ce4">
            <text:p>8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8" table:style-name="ce6">
            <text:p>$9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4.3599999999999" table:style-name="ce6">
            <text:p>$1,22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3101" table:style-name="ce3">
            <text:p>800003101</text:p>
          </table:table-cell>
          <table:table-cell office:value-type="float" office:value="33" table:style-name="ce4">
            <text:p>33</text:p>
          </table:table-cell>
          <table:table-cell office:value-type="date" office:date-value="2022-03-19T00:00:00" table:style-name="ce5">
            <text:p>3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76" table:style-name="ce6">
            <text:p>$1,10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DIO LANDIM DO REGO LIMA</text:p>
          </table:table-cell>
          <table:table-cell office:value-type="string" table:style-name="ce3">
            <text:p>DEPO</text:p>
          </table:table-cell>
          <table:table-cell office:value-type="float" office:value="100017087" table:style-name="ce3">
            <text:p>100017087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7.1400000000001" table:style-name="ce6">
            <text:p>$1,247.14<text:s/></text:p>
          </table:table-cell>
          <table:table-cell office:value-type="currency" office:value="1909.02" table:style-name="ce6">
            <text:p>$1,909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7428" table:style-name="ce3">
            <text:p>100017428</text:p>
          </table:table-cell>
          <table:table-cell office:value-type="float" office:value="25" table:style-name="ce4">
            <text:p>2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7363" table:style-name="ce3">
            <text:p>100017363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.57" table:style-name="ce6">
            <text:p>$1,285.57<text:s/></text:p>
          </table:table-cell>
          <table:table-cell office:value-type="currency" office:value="2145.9699999999998" table:style-name="ce6">
            <text:p>$2,14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O GABRIEL GONCALVES CERQUEIRA</text:p>
          </table:table-cell>
          <table:table-cell office:value-type="string" table:style-name="ce3">
            <text:p>DORSO</text:p>
          </table:table-cell>
          <table:table-cell office:value-type="float" office:value="500015607" table:style-name="ce3">
            <text:p>500015607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37" table:style-name="ce6">
            <text:p>$9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6176" table:style-name="ce3">
            <text:p>500016176</text:p>
          </table:table-cell>
          <table:table-cell office:value-type="float" office:value="7" table:style-name="ce4">
            <text:p>7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4222.91" table:style-name="ce6">
            <text:p>$4,222.91<text:s/></text:p>
          </table:table-cell>
          <table:table-cell office:value-type="currency" office:value="1085.79" table:style-name="ce6">
            <text:p>$1,085.79<text:s/></text:p>
          </table:table-cell>
          <table:table-cell office:value-type="currency" office:value="53.42" table:style-name="ce6">
            <text:p>$53.42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5994.09" table:style-name="ce6">
            <text:p>$5,99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5928" table:style-name="ce3">
            <text:p>500015928</text:p>
          </table:table-cell>
          <table:table-cell office:value-type="float" office:value="7" table:style-name="ce4">
            <text:p>7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524.28" table:style-name="ce6">
            <text:p>$3,524.28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118.62" table:style-name="ce6">
            <text:p>$118.62<text:s/></text:p>
          </table:table-cell>
          <table:table-cell office:value-type="currency" office:value="108" table:style-name="ce6">
            <text:p>$108.00<text:s/></text:p>
          </table:table-cell>
          <table:table-cell office:value-type="currency" office:value="4345.24" table:style-name="ce6">
            <text:p>$4,34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6070" table:style-name="ce3">
            <text:p>200006070</text:p>
          </table:table-cell>
          <table:table-cell office:value-type="float" office:value="6" table:style-name="ce4">
            <text:p>6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453.41" table:style-name="ce6">
            <text:p>$1,45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IDA SANTOS ALENCAR</text:p>
          </table:table-cell>
          <table:table-cell office:value-type="string" table:style-name="ce3">
            <text:p>DGRTE</text:p>
          </table:table-cell>
          <table:table-cell office:value-type="float" office:value="900005310" table:style-name="ce3">
            <text:p>900005310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260.27" table:style-name="ce6">
            <text:p>$2,260.27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6.15" table:style-name="ce6">
            <text:p>$3,336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K SOARES WANDERLEY</text:p>
          </table:table-cell>
          <table:table-cell office:value-type="string" table:style-name="ce3">
            <text:p>DGCGM</text:p>
          </table:table-cell>
          <table:table-cell office:value-type="float" office:value="100016767" table:style-name="ce3">
            <text:p>100016767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775.92" table:style-name="ce6">
            <text:p>$775.92<text:s/></text:p>
          </table:table-cell>
          <table:table-cell office:value-type="currency" office:value="724" table:style-name="ce6">
            <text:p>$724.00<text:s/></text:p>
          </table:table-cell>
          <table:table-cell office:value-type="currency" office:value="144.55000000000001" table:style-name="ce6">
            <text:p>$1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7.84" table:style-name="ce6">
            <text:p>$2,01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16076" table:style-name="ce3">
            <text:p>500016076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43" table:style-name="ce6">
            <text:p>$48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SSA DOS SANTOS NUNES</text:p>
          </table:table-cell>
          <table:table-cell office:value-type="string" table:style-name="ce3">
            <text:p>DORPO</text:p>
          </table:table-cell>
          <table:table-cell office:value-type="float" office:value="500015873" table:style-name="ce3">
            <text:p>500015873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4.4000000000001" table:style-name="ce6">
            <text:p>$1,03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6654" table:style-name="ce3">
            <text:p>100016654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5222.22" table:style-name="ce6">
            <text:p>$5,222.22<text:s/></text:p>
          </table:table-cell>
          <table:table-cell office:value-type="currency" office:value="2103.69" table:style-name="ce6">
            <text:p>$2,103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54" table:style-name="ce6">
            <text:p>$445.54<text:s/></text:p>
          </table:table-cell>
          <table:table-cell office:value-type="currency" office:value="9016" table:style-name="ce6">
            <text:p>$9,01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7045" table:style-name="ce3">
            <text:p>100017045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83.14" table:style-name="ce6">
            <text:p>$1,983.14<text:s/></text:p>
          </table:table-cell>
          <table:table-cell office:value-type="currency" office:value="762.3" table:style-name="ce6">
            <text:p>$762.30<text:s/></text:p>
          </table:table-cell>
          <table:table-cell office:value-type="currency" office:value="19.97" table:style-name="ce6">
            <text:p>$19.97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3237.29" table:style-name="ce6">
            <text:p>$3,23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7135" table:style-name="ce3">
            <text:p>100017135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995.14" table:style-name="ce6">
            <text:p>$1,995.14<text:s/></text:p>
          </table:table-cell>
          <table:table-cell office:value-type="currency" office:value="365.3" table:style-name="ce6">
            <text:p>$36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2637.87" table:style-name="ce6">
            <text:p>$2,63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7293" table:style-name="ce3">
            <text:p>100017293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" table:style-name="ce6">
            <text:p>$4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" table:style-name="ce6">
            <text:p>$172.00<text:s/></text:p>
          </table:table-cell>
          <table:table-cell office:value-type="currency" office:value="848.91" table:style-name="ce6">
            <text:p>$8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5972" table:style-name="ce3">
            <text:p>200005972</text:p>
          </table:table-cell>
          <table:table-cell office:value-type="float" office:value="34" table:style-name="ce4">
            <text:p>34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0" table:style-name="ce6">
            <text:p>$2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0.49" table:style-name="ce6">
            <text:p>$3,8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5920" table:style-name="ce3">
            <text:p>500015920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5939" table:style-name="ce3">
            <text:p>500015939</text:p>
          </table:table-cell>
          <table:table-cell office:value-type="float" office:value="18" table:style-name="ce4">
            <text:p>1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8.2399999999998" table:style-name="ce6">
            <text:p>$2,18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6308" table:style-name="ce3">
            <text:p>500016308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5870" table:style-name="ce3">
            <text:p>200005870</text:p>
          </table:table-cell>
          <table:table-cell office:value-type="float" office:value="58" table:style-name="ce4">
            <text:p>58</text:p>
          </table:table-cell>
          <table:table-cell office:value-type="date" office:date-value="2022-03-04T00:00:00" table:style-name="ce5">
            <text:p>3/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38.62" table:style-name="ce6">
            <text:p>$7,538.62<text:s/></text:p>
          </table:table-cell>
          <table:table-cell office:value-type="currency" office:value="7538.62" table:style-name="ce6">
            <text:p>$7,538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6042" table:style-name="ce3">
            <text:p>200006042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8.34" table:style-name="ce6">
            <text:p>$3,70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6199" table:style-name="ce3">
            <text:p>500016199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7040" table:style-name="ce3">
            <text:p>100017040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.19000000000005" table:style-name="ce6">
            <text:p>$627.19<text:s/></text:p>
          </table:table-cell>
          <table:table-cell office:value-type="currency" office:value="1000.56" table:style-name="ce6">
            <text:p>$1,00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7216" table:style-name="ce3">
            <text:p>100017216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4.31" table:style-name="ce6">
            <text:p>$1,134.31<text:s/></text:p>
          </table:table-cell>
          <table:table-cell office:value-type="currency" office:value="2088.4699999999998" table:style-name="ce6">
            <text:p>$2,088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6016" table:style-name="ce3">
            <text:p>500016016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6140" table:style-name="ce3">
            <text:p>500016140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.91999999999996" table:style-name="ce6">
            <text:p>$5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6320" table:style-name="ce3">
            <text:p>500016320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5376" table:style-name="ce3">
            <text:p>500015376</text:p>
          </table:table-cell>
          <table:table-cell office:value-type="float" office:value="27" table:style-name="ce4">
            <text:p>27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659.4" table:style-name="ce6">
            <text:p>$1,6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0" table:style-name="ce6">
            <text:p>$2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4101.76" table:style-name="ce6">
            <text:p>$4,101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SEBIO AMOEDO AMOEDO</text:p>
          </table:table-cell>
          <table:table-cell office:value-type="string" table:style-name="ce3">
            <text:p>DORST</text:p>
          </table:table-cell>
          <table:table-cell office:value-type="float" office:value="500015951" table:style-name="ce3">
            <text:p>500015951</text:p>
          </table:table-cell>
          <table:table-cell office:value-type="float" office:value="27" table:style-name="ce4">
            <text:p>2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133.71" table:style-name="ce6">
            <text:p>$3,133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5338" table:style-name="ce3">
            <text:p>900005338</text:p>
          </table:table-cell>
          <table:table-cell office:value-type="float" office:value="14" table:style-name="ce4">
            <text:p>1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" table:style-name="ce6">
            <text:p>$1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0" table:style-name="ce6">
            <text:p>$4,400.00<text:s/></text:p>
          </table:table-cell>
          <table:table-cell office:value-type="currency" office:value="1026.3499999999999" table:style-name="ce6">
            <text:p>$1,02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5370" table:style-name="ce3">
            <text:p>900005370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3140" table:style-name="ce3">
            <text:p>800003140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91999999999996" table:style-name="ce6">
            <text:p>$54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ILDE SOUZA DE CARVALHO</text:p>
          </table:table-cell>
          <table:table-cell office:value-type="string" table:style-name="ce3">
            <text:p>DOML</text:p>
          </table:table-cell>
          <table:table-cell office:value-type="float" office:value="100016569" table:style-name="ce3">
            <text:p>100016569</text:p>
          </table:table-cell>
          <table:table-cell office:value-type="float" office:value="20" table:style-name="ce4">
            <text:p>20</text:p>
          </table:table-cell>
          <table:table-cell office:value-type="date" office:date-value="2022-03-13T00:00:00" table:style-name="ce5">
            <text:p>3/13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4.5" table:style-name="ce6">
            <text:p>$3,11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6" table:style-name="ce6">
            <text:p>$307.06<text:s/></text:p>
          </table:table-cell>
          <table:table-cell office:value-type="currency" office:value="5039.4799999999996" table:style-name="ce6">
            <text:p>$5,03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5971" table:style-name="ce3">
            <text:p>500015971</text:p>
          </table:table-cell>
          <table:table-cell office:value-type="float" office:value="18" table:style-name="ce4">
            <text:p>1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8.2399999999998" table:style-name="ce6">
            <text:p>$2,18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RISTO DE SOUZA NETO</text:p>
          </table:table-cell>
          <table:table-cell office:value-type="string" table:style-name="ce3">
            <text:p>DGCP</text:p>
          </table:table-cell>
          <table:table-cell office:value-type="float" office:value="500016309" table:style-name="ce3">
            <text:p>500016309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9" table:style-name="ce6">
            <text:p>$89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700" table:style-name="ce3">
            <text:p>600003700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6.5" table:style-name="ce6">
            <text:p>$2,276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713" table:style-name="ce3">
            <text:p>600003713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89999999999998" table:style-name="ce6">
            <text:p>$275.9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RLOS BARRETO RIBEIRO</text:p>
          </table:table-cell>
          <table:table-cell office:value-type="string" table:style-name="ce3">
            <text:p>DORSB</text:p>
          </table:table-cell>
          <table:table-cell office:value-type="float" office:value="700002961" table:style-name="ce3">
            <text:p>700002961</text:p>
          </table:table-cell>
          <table:table-cell office:value-type="float" office:value="34" table:style-name="ce4">
            <text:p>34</text:p>
          </table:table-cell>
          <table:table-cell office:value-type="date" office:date-value="2022-03-16T00:00:00" table:style-name="ce5">
            <text:p>3/16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9.05" table:style-name="ce6">
            <text:p>$1,44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735" table:style-name="ce3">
            <text:p>600003735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6047" table:style-name="ce3">
            <text:p>200006047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38" table:style-name="ce6">
            <text:p>$395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6143" table:style-name="ce3">
            <text:p>200006143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91" table:style-name="ce6">
            <text:p>$71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6977" table:style-name="ce3">
            <text:p>100016977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772.92" table:style-name="ce6">
            <text:p>$3,772.92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0.32" table:style-name="ce6">
            <text:p>$4,63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7360" table:style-name="ce3">
            <text:p>100017360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4" table:style-name="ce6">
            <text:p>$8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5839" table:style-name="ce3">
            <text:p>500015839</text:p>
          </table:table-cell>
          <table:table-cell office:value-type="float" office:value="26" table:style-name="ce4">
            <text:p>26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4930.01" table:style-name="ce6">
            <text:p>$4,930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" table:style-name="ce6">
            <text:p>$4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" table:style-name="ce6">
            <text:p>$1,210.00<text:s/></text:p>
          </table:table-cell>
          <table:table-cell office:value-type="currency" office:value="466.12" table:style-name="ce6">
            <text:p>$46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5360" table:style-name="ce3">
            <text:p>900005360</text:p>
          </table:table-cell>
          <table:table-cell office:value-type="float" office:value="5" table:style-name="ce4">
            <text:p>5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704.92" table:style-name="ce6">
            <text:p>$4,704.92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82.87" table:style-name="ce6">
            <text:p>$8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0.79" table:style-name="ce6">
            <text:p>$5,72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5473" table:style-name="ce3">
            <text:p>900005473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5887" table:style-name="ce3">
            <text:p>500015887</text:p>
          </table:table-cell>
          <table:table-cell office:value-type="float" office:value="9" table:style-name="ce4">
            <text:p>9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6.8" table:style-name="ce6">
            <text:p>$41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.8" table:style-name="ce6">
            <text:p>$41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UARTE DE MENEZES</text:p>
          </table:table-cell>
          <table:table-cell office:value-type="string" table:style-name="ce3">
            <text:p>DOMG</text:p>
          </table:table-cell>
          <table:table-cell office:value-type="float" office:value="100017085" table:style-name="ce3">
            <text:p>100017085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6.88" table:style-name="ce6">
            <text:p>$82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ALBERTO CHAGAS SANTOS</text:p>
          </table:table-cell>
          <table:table-cell office:value-type="string" table:style-name="ce3">
            <text:p>DORPX</text:p>
          </table:table-cell>
          <table:table-cell office:value-type="float" office:value="700003100" table:style-name="ce3">
            <text:p>700003100</text:p>
          </table:table-cell>
          <table:table-cell office:value-type="float" office:value="7" table:style-name="ce4">
            <text:p>7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121.59" table:style-name="ce6">
            <text:p>$121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.2" table:style-name="ce6">
            <text:p>$1,2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1946.1" table:style-name="ce6">
            <text:p>$1,94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7097" table:style-name="ce3">
            <text:p>100017097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3.93" table:style-name="ce6">
            <text:p>$3,24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3326.9" table:style-name="ce6">
            <text:p>$3,32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DRIGUES DE CASTRO MOREIRA</text:p>
          </table:table-cell>
          <table:table-cell office:value-type="string" table:style-name="ce3">
            <text:p>DGCAN</text:p>
          </table:table-cell>
          <table:table-cell office:value-type="float" office:value="100016995" table:style-name="ce3">
            <text:p>100016995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488.36" table:style-name="ce6">
            <text:p>$2,488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1.79" table:style-name="ce6">
            <text:p>$3,19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ROGERIO SOARES DO NASCIMENTO</text:p>
          </table:table-cell>
          <table:table-cell office:value-type="string" table:style-name="ce3">
            <text:p>DGRBD</text:p>
          </table:table-cell>
          <table:table-cell office:value-type="float" office:value="500015991" table:style-name="ce3">
            <text:p>500015991</text:p>
          </table:table-cell>
          <table:table-cell office:value-type="float" office:value="6" table:style-name="ce4">
            <text:p>6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4061.36" table:style-name="ce6">
            <text:p>$4,061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2.3599999999997" table:style-name="ce6">
            <text:p>$4,582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7194" table:style-name="ce3">
            <text:p>100017194</text:p>
          </table:table-cell>
          <table:table-cell office:value-type="float" office:value="3" table:style-name="ce4">
            <text:p>3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502.14" table:style-name="ce6">
            <text:p>$1,502.14<text:s/></text:p>
          </table:table-cell>
          <table:table-cell office:value-type="currency" office:value="478.8" table:style-name="ce6">
            <text:p>$47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3.1" table:style-name="ce6">
            <text:p>$2,51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VIO CORDEIRO RAMALHO</text:p>
          </table:table-cell>
          <table:table-cell office:value-type="string" table:style-name="ce3">
            <text:p>DOML</text:p>
          </table:table-cell>
          <table:table-cell office:value-type="float" office:value="100017244" table:style-name="ce3">
            <text:p>100017244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5330.33" table:style-name="ce6">
            <text:p>$5,330.33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64.89" table:style-name="ce6">
            <text:p>$6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5.4" table:style-name="ce6">
            <text:p>$2,1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TEIXEIRA ALVES</text:p>
          </table:table-cell>
          <table:table-cell office:value-type="string" table:style-name="ce3">
            <text:p>DORPU</text:p>
          </table:table-cell>
          <table:table-cell office:value-type="float" office:value="500015668" table:style-name="ce3">
            <text:p>500015668</text:p>
          </table:table-cell>
          <table:table-cell office:value-type="float" office:value="19" table:style-name="ce4">
            <text:p>19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8.26" table:style-name="ce6">
            <text:p>$2,878.26<text:s/></text:p>
          </table:table-cell>
          <table:table-cell office:value-type="currency" office:value="4454.6899999999996" table:style-name="ce6">
            <text:p>$4,454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TEIXEIRA ALVES</text:p>
          </table:table-cell>
          <table:table-cell office:value-type="string" table:style-name="ce3">
            <text:p>DORPU</text:p>
          </table:table-cell>
          <table:table-cell office:value-type="float" office:value="500016239" table:style-name="ce3">
            <text:p>500016239</text:p>
          </table:table-cell>
          <table:table-cell office:value-type="float" office:value="9" table:style-name="ce4">
            <text:p>9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3700.25" table:style-name="ce6">
            <text:p>$3,700.25<text:s/></text:p>
          </table:table-cell>
          <table:table-cell office:value-type="currency" office:value="912.9" table:style-name="ce6">
            <text:p>$912.90<text:s/></text:p>
          </table:table-cell>
          <table:table-cell office:value-type="currency" office:value="67.84" table:style-name="ce6">
            <text:p>$67.84<text:s/></text:p>
          </table:table-cell>
          <table:table-cell office:value-type="currency" office:value="408.47" table:style-name="ce6">
            <text:p>$408.47<text:s/></text:p>
          </table:table-cell>
          <table:table-cell office:value-type="currency" office:value="5711.74" table:style-name="ce6">
            <text:p>$5,71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6982" table:style-name="ce3">
            <text:p>100016982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1" table:style-name="ce6">
            <text:p>$3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53" table:style-name="ce6">
            <text:p>$58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GOMES NOGUEIRA</text:p>
          </table:table-cell>
          <table:table-cell office:value-type="string" table:style-name="ce3">
            <text:p>DGRS</text:p>
          </table:table-cell>
          <table:table-cell office:value-type="float" office:value="500015835" table:style-name="ce3">
            <text:p>500015835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857.14" table:style-name="ce6">
            <text:p>$1,857.14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7.31" table:style-name="ce6">
            <text:p>$3,08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6121" table:style-name="ce3">
            <text:p>500016121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3562" table:style-name="ce3">
            <text:p>600003562</text:p>
          </table:table-cell>
          <table:table-cell office:value-type="float" office:value="29" table:style-name="ce4">
            <text:p>29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589.62" table:style-name="ce6">
            <text:p>$1,589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1.8" table:style-name="ce6">
            <text:p>$2,781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5.55" table:style-name="ce6">
            <text:p>$4,535.55<text:s/></text:p>
          </table:table-cell>
          <table:table-cell office:value-type="currency" office:value="8906.9699999999993" table:style-name="ce6">
            <text:p>$8,90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5801" table:style-name="ce3">
            <text:p>200005801</text:p>
          </table:table-cell>
          <table:table-cell office:value-type="float" office:value="40" table:style-name="ce4">
            <text:p>40</text:p>
          </table:table-cell>
          <table:table-cell office:value-type="date" office:date-value="2022-02-21T00:00:00" table:style-name="ce5">
            <text:p>2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0" table:style-name="ce6">
            <text:p>$2,7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51.69" table:style-name="ce6">
            <text:p>$6,151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6705" table:style-name="ce3">
            <text:p>100016705</text:p>
          </table:table-cell>
          <table:table-cell office:value-type="float" office:value="37" table:style-name="ce4">
            <text:p>37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3002.11" table:style-name="ce6">
            <text:p>$3,002.11<text:s/></text:p>
          </table:table-cell>
          <table:table-cell office:value-type="currency" office:value="3490.2" table:style-name="ce6">
            <text:p>$3,49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1.59" table:style-name="ce6">
            <text:p>$5,551.59<text:s/></text:p>
          </table:table-cell>
          <table:table-cell office:value-type="currency" office:value="13993.7" table:style-name="ce6">
            <text:p>$13,99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7034" table:style-name="ce3">
            <text:p>100017034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.05" table:style-name="ce6">
            <text:p>$68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.16" table:style-name="ce6">
            <text:p>$176.16<text:s/></text:p>
          </table:table-cell>
          <table:table-cell office:value-type="currency" office:value="4627.83" table:style-name="ce6">
            <text:p>$4,62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6965" table:style-name="ce3">
            <text:p>100016965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55" table:style-name="ce6">
            <text:p>$500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7.98" table:style-name="ce6">
            <text:p>$707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240" table:style-name="ce3">
            <text:p>900005240</text:p>
          </table:table-cell>
          <table:table-cell office:value-type="float" office:value="13" table:style-name="ce4">
            <text:p>13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2681.85" table:style-name="ce6">
            <text:p>$2,6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348" table:style-name="ce3">
            <text:p>900005348</text:p>
          </table:table-cell>
          <table:table-cell office:value-type="float" office:value="4" table:style-name="ce4">
            <text:p>4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6.47" table:style-name="ce6">
            <text:p>$5,476.47<text:s/></text:p>
          </table:table-cell>
          <table:table-cell office:value-type="currency" office:value="6456.87" table:style-name="ce6">
            <text:p>$6,456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380" table:style-name="ce3">
            <text:p>900005380</text:p>
          </table:table-cell>
          <table:table-cell office:value-type="float" office:value="5" table:style-name="ce4">
            <text:p>5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3.3699999999999" table:style-name="ce6">
            <text:p>$1,1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429" table:style-name="ce3">
            <text:p>900005429</text:p>
          </table:table-cell>
          <table:table-cell office:value-type="float" office:value="3" table:style-name="ce4">
            <text:p>3</text:p>
          </table:table-cell>
          <table:table-cell office:value-type="date" office:date-value="2022-04-23T00:00:00" table:style-name="ce5">
            <text:p>4/23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" table:style-name="ce6">
            <text:p>$4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9.43" table:style-name="ce6">
            <text:p>$659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5511" table:style-name="ce3">
            <text:p>900005511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SOUZA RIBEIRO</text:p>
          </table:table-cell>
          <table:table-cell office:value-type="string" table:style-name="ce3">
            <text:p>DF</text:p>
          </table:table-cell>
          <table:table-cell office:value-type="float" office:value="100017203" table:style-name="ce3">
            <text:p>100017203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314.89" table:style-name="ce6">
            <text:p>$2,314.89<text:s/></text:p>
          </table:table-cell>
          <table:table-cell office:value-type="currency" office:value="1243.25" table:style-name="ce6">
            <text:p>$1,243.25<text:s/></text:p>
          </table:table-cell>
          <table:table-cell office:value-type="currency" office:value="70.81" table:style-name="ce6">
            <text:p>$7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94" table:style-name="ce6">
            <text:p>$33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6018" table:style-name="ce3">
            <text:p>500016018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.91" table:style-name="ce6">
            <text:p>$7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5900" table:style-name="ce3">
            <text:p>200005900</text:p>
          </table:table-cell>
          <table:table-cell office:value-type="float" office:value="31" table:style-name="ce4">
            <text:p>31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5.07" table:style-name="ce6">
            <text:p>$3,255.07<text:s/></text:p>
          </table:table-cell>
          <table:table-cell office:value-type="currency" office:value="4625.5" table:style-name="ce6">
            <text:p>$4,625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XAVIER DA SILVA</text:p>
          </table:table-cell>
          <table:table-cell office:value-type="string" table:style-name="ce3">
            <text:p>DOMG</text:p>
          </table:table-cell>
          <table:table-cell office:value-type="float" office:value="100017401" table:style-name="ce3">
            <text:p>100017401</text:p>
          </table:table-cell>
          <table:table-cell office:value-type="float" office:value="5" table:style-name="ce4">
            <text:p>5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5.28" table:style-name="ce6">
            <text:p>$1,205.28<text:s/></text:p>
          </table:table-cell>
          <table:table-cell office:value-type="currency" office:value="2577.14" table:style-name="ce6">
            <text:p>$2,57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5666" table:style-name="ce3">
            <text:p>500015666</text:p>
          </table:table-cell>
          <table:table-cell office:value-type="float" office:value="19" table:style-name="ce4">
            <text:p>19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2" table:style-name="ce6">
            <text:p>$2,7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.17" table:style-name="ce6">
            <text:p>$720.17<text:s/></text:p>
          </table:table-cell>
          <table:table-cell office:value-type="currency" office:value="4957.12" table:style-name="ce6">
            <text:p>$4,95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UDETE OLIVEIRA ARAUJO</text:p>
          </table:table-cell>
          <table:table-cell office:value-type="string" table:style-name="ce3">
            <text:p>DETT</text:p>
          </table:table-cell>
          <table:table-cell office:value-type="float" office:value="500015390" table:style-name="ce3">
            <text:p>500015390</text:p>
          </table:table-cell>
          <table:table-cell office:value-type="float" office:value="30" table:style-name="ce4">
            <text:p>30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07.11" table:style-name="ce6">
            <text:p>$2,40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27.8" table:style-name="ce6">
            <text:p>$5,72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05.74" table:style-name="ce6">
            <text:p>$11,005.74<text:s/></text:p>
          </table:table-cell>
          <table:table-cell office:value-type="currency" office:value="19140.650000000001" table:style-name="ce6">
            <text:p>$19,140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MARCELO AZEVEDO DE V MORAIS</text:p>
          </table:table-cell>
          <table:table-cell office:value-type="string" table:style-name="ce3">
            <text:p>DORPB</text:p>
          </table:table-cell>
          <table:table-cell office:value-type="float" office:value="500016004" table:style-name="ce3">
            <text:p>500016004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.49" table:style-name="ce6">
            <text:p>$253.49<text:s/></text:p>
          </table:table-cell>
          <table:table-cell office:value-type="currency" office:value="1233.8900000000001" table:style-name="ce6">
            <text:p>$1,23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5806" table:style-name="ce3">
            <text:p>500015806</text:p>
          </table:table-cell>
          <table:table-cell office:value-type="float" office:value="13" table:style-name="ce4">
            <text:p>13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746.75" table:style-name="ce6">
            <text:p>$74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501.72" table:style-name="ce6">
            <text:p>$3,50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6064" table:style-name="ce3">
            <text:p>500016064</text:p>
          </table:table-cell>
          <table:table-cell office:value-type="float" office:value="12" table:style-name="ce4">
            <text:p>1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1972.34" table:style-name="ce6">
            <text:p>$1,97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ALDO GOMES PERONICO</text:p>
          </table:table-cell>
          <table:table-cell office:value-type="string" table:style-name="ce3">
            <text:p>DORNC</text:p>
          </table:table-cell>
          <table:table-cell office:value-type="float" office:value="800003217" table:style-name="ce3">
            <text:p>800003217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5872" table:style-name="ce3">
            <text:p>200005872</text:p>
          </table:table-cell>
          <table:table-cell office:value-type="float" office:value="30" table:style-name="ce4">
            <text:p>30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785.81" table:style-name="ce6">
            <text:p>$1,785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5" table:style-name="ce6">
            <text:p>$2,0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0.81" table:style-name="ce6">
            <text:p>$3,87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6055" table:style-name="ce3">
            <text:p>200006055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3637.52" table:style-name="ce6">
            <text:p>$3,63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5233" table:style-name="ce3">
            <text:p>900005233</text:p>
          </table:table-cell>
          <table:table-cell office:value-type="float" office:value="8" table:style-name="ce4">
            <text:p>8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736.86" table:style-name="ce6">
            <text:p>$736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5382" table:style-name="ce3">
            <text:p>900005382</text:p>
          </table:table-cell>
          <table:table-cell office:value-type="float" office:value="4" table:style-name="ce4">
            <text:p>4</text:p>
          </table:table-cell>
          <table:table-cell office:value-type="date" office:date-value="2022-04-09T00:00:00" table:style-name="ce5">
            <text:p>4/9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9.05" table:style-name="ce6">
            <text:p>$1,67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5499" table:style-name="ce3">
            <text:p>900005499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1.88" table:style-name="ce6">
            <text:p>$7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5333" table:style-name="ce3">
            <text:p>900005333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9.77" table:style-name="ce6">
            <text:p>$1,359.77<text:s/></text:p>
          </table:table-cell>
          <table:table-cell office:value-type="currency" office:value="1918.68" table:style-name="ce6">
            <text:p>$1,918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5141" table:style-name="ce3">
            <text:p>900005141</text:p>
          </table:table-cell>
          <table:table-cell office:value-type="float" office:value="31" table:style-name="ce4">
            <text:p>31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617.93" table:style-name="ce6">
            <text:p>$1,61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8" table:style-name="ce6">
            <text:p>$2,8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.59" table:style-name="ce6">
            <text:p>$155.59<text:s/></text:p>
          </table:table-cell>
          <table:table-cell office:value-type="currency" office:value="3202.14" table:style-name="ce6">
            <text:p>$3,20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5447" table:style-name="ce3">
            <text:p>900005447</text:p>
          </table:table-cell>
          <table:table-cell office:value-type="float" office:value="1" table:style-name="ce4">
            <text:p>1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423.24" table:style-name="ce6">
            <text:p>$423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0" table:style-name="ce6">
            <text:p>$4,000.00<text:s/></text:p>
          </table:table-cell>
          <table:table-cell office:value-type="currency" office:value="4423.24" table:style-name="ce6">
            <text:p>$4,42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BRANDAO DE FARIAS</text:p>
          </table:table-cell>
          <table:table-cell office:value-type="string" table:style-name="ce3">
            <text:p>DORPT</text:p>
          </table:table-cell>
          <table:table-cell office:value-type="float" office:value="500016241" table:style-name="ce3">
            <text:p>500016241</text:p>
          </table:table-cell>
          <table:table-cell office:value-type="float" office:value="9" table:style-name="ce4">
            <text:p>9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5862" table:style-name="ce3">
            <text:p>200005862</text:p>
          </table:table-cell>
          <table:table-cell office:value-type="float" office:value="30" table:style-name="ce4">
            <text:p>30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2.6" table:style-name="ce6">
            <text:p>$2,18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767.55" table:style-name="ce6">
            <text:p>$3,76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6044" table:style-name="ce3">
            <text:p>200006044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0" table:style-name="ce6">
            <text:p>$1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016.04" table:style-name="ce6">
            <text:p>$3,01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6184" table:style-name="ce3">
            <text:p>500016184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ASSIS URQUIZA JUNIOR</text:p>
          </table:table-cell>
          <table:table-cell office:value-type="string" table:style-name="ce3">
            <text:p>DORTO</text:p>
          </table:table-cell>
          <table:table-cell office:value-type="float" office:value="900005424" table:style-name="ce3">
            <text:p>900005424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5330" table:style-name="ce3">
            <text:p>900005330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.30000000000001" table:style-name="ce6">
            <text:p>$144.30<text:s/></text:p>
          </table:table-cell>
          <table:table-cell office:value-type="currency" office:value="1558.06" table:style-name="ce6">
            <text:p>$1,558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5434" table:style-name="ce3">
            <text:p>900005434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7" table:style-name="ce6">
            <text:p>$70.70<text:s/></text:p>
          </table:table-cell>
          <table:table-cell office:value-type="currency" office:value="1004.07" table:style-name="ce6">
            <text:p>$1,004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6354" table:style-name="ce3">
            <text:p>500016354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5.84" table:style-name="ce6">
            <text:p>$415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.84" table:style-name="ce6">
            <text:p>$49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EFFERSON FERREIRA DE SA</text:p>
          </table:table-cell>
          <table:table-cell office:value-type="string" table:style-name="ce3">
            <text:p>DORFM</text:p>
          </table:table-cell>
          <table:table-cell office:value-type="float" office:value="200006145" table:style-name="ce3">
            <text:p>200006145</text:p>
          </table:table-cell>
          <table:table-cell office:value-type="float" office:value="9" table:style-name="ce4">
            <text:p>9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603.97" table:style-name="ce6">
            <text:p>$603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.36" table:style-name="ce6">
            <text:p>$340.36<text:s/></text:p>
          </table:table-cell>
          <table:table-cell office:value-type="currency" office:value="3916.98" table:style-name="ce6">
            <text:p>$3,91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271" table:style-name="ce3">
            <text:p>900005271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344" table:style-name="ce3">
            <text:p>900005344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448" table:style-name="ce3">
            <text:p>900005448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451" table:style-name="ce3">
            <text:p>900005451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QUES DA SILVA</text:p>
          </table:table-cell>
          <table:table-cell office:value-type="string" table:style-name="ce3">
            <text:p>DORBT</text:p>
          </table:table-cell>
          <table:table-cell office:value-type="float" office:value="500014889" table:style-name="ce3">
            <text:p>500014889</text:p>
          </table:table-cell>
          <table:table-cell office:value-type="float" office:value="82" table:style-name="ce4">
            <text:p>82</text:p>
          </table:table-cell>
          <table:table-cell office:value-type="date" office:date-value="2022-01-17T00:00:00" table:style-name="ce5">
            <text:p>1/17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613.66" table:style-name="ce6">
            <text:p>$2,613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5" table:style-name="ce6">
            <text:p>$3,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.9" table:style-name="ce6">
            <text:p>$702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5941" table:style-name="ce3">
            <text:p>200005941</text:p>
          </table:table-cell>
          <table:table-cell office:value-type="float" office:value="34" table:style-name="ce4">
            <text:p>34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20" table:style-name="ce6">
            <text:p>$2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5978" table:style-name="ce3">
            <text:p>500015978</text:p>
          </table:table-cell>
          <table:table-cell office:value-type="float" office:value="5" table:style-name="ce4">
            <text:p>5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2.2000000000007" table:style-name="ce6">
            <text:p>$8,84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6072" table:style-name="ce3">
            <text:p>200006072</text:p>
          </table:table-cell>
          <table:table-cell office:value-type="float" office:value="4" table:style-name="ce4">
            <text:p>4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5472" table:style-name="ce3">
            <text:p>500015472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451.99" table:style-name="ce6">
            <text:p>$1,451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5" table:style-name="ce6">
            <text:p>$2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.59" table:style-name="ce6">
            <text:p>$55.59<text:s/></text:p>
          </table:table-cell>
          <table:table-cell office:value-type="currency" office:value="3512.58" table:style-name="ce6">
            <text:p>$3,51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6015" table:style-name="ce3">
            <text:p>500016015</text:p>
          </table:table-cell>
          <table:table-cell office:value-type="float" office:value="15" table:style-name="ce4">
            <text:p>15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2.29" table:style-name="ce6">
            <text:p>$1,40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6249" table:style-name="ce3">
            <text:p>500016249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95" table:style-name="ce6">
            <text:p>$33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650" table:style-name="ce3">
            <text:p>600003650</text:p>
          </table:table-cell>
          <table:table-cell office:value-type="float" office:value="6" table:style-name="ce4">
            <text:p>6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.34" table:style-name="ce6">
            <text:p>$93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680" table:style-name="ce3">
            <text:p>600003680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704" table:style-name="ce3">
            <text:p>600003704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711" table:style-name="ce3">
            <text:p>600003711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91" table:style-name="ce6">
            <text:p>$4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724" table:style-name="ce3">
            <text:p>600003724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.37" table:style-name="ce6">
            <text:p>$7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5430" table:style-name="ce3">
            <text:p>900005430</text:p>
          </table:table-cell>
          <table:table-cell office:value-type="float" office:value="5" table:style-name="ce4">
            <text:p>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.6099999999999" table:style-name="ce6">
            <text:p>$1,149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DE ANDRADE MASCARENHAS</text:p>
          </table:table-cell>
          <table:table-cell office:value-type="string" table:style-name="ce3">
            <text:p>DGCAP</text:p>
          </table:table-cell>
          <table:table-cell office:value-type="float" office:value="500015675" table:style-name="ce3">
            <text:p>500015675</text:p>
          </table:table-cell>
          <table:table-cell office:value-type="float" office:value="6" table:style-name="ce4">
            <text:p>6</text:p>
          </table:table-cell>
          <table:table-cell office:value-type="date" office:date-value="2022-03-27T00:00:00" table:style-name="ce5">
            <text:p>3/2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5" table:style-name="ce6">
            <text:p>$1,155.00<text:s/></text:p>
          </table:table-cell>
          <table:table-cell office:value-type="currency" office:value="39" table:style-name="ce6">
            <text:p>$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4.4" table:style-name="ce6">
            <text:p>$1,48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6085" table:style-name="ce3">
            <text:p>500016085</text:p>
          </table:table-cell>
          <table:table-cell office:value-type="float" office:value="2" table:style-name="ce4">
            <text:p>2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0.15" table:style-name="ce6">
            <text:p>$24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.1" table:style-name="ce6">
            <text:p>$84.10<text:s/></text:p>
          </table:table-cell>
          <table:table-cell office:value-type="currency" office:value="324.25" table:style-name="ce6">
            <text:p>$32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6231" table:style-name="ce3">
            <text:p>500016231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676.04" table:style-name="ce6">
            <text:p>$67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.04" table:style-name="ce6">
            <text:p>$67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6232" table:style-name="ce3">
            <text:p>500016232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78.35" table:style-name="ce6">
            <text:p>$47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5" table:style-name="ce6">
            <text:p>$44.50<text:s/></text:p>
          </table:table-cell>
          <table:table-cell office:value-type="currency" office:value="522.85" table:style-name="ce6">
            <text:p>$52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6267" table:style-name="ce3">
            <text:p>500016267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676.04" table:style-name="ce6">
            <text:p>$67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4" table:style-name="ce6">
            <text:p>$4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5.44" table:style-name="ce6">
            <text:p>$72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5347" table:style-name="ce3">
            <text:p>900005347</text:p>
          </table:table-cell>
          <table:table-cell office:value-type="float" office:value="7" table:style-name="ce4">
            <text:p>7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1198.3699999999999" table:style-name="ce6">
            <text:p>$1,19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5470" table:style-name="ce3">
            <text:p>900005470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.76" table:style-name="ce6">
            <text:p>$161.76<text:s/></text:p>
          </table:table-cell>
          <table:table-cell office:value-type="currency" office:value="932.16" table:style-name="ce6">
            <text:p>$93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500015904" table:style-name="ce3">
            <text:p>500015904</text:p>
          </table:table-cell>
          <table:table-cell office:value-type="float" office:value="9" table:style-name="ce4">
            <text:p>9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916.57" table:style-name="ce6">
            <text:p>$91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3.02" table:style-name="ce6">
            <text:p>$1,303.02<text:s/></text:p>
          </table:table-cell>
          <table:table-cell office:value-type="currency" office:value="2219.59" table:style-name="ce6">
            <text:p>$2,21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3252" table:style-name="ce3">
            <text:p>800003252</text:p>
          </table:table-cell>
          <table:table-cell office:value-type="float" office:value="8" table:style-name="ce4">
            <text:p>8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.33" table:style-name="ce6">
            <text:p>$944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5886" table:style-name="ce3">
            <text:p>500015886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5.23" table:style-name="ce6">
            <text:p>$1,465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030" table:style-name="ce3">
            <text:p>200006030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84" table:style-name="ce6">
            <text:p>$512.84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032" table:style-name="ce3">
            <text:p>200006032</text:p>
          </table:table-cell>
          <table:table-cell office:value-type="float" office:value="6" table:style-name="ce4">
            <text:p>6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523.41" table:style-name="ce6">
            <text:p>$52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4.7" table:style-name="ce6">
            <text:p>$1,06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1.75" table:style-name="ce6">
            <text:p>$1,07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092" table:style-name="ce3">
            <text:p>200006092</text:p>
          </table:table-cell>
          <table:table-cell office:value-type="float" office:value="9" table:style-name="ce4">
            <text:p>9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99.78" table:style-name="ce6">
            <text:p>$49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8.11" table:style-name="ce6">
            <text:p>$1,588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6132" table:style-name="ce3">
            <text:p>200006132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8" table:style-name="ce6">
            <text:p>$49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7231" table:style-name="ce3">
            <text:p>100017231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2.74" table:style-name="ce6">
            <text:p>$11,432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7356" table:style-name="ce3">
            <text:p>100017356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.91" table:style-name="ce6">
            <text:p>$22.91<text:s/></text:p>
          </table:table-cell>
          <table:table-cell office:value-type="currency" office:value="585.41999999999996" table:style-name="ce6">
            <text:p>$58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5794" table:style-name="ce3">
            <text:p>500015794</text:p>
          </table:table-cell>
          <table:table-cell office:value-type="float" office:value="10" table:style-name="ce4">
            <text:p>10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1020.69" table:style-name="ce6">
            <text:p>$1,020.69<text:s/></text:p>
          </table:table-cell>
          <table:table-cell office:value-type="currency" office:value="1803.7" table:style-name="ce6">
            <text:p>$1,803.70<text:s/></text:p>
          </table:table-cell>
          <table:table-cell office:value-type="currency" office:value="274.48" table:style-name="ce6">
            <text:p>$274.48<text:s/></text:p>
          </table:table-cell>
          <table:table-cell office:value-type="currency" office:value="1323.35" table:style-name="ce6">
            <text:p>$1,323.35<text:s/></text:p>
          </table:table-cell>
          <table:table-cell office:value-type="currency" office:value="5251.93" table:style-name="ce6">
            <text:p>$5,25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6091" table:style-name="ce3">
            <text:p>500016091</text:p>
          </table:table-cell>
          <table:table-cell office:value-type="float" office:value="2" table:style-name="ce4">
            <text:p>2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6T00:00:00" table:style-name="ce5">
            <text:p>4/1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" table:style-name="ce6">
            <text:p>$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.45999999999998" table:style-name="ce6">
            <text:p>$268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6165" table:style-name="ce3">
            <text:p>500016165</text:p>
          </table:table-cell>
          <table:table-cell office:value-type="float" office:value="2" table:style-name="ce4">
            <text:p>2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8" table:style-name="ce6">
            <text:p>$14.80<text:s/></text:p>
          </table:table-cell>
          <table:table-cell office:value-type="currency" office:value="250.74" table:style-name="ce6">
            <text:p>$250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7158" table:style-name="ce3">
            <text:p>100017158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923.14" table:style-name="ce6">
            <text:p>$1,923.14<text:s/></text:p>
          </table:table-cell>
          <table:table-cell office:value-type="currency" office:value="622.35" table:style-name="ce6">
            <text:p>$62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1.5" table:style-name="ce6">
            <text:p>$461.50<text:s/></text:p>
          </table:table-cell>
          <table:table-cell office:value-type="currency" office:value="14502.59" table:style-name="ce6">
            <text:p>$14,502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6990" table:style-name="ce3">
            <text:p>100016990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.79999999999995" table:style-name="ce6">
            <text:p>$52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9.52" table:style-name="ce6">
            <text:p>$1,429.52<text:s/></text:p>
          </table:table-cell>
          <table:table-cell office:value-type="currency" office:value="2157.75" table:style-name="ce6">
            <text:p>$2,157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7051" table:style-name="ce3">
            <text:p>100017051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302.4699999999998" table:style-name="ce6">
            <text:p>$2,302.47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5.84" table:style-name="ce6">
            <text:p>$3,93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5976" table:style-name="ce3">
            <text:p>500015976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DE BARROS PEDROSA JUNIOR</text:p>
          </table:table-cell>
          <table:table-cell office:value-type="string" table:style-name="ce3">
            <text:p>DGRS</text:p>
          </table:table-cell>
          <table:table-cell office:value-type="float" office:value="500016163" table:style-name="ce3">
            <text:p>500016163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DETE FREIRE PEIXOTO</text:p>
          </table:table-cell>
          <table:table-cell office:value-type="string" table:style-name="ce3">
            <text:p>SET</text:p>
          </table:table-cell>
          <table:table-cell office:value-type="float" office:value="100017054" table:style-name="ce3">
            <text:p>100017054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BEZERRA FERNANDES</text:p>
          </table:table-cell>
          <table:table-cell office:value-type="string" table:style-name="ce3">
            <text:p>DORRT</text:p>
          </table:table-cell>
          <table:table-cell office:value-type="float" office:value="100017223" table:style-name="ce3">
            <text:p>100017223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.49" table:style-name="ce6">
            <text:p>$19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5331" table:style-name="ce3">
            <text:p>900005331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0" table:style-name="ce6">
            <text:p>$4,250.00<text:s/></text:p>
          </table:table-cell>
          <table:table-cell office:value-type="currency" office:value="5151.88" table:style-name="ce6">
            <text:p>$5,15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7191" table:style-name="ce3">
            <text:p>100017191</text:p>
          </table:table-cell>
          <table:table-cell office:value-type="float" office:value="6" table:style-name="ce4">
            <text:p>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5" table:style-name="ce6">
            <text:p>$8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1.34" table:style-name="ce6">
            <text:p>$1,33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6270" table:style-name="ce3">
            <text:p>500016270</text:p>
          </table:table-cell>
          <table:table-cell office:value-type="float" office:value="3" table:style-name="ce4">
            <text:p>3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526.66999999999996" table:style-name="ce6">
            <text:p>$526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" table:style-name="ce6">
            <text:p>$303.00<text:s/></text:p>
          </table:table-cell>
          <table:table-cell office:value-type="currency" office:value="829.67" table:style-name="ce6">
            <text:p>$829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5932" table:style-name="ce3">
            <text:p>500015932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" table:style-name="ce6">
            <text:p>$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.43" table:style-name="ce6">
            <text:p>$49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NILDO CORDEIRO DE LIMA</text:p>
          </table:table-cell>
          <table:table-cell office:value-type="string" table:style-name="ce3">
            <text:p>DORPB</text:p>
          </table:table-cell>
          <table:table-cell office:value-type="float" office:value="500015800" table:style-name="ce3">
            <text:p>500015800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4" table:style-name="ce6">
            <text:p>$9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5934" table:style-name="ce3">
            <text:p>200005934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6" table:style-name="ce6">
            <text:p>$1,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2842.46" table:style-name="ce6">
            <text:p>$2,8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6127" table:style-name="ce3">
            <text:p>200006127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4" table:style-name="ce6">
            <text:p>$57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3114" table:style-name="ce3">
            <text:p>700003114</text:p>
          </table:table-cell>
          <table:table-cell office:value-type="float" office:value="7" table:style-name="ce4">
            <text:p>7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7T00:00:00" table:style-name="ce5">
            <text:p>4/1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6" table:style-name="ce6">
            <text:p>$7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6" table:style-name="ce6">
            <text:p>$51.16<text:s/></text:p>
          </table:table-cell>
          <table:table-cell office:value-type="currency" office:value="1356.47" table:style-name="ce6">
            <text:p>$1,35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ADELINO APARECIDO DE MACEDO</text:p>
          </table:table-cell>
          <table:table-cell office:value-type="string" table:style-name="ce3">
            <text:p><text:s/></text:p>
          </table:table-cell>
          <table:table-cell office:value-type="float" office:value="600003742" table:style-name="ce3">
            <text:p>600003742</text:p>
          </table:table-cell>
          <table:table-cell office:value-type="float" office:value="1" table:style-name="ce4">
            <text:p>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7.35" table:style-name="ce6">
            <text:p>$3,91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ALVES AIRES</text:p>
          </table:table-cell>
          <table:table-cell office:value-type="string" table:style-name="ce3">
            <text:p>DETA</text:p>
          </table:table-cell>
          <table:table-cell office:value-type="float" office:value="100017224" table:style-name="ce3">
            <text:p>100017224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628.63" table:style-name="ce6">
            <text:p>$2,628.63<text:s/></text:p>
          </table:table-cell>
          <table:table-cell office:value-type="currency" office:value="537" table:style-name="ce6">
            <text:p>$537.00<text:s/></text:p>
          </table:table-cell>
          <table:table-cell office:value-type="currency" office:value="32.840000000000003" table:style-name="ce6">
            <text:p>$32.84<text:s/></text:p>
          </table:table-cell>
          <table:table-cell office:value-type="currency" office:value="454.63" table:style-name="ce6">
            <text:p>$454.63<text:s/></text:p>
          </table:table-cell>
          <table:table-cell office:value-type="currency" office:value="3943.5" table:style-name="ce6">
            <text:p>$3,943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FERNANDES DE OLIVEIRA</text:p>
          </table:table-cell>
          <table:table-cell office:value-type="string" table:style-name="ce3">
            <text:p>DORFO</text:p>
          </table:table-cell>
          <table:table-cell office:value-type="float" office:value="200006011" table:style-name="ce3">
            <text:p>200006011</text:p>
          </table:table-cell>
          <table:table-cell office:value-type="float" office:value="12" table:style-name="ce4">
            <text:p>12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1515.57" table:style-name="ce6">
            <text:p>$1,515.57<text:s/></text:p>
          </table:table-cell>
          <table:table-cell office:value-type="currency" office:value="2530.5" table:style-name="ce6">
            <text:p>$2,530.50<text:s/></text:p>
          </table:table-cell>
          <table:table-cell office:value-type="currency" office:value="82.96" table:style-name="ce6">
            <text:p>$82.96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5303.79" table:style-name="ce6">
            <text:p>$5,30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LOPES DE ALBUQUERQUE</text:p>
          </table:table-cell>
          <table:table-cell office:value-type="string" table:style-name="ce3">
            <text:p>DORRT</text:p>
          </table:table-cell>
          <table:table-cell office:value-type="float" office:value="100017235" table:style-name="ce3">
            <text:p>100017235</text:p>
          </table:table-cell>
          <table:table-cell office:value-type="float" office:value="5" table:style-name="ce4">
            <text:p>5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215.2800000000002" table:style-name="ce6">
            <text:p>$2,215.28<text:s/></text:p>
          </table:table-cell>
          <table:table-cell office:value-type="currency" office:value="622.9" table:style-name="ce6">
            <text:p>$622.90<text:s/></text:p>
          </table:table-cell>
          <table:table-cell office:value-type="currency" office:value="622" table:style-name="ce6">
            <text:p>$6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6138" table:style-name="ce3">
            <text:p>500016138</text:p>
          </table:table-cell>
          <table:table-cell office:value-type="float" office:value="1" table:style-name="ce4">
            <text:p>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1595.14" table:style-name="ce6">
            <text:p>$1,595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.05" table:style-name="ce6">
            <text:p>$23.05<text:s/></text:p>
          </table:table-cell>
          <table:table-cell office:value-type="currency" office:value="33" table:style-name="ce6">
            <text:p>$33.00<text:s/></text:p>
          </table:table-cell>
          <table:table-cell office:value-type="currency" office:value="1692.68" table:style-name="ce6">
            <text:p>$1,69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6244" table:style-name="ce3">
            <text:p>500016244</text:p>
          </table:table-cell>
          <table:table-cell office:value-type="float" office:value="2" table:style-name="ce4">
            <text:p>2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44.14" table:style-name="ce6">
            <text:p>$1,644.14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31.11" table:style-name="ce6">
            <text:p>$31.11<text:s/></text:p>
          </table:table-cell>
          <table:table-cell office:value-type="currency" office:value="54" table:style-name="ce6">
            <text:p>$54.00<text:s/></text:p>
          </table:table-cell>
          <table:table-cell office:value-type="currency" office:value="2084.19" table:style-name="ce6">
            <text:p>$2,08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VIEIRA DA COSTA</text:p>
          </table:table-cell>
          <table:table-cell office:value-type="string" table:style-name="ce3">
            <text:p>DGCF</text:p>
          </table:table-cell>
          <table:table-cell office:value-type="float" office:value="200006045" table:style-name="ce3">
            <text:p>200006045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819.26" table:style-name="ce6">
            <text:p>$3,819.26<text:s/></text:p>
          </table:table-cell>
          <table:table-cell office:value-type="currency" office:value="444" table:style-name="ce6">
            <text:p>$444.00<text:s/></text:p>
          </table:table-cell>
          <table:table-cell office:value-type="currency" office:value="70.78" table:style-name="ce6">
            <text:p>$70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9.9799999999996" table:style-name="ce6">
            <text:p>$4,49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7307" table:style-name="ce3">
            <text:p>100017307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15" table:style-name="ce6">
            <text:p>$507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.06" table:style-name="ce6">
            <text:p>$756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7412" table:style-name="ce3">
            <text:p>100017412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.05" table:style-name="ce6">
            <text:p>$19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9.99" table:style-name="ce6">
            <text:p>$359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7438" table:style-name="ce3">
            <text:p>100017438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1" table:style-name="ce6">
            <text:p>$6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CIO GOMES DE CARVALHO</text:p>
          </table:table-cell>
          <table:table-cell office:value-type="string" table:style-name="ce3">
            <text:p>DORPO</text:p>
          </table:table-cell>
          <table:table-cell office:value-type="float" office:value="500015908" table:style-name="ce3">
            <text:p>500015908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1.95" table:style-name="ce6">
            <text:p>$411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1.95" table:style-name="ce6">
            <text:p>$41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CIO GOMES DE CARVALHO</text:p>
          </table:table-cell>
          <table:table-cell office:value-type="string" table:style-name="ce3">
            <text:p>DORPO</text:p>
          </table:table-cell>
          <table:table-cell office:value-type="float" office:value="500016226" table:style-name="ce3">
            <text:p>500016226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6254" table:style-name="ce3">
            <text:p>100016254</text:p>
          </table:table-cell>
          <table:table-cell office:value-type="float" office:value="57" table:style-name="ce4">
            <text:p>57</text:p>
          </table:table-cell>
          <table:table-cell office:value-type="date" office:date-value="2022-02-15T00:00:00" table:style-name="ce5">
            <text:p>2/15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3816.62" table:style-name="ce6">
            <text:p>$3,816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8.65" table:style-name="ce6">
            <text:p>$8,808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64.85" table:style-name="ce6">
            <text:p>$8,964.85<text:s/></text:p>
          </table:table-cell>
          <table:table-cell office:value-type="currency" office:value="21590.12" table:style-name="ce6">
            <text:p>$21,59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694" table:style-name="ce3">
            <text:p>400002694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7103" table:style-name="ce3">
            <text:p>100017103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4774.93" table:style-name="ce6">
            <text:p>$4,774.93<text:s/></text:p>
          </table:table-cell>
          <table:table-cell office:value-type="currency" office:value="1016.6" table:style-name="ce6">
            <text:p>$1,0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7448" table:style-name="ce3">
            <text:p>100017448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6.32" table:style-name="ce6">
            <text:p>$886.32<text:s/></text:p>
          </table:table-cell>
          <table:table-cell office:value-type="currency" office:value="6164.9" table:style-name="ce6">
            <text:p>$6,16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6901" table:style-name="ce3">
            <text:p>100016901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91" table:style-name="ce6">
            <text:p>$44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6338" table:style-name="ce3">
            <text:p>500016338</text:p>
          </table:table-cell>
          <table:table-cell office:value-type="float" office:value="1" table:style-name="ce4">
            <text:p>1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36" table:style-name="ce6">
            <text:p>$33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6339" table:style-name="ce3">
            <text:p>500016339</text:p>
          </table:table-cell>
          <table:table-cell office:value-type="float" office:value="1" table:style-name="ce4">
            <text:p>1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6954" table:style-name="ce3">
            <text:p>100016954</text:p>
          </table:table-cell>
          <table:table-cell office:value-type="float" office:value="17" table:style-name="ce4">
            <text:p>1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8" table:style-name="ce6">
            <text:p>$307.08<text:s/></text:p>
          </table:table-cell>
          <table:table-cell office:value-type="currency" office:value="4117.57" table:style-name="ce6">
            <text:p>$4,11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3232" table:style-name="ce3">
            <text:p>800003232</text:p>
          </table:table-cell>
          <table:table-cell office:value-type="float" office:value="23" table:style-name="ce4">
            <text:p>2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8.15" table:style-name="ce6">
            <text:p>$97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1.52" table:style-name="ce6">
            <text:p>$1,35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3170" table:style-name="ce3">
            <text:p>800003170</text:p>
          </table:table-cell>
          <table:table-cell office:value-type="float" office:value="15" table:style-name="ce4">
            <text:p>15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92" table:style-name="ce6">
            <text:p>$704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IO OLIVEIRA LACERDA</text:p>
          </table:table-cell>
          <table:table-cell office:value-type="string" table:style-name="ce3">
            <text:p>DORSU</text:p>
          </table:table-cell>
          <table:table-cell office:value-type="float" office:value="500016161" table:style-name="ce3">
            <text:p>500016161</text:p>
          </table:table-cell>
          <table:table-cell office:value-type="float" office:value="2" table:style-name="ce4">
            <text:p>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IO OLIVEIRA LACERDA</text:p>
          </table:table-cell>
          <table:table-cell office:value-type="string" table:style-name="ce3">
            <text:p>DORSU</text:p>
          </table:table-cell>
          <table:table-cell office:value-type="float" office:value="500016281" table:style-name="ce3">
            <text:p>500016281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7296" table:style-name="ce3">
            <text:p>100017296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7052" table:style-name="ce3">
            <text:p>100017052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213.3800000000001" table:style-name="ce6">
            <text:p>$1,213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9.32" table:style-name="ce6">
            <text:p>$1,37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6880" table:style-name="ce3">
            <text:p>100016880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105.4" table:style-name="ce6">
            <text:p>$2,105.40<text:s/></text:p>
          </table:table-cell>
          <table:table-cell office:value-type="currency" office:value="1289.4000000000001" table:style-name="ce6">
            <text:p>$1,28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8.17" table:style-name="ce6">
            <text:p>$3,76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6733" table:style-name="ce3">
            <text:p>100016733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" table:style-name="ce6">
            <text:p>$6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355.25" table:style-name="ce6">
            <text:p>$1,35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6998" table:style-name="ce3">
            <text:p>100016998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8" table:style-name="ce6">
            <text:p>$1,23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7270" table:style-name="ce3">
            <text:p>100017270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" table:style-name="ce6">
            <text:p>$6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8.22" table:style-name="ce6">
            <text:p>$1,45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SERGIO DA ROCHA</text:p>
          </table:table-cell>
          <table:table-cell office:value-type="string" table:style-name="ce3">
            <text:p>DGRS</text:p>
          </table:table-cell>
          <table:table-cell office:value-type="float" office:value="500015834" table:style-name="ce3">
            <text:p>500015834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857.14" table:style-name="ce6">
            <text:p>$1,857.14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3162.31" table:style-name="ce6">
            <text:p>$3,16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5957" table:style-name="ce3">
            <text:p>500015957</text:p>
          </table:table-cell>
          <table:table-cell office:value-type="float" office:value="6" table:style-name="ce4">
            <text:p>6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81.93" table:style-name="ce6">
            <text:p>$8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5756" table:style-name="ce3">
            <text:p>500015756</text:p>
          </table:table-cell>
          <table:table-cell office:value-type="float" office:value="29" table:style-name="ce4">
            <text:p>29</text:p>
          </table:table-cell>
          <table:table-cell office:value-type="date" office:date-value="2022-03-27T00:00:00" table:style-name="ce5">
            <text:p>3/27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2281.67" table:style-name="ce6">
            <text:p>$2,281.67<text:s/></text:p>
          </table:table-cell>
          <table:table-cell office:value-type="currency" office:value="2965.11" table:style-name="ce6">
            <text:p>$2,965.11<text:s/></text:p>
          </table:table-cell>
          <table:table-cell office:value-type="currency" office:value="5130" table:style-name="ce6">
            <text:p>$5,130.00<text:s/></text:p>
          </table:table-cell>
          <table:table-cell office:value-type="currency" office:value="52.41" table:style-name="ce6">
            <text:p>$52.41<text:s/></text:p>
          </table:table-cell>
          <table:table-cell office:value-type="currency" office:value="4508.84" table:style-name="ce6">
            <text:p>$4,508.84<text:s/></text:p>
          </table:table-cell>
          <table:table-cell office:value-type="currency" office:value="661.1" table:style-name="ce6">
            <text:p>$66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RAFAEL MACEDO BATISTA</text:p>
          </table:table-cell>
          <table:table-cell office:value-type="string" table:style-name="ce3">
            <text:p>DGCL</text:p>
          </table:table-cell>
          <table:table-cell office:value-type="float" office:value="600003718" table:style-name="ce3">
            <text:p>600003718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0.17" table:style-name="ce6">
            <text:p>$1,230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7122" table:style-name="ce3">
            <text:p>100017122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5.4" table:style-name="ce6">
            <text:p>$78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5493" table:style-name="ce3">
            <text:p>500015493</text:p>
          </table:table-cell>
          <table:table-cell office:value-type="float" office:value="32" table:style-name="ce4">
            <text:p>32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0" table:style-name="ce6">
            <text:p>$3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5.51" table:style-name="ce6">
            <text:p>$915.51<text:s/></text:p>
          </table:table-cell>
          <table:table-cell office:value-type="currency" office:value="7207.58" table:style-name="ce6">
            <text:p>$7,207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5852" table:style-name="ce3">
            <text:p>200005852</text:p>
          </table:table-cell>
          <table:table-cell office:value-type="float" office:value="44" table:style-name="ce4">
            <text:p>44</text:p>
          </table:table-cell>
          <table:table-cell office:value-type="date" office:date-value="2022-02-17T00:00:00" table:style-name="ce5">
            <text:p>2/1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0" table:style-name="ce6">
            <text:p>$3,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5.34" table:style-name="ce6">
            <text:p>$5,03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5281" table:style-name="ce3">
            <text:p>900005281</text:p>
          </table:table-cell>
          <table:table-cell office:value-type="float" office:value="17" table:style-name="ce4">
            <text:p>17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0" table:style-name="ce6">
            <text:p>$2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.55" table:style-name="ce6">
            <text:p>$173.55<text:s/></text:p>
          </table:table-cell>
          <table:table-cell office:value-type="currency" office:value="3455.13" table:style-name="ce6">
            <text:p>$3,455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5425" table:style-name="ce3">
            <text:p>900005425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.08" table:style-name="ce6">
            <text:p>$347.08<text:s/></text:p>
          </table:table-cell>
          <table:table-cell office:value-type="currency" office:value="1872.33" table:style-name="ce6">
            <text:p>$1,87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3180" table:style-name="ce3">
            <text:p>800003180</text:p>
          </table:table-cell>
          <table:table-cell office:value-type="float" office:value="2" table:style-name="ce4">
            <text:p>2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.45" table:style-name="ce6">
            <text:p>$32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3280" table:style-name="ce3">
            <text:p>800003280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43" table:style-name="ce6">
            <text:p>$4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5424" table:style-name="ce3">
            <text:p>500015424</text:p>
          </table:table-cell>
          <table:table-cell office:value-type="float" office:value="25" table:style-name="ce4">
            <text:p>25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866.83" table:style-name="ce6">
            <text:p>$1,866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7.5" table:style-name="ce6">
            <text:p>$3,72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3.07" table:style-name="ce6">
            <text:p>$1,533.07<text:s/></text:p>
          </table:table-cell>
          <table:table-cell office:value-type="currency" office:value="7127.4" table:style-name="ce6">
            <text:p>$7,12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6129" table:style-name="ce3">
            <text:p>500016129</text:p>
          </table:table-cell>
          <table:table-cell office:value-type="float" office:value="10" table:style-name="ce4">
            <text:p>10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1" table:style-name="ce6">
            <text:p>$1,5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.88" table:style-name="ce6">
            <text:p>$559.88<text:s/></text:p>
          </table:table-cell>
          <table:table-cell office:value-type="currency" office:value="2859.1" table:style-name="ce6">
            <text:p>$2,859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5910" table:style-name="ce3">
            <text:p>500015910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6040" table:style-name="ce3">
            <text:p>500016040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6106" table:style-name="ce3">
            <text:p>500016106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6157" table:style-name="ce3">
            <text:p>500016157</text:p>
          </table:table-cell>
          <table:table-cell office:value-type="float" office:value="1" table:style-name="ce4">
            <text:p>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4973" table:style-name="ce3">
            <text:p>500014973</text:p>
          </table:table-cell>
          <table:table-cell office:value-type="float" office:value="62" table:style-name="ce4">
            <text:p>62</text:p>
          </table:table-cell>
          <table:table-cell office:value-type="date" office:date-value="2022-01-31T00:00:00" table:style-name="ce5">
            <text:p>1/3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306.4" table:style-name="ce6">
            <text:p>$3,30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0" table:style-name="ce6">
            <text:p>$3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6.4" table:style-name="ce6">
            <text:p>$7,29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5878" table:style-name="ce3">
            <text:p>500015878</text:p>
          </table:table-cell>
          <table:table-cell office:value-type="float" office:value="18" table:style-name="ce4">
            <text:p>1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1129.79" table:style-name="ce6">
            <text:p>$1,129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" table:style-name="ce6">
            <text:p>$1,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4.79" table:style-name="ce6">
            <text:p>$2,49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DE SOUZA VILAR</text:p>
          </table:table-cell>
          <table:table-cell office:value-type="string" table:style-name="ce3">
            <text:p>DOMS</text:p>
          </table:table-cell>
          <table:table-cell office:value-type="float" office:value="100017380" table:style-name="ce3">
            <text:p>100017380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94000000000005" table:style-name="ce6">
            <text:p>$54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7308" table:style-name="ce3">
            <text:p>100017308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.91" table:style-name="ce6">
            <text:p>$68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6521" table:style-name="ce3">
            <text:p>100016521</text:p>
          </table:table-cell>
          <table:table-cell office:value-type="float" office:value="27" table:style-name="ce4">
            <text:p>27</text:p>
          </table:table-cell>
          <table:table-cell office:value-type="date" office:date-value="2022-03-06T00:00:00" table:style-name="ce5">
            <text:p>3/6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750.69" table:style-name="ce6">
            <text:p>$2,750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76" table:style-name="ce6">
            <text:p>$562.76<text:s/></text:p>
          </table:table-cell>
          <table:table-cell office:value-type="currency" office:value="3313.45" table:style-name="ce6">
            <text:p>$3,31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6971" table:style-name="ce3">
            <text:p>100016971</text:p>
          </table:table-cell>
          <table:table-cell office:value-type="float" office:value="15" table:style-name="ce4">
            <text:p>1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1523.09" table:style-name="ce6">
            <text:p>$1,523.09<text:s/></text:p>
          </table:table-cell>
          <table:table-cell office:value-type="currency" office:value="2873.31" table:style-name="ce6">
            <text:p>$2,873.31<text:s/></text:p>
          </table:table-cell>
          <table:table-cell office:value-type="currency" office:value="276.08" table:style-name="ce6">
            <text:p>$276.08<text:s/></text:p>
          </table:table-cell>
          <table:table-cell office:value-type="currency" office:value="255.8" table:style-name="ce6">
            <text:p>$255.80<text:s/></text:p>
          </table:table-cell>
          <table:table-cell office:value-type="currency" office:value="6089.86" table:style-name="ce6">
            <text:p>$6,08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6073" table:style-name="ce3">
            <text:p>500016073</text:p>
          </table:table-cell>
          <table:table-cell office:value-type="float" office:value="12" table:style-name="ce4">
            <text:p>12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9095.2099999999991" table:style-name="ce6">
            <text:p>$9,09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IR FERREIRA DA SILVA</text:p>
          </table:table-cell>
          <table:table-cell office:value-type="string" table:style-name="ce3">
            <text:p>DETE</text:p>
          </table:table-cell>
          <table:table-cell office:value-type="float" office:value="100016516" table:style-name="ce3">
            <text:p>100016516</text:p>
          </table:table-cell>
          <table:table-cell office:value-type="float" office:value="35" table:style-name="ce4">
            <text:p>3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077.67" table:style-name="ce6">
            <text:p>$3,077.67<text:s/></text:p>
          </table:table-cell>
          <table:table-cell office:value-type="currency" office:value="3709.56" table:style-name="ce6">
            <text:p>$3,709.56<text:s/></text:p>
          </table:table-cell>
          <table:table-cell office:value-type="currency" office:value="4755" table:style-name="ce6">
            <text:p>$4,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42.23" table:style-name="ce6">
            <text:p>$11,542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URI FERNANDES DE LIMA</text:p>
          </table:table-cell>
          <table:table-cell office:value-type="string" table:style-name="ce3">
            <text:p>DORSO</text:p>
          </table:table-cell>
          <table:table-cell office:value-type="float" office:value="500015608" table:style-name="ce3">
            <text:p>500015608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" table:style-name="ce6">
            <text:p>$6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9.37" table:style-name="ce6">
            <text:p>$99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3222" table:style-name="ce3">
            <text:p>800003222</text:p>
          </table:table-cell>
          <table:table-cell office:value-type="float" office:value="25" table:style-name="ce4">
            <text:p>2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954.15" table:style-name="ce6">
            <text:p>$95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6.8" table:style-name="ce6">
            <text:p>$1,68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0.95" table:style-name="ce6">
            <text:p>$2,64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ALEXANDRE CAVALCANTE</text:p>
          </table:table-cell>
          <table:table-cell office:value-type="string" table:style-name="ce3">
            <text:p>DORRT</text:p>
          </table:table-cell>
          <table:table-cell office:value-type="float" office:value="100017069" table:style-name="ce3">
            <text:p>100017069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94" table:style-name="ce6">
            <text:p>$3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COSTA MARTINS</text:p>
          </table:table-cell>
          <table:table-cell office:value-type="string" table:style-name="ce3">
            <text:p>DORTT</text:p>
          </table:table-cell>
          <table:table-cell office:value-type="float" office:value="200005853" table:style-name="ce3">
            <text:p>200005853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310.2" table:style-name="ce6">
            <text:p>$1,31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0.2" table:style-name="ce6">
            <text:p>$1,97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5911" table:style-name="ce3">
            <text:p>500015911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0" table:style-name="ce6">
            <text:p>$2,92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041" table:style-name="ce3">
            <text:p>500016041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107" table:style-name="ce3">
            <text:p>500016107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6158" table:style-name="ce3">
            <text:p>500016158</text:p>
          </table:table-cell>
          <table:table-cell office:value-type="float" office:value="1" table:style-name="ce4">
            <text:p>1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ILVA NUNES</text:p>
          </table:table-cell>
          <table:table-cell office:value-type="string" table:style-name="ce3">
            <text:p>DETE</text:p>
          </table:table-cell>
          <table:table-cell office:value-type="float" office:value="100016504" table:style-name="ce3">
            <text:p>100016504</text:p>
          </table:table-cell>
          <table:table-cell office:value-type="float" office:value="31" table:style-name="ce4">
            <text:p>31</text:p>
          </table:table-cell>
          <table:table-cell office:value-type="date" office:date-value="2022-03-02T00:00:00" table:style-name="ce5">
            <text:p>3/2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154.44" table:style-name="ce6">
            <text:p>$3,15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0" table:style-name="ce6">
            <text:p>$6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8.32" table:style-name="ce6">
            <text:p>$3,698.32<text:s/></text:p>
          </table:table-cell>
          <table:table-cell office:value-type="currency" office:value="12852.76" table:style-name="ce6">
            <text:p>$12,85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SILVA NUNES</text:p>
          </table:table-cell>
          <table:table-cell office:value-type="string" table:style-name="ce3">
            <text:p>DETE</text:p>
          </table:table-cell>
          <table:table-cell office:value-type="float" office:value="100017044" table:style-name="ce3">
            <text:p>100017044</text:p>
          </table:table-cell>
          <table:table-cell office:value-type="float" office:value="29" table:style-name="ce4">
            <text:p>29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700.81" table:style-name="ce6">
            <text:p>$2,70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0" table:style-name="ce6">
            <text:p>$5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4.77" table:style-name="ce6">
            <text:p>$3,274.77<text:s/></text:p>
          </table:table-cell>
          <table:table-cell office:value-type="currency" office:value="11175.58" table:style-name="ce6">
            <text:p>$11,175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7288" table:style-name="ce3">
            <text:p>100017288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ALEXANDRE GUILHERME</text:p>
          </table:table-cell>
          <table:table-cell office:value-type="string" table:style-name="ce3">
            <text:p>DORNC</text:p>
          </table:table-cell>
          <table:table-cell office:value-type="float" office:value="800003213" table:style-name="ce3">
            <text:p>800003213</text:p>
          </table:table-cell>
          <table:table-cell office:value-type="float" office:value="1" table:style-name="ce4">
            <text:p>1</text:p>
          </table:table-cell>
          <table:table-cell office:value-type="date" office:date-value="2022-04-09T00:00:00" table:style-name="ce5">
            <text:p>4/9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3.3699999999999" table:style-name="ce6">
            <text:p>$1,2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ALEXANDRE GUILHERME</text:p>
          </table:table-cell>
          <table:table-cell office:value-type="string" table:style-name="ce3">
            <text:p>DORNC</text:p>
          </table:table-cell>
          <table:table-cell office:value-type="float" office:value="800003272" table:style-name="ce3">
            <text:p>800003272</text:p>
          </table:table-cell>
          <table:table-cell office:value-type="float" office:value="1" table:style-name="ce4">
            <text:p>1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BARBOSA DE SOUZA</text:p>
          </table:table-cell>
          <table:table-cell office:value-type="string" table:style-name="ce3">
            <text:p>DGCS</text:p>
          </table:table-cell>
          <table:table-cell office:value-type="float" office:value="500015736" table:style-name="ce3">
            <text:p>500015736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.35" table:style-name="ce6">
            <text:p>$595.35<text:s/></text:p>
          </table:table-cell>
          <table:table-cell office:value-type="currency" office:value="22.09" table:style-name="ce6">
            <text:p>$22.09<text:s/></text:p>
          </table:table-cell>
          <table:table-cell office:value-type="currency" office:value="211.31" table:style-name="ce6">
            <text:p>$211.31<text:s/></text:p>
          </table:table-cell>
          <table:table-cell office:value-type="currency" office:value="1120.1199999999999" table:style-name="ce6">
            <text:p>$1,12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BARBOSA DE SOUZA</text:p>
          </table:table-cell>
          <table:table-cell office:value-type="string" table:style-name="ce3">
            <text:p>DGCS</text:p>
          </table:table-cell>
          <table:table-cell office:value-type="float" office:value="500016210" table:style-name="ce3">
            <text:p>500016210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599.36" table:style-name="ce6">
            <text:p>$2,599.36<text:s/></text:p>
          </table:table-cell>
          <table:table-cell office:value-type="currency" office:value="535.5" table:style-name="ce6">
            <text:p>$53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71" table:style-name="ce6">
            <text:p>$199.71<text:s/></text:p>
          </table:table-cell>
          <table:table-cell office:value-type="currency" office:value="3666.45" table:style-name="ce6">
            <text:p>$3,666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5208" table:style-name="ce3">
            <text:p>900005208</text:p>
          </table:table-cell>
          <table:table-cell office:value-type="float" office:value="17" table:style-name="ce4">
            <text:p>17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0" table:style-name="ce6">
            <text:p>$2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8" table:style-name="ce6">
            <text:p>$307.08<text:s/></text:p>
          </table:table-cell>
          <table:table-cell office:value-type="currency" office:value="3756.09" table:style-name="ce6">
            <text:p>$3,75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5422" table:style-name="ce3">
            <text:p>900005422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" table:style-name="ce6">
            <text:p>$1,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618.29" table:style-name="ce6">
            <text:p>$2,61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5863" table:style-name="ce3">
            <text:p>200005863</text:p>
          </table:table-cell>
          <table:table-cell office:value-type="float" office:value="33" table:style-name="ce4">
            <text:p>33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5" table:style-name="ce6">
            <text:p>$2,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67.37" table:style-name="ce6">
            <text:p>$4,66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6070" table:style-name="ce3">
            <text:p>500016070</text:p>
          </table:table-cell>
          <table:table-cell office:value-type="float" office:value="62" table:style-name="ce4">
            <text:p>62</text:p>
          </table:table-cell>
          <table:table-cell office:value-type="date" office:date-value="2022-02-01T00:00:00" table:style-name="ce5">
            <text:p>2/1/2022</text:p>
          </table:table-cell>
          <table:table-cell office:value-type="date" office:date-value="2022-04-03T00:00:00" table:style-name="ce5">
            <text:p>4/3/2022</text:p>
          </table:table-cell>
          <table:table-cell office:value-type="currency" office:value="1867.04" table:style-name="ce6">
            <text:p>$1,867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7.04" table:style-name="ce6">
            <text:p>$1,86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6063" table:style-name="ce3">
            <text:p>500016063</text:p>
          </table:table-cell>
          <table:table-cell office:value-type="float" office:value="22" table:style-name="ce4">
            <text:p>2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5466" table:style-name="ce3">
            <text:p>500015466</text:p>
          </table:table-cell>
          <table:table-cell office:value-type="float" office:value="19" table:style-name="ce4">
            <text:p>1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0.06" table:style-name="ce6">
            <text:p>$2,070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1" table:style-name="ce6">
            <text:p>$179.11<text:s/></text:p>
          </table:table-cell>
          <table:table-cell office:value-type="currency" office:value="3576.7" table:style-name="ce6">
            <text:p>$3,57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AN MIRANDA DOS SANTOS</text:p>
          </table:table-cell>
          <table:table-cell office:value-type="string" table:style-name="ce3">
            <text:p>DORSF</text:p>
          </table:table-cell>
          <table:table-cell office:value-type="float" office:value="500015993" table:style-name="ce3">
            <text:p>500015993</text:p>
          </table:table-cell>
          <table:table-cell office:value-type="float" office:value="24" table:style-name="ce4">
            <text:p>24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873.15" table:style-name="ce6">
            <text:p>$87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" table:style-name="ce6">
            <text:p>$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3.15" table:style-name="ce6">
            <text:p>$1,55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6863" table:style-name="ce3">
            <text:p>100016863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RO CRISPINIANO DE SENA JUNIOR</text:p>
          </table:table-cell>
          <table:table-cell office:value-type="string" table:style-name="ce3">
            <text:p>DORRT</text:p>
          </table:table-cell>
          <table:table-cell office:value-type="float" office:value="100017144" table:style-name="ce3">
            <text:p>100017144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LMIR FREIRE BRELAZ DE CASTRO</text:p>
          </table:table-cell>
          <table:table-cell office:value-type="string" table:style-name="ce3">
            <text:p>DORR</text:p>
          </table:table-cell>
          <table:table-cell office:value-type="float" office:value="100016875" table:style-name="ce3">
            <text:p>100016875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9" table:style-name="ce6">
            <text:p>$2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.29000000000002" table:style-name="ce6">
            <text:p>$298.29<text:s/></text:p>
          </table:table-cell>
          <table:table-cell office:value-type="currency" office:value="917.29" table:style-name="ce6">
            <text:p>$917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7192" table:style-name="ce3">
            <text:p>100017192</text:p>
          </table:table-cell>
          <table:table-cell office:value-type="float" office:value="3" table:style-name="ce4">
            <text:p>3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427.14" table:style-name="ce6">
            <text:p>$1,427.14<text:s/></text:p>
          </table:table-cell>
          <table:table-cell office:value-type="currency" office:value="478.8" table:style-name="ce6">
            <text:p>$478.80<text:s/></text:p>
          </table:table-cell>
          <table:table-cell office:value-type="currency" office:value="55.1" table:style-name="ce6">
            <text:p>$5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6.98" table:style-name="ce6">
            <text:p>$2,12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7237" table:style-name="ce3">
            <text:p>100017237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4151.33" table:style-name="ce6">
            <text:p>$4,151.33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48.99" table:style-name="ce6">
            <text:p>$48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3.26" table:style-name="ce6">
            <text:p>$4,93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16101" table:style-name="ce3">
            <text:p>500016101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3237" table:style-name="ce3">
            <text:p>800003237</text:p>
          </table:table-cell>
          <table:table-cell office:value-type="float" office:value="12" table:style-name="ce4">
            <text:p>12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146.2" table:style-name="ce6">
            <text:p>$1,146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325.32" table:style-name="ce6">
            <text:p>$1,32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2730" table:style-name="ce3">
            <text:p>400002730</text:p>
          </table:table-cell>
          <table:table-cell office:value-type="float" office:value="23" table:style-name="ce4">
            <text:p>23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1960.1" table:style-name="ce6">
            <text:p>$1,96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5889" table:style-name="ce3">
            <text:p>500015889</text:p>
          </table:table-cell>
          <table:table-cell office:value-type="float" office:value="5" table:style-name="ce4">
            <text:p>5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3064.28" table:style-name="ce6">
            <text:p>$3,064.28<text:s/></text:p>
          </table:table-cell>
          <table:table-cell office:value-type="currency" office:value="881.28" table:style-name="ce6">
            <text:p>$88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0.41" table:style-name="ce6">
            <text:p>$4,36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6286" table:style-name="ce3">
            <text:p>500016286</text:p>
          </table:table-cell>
          <table:table-cell office:value-type="float" office:value="9" table:style-name="ce4">
            <text:p>9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3224" table:style-name="ce3">
            <text:p>800003224</text:p>
          </table:table-cell>
          <table:table-cell office:value-type="float" office:value="9" table:style-name="ce4">
            <text:p>9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4.86" table:style-name="ce6">
            <text:p>$83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6983" table:style-name="ce3">
            <text:p>100016983</text:p>
          </table:table-cell>
          <table:table-cell office:value-type="float" office:value="10" table:style-name="ce4">
            <text:p>10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" table:style-name="ce6">
            <text:p>$1,485.00<text:s/></text:p>
          </table:table-cell>
          <table:table-cell office:value-type="currency" office:value="78.239999999999995" table:style-name="ce6">
            <text:p>$78.24<text:s/></text:p>
          </table:table-cell>
          <table:table-cell office:value-type="currency" office:value="407.9" table:style-name="ce6">
            <text:p>$407.90<text:s/></text:p>
          </table:table-cell>
          <table:table-cell office:value-type="currency" office:value="2759.36" table:style-name="ce6">
            <text:p>$2,759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5207" table:style-name="ce3">
            <text:p>900005207</text:p>
          </table:table-cell>
          <table:table-cell office:value-type="float" office:value="17" table:style-name="ce4">
            <text:p>17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0" table:style-name="ce6">
            <text:p>$2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2.08" table:style-name="ce6">
            <text:p>$402.08<text:s/></text:p>
          </table:table-cell>
          <table:table-cell office:value-type="currency" office:value="3255.07" table:style-name="ce6">
            <text:p>$3,25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5273" table:style-name="ce3">
            <text:p>900005273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5410" table:style-name="ce3">
            <text:p>900005410</text:p>
          </table:table-cell>
          <table:table-cell office:value-type="float" office:value="8" table:style-name="ce4">
            <text:p>8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" table:style-name="ce6">
            <text:p>$7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8.8599999999999" table:style-name="ce6">
            <text:p>$1,16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NNER GUIMARAES DO REGO</text:p>
          </table:table-cell>
          <table:table-cell office:value-type="string" table:style-name="ce3">
            <text:p>DF</text:p>
          </table:table-cell>
          <table:table-cell office:value-type="float" office:value="100017188" table:style-name="ce3">
            <text:p>100017188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243.93" table:style-name="ce6">
            <text:p>$3,24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9.87" table:style-name="ce6">
            <text:p>$3,40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5861" table:style-name="ce3">
            <text:p>200005861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597.66" table:style-name="ce6">
            <text:p>$1,597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0.6" table:style-name="ce6">
            <text:p>$2,13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778.26" table:style-name="ce6">
            <text:p>$3,778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6874" table:style-name="ce3">
            <text:p>100016874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15" table:style-name="ce6">
            <text:p>$57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55" table:style-name="ce6">
            <text:p>$86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6057" table:style-name="ce3">
            <text:p>200006057</text:p>
          </table:table-cell>
          <table:table-cell office:value-type="float" office:value="18" table:style-name="ce4">
            <text:p>18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856.73" table:style-name="ce6">
            <text:p>$1,85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5548" table:style-name="ce3">
            <text:p>500015548</text:p>
          </table:table-cell>
          <table:table-cell office:value-type="float" office:value="19" table:style-name="ce4">
            <text:p>1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6" table:style-name="ce6">
            <text:p>$2,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981.16" table:style-name="ce6">
            <text:p>$3,98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5964" table:style-name="ce3">
            <text:p>500015964</text:p>
          </table:table-cell>
          <table:table-cell office:value-type="float" office:value="15" table:style-name="ce4">
            <text:p>1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" table:style-name="ce6">
            <text:p>$1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52999999999997" table:style-name="ce6">
            <text:p>$323.53<text:s/></text:p>
          </table:table-cell>
          <table:table-cell office:value-type="currency" office:value="2834.72" table:style-name="ce6">
            <text:p>$2,83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6321" table:style-name="ce3">
            <text:p>500016321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FERREIRA DA SILVA</text:p>
          </table:table-cell>
          <table:table-cell office:value-type="string" table:style-name="ce3">
            <text:p>DORRT</text:p>
          </table:table-cell>
          <table:table-cell office:value-type="float" office:value="100017108" table:style-name="ce3">
            <text:p>100017108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5667" table:style-name="ce3">
            <text:p>500015667</text:p>
          </table:table-cell>
          <table:table-cell office:value-type="float" office:value="16" table:style-name="ce4">
            <text:p>16</text:p>
          </table:table-cell>
          <table:table-cell office:value-type="date" office:date-value="2022-03-17T00:00:00" table:style-name="ce5">
            <text:p>3/1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4" table:style-name="ce6">
            <text:p>$1,4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.08" table:style-name="ce6">
            <text:p>$306.08<text:s/></text:p>
          </table:table-cell>
          <table:table-cell office:value-type="currency" office:value="2641.28" table:style-name="ce6">
            <text:p>$2,64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5915" table:style-name="ce3">
            <text:p>500015915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4" table:style-name="ce6">
            <text:p>$1,7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728.72" table:style-name="ce6">
            <text:p>$2,728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6134" table:style-name="ce3">
            <text:p>500016134</text:p>
          </table:table-cell>
          <table:table-cell office:value-type="float" office:value="2" table:style-name="ce4">
            <text:p>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97" table:style-name="ce6">
            <text:p>$24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5905" table:style-name="ce3">
            <text:p>200005905</text:p>
          </table:table-cell>
          <table:table-cell office:value-type="float" office:value="31" table:style-name="ce4">
            <text:p>31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12.51" table:style-name="ce6">
            <text:p>$2,012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.04999999999995" table:style-name="ce6">
            <text:p>$530.05<text:s/></text:p>
          </table:table-cell>
          <table:table-cell office:value-type="currency" office:value="2852.56" table:style-name="ce6">
            <text:p>$2,852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078" table:style-name="ce3">
            <text:p>500016078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0.36" table:style-name="ce6">
            <text:p>$4,010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275" table:style-name="ce3">
            <text:p>500016275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GOMES DA SILVA</text:p>
          </table:table-cell>
          <table:table-cell office:value-type="string" table:style-name="ce3">
            <text:p>DORPP</text:p>
          </table:table-cell>
          <table:table-cell office:value-type="float" office:value="500016328" table:style-name="ce3">
            <text:p>500016328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5923" table:style-name="ce3">
            <text:p>500015923</text:p>
          </table:table-cell>
          <table:table-cell office:value-type="float" office:value="16" table:style-name="ce4">
            <text:p>16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" table:style-name="ce6">
            <text:p>$1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706.21" table:style-name="ce6">
            <text:p>$2,70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5970" table:style-name="ce3">
            <text:p>500015970</text:p>
          </table:table-cell>
          <table:table-cell office:value-type="float" office:value="18" table:style-name="ce4">
            <text:p>1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8.2399999999998" table:style-name="ce6">
            <text:p>$2,18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5999" table:style-name="ce3">
            <text:p>500015999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6147" table:style-name="ce3">
            <text:p>500016147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FIRMINO BISPO MACHADO</text:p>
          </table:table-cell>
          <table:table-cell office:value-type="string" table:style-name="ce3">
            <text:p>DORSP</text:p>
          </table:table-cell>
          <table:table-cell office:value-type="float" office:value="500016033" table:style-name="ce3">
            <text:p>500016033</text:p>
          </table:table-cell>
          <table:table-cell office:value-type="float" office:value="4" table:style-name="ce4">
            <text:p>4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5" table:style-name="ce6">
            <text:p>$41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8.65" table:style-name="ce6">
            <text:p>$2,238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6251" table:style-name="ce3">
            <text:p>500016251</text:p>
          </table:table-cell>
          <table:table-cell office:value-type="float" office:value="11" table:style-name="ce4">
            <text:p>11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331.9" table:style-name="ce6">
            <text:p>$33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9" table:style-name="ce6">
            <text:p>$931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6353" table:style-name="ce3">
            <text:p>500016353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2" table:style-name="ce6">
            <text:p>$6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6037" table:style-name="ce3">
            <text:p>500016037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6" table:style-name="ce6">
            <text:p>$642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14" table:style-name="ce6">
            <text:p>$334.14<text:s/></text:p>
          </table:table-cell>
          <table:table-cell office:value-type="currency" office:value="3790.52" table:style-name="ce6">
            <text:p>$3,79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6227" table:style-name="ce3">
            <text:p>500016227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7.1400000000001" table:style-name="ce6">
            <text:p>$1,26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5071" table:style-name="ce3">
            <text:p>900005071</text:p>
          </table:table-cell>
          <table:table-cell office:value-type="float" office:value="60" table:style-name="ce4">
            <text:p>60</text:p>
          </table:table-cell>
          <table:table-cell office:value-type="date" office:date-value="2022-02-22T00:00:00" table:style-name="ce5">
            <text:p>2/22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497.85" table:style-name="ce6">
            <text:p>$497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.33000000000004" table:style-name="ce6">
            <text:p>$563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86.68" table:style-name="ce6">
            <text:p>$8,286.68<text:s/></text:p>
          </table:table-cell>
          <table:table-cell office:value-type="currency" office:value="9347.86" table:style-name="ce6">
            <text:p>$9,34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6135" table:style-name="ce3">
            <text:p>200006135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.49" table:style-name="ce6">
            <text:p>$19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6171" table:style-name="ce3">
            <text:p>500016171</text:p>
          </table:table-cell>
          <table:table-cell office:value-type="float" office:value="12" table:style-name="ce4">
            <text:p>12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5.94" table:style-name="ce6">
            <text:p>$3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5821" table:style-name="ce3">
            <text:p>500015821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65" table:style-name="ce6">
            <text:p>$9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LIVEIRA DE SOUZA</text:p>
          </table:table-cell>
          <table:table-cell office:value-type="string" table:style-name="ce3">
            <text:p>DORSF</text:p>
          </table:table-cell>
          <table:table-cell office:value-type="float" office:value="500015994" table:style-name="ce3">
            <text:p>500015994</text:p>
          </table:table-cell>
          <table:table-cell office:value-type="float" office:value="24" table:style-name="ce4">
            <text:p>24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873.15" table:style-name="ce6">
            <text:p>$873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" table:style-name="ce6">
            <text:p>$4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9.15" table:style-name="ce6">
            <text:p>$1,34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7104" table:style-name="ce3">
            <text:p>100017104</text:p>
          </table:table-cell>
          <table:table-cell office:value-type="float" office:value="10" table:style-name="ce4">
            <text:p>10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467.9299999999998" table:style-name="ce6">
            <text:p>$2,467.93<text:s/></text:p>
          </table:table-cell>
          <table:table-cell office:value-type="currency" office:value="1008.85" table:style-name="ce6">
            <text:p>$1,008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.08" table:style-name="ce6">
            <text:p>$276.08<text:s/></text:p>
          </table:table-cell>
          <table:table-cell office:value-type="currency" office:value="4167.71" table:style-name="ce6">
            <text:p>$4,16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5873" table:style-name="ce3">
            <text:p>200005873</text:p>
          </table:table-cell>
          <table:table-cell office:value-type="float" office:value="32" table:style-name="ce4">
            <text:p>32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5" table:style-name="ce6">
            <text:p>$2,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805.49" table:style-name="ce6">
            <text:p>$3,80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6093" table:style-name="ce3">
            <text:p>200006093</text:p>
          </table:table-cell>
          <table:table-cell office:value-type="float" office:value="19" table:style-name="ce4">
            <text:p>19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2807.13" table:style-name="ce6">
            <text:p>$2,80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OS SANTOS RODRIGUES</text:p>
          </table:table-cell>
          <table:table-cell office:value-type="string" table:style-name="ce3">
            <text:p>DORSA</text:p>
          </table:table-cell>
          <table:table-cell office:value-type="float" office:value="700003081" table:style-name="ce3">
            <text:p>700003081</text:p>
          </table:table-cell>
          <table:table-cell office:value-type="float" office:value="2" table:style-name="ce4">
            <text:p>2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.5" table:style-name="ce6">
            <text:p>$17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95999999999998" table:style-name="ce6">
            <text:p>$30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230" table:style-name="ce3">
            <text:p>900005230</text:p>
          </table:table-cell>
          <table:table-cell office:value-type="float" office:value="13" table:style-name="ce4">
            <text:p>13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2681.85" table:style-name="ce6">
            <text:p>$2,68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345" table:style-name="ce3">
            <text:p>900005345</text:p>
          </table:table-cell>
          <table:table-cell office:value-type="float" office:value="5" table:style-name="ce4">
            <text:p>5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0" table:style-name="ce6">
            <text:p>$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3.3699999999999" table:style-name="ce6">
            <text:p>$1,1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5423" table:style-name="ce3">
            <text:p>900005423</text:p>
          </table:table-cell>
          <table:table-cell office:value-type="float" office:value="8" table:style-name="ce4">
            <text:p>8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5" table:style-name="ce6">
            <text:p>$9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462.83" table:style-name="ce6">
            <text:p>$1,462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6131" table:style-name="ce3">
            <text:p>200006131</text:p>
          </table:table-cell>
          <table:table-cell office:value-type="float" office:value="3" table:style-name="ce4">
            <text:p>3</text:p>
          </table:table-cell>
          <table:table-cell office:value-type="date" office:date-value="2022-04-16T00:00:00" table:style-name="ce5">
            <text:p>4/16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534.85" table:style-name="ce6">
            <text:p>$53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6974" table:style-name="ce3">
            <text:p>100016974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7094" table:style-name="ce3">
            <text:p>100017094</text:p>
          </table:table-cell>
          <table:table-cell office:value-type="float" office:value="8" table:style-name="ce4">
            <text:p>8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2426.42" table:style-name="ce6">
            <text:p>$2,426.42<text:s/></text:p>
          </table:table-cell>
          <table:table-cell office:value-type="currency" office:value="1285.2" table:style-name="ce6">
            <text:p>$1,2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2.02" table:style-name="ce6">
            <text:p>$1,992.02<text:s/></text:p>
          </table:table-cell>
          <table:table-cell office:value-type="currency" office:value="6242.95" table:style-name="ce6">
            <text:p>$6,24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6423" table:style-name="ce3">
            <text:p>100016423</text:p>
          </table:table-cell>
          <table:table-cell office:value-type="float" office:value="36" table:style-name="ce4">
            <text:p>3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697.24" table:style-name="ce6">
            <text:p>$3,697.24<text:s/></text:p>
          </table:table-cell>
          <table:table-cell office:value-type="currency" office:value="849.45" table:style-name="ce6">
            <text:p>$849.45<text:s/></text:p>
          </table:table-cell>
          <table:table-cell office:value-type="currency" office:value="5019" table:style-name="ce6">
            <text:p>$5,0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65.69" table:style-name="ce6">
            <text:p>$9,56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5931" table:style-name="ce3">
            <text:p>500015931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5" table:style-name="ce6">
            <text:p>$28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93" table:style-name="ce6">
            <text:p>$48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4974" table:style-name="ce3">
            <text:p>500014974</text:p>
          </table:table-cell>
          <table:table-cell office:value-type="float" office:value="62" table:style-name="ce4">
            <text:p>62</text:p>
          </table:table-cell>
          <table:table-cell office:value-type="date" office:date-value="2022-01-31T00:00:00" table:style-name="ce5">
            <text:p>1/3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306.4" table:style-name="ce6">
            <text:p>$3,30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0" table:style-name="ce6">
            <text:p>$3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6.4" table:style-name="ce6">
            <text:p>$7,29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5876" table:style-name="ce3">
            <text:p>500015876</text:p>
          </table:table-cell>
          <table:table-cell office:value-type="float" office:value="27" table:style-name="ce4">
            <text:p>2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611.72" table:style-name="ce6">
            <text:p>$1,611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0" table:style-name="ce6">
            <text:p>$1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1.72" table:style-name="ce6">
            <text:p>$3,55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SCARIAO PEREIRA</text:p>
          </table:table-cell>
          <table:table-cell office:value-type="string" table:style-name="ce3">
            <text:p>DORNT</text:p>
          </table:table-cell>
          <table:table-cell office:value-type="float" office:value="800003214" table:style-name="ce3">
            <text:p>800003214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EVANGELISTA GUEDES FILHO</text:p>
          </table:table-cell>
          <table:table-cell office:value-type="string" table:style-name="ce3">
            <text:p>DORSU</text:p>
          </table:table-cell>
          <table:table-cell office:value-type="float" office:value="500016162" table:style-name="ce3">
            <text:p>500016162</text:p>
          </table:table-cell>
          <table:table-cell office:value-type="float" office:value="2" table:style-name="ce4">
            <text:p>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2.86" table:style-name="ce6">
            <text:p>$7,98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3190" table:style-name="ce3">
            <text:p>800003190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" table:style-name="ce6">
            <text:p>$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3.83" table:style-name="ce6">
            <text:p>$1,433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BERTO COSTA LIRA</text:p>
          </table:table-cell>
          <table:table-cell office:value-type="string" table:style-name="ce3">
            <text:p>DOMG</text:p>
          </table:table-cell>
          <table:table-cell office:value-type="float" office:value="100017101" table:style-name="ce3">
            <text:p>100017101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9.8399999999999" table:style-name="ce6">
            <text:p>$1,259.8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3130" table:style-name="ce3">
            <text:p>700003130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3192" table:style-name="ce3">
            <text:p>700003192</text:p>
          </table:table-cell>
          <table:table-cell office:value-type="float" office:value="3" table:style-name="ce4">
            <text:p>3</text:p>
          </table:table-cell>
          <table:table-cell office:value-type="date" office:date-value="2022-04-23T00:00:00" table:style-name="ce5">
            <text:p>4/23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24.93" table:style-name="ce6">
            <text:p>$24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.87" table:style-name="ce6">
            <text:p>$430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7032" table:style-name="ce3">
            <text:p>100017032</text:p>
          </table:table-cell>
          <table:table-cell office:value-type="float" office:value="8" table:style-name="ce4">
            <text:p>8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3033.93" table:style-name="ce6">
            <text:p>$3,033.93<text:s/></text:p>
          </table:table-cell>
          <table:table-cell office:value-type="currency" office:value="1775.67" table:style-name="ce6">
            <text:p>$1,775.67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413.45" table:style-name="ce6">
            <text:p>$3,41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6873" table:style-name="ce3">
            <text:p>100016873</text:p>
          </table:table-cell>
          <table:table-cell office:value-type="float" office:value="13" table:style-name="ce4">
            <text:p>1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4" table:style-name="ce6">
            <text:p>$2,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8.66" table:style-name="ce6">
            <text:p>$3,618.66<text:s/></text:p>
          </table:table-cell>
          <table:table-cell office:value-type="currency" office:value="6162.66" table:style-name="ce6">
            <text:p>$6,162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5882" table:style-name="ce3">
            <text:p>500015882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8.61" table:style-name="ce6">
            <text:p>$1,95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6096" table:style-name="ce3">
            <text:p>500016096</text:p>
          </table:table-cell>
          <table:table-cell office:value-type="float" office:value="1" table:style-name="ce4">
            <text:p>1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6293" table:style-name="ce3">
            <text:p>500016293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6191" table:style-name="ce3">
            <text:p>500016191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8.2600000000002" table:style-name="ce6">
            <text:p>$2,068.26<text:s/></text:p>
          </table:table-cell>
          <table:table-cell office:value-type="currency" office:value="2980.93" table:style-name="ce6">
            <text:p>$2,980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6102" table:style-name="ce3">
            <text:p>500016102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" table:style-name="ce6">
            <text:p>$2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SANTOS LIMA</text:p>
          </table:table-cell>
          <table:table-cell office:value-type="string" table:style-name="ce3">
            <text:p>DORST</text:p>
          </table:table-cell>
          <table:table-cell office:value-type="float" office:value="500016322" table:style-name="ce3">
            <text:p>500016322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3170" table:style-name="ce3">
            <text:p>700003170</text:p>
          </table:table-cell>
          <table:table-cell office:value-type="float" office:value="7" table:style-name="ce4">
            <text:p>7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9.31" table:style-name="ce6">
            <text:p>$1,1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3120" table:style-name="ce3">
            <text:p>700003120</text:p>
          </table:table-cell>
          <table:table-cell office:value-type="float" office:value="2" table:style-name="ce4">
            <text:p>2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329.95" table:style-name="ce6">
            <text:p>$32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8" table:style-name="ce6">
            <text:p>$15.80<text:s/></text:p>
          </table:table-cell>
          <table:table-cell office:value-type="currency" office:value="345.75" table:style-name="ce6">
            <text:p>$34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3123" table:style-name="ce3">
            <text:p>700003123</text:p>
          </table:table-cell>
          <table:table-cell office:value-type="float" office:value="1" table:style-name="ce4">
            <text:p>1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COSTA ROCHA</text:p>
          </table:table-cell>
          <table:table-cell office:value-type="string" table:style-name="ce3">
            <text:p>DORFT</text:p>
          </table:table-cell>
          <table:table-cell office:value-type="float" office:value="200006051" table:style-name="ce3">
            <text:p>200006051</text:p>
          </table:table-cell>
          <table:table-cell office:value-type="float" office:value="19" table:style-name="ce4">
            <text:p>19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6069" table:style-name="ce3">
            <text:p>500016069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52.71" table:style-name="ce6">
            <text:p>$12,15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6256" table:style-name="ce3">
            <text:p>500016256</text:p>
          </table:table-cell>
          <table:table-cell office:value-type="float" office:value="1" table:style-name="ce4">
            <text:p>1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6257" table:style-name="ce3">
            <text:p>500016257</text:p>
          </table:table-cell>
          <table:table-cell office:value-type="float" office:value="1" table:style-name="ce4">
            <text:p>1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6315" table:style-name="ce3">
            <text:p>500016315</text:p>
          </table:table-cell>
          <table:table-cell office:value-type="float" office:value="4" table:style-name="ce4">
            <text:p>4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2" table:style-name="ce6">
            <text:p>$4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6262" table:style-name="ce3">
            <text:p>500016262</text:p>
          </table:table-cell>
          <table:table-cell office:value-type="float" office:value="1" table:style-name="ce4">
            <text:p>1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5871" table:style-name="ce3">
            <text:p>500015871</text:p>
          </table:table-cell>
          <table:table-cell office:value-type="float" office:value="16" table:style-name="ce4">
            <text:p>16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" table:style-name="ce6">
            <text:p>$1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706.21" table:style-name="ce6">
            <text:p>$2,70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5930" table:style-name="ce3">
            <text:p>500015930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5" table:style-name="ce6">
            <text:p>$28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93" table:style-name="ce6">
            <text:p>$48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5858" table:style-name="ce3">
            <text:p>200005858</text:p>
          </table:table-cell>
          <table:table-cell office:value-type="float" office:value="25" table:style-name="ce4">
            <text:p>25</text:p>
          </table:table-cell>
          <table:table-cell office:value-type="date" office:date-value="2022-03-10T00:00:00" table:style-name="ce5">
            <text:p>3/10/2022</text:p>
          </table:table-cell>
          <table:table-cell office:value-type="date" office:date-value="2022-04-03T00:00:00" table:style-name="ce5">
            <text:p>4/3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2.5" table:style-name="ce6">
            <text:p>$1,89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14" table:style-name="ce6">
            <text:p>$704.14<text:s/></text:p>
          </table:table-cell>
          <table:table-cell office:value-type="currency" office:value="3716.74" table:style-name="ce6">
            <text:p>$3,71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5440" table:style-name="ce3">
            <text:p>900005440</text:p>
          </table:table-cell>
          <table:table-cell office:value-type="float" office:value="5" table:style-name="ce4">
            <text:p>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5" table:style-name="ce6">
            <text:p>$40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5456" table:style-name="ce3">
            <text:p>900005456</text:p>
          </table:table-cell>
          <table:table-cell office:value-type="float" office:value="8" table:style-name="ce4">
            <text:p>8</text:p>
          </table:table-cell>
          <table:table-cell office:value-type="date" office:date-value="2022-04-23T00:00:00" table:style-name="ce5">
            <text:p>4/23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" table:style-name="ce6">
            <text:p>$1,29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5881" table:style-name="ce3">
            <text:p>500015881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6094" table:style-name="ce3">
            <text:p>500016094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292.45999999999998" table:style-name="ce6">
            <text:p>$29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6095" table:style-name="ce3">
            <text:p>500016095</text:p>
          </table:table-cell>
          <table:table-cell office:value-type="float" office:value="1" table:style-name="ce4">
            <text:p>1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6268" table:style-name="ce3">
            <text:p>500016268</text:p>
          </table:table-cell>
          <table:table-cell office:value-type="float" office:value="1" table:style-name="ce4">
            <text:p>1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6292" table:style-name="ce3">
            <text:p>500016292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720" table:style-name="ce3">
            <text:p>400002720</text:p>
          </table:table-cell>
          <table:table-cell office:value-type="float" office:value="7" table:style-name="ce4">
            <text:p>7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6" table:style-name="ce6">
            <text:p>$54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3.45" table:style-name="ce6">
            <text:p>$96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3100" table:style-name="ce3">
            <text:p>800003100</text:p>
          </table:table-cell>
          <table:table-cell office:value-type="float" office:value="25" table:style-name="ce4">
            <text:p>2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97" table:style-name="ce6">
            <text:p>$543.97<text:s/></text:p>
          </table:table-cell>
          <table:table-cell office:value-type="currency" office:value="1375.28" table:style-name="ce6">
            <text:p>$1,37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UFLASINALDO GOMES DE LACERDA</text:p>
          </table:table-cell>
          <table:table-cell office:value-type="string" table:style-name="ce3">
            <text:p>DORBP</text:p>
          </table:table-cell>
          <table:table-cell office:value-type="float" office:value="100016840" table:style-name="ce3">
            <text:p>100016840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523.65" table:style-name="ce6">
            <text:p>$1,523.65<text:s/></text:p>
          </table:table-cell>
          <table:table-cell office:value-type="currency" office:value="1382.52" table:style-name="ce6">
            <text:p>$1,382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1" table:style-name="ce6">
            <text:p>$831.00<text:s/></text:p>
          </table:table-cell>
          <table:table-cell office:value-type="currency" office:value="6795.93" table:style-name="ce6">
            <text:p>$6,7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5903" table:style-name="ce3">
            <text:p>200005903</text:p>
          </table:table-cell>
          <table:table-cell office:value-type="float" office:value="43" table:style-name="ce4">
            <text:p>43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748.68" table:style-name="ce6">
            <text:p>$748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253.68" table:style-name="ce6">
            <text:p>$1,25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6970" table:style-name="ce3">
            <text:p>100016970</text:p>
          </table:table-cell>
          <table:table-cell office:value-type="float" office:value="2" table:style-name="ce4">
            <text:p>2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.45999999999998" table:style-name="ce6">
            <text:p>$29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7232" table:style-name="ce3">
            <text:p>100017232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5" table:style-name="ce6">
            <text:p>$1,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922.69" table:style-name="ce6">
            <text:p>$2,92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6053" table:style-name="ce3">
            <text:p>500016053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.19" table:style-name="ce6">
            <text:p>$4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19" table:style-name="ce6">
            <text:p>$4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6005" table:style-name="ce3">
            <text:p>500016005</text:p>
          </table:table-cell>
          <table:table-cell office:value-type="float" office:value="12" table:style-name="ce4">
            <text:p>1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8" table:style-name="ce6">
            <text:p>$1,56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NRIQUE MENDES DE OLIVEIRA</text:p>
          </table:table-cell>
          <table:table-cell office:value-type="string" table:style-name="ce3">
            <text:p>SFC</text:p>
          </table:table-cell>
          <table:table-cell office:value-type="float" office:value="100016793" table:style-name="ce3">
            <text:p>100016793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358.2800000000002" table:style-name="ce6">
            <text:p>$2,358.28<text:s/></text:p>
          </table:table-cell>
          <table:table-cell office:value-type="currency" office:value="576" table:style-name="ce6">
            <text:p>$576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1.71" table:style-name="ce6">
            <text:p>$3,20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5953" table:style-name="ce3">
            <text:p>500015953</text:p>
          </table:table-cell>
          <table:table-cell office:value-type="float" office:value="1" table:style-name="ce4">
            <text:p>1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9.31" table:style-name="ce6">
            <text:p>$2,3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5982" table:style-name="ce3">
            <text:p>500015982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7379" table:style-name="ce3">
            <text:p>100017379</text:p>
          </table:table-cell>
          <table:table-cell office:value-type="float" office:value="5" table:style-name="ce4">
            <text:p>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43" table:style-name="ce6">
            <text:p>$215.43<text:s/></text:p>
          </table:table-cell>
          <table:table-cell office:value-type="currency" office:value="215.43" table:style-name="ce6">
            <text:p>$21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5457" table:style-name="ce3">
            <text:p>500015457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4" table:style-name="ce6">
            <text:p>$64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ROCHA MARTINS</text:p>
          </table:table-cell>
          <table:table-cell office:value-type="string" table:style-name="ce3">
            <text:p>DORST</text:p>
          </table:table-cell>
          <table:table-cell office:value-type="float" office:value="500016022" table:style-name="ce3">
            <text:p>500016022</text:p>
          </table:table-cell>
          <table:table-cell office:value-type="float" office:value="4" table:style-name="ce4">
            <text:p>4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" table:style-name="ce6">
            <text:p>$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89" table:style-name="ce6">
            <text:p>$73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6745" table:style-name="ce3">
            <text:p>100016745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1.5200000000004" table:style-name="ce6">
            <text:p>$4,601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6975" table:style-name="ce3">
            <text:p>100016975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6.73" table:style-name="ce6">
            <text:p>$2,02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7202" table:style-name="ce3">
            <text:p>100017202</text:p>
          </table:table-cell>
          <table:table-cell office:value-type="float" office:value="10" table:style-name="ce4">
            <text:p>10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.91" table:style-name="ce6">
            <text:p>$7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5452" table:style-name="ce3">
            <text:p>500015452</text:p>
          </table:table-cell>
          <table:table-cell office:value-type="float" office:value="19" table:style-name="ce4">
            <text:p>19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037.1400000000001" table:style-name="ce6">
            <text:p>$1,037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7.14" table:style-name="ce6">
            <text:p>$2,68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5841" table:style-name="ce3">
            <text:p>500015841</text:p>
          </table:table-cell>
          <table:table-cell office:value-type="float" office:value="12" table:style-name="ce4">
            <text:p>1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3.77" table:style-name="ce6">
            <text:p>$1,71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7134" table:style-name="ce3">
            <text:p>100017134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" table:style-name="ce6">
            <text:p>$5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45000000000005" table:style-name="ce6">
            <text:p>$633.45<text:s/></text:p>
          </table:table-cell>
          <table:table-cell office:value-type="currency" office:value="1472.85" table:style-name="ce6">
            <text:p>$1,47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5468" table:style-name="ce3">
            <text:p>500015468</text:p>
          </table:table-cell>
          <table:table-cell office:value-type="float" office:value="24" table:style-name="ce4">
            <text:p>24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537.89" table:style-name="ce6">
            <text:p>$1,537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" table:style-name="ce6">
            <text:p>$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263.25" table:style-name="ce6">
            <text:p>$3,26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5998" table:style-name="ce3">
            <text:p>500015998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371.95" table:style-name="ce6">
            <text:p>$1,371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9" table:style-name="ce6">
            <text:p>$1,14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4.65" table:style-name="ce6">
            <text:p>$2,35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6052" table:style-name="ce3">
            <text:p>200006052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3.24" table:style-name="ce6">
            <text:p>$1,663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8.8" table:style-name="ce6">
            <text:p>$6,72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6150" table:style-name="ce3">
            <text:p>200006150</text:p>
          </table:table-cell>
          <table:table-cell office:value-type="float" office:value="3" table:style-name="ce4">
            <text:p>3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5.52" table:style-name="ce6">
            <text:p>$2,285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6103" table:style-name="ce3">
            <text:p>500016103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6169" table:style-name="ce3">
            <text:p>500016169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6252" table:style-name="ce3">
            <text:p>500016252</text:p>
          </table:table-cell>
          <table:table-cell office:value-type="float" office:value="11" table:style-name="ce4">
            <text:p>11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395.59" table:style-name="ce6">
            <text:p>$395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5.59" table:style-name="ce6">
            <text:p>$545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6355" table:style-name="ce3">
            <text:p>500016355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8.92" table:style-name="ce6">
            <text:p>$36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3160" table:style-name="ce3">
            <text:p>800003160</text:p>
          </table:table-cell>
          <table:table-cell office:value-type="float" office:value="16" table:style-name="ce4">
            <text:p>16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103.19" table:style-name="ce6">
            <text:p>$2,103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3.19" table:style-name="ce6">
            <text:p>$2,103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SARAIVA CIPRIANO</text:p>
          </table:table-cell>
          <table:table-cell office:value-type="string" table:style-name="ce3">
            <text:p>DORTU</text:p>
          </table:table-cell>
          <table:table-cell office:value-type="float" office:value="900005349" table:style-name="ce3">
            <text:p>900005349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04.21" table:style-name="ce6">
            <text:p>$104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1" table:style-name="ce6">
            <text:p>$10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6295" table:style-name="ce3">
            <text:p>500016295</text:p>
          </table:table-cell>
          <table:table-cell office:value-type="float" office:value="31" table:style-name="ce4">
            <text:p>31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128.8" table:style-name="ce6">
            <text:p>$3,12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5507" table:style-name="ce3">
            <text:p>500015507</text:p>
          </table:table-cell>
          <table:table-cell office:value-type="float" office:value="25" table:style-name="ce4">
            <text:p>25</text:p>
          </table:table-cell>
          <table:table-cell office:value-type="date" office:date-value="2022-03-11T00:00:00" table:style-name="ce5">
            <text:p>3/11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6945.13" table:style-name="ce6">
            <text:p>$6,94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45.13" table:style-name="ce6">
            <text:p>$6,945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6180" table:style-name="ce3">
            <text:p>500016180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568.15" table:style-name="ce6">
            <text:p>$568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8.15" table:style-name="ce6">
            <text:p>$56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3161" table:style-name="ce3">
            <text:p>700003161</text:p>
          </table:table-cell>
          <table:table-cell office:value-type="float" office:value="5" table:style-name="ce4">
            <text:p>5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9" table:style-name="ce6">
            <text:p>$41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6.82" table:style-name="ce6">
            <text:p>$66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GERIO DOS SANTOS ALVES</text:p>
          </table:table-cell>
          <table:table-cell office:value-type="string" table:style-name="ce3">
            <text:p>DORSA</text:p>
          </table:table-cell>
          <table:table-cell office:value-type="float" office:value="700003150" table:style-name="ce3">
            <text:p>700003150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76" table:style-name="ce6">
            <text:p>$38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NALDO NARCISO CASTANHEIRA</text:p>
          </table:table-cell>
          <table:table-cell office:value-type="string" table:style-name="ce3">
            <text:p>DORRT</text:p>
          </table:table-cell>
          <table:table-cell office:value-type="float" office:value="100017131" table:style-name="ce3">
            <text:p>100017131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EBASTIAO DOS SANTOS</text:p>
          </table:table-cell>
          <table:table-cell office:value-type="string" table:style-name="ce3">
            <text:p>DGCS</text:p>
          </table:table-cell>
          <table:table-cell office:value-type="float" office:value="500016093" table:style-name="ce3">
            <text:p>500016093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OFILO BATISTA DE QUEIROZ</text:p>
          </table:table-cell>
          <table:table-cell office:value-type="string" table:style-name="ce3">
            <text:p>DETT</text:p>
          </table:table-cell>
          <table:table-cell office:value-type="float" office:value="100016455" table:style-name="ce3">
            <text:p>100016455</text:p>
          </table:table-cell>
          <table:table-cell office:value-type="float" office:value="39" table:style-name="ce4">
            <text:p>39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194.35" table:style-name="ce6">
            <text:p>$3,19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8" table:style-name="ce6">
            <text:p>$5,5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9.72" table:style-name="ce6">
            <text:p>$919.72<text:s/></text:p>
          </table:table-cell>
          <table:table-cell office:value-type="currency" office:value="9662.07" table:style-name="ce6">
            <text:p>$9,66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6146" table:style-name="ce3">
            <text:p>500016146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1" table:style-name="ce6">
            <text:p>$6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3041" table:style-name="ce3">
            <text:p>800003041</text:p>
          </table:table-cell>
          <table:table-cell office:value-type="float" office:value="29" table:style-name="ce4">
            <text:p>29</text:p>
          </table:table-cell>
          <table:table-cell office:value-type="date" office:date-value="2022-03-04T00:00:00" table:style-name="ce5">
            <text:p>3/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" table:style-name="ce6">
            <text:p>$1,3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2535.13" table:style-name="ce6">
            <text:p>$2,535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3233" table:style-name="ce3">
            <text:p>800003233</text:p>
          </table:table-cell>
          <table:table-cell office:value-type="float" office:value="16" table:style-name="ce4">
            <text:p>16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4" table:style-name="ce6">
            <text:p>$5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.72" table:style-name="ce6">
            <text:p>$440.72<text:s/></text:p>
          </table:table-cell>
          <table:table-cell office:value-type="currency" office:value="1481.06" table:style-name="ce6">
            <text:p>$1,481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3281" table:style-name="ce3">
            <text:p>800003281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91999999999996" table:style-name="ce6">
            <text:p>$54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6127" table:style-name="ce3">
            <text:p>500016127</text:p>
          </table:table-cell>
          <table:table-cell office:value-type="float" office:value="9" table:style-name="ce4">
            <text:p>9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3.6" table:style-name="ce6">
            <text:p>$63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.49" table:style-name="ce6">
            <text:p>$96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673" table:style-name="ce3">
            <text:p>600003673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9.05" table:style-name="ce6">
            <text:p>$4,06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703" table:style-name="ce3">
            <text:p>600003703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4.85" table:style-name="ce6">
            <text:p>$8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710" table:style-name="ce3">
            <text:p>600003710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4" table:style-name="ce6">
            <text:p>$60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734" table:style-name="ce3">
            <text:p>600003734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.43" table:style-name="ce6">
            <text:p>$4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WANDERLEY PAIS E MELO</text:p>
          </table:table-cell>
          <table:table-cell office:value-type="string" table:style-name="ce3">
            <text:p>DORRP</text:p>
          </table:table-cell>
          <table:table-cell office:value-type="float" office:value="100017335" table:style-name="ce3">
            <text:p>100017335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WILSON DA SILVA</text:p>
          </table:table-cell>
          <table:table-cell office:value-type="string" table:style-name="ce3">
            <text:p>DGCP</text:p>
          </table:table-cell>
          <table:table-cell office:value-type="float" office:value="500016135" table:style-name="ce3">
            <text:p>500016135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9.58" table:style-name="ce6">
            <text:p>$779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2.95" table:style-name="ce6">
            <text:p>$1,15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5478" table:style-name="ce3">
            <text:p>900005478</text:p>
          </table:table-cell>
          <table:table-cell office:value-type="float" office:value="5" table:style-name="ce4">
            <text:p>5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1" table:style-name="ce6">
            <text:p>$649.10<text:s/></text:p>
          </table:table-cell>
          <table:table-cell office:value-type="currency" office:value="898.01" table:style-name="ce6">
            <text:p>$898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6892" table:style-name="ce3">
            <text:p>100016892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6.71" table:style-name="ce6">
            <text:p>$1,336.71<text:s/></text:p>
          </table:table-cell>
          <table:table-cell office:value-type="currency" office:value="2915.28" table:style-name="ce6">
            <text:p>$2,915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6731" table:style-name="ce3">
            <text:p>100016731</text:p>
          </table:table-cell>
          <table:table-cell office:value-type="float" office:value="31" table:style-name="ce4">
            <text:p>31</text:p>
          </table:table-cell>
          <table:table-cell office:value-type="date" office:date-value="2022-03-15T00:00:00" table:style-name="ce5">
            <text:p>3/15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154.44" table:style-name="ce6">
            <text:p>$3,15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4.23" table:style-name="ce6">
            <text:p>$3,614.23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5871" table:style-name="ce3">
            <text:p>200005871</text:p>
          </table:table-cell>
          <table:table-cell office:value-type="float" office:value="30" table:style-name="ce4">
            <text:p>30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827.29" table:style-name="ce6">
            <text:p>$1,82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5" table:style-name="ce6">
            <text:p>$1,9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3982.29" table:style-name="ce6">
            <text:p>$3,98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6056" table:style-name="ce3">
            <text:p>200006056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4317.92" table:style-name="ce6">
            <text:p>$4,31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MAR LUIS DE SOUSA</text:p>
          </table:table-cell>
          <table:table-cell office:value-type="string" table:style-name="ce3">
            <text:p>DGCDS</text:p>
          </table:table-cell>
          <table:table-cell office:value-type="float" office:value="500016194" table:style-name="ce3">
            <text:p>500016194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293.71" table:style-name="ce6">
            <text:p>$1,293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3.71" table:style-name="ce6">
            <text:p>$1,293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ALDO DE FRANCA</text:p>
          </table:table-cell>
          <table:table-cell office:value-type="string" table:style-name="ce3">
            <text:p>DOMS</text:p>
          </table:table-cell>
          <table:table-cell office:value-type="float" office:value="100017140" table:style-name="ce3">
            <text:p>100017140</text:p>
          </table:table-cell>
          <table:table-cell office:value-type="float" office:value="5" table:style-name="ce4">
            <text:p>5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922.02" table:style-name="ce6">
            <text:p>$1,922.02<text:s/></text:p>
          </table:table-cell>
          <table:table-cell office:value-type="currency" office:value="905.8" table:style-name="ce6">
            <text:p>$905.80<text:s/></text:p>
          </table:table-cell>
          <table:table-cell office:value-type="currency" office:value="22.96" table:style-name="ce6">
            <text:p>$22.96<text:s/></text:p>
          </table:table-cell>
          <table:table-cell office:value-type="currency" office:value="32.549999999999997" table:style-name="ce6">
            <text:p>$32.55<text:s/></text:p>
          </table:table-cell>
          <table:table-cell office:value-type="currency" office:value="3298.18" table:style-name="ce6">
            <text:p>$3,29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3251" table:style-name="ce3">
            <text:p>800003251</text:p>
          </table:table-cell>
          <table:table-cell office:value-type="float" office:value="9" table:style-name="ce4">
            <text:p>9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2.8900000000001" table:style-name="ce6">
            <text:p>$1,282.89<text:s/></text:p>
          </table:table-cell>
          <table:table-cell office:value-type="currency" office:value="1282.8900000000001" table:style-name="ce6">
            <text:p>$1,28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3113" table:style-name="ce3">
            <text:p>700003113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" table:style-name="ce6">
            <text:p>$2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.43" table:style-name="ce6">
            <text:p>$48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5916" table:style-name="ce3">
            <text:p>200005916</text:p>
          </table:table-cell>
          <table:table-cell office:value-type="float" office:value="30" table:style-name="ce4">
            <text:p>30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087.37" table:style-name="ce6">
            <text:p>$3,08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0.15" table:style-name="ce6">
            <text:p>$3,240.15<text:s/></text:p>
          </table:table-cell>
          <table:table-cell office:value-type="currency" office:value="10677.52" table:style-name="ce6">
            <text:p>$10,67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6064" table:style-name="ce3">
            <text:p>200006064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653.13" table:style-name="ce6">
            <text:p>$2,65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1.15" table:style-name="ce6">
            <text:p>$2,791.15<text:s/></text:p>
          </table:table-cell>
          <table:table-cell office:value-type="currency" office:value="9194.2800000000007" table:style-name="ce6">
            <text:p>$9,194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6131" table:style-name="ce3">
            <text:p>500016131</text:p>
          </table:table-cell>
          <table:table-cell office:value-type="float" office:value="14" table:style-name="ce4">
            <text:p>14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332.87" table:style-name="ce6">
            <text:p>$33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4512.37" table:style-name="ce6">
            <text:p>$4,51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6290" table:style-name="ce3">
            <text:p>500016290</text:p>
          </table:table-cell>
          <table:table-cell office:value-type="float" office:value="2" table:style-name="ce4">
            <text:p>2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.47" table:style-name="ce6">
            <text:p>$352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ELIA SANTOS MONTEIRO</text:p>
          </table:table-cell>
          <table:table-cell office:value-type="string" table:style-name="ce3">
            <text:p>DORRP</text:p>
          </table:table-cell>
          <table:table-cell office:value-type="float" office:value="100017397" table:style-name="ce3">
            <text:p>100017397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6961" table:style-name="ce3">
            <text:p>100016961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3.3699999999999" table:style-name="ce6">
            <text:p>$1,2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ROSENDO DA SILVA</text:p>
          </table:table-cell>
          <table:table-cell office:value-type="string" table:style-name="ce3">
            <text:p>DGPS</text:p>
          </table:table-cell>
          <table:table-cell office:value-type="float" office:value="100017351" table:style-name="ce3">
            <text:p>100017351</text:p>
          </table:table-cell>
          <table:table-cell office:value-type="float" office:value="7" table:style-name="ce4">
            <text:p>7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548.98" table:style-name="ce6">
            <text:p>$54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7" table:style-name="ce6">
            <text:p>$1,1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.98" table:style-name="ce6">
            <text:p>$1,68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6402" table:style-name="ce3">
            <text:p>500016402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8.16" table:style-name="ce6">
            <text:p>$6,12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6525" table:style-name="ce3">
            <text:p>100016525</text:p>
          </table:table-cell>
          <table:table-cell office:value-type="float" office:value="25" table:style-name="ce4">
            <text:p>2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8.22" table:style-name="ce6">
            <text:p>$1,77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7055" table:style-name="ce3">
            <text:p>100017055</text:p>
          </table:table-cell>
          <table:table-cell office:value-type="float" office:value="22" table:style-name="ce4">
            <text:p>2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810.42" table:style-name="ce6">
            <text:p>$81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0.42" table:style-name="ce6">
            <text:p>$1,13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MOURA VILAS BOAS NETO</text:p>
          </table:table-cell>
          <table:table-cell office:value-type="string" table:style-name="ce3">
            <text:p>SFC</text:p>
          </table:table-cell>
          <table:table-cell office:value-type="float" office:value="100016794" table:style-name="ce3">
            <text:p>100016794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342.27" table:style-name="ce6">
            <text:p>$3,342.27<text:s/></text:p>
          </table:table-cell>
          <table:table-cell office:value-type="currency" office:value="576" table:style-name="ce6">
            <text:p>$576.00<text:s/></text:p>
          </table:table-cell>
          <table:table-cell office:value-type="currency" office:value="85.69" table:style-name="ce6">
            <text:p>$8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1.3900000000003" table:style-name="ce6">
            <text:p>$4,211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5467" table:style-name="ce3">
            <text:p>500015467</text:p>
          </table:table-cell>
          <table:table-cell office:value-type="float" office:value="19" table:style-name="ce4">
            <text:p>1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8.5500000000002" table:style-name="ce6">
            <text:p>$2,068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1" table:style-name="ce6">
            <text:p>$179.11<text:s/></text:p>
          </table:table-cell>
          <table:table-cell office:value-type="currency" office:value="3575.19" table:style-name="ce6">
            <text:p>$3,57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TINO BONIFACIO DOS SANTOS JUNIOR</text:p>
          </table:table-cell>
          <table:table-cell office:value-type="string" table:style-name="ce3">
            <text:p>DORSF</text:p>
          </table:table-cell>
          <table:table-cell office:value-type="float" office:value="500015996" table:style-name="ce3">
            <text:p>500015996</text:p>
          </table:table-cell>
          <table:table-cell office:value-type="float" office:value="24" table:style-name="ce4">
            <text:p>24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080.58" table:style-name="ce6">
            <text:p>$1,080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2.9" table:style-name="ce6">
            <text:p>$87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3.48" table:style-name="ce6">
            <text:p>$1,95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6989" table:style-name="ce3">
            <text:p>100016989</text:p>
          </table:table-cell>
          <table:table-cell office:value-type="float" office:value="2" table:style-name="ce4">
            <text:p>2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065.14" table:style-name="ce6">
            <text:p>$2,065.14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.82" table:style-name="ce6">
            <text:p>$304.82<text:s/></text:p>
          </table:table-cell>
          <table:table-cell office:value-type="currency" office:value="2750.1" table:style-name="ce6">
            <text:p>$2,750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7059" table:style-name="ce3">
            <text:p>100017059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762.12" table:style-name="ce6">
            <text:p>$2,762.12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.97" table:style-name="ce6">
            <text:p>$40.97<text:s/></text:p>
          </table:table-cell>
          <table:table-cell office:value-type="currency" office:value="3423.55" table:style-name="ce6">
            <text:p>$3,42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7083" table:style-name="ce3">
            <text:p>100017083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7411" table:style-name="ce3">
            <text:p>100017411</text:p>
          </table:table-cell>
          <table:table-cell office:value-type="float" office:value="15" table:style-name="ce4">
            <text:p>15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92.57" table:style-name="ce6">
            <text:p>$92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.57" table:style-name="ce6">
            <text:p>$9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YO ADRIANO TOSCANO DE MEDEIROS</text:p>
          </table:table-cell>
          <table:table-cell office:value-type="string" table:style-name="ce3">
            <text:p>DETE</text:p>
          </table:table-cell>
          <table:table-cell office:value-type="float" office:value="800003030" table:style-name="ce3">
            <text:p>800003030</text:p>
          </table:table-cell>
          <table:table-cell office:value-type="float" office:value="43" table:style-name="ce4">
            <text:p>43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129.3100000000004" table:style-name="ce6">
            <text:p>$4,12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48.33" table:style-name="ce6">
            <text:p>$3,148.33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6261" table:style-name="ce3">
            <text:p>500016261</text:p>
          </table:table-cell>
          <table:table-cell office:value-type="float" office:value="1" table:style-name="ce4">
            <text:p>1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58.66" table:style-name="ce6">
            <text:p>$5,958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2980" table:style-name="ce3">
            <text:p>700002980</text:p>
          </table:table-cell>
          <table:table-cell office:value-type="float" office:value="27" table:style-name="ce4">
            <text:p>27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49.7" table:style-name="ce6">
            <text:p>$3,749.70<text:s/></text:p>
          </table:table-cell>
          <table:table-cell office:value-type="currency" office:value="3749.7" table:style-name="ce6">
            <text:p>$3,74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3060" table:style-name="ce3">
            <text:p>800003060</text:p>
          </table:table-cell>
          <table:table-cell office:value-type="float" office:value="26" table:style-name="ce4">
            <text:p>2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6.04" table:style-name="ce6">
            <text:p>$2,82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S MODESTO FONSECA</text:p>
          </table:table-cell>
          <table:table-cell office:value-type="string" table:style-name="ce3">
            <text:p>DGRBD</text:p>
          </table:table-cell>
          <table:table-cell office:value-type="float" office:value="500015846" table:style-name="ce3">
            <text:p>500015846</text:p>
          </table:table-cell>
          <table:table-cell office:value-type="float" office:value="6" table:style-name="ce4">
            <text:p>6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3687.36" table:style-name="ce6">
            <text:p>$3,687.36<text:s/></text:p>
          </table:table-cell>
          <table:table-cell office:value-type="currency" office:value="1071" table:style-name="ce6">
            <text:p>$1,07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LUIZ CARVALHO GALVAO</text:p>
          </table:table-cell>
          <table:table-cell office:value-type="string" table:style-name="ce3">
            <text:p>DGCP</text:p>
          </table:table-cell>
          <table:table-cell office:value-type="float" office:value="400002760" table:style-name="ce3">
            <text:p>400002760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9.59" table:style-name="ce6">
            <text:p>$779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2.96" table:style-name="ce6">
            <text:p>$1,15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ARO OLIVEIRA DA SILVA</text:p>
          </table:table-cell>
          <table:table-cell office:value-type="string" table:style-name="ce3">
            <text:p>DPJF</text:p>
          </table:table-cell>
          <table:table-cell office:value-type="float" office:value="100017057" table:style-name="ce3">
            <text:p>100017057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3622.33" table:style-name="ce6">
            <text:p>$3,622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2.22" table:style-name="ce6">
            <text:p>$3,87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ALBERTO DE LIMA</text:p>
          </table:table-cell>
          <table:table-cell office:value-type="string" table:style-name="ce3">
            <text:p>DGCP</text:p>
          </table:table-cell>
          <table:table-cell office:value-type="float" office:value="500016139" table:style-name="ce3">
            <text:p>500016139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69" table:style-name="ce6">
            <text:p>$774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95.16000000000003" table:style-name="ce6">
            <text:p>$295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5971" table:style-name="ce3">
            <text:p>200005971</text:p>
          </table:table-cell>
          <table:table-cell office:value-type="float" office:value="11" table:style-name="ce4">
            <text:p>11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560.54" table:style-name="ce6">
            <text:p>$560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5" table:style-name="ce6">
            <text:p>$7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5.54" table:style-name="ce6">
            <text:p>$1,315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6116" table:style-name="ce3">
            <text:p>200006116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5962" table:style-name="ce3">
            <text:p>500015962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6104" table:style-name="ce3">
            <text:p>500016104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.46" table:style-name="ce6">
            <text:p>$3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6276" table:style-name="ce3">
            <text:p>500016276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3178" table:style-name="ce3">
            <text:p>700003178</text:p>
          </table:table-cell>
          <table:table-cell office:value-type="float" office:value="3" table:style-name="ce4">
            <text:p>3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.6" table:style-name="ce6">
            <text:p>$5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.7" table:style-name="ce6">
            <text:p>$69.70<text:s/></text:p>
          </table:table-cell>
          <table:table-cell office:value-type="currency" office:value="2163.59" table:style-name="ce6">
            <text:p>$2,16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BARBOSA LASALVIA</text:p>
          </table:table-cell>
          <table:table-cell office:value-type="string" table:style-name="ce3">
            <text:p>DORSA</text:p>
          </table:table-cell>
          <table:table-cell office:value-type="float" office:value="700003185" table:style-name="ce3">
            <text:p>700003185</text:p>
          </table:table-cell>
          <table:table-cell office:value-type="float" office:value="1" table:style-name="ce4">
            <text:p>1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774.42" table:style-name="ce6">
            <text:p>$2,774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74" table:style-name="ce6">
            <text:p>$100.74<text:s/></text:p>
          </table:table-cell>
          <table:table-cell office:value-type="currency" office:value="752.24" table:style-name="ce6">
            <text:p>$752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100016831" table:style-name="ce3">
            <text:p>100016831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18.65" table:style-name="ce6">
            <text:p>$2,018.65<text:s/></text:p>
          </table:table-cell>
          <table:table-cell office:value-type="currency" office:value="1382.49" table:style-name="ce6">
            <text:p>$1,38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3.02" table:style-name="ce6">
            <text:p>$3,733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5140" table:style-name="ce3">
            <text:p>900005140</text:p>
          </table:table-cell>
          <table:table-cell office:value-type="float" office:value="38" table:style-name="ce4">
            <text:p>38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111.38" table:style-name="ce6">
            <text:p>$3,111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80" table:style-name="ce6">
            <text:p>$4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9.13" table:style-name="ce6">
            <text:p>$899.13<text:s/></text:p>
          </table:table-cell>
          <table:table-cell office:value-type="currency" office:value="8990.51" table:style-name="ce6">
            <text:p>$8,990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Y SOUZA DE BARROS</text:p>
          </table:table-cell>
          <table:table-cell office:value-type="string" table:style-name="ce3">
            <text:p>DORNC</text:p>
          </table:table-cell>
          <table:table-cell office:value-type="float" office:value="800003273" table:style-name="ce3">
            <text:p>800003273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.94000000000005" table:style-name="ce6">
            <text:p>$561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5203" table:style-name="ce3">
            <text:p>900005203</text:p>
          </table:table-cell>
          <table:table-cell office:value-type="float" office:value="19" table:style-name="ce4">
            <text:p>19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4026.66" table:style-name="ce6">
            <text:p>$4,026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5481" table:style-name="ce3">
            <text:p>900005481</text:p>
          </table:table-cell>
          <table:table-cell office:value-type="float" office:value="12" table:style-name="ce4">
            <text:p>1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3223.29" table:style-name="ce6">
            <text:p>$3,22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GE DE SOUZA CERQUEIRA</text:p>
          </table:table-cell>
          <table:table-cell office:value-type="string" table:style-name="ce3">
            <text:p>DORSU</text:p>
          </table:table-cell>
          <table:table-cell office:value-type="float" office:value="500016283" table:style-name="ce3">
            <text:p>500016283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IA VERONICA GENESIO PESSOA</text:p>
          </table:table-cell>
          <table:table-cell office:value-type="string" table:style-name="ce3">
            <text:p>DETL</text:p>
          </table:table-cell>
          <table:table-cell office:value-type="float" office:value="100017393" table:style-name="ce3">
            <text:p>100017393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2159.42" table:style-name="ce6">
            <text:p>$2,159.42<text:s/></text:p>
          </table:table-cell>
          <table:table-cell office:value-type="currency" office:value="386" table:style-name="ce6">
            <text:p>$3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4.75" table:style-name="ce6">
            <text:p>$1,404.75<text:s/></text:p>
          </table:table-cell>
          <table:table-cell office:value-type="currency" office:value="4116.1099999999997" table:style-name="ce6">
            <text:p>$4,116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6066" table:style-name="ce3">
            <text:p>200006066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03" table:style-name="ce6">
            <text:p>$64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6149" table:style-name="ce3">
            <text:p>200006149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51" table:style-name="ce6">
            <text:p>$684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5500" table:style-name="ce3">
            <text:p>500015500</text:p>
          </table:table-cell>
          <table:table-cell office:value-type="float" office:value="28" table:style-name="ce4">
            <text:p>28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2854.89" table:style-name="ce6">
            <text:p>$2,85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5.8" table:style-name="ce6">
            <text:p>$4,065.80<text:s/></text:p>
          </table:table-cell>
          <table:table-cell office:value-type="currency" office:value="6920.69" table:style-name="ce6">
            <text:p>$6,92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5750" table:style-name="ce3">
            <text:p>500015750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7" table:style-name="ce6">
            <text:p>$86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5963" table:style-name="ce3">
            <text:p>500015963</text:p>
          </table:table-cell>
          <table:table-cell office:value-type="float" office:value="17" table:style-name="ce4">
            <text:p>17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" table:style-name="ce6">
            <text:p>$6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3.3399999999999" table:style-name="ce6">
            <text:p>$1,083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6305" table:style-name="ce3">
            <text:p>500016305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ROBERTO OLIVEIRA MIRANDA</text:p>
          </table:table-cell>
          <table:table-cell office:value-type="string" table:style-name="ce3">
            <text:p>DETE</text:p>
          </table:table-cell>
          <table:table-cell office:value-type="float" office:value="100016362" table:style-name="ce3">
            <text:p>100016362</text:p>
          </table:table-cell>
          <table:table-cell office:value-type="float" office:value="33" table:style-name="ce4">
            <text:p>33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413.05" table:style-name="ce6">
            <text:p>$3,413.05<text:s/></text:p>
          </table:table-cell>
          <table:table-cell office:value-type="currency" office:value="1830.61" table:style-name="ce6">
            <text:p>$1,830.61<text:s/></text:p>
          </table:table-cell>
          <table:table-cell office:value-type="currency" office:value="4614.75" table:style-name="ce6">
            <text:p>$4,61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61.94" table:style-name="ce6">
            <text:p>$6,261.94<text:s/></text:p>
          </table:table-cell>
          <table:table-cell office:value-type="currency" office:value="16120.35" table:style-name="ce6">
            <text:p>$16,12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NO GONZAGA DE OLIVEIRA</text:p>
          </table:table-cell>
          <table:table-cell office:value-type="string" table:style-name="ce3">
            <text:p>DORBO</text:p>
          </table:table-cell>
          <table:table-cell office:value-type="float" office:value="500016164" table:style-name="ce3">
            <text:p>500016164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" table:style-name="ce6">
            <text:p>$4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7.4" table:style-name="ce6">
            <text:p>$76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3201" table:style-name="ce3">
            <text:p>800003201</text:p>
          </table:table-cell>
          <table:table-cell office:value-type="float" office:value="9" table:style-name="ce4">
            <text:p>9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02" table:style-name="ce6">
            <text:p>$350.02<text:s/></text:p>
          </table:table-cell>
          <table:table-cell office:value-type="currency" office:value="1184.8800000000001" table:style-name="ce6">
            <text:p>$1,18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6074" table:style-name="ce3">
            <text:p>500016074</text:p>
          </table:table-cell>
          <table:table-cell office:value-type="float" office:value="17" table:style-name="ce4">
            <text:p>17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707" table:style-name="ce3">
            <text:p>600003707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999999999996" table:style-name="ce6">
            <text:p>$5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714" table:style-name="ce3">
            <text:p>600003714</text:p>
          </table:table-cell>
          <table:table-cell office:value-type="float" office:value="2" table:style-name="ce4">
            <text:p>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720" table:style-name="ce3">
            <text:p>600003720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OLIVEIRA GONCALVES</text:p>
          </table:table-cell>
          <table:table-cell office:value-type="string" table:style-name="ce3">
            <text:p>DORBO</text:p>
          </table:table-cell>
          <table:table-cell office:value-type="float" office:value="500015972" table:style-name="ce3">
            <text:p>500015972</text:p>
          </table:table-cell>
          <table:table-cell office:value-type="float" office:value="1" table:style-name="ce4">
            <text:p>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RENATO DA SILVA</text:p>
          </table:table-cell>
          <table:table-cell office:value-type="string" table:style-name="ce3">
            <text:p>DGPS</text:p>
          </table:table-cell>
          <table:table-cell office:value-type="float" office:value="100017262" table:style-name="ce3">
            <text:p>100017262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94000000000005" table:style-name="ce6">
            <text:p>$54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6211" table:style-name="ce3">
            <text:p>500016211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671" table:style-name="ce3">
            <text:p>600003671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7" table:style-name="ce6">
            <text:p>$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676" table:style-name="ce3">
            <text:p>600003676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723" table:style-name="ce3">
            <text:p>600003723</text:p>
          </table:table-cell>
          <table:table-cell office:value-type="float" office:value="5" table:style-name="ce4">
            <text:p>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731" table:style-name="ce3">
            <text:p>600003731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750" table:style-name="ce3">
            <text:p>600003750</text:p>
          </table:table-cell>
          <table:table-cell office:value-type="float" office:value="6" table:style-name="ce4">
            <text:p>6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592.49" table:style-name="ce6">
            <text:p>$592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LA SOBREIRA MENDES</text:p>
          </table:table-cell>
          <table:table-cell office:value-type="string" table:style-name="ce3">
            <text:p>DGRBD</text:p>
          </table:table-cell>
          <table:table-cell office:value-type="float" office:value="500016207" table:style-name="ce3">
            <text:p>500016207</text:p>
          </table:table-cell>
          <table:table-cell office:value-type="float" office:value="1" table:style-name="ce4">
            <text:p>1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7039" table:style-name="ce3">
            <text:p>100017039</text:p>
          </table:table-cell>
          <table:table-cell office:value-type="float" office:value="41" table:style-name="ce4">
            <text:p>41</text:p>
          </table:table-cell>
          <table:table-cell office:value-type="date" office:date-value="2022-03-17T00:00:00" table:style-name="ce5">
            <text:p>3/17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3285.85" table:style-name="ce6">
            <text:p>$3,285.85<text:s/></text:p>
          </table:table-cell>
          <table:table-cell office:value-type="currency" office:value="3274.39" table:style-name="ce6">
            <text:p>$3,274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9" table:style-name="ce6">
            <text:p>$1,269.00<text:s/></text:p>
          </table:table-cell>
          <table:table-cell office:value-type="currency" office:value="7829.24" table:style-name="ce6">
            <text:p>$7,82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6112" table:style-name="ce3">
            <text:p>200006112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3.91" table:style-name="ce6">
            <text:p>$71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6146" table:style-name="ce3">
            <text:p>200006146</text:p>
          </table:table-cell>
          <table:table-cell office:value-type="float" office:value="3" table:style-name="ce4">
            <text:p>3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.43" table:style-name="ce6">
            <text:p>$4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5355" table:style-name="ce3">
            <text:p>900005355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62.88" table:style-name="ce6">
            <text:p>$62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.79" table:style-name="ce6">
            <text:p>$671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5454" table:style-name="ce3">
            <text:p>900005454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22.91" table:style-name="ce6">
            <text:p>$22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6.28" table:style-name="ce6">
            <text:p>$87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5805" table:style-name="ce3">
            <text:p>500015805</text:p>
          </table:table-cell>
          <table:table-cell office:value-type="float" office:value="6" table:style-name="ce4">
            <text:p>6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3399999999999" table:style-name="ce6">
            <text:p>$1,0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6120" table:style-name="ce3">
            <text:p>500016120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6260" table:style-name="ce3">
            <text:p>500016260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6391" table:style-name="ce3">
            <text:p>500016391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.8" table:style-name="ce6">
            <text:p>$92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4.17" table:style-name="ce6">
            <text:p>$1,29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3040" table:style-name="ce3">
            <text:p>800003040</text:p>
          </table:table-cell>
          <table:table-cell office:value-type="float" office:value="29" table:style-name="ce4">
            <text:p>29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1659.41" table:style-name="ce6">
            <text:p>$1,659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0" table:style-name="ce6">
            <text:p>$2,0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29999999999995" table:style-name="ce6">
            <text:p>$541.30<text:s/></text:p>
          </table:table-cell>
          <table:table-cell office:value-type="currency" office:value="4290.71" table:style-name="ce6">
            <text:p>$4,29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3200" table:style-name="ce3">
            <text:p>800003200</text:p>
          </table:table-cell>
          <table:table-cell office:value-type="float" office:value="23" table:style-name="ce4">
            <text:p>2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244.56" table:style-name="ce6">
            <text:p>$1,24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.99" table:style-name="ce6">
            <text:p>$408.99<text:s/></text:p>
          </table:table-cell>
          <table:table-cell office:value-type="currency" office:value="3193.55" table:style-name="ce6">
            <text:p>$3,193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6963" table:style-name="ce3">
            <text:p>100016963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7306" table:style-name="ce3">
            <text:p>100017306</text:p>
          </table:table-cell>
          <table:table-cell office:value-type="float" office:value="5" table:style-name="ce4">
            <text:p>5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936.63" table:style-name="ce6">
            <text:p>$1,936.63<text:s/></text:p>
          </table:table-cell>
          <table:table-cell office:value-type="currency" office:value="788" table:style-name="ce6">
            <text:p>$7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.29" table:style-name="ce6">
            <text:p>$1,420.29<text:s/></text:p>
          </table:table-cell>
          <table:table-cell office:value-type="currency" office:value="4476.8" table:style-name="ce6">
            <text:p>$4,476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6183" table:style-name="ce3">
            <text:p>500016183</text:p>
          </table:table-cell>
          <table:table-cell office:value-type="float" office:value="2" table:style-name="ce4">
            <text:p>2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5136" table:style-name="ce3">
            <text:p>900005136</text:p>
          </table:table-cell>
          <table:table-cell office:value-type="float" office:value="20" table:style-name="ce4">
            <text:p>20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3182.2" table:style-name="ce6">
            <text:p>$3,18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5354" table:style-name="ce3">
            <text:p>900005354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1.88" table:style-name="ce6">
            <text:p>$6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5530" table:style-name="ce3">
            <text:p>500015530</text:p>
          </table:table-cell>
          <table:table-cell office:value-type="float" office:value="30" table:style-name="ce4">
            <text:p>30</text:p>
          </table:table-cell>
          <table:table-cell office:value-type="date" office:date-value="2022-03-16T00:00:00" table:style-name="ce5">
            <text:p>3/16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0" table:style-name="ce6">
            <text:p>$1,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7.81" table:style-name="ce6">
            <text:p>$857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7195" table:style-name="ce3">
            <text:p>100017195</text:p>
          </table:table-cell>
          <table:table-cell office:value-type="float" office:value="3" table:style-name="ce4">
            <text:p>3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7T00:00:00" table:style-name="ce5">
            <text:p>4/1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833.14" table:style-name="ce6">
            <text:p>$1,833.14<text:s/></text:p>
          </table:table-cell>
          <table:table-cell office:value-type="currency" office:value="417.9" table:style-name="ce6">
            <text:p>$41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.37" table:style-name="ce6">
            <text:p>$840.37<text:s/></text:p>
          </table:table-cell>
          <table:table-cell office:value-type="currency" office:value="3257.35" table:style-name="ce6">
            <text:p>$3,257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6777" table:style-name="ce3">
            <text:p>100016777</text:p>
          </table:table-cell>
          <table:table-cell office:value-type="float" office:value="9" table:style-name="ce4">
            <text:p>9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07.57" table:style-name="ce6">
            <text:p>$80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4.6" table:style-name="ce6">
            <text:p>$2,624.60<text:s/></text:p>
          </table:table-cell>
          <table:table-cell office:value-type="currency" office:value="4752.17" table:style-name="ce6">
            <text:p>$4,75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7098" table:style-name="ce3">
            <text:p>100017098</text:p>
          </table:table-cell>
          <table:table-cell office:value-type="float" office:value="10" table:style-name="ce4">
            <text:p>10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916.12" table:style-name="ce6">
            <text:p>$91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5" table:style-name="ce6">
            <text:p>$1,4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4.1" table:style-name="ce6">
            <text:p>$3,194.10<text:s/></text:p>
          </table:table-cell>
          <table:table-cell office:value-type="currency" office:value="5595.22" table:style-name="ce6">
            <text:p>$5,59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PEREIRA MENDES DE LIMA</text:p>
          </table:table-cell>
          <table:table-cell office:value-type="string" table:style-name="ce3">
            <text:p>DORRT</text:p>
          </table:table-cell>
          <table:table-cell office:value-type="float" office:value="100017124" table:style-name="ce3">
            <text:p>100017124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4" table:style-name="ce6">
            <text:p>$6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6830" table:style-name="ce3">
            <text:p>100016830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7031" table:style-name="ce3">
            <text:p>100017031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4" table:style-name="ce6">
            <text:p>$9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7386" table:style-name="ce3">
            <text:p>100017386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1" table:style-name="ce6">
            <text:p>$3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53" table:style-name="ce6">
            <text:p>$58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914" table:style-name="ce3">
            <text:p>200005914</text:p>
          </table:table-cell>
          <table:table-cell office:value-type="float" office:value="29" table:style-name="ce4">
            <text:p>2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5" table:style-name="ce6">
            <text:p>$2,0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5.1" table:style-name="ce6">
            <text:p>$3,13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7148" table:style-name="ce3">
            <text:p>100017148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430.9299999999998" table:style-name="ce6">
            <text:p>$2,430.93<text:s/></text:p>
          </table:table-cell>
          <table:table-cell office:value-type="currency" office:value="838.35" table:style-name="ce6">
            <text:p>$83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.12" table:style-name="ce6">
            <text:p>$123.12<text:s/></text:p>
          </table:table-cell>
          <table:table-cell office:value-type="currency" office:value="3641.31" table:style-name="ce6">
            <text:p>$3,64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7453" table:style-name="ce3">
            <text:p>100017453</text:p>
          </table:table-cell>
          <table:table-cell office:value-type="float" office:value="3" table:style-name="ce4">
            <text:p>3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696.93" table:style-name="ce6">
            <text:p>$3,696.93<text:s/></text:p>
          </table:table-cell>
          <table:table-cell office:value-type="currency" office:value="508.3" table:style-name="ce6">
            <text:p>$50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.62" table:style-name="ce6">
            <text:p>$75.62<text:s/></text:p>
          </table:table-cell>
          <table:table-cell office:value-type="currency" office:value="4529.76" table:style-name="ce6">
            <text:p>$4,52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FERREIRA DE JESUS</text:p>
          </table:table-cell>
          <table:table-cell office:value-type="string" table:style-name="ce3">
            <text:p>DORSC</text:p>
          </table:table-cell>
          <table:table-cell office:value-type="float" office:value="500016202" table:style-name="ce3">
            <text:p>500016202</text:p>
          </table:table-cell>
          <table:table-cell office:value-type="float" office:value="2" table:style-name="ce4">
            <text:p>2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FERREIRA DE JESUS</text:p>
          </table:table-cell>
          <table:table-cell office:value-type="string" table:style-name="ce3">
            <text:p>DORSC</text:p>
          </table:table-cell>
          <table:table-cell office:value-type="float" office:value="500016250" table:style-name="ce3">
            <text:p>500016250</text:p>
          </table:table-cell>
          <table:table-cell office:value-type="float" office:value="9" table:style-name="ce4">
            <text:p>9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.9499999999998" table:style-name="ce6">
            <text:p>$2,520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7279" table:style-name="ce3">
            <text:p>100017279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71.98" table:style-name="ce6">
            <text:p>$13,37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SACRAMENTO DA CRUZ FILHO</text:p>
          </table:table-cell>
          <table:table-cell office:value-type="string" table:style-name="ce3">
            <text:p>DORSC</text:p>
          </table:table-cell>
          <table:table-cell office:value-type="float" office:value="500015831" table:style-name="ce3">
            <text:p>500015831</text:p>
          </table:table-cell>
          <table:table-cell office:value-type="float" office:value="25" table:style-name="ce4">
            <text:p>25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1576.44" table:style-name="ce6">
            <text:p>$1,576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9.5" table:style-name="ce6">
            <text:p>$2,35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35.94" table:style-name="ce6">
            <text:p>$3,93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6852" table:style-name="ce3">
            <text:p>100016852</text:p>
          </table:table-cell>
          <table:table-cell office:value-type="float" office:value="5" table:style-name="ce4">
            <text:p>5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859.65" table:style-name="ce6">
            <text:p>$1,859.65<text:s/></text:p>
          </table:table-cell>
          <table:table-cell office:value-type="currency" office:value="1100.4000000000001" table:style-name="ce6">
            <text:p>$1,10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" table:style-name="ce6">
            <text:p>$37.00<text:s/></text:p>
          </table:table-cell>
          <table:table-cell office:value-type="currency" office:value="3328.93" table:style-name="ce6">
            <text:p>$3,32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6858" table:style-name="ce3">
            <text:p>100016858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7102" table:style-name="ce3">
            <text:p>100017102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7061" table:style-name="ce3">
            <text:p>100017061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HENRIQUE DE MELO CASTRO VIANA</text:p>
          </table:table-cell>
          <table:table-cell office:value-type="string" table:style-name="ce3">
            <text:p>DEGH</text:p>
          </table:table-cell>
          <table:table-cell office:value-type="float" office:value="100017400" table:style-name="ce3">
            <text:p>100017400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8.1199999999999" table:style-name="ce6">
            <text:p>$1,198.12<text:s/></text:p>
          </table:table-cell>
          <table:table-cell office:value-type="currency" office:value="2271.4899999999998" table:style-name="ce6">
            <text:p>$2,27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5830" table:style-name="ce3">
            <text:p>500015830</text:p>
          </table:table-cell>
          <table:table-cell office:value-type="float" office:value="23" table:style-name="ce4">
            <text:p>2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1078.6400000000001" table:style-name="ce6">
            <text:p>$1,078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9.5" table:style-name="ce6">
            <text:p>$1,87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.5" table:style-name="ce6">
            <text:p>$185.50<text:s/></text:p>
          </table:table-cell>
          <table:table-cell office:value-type="currency" office:value="3143.64" table:style-name="ce6">
            <text:p>$3,143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6449" table:style-name="ce3">
            <text:p>100016449</text:p>
          </table:table-cell>
          <table:table-cell office:value-type="float" office:value="39" table:style-name="ce4">
            <text:p>39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4816.7299999999996" table:style-name="ce6">
            <text:p>$4,81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9" table:style-name="ce6">
            <text:p>$5,0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98" table:style-name="ce6">
            <text:p>$326.98<text:s/></text:p>
          </table:table-cell>
          <table:table-cell office:value-type="currency" office:value="10162.709999999999" table:style-name="ce6">
            <text:p>$10,162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6100" table:style-name="ce3">
            <text:p>200006100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91.31" table:style-name="ce6">
            <text:p>$29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.99" table:style-name="ce6">
            <text:p>$15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3" table:style-name="ce6">
            <text:p>$30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5938" table:style-name="ce3">
            <text:p>500015938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.5" table:style-name="ce6">
            <text:p>$25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3.44" table:style-name="ce6">
            <text:p>$42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6185" table:style-name="ce3">
            <text:p>500016185</text:p>
          </table:table-cell>
          <table:table-cell office:value-type="float" office:value="11" table:style-name="ce4">
            <text:p>1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7046" table:style-name="ce3">
            <text:p>100017046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252.14" table:style-name="ce6">
            <text:p>$2,252.14<text:s/></text:p>
          </table:table-cell>
          <table:table-cell office:value-type="currency" office:value="508.2" table:style-name="ce6">
            <text:p>$50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3.13" table:style-name="ce6">
            <text:p>$4,78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7081" table:style-name="ce3">
            <text:p>100017081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411.14" table:style-name="ce6">
            <text:p>$2,411.14<text:s/></text:p>
          </table:table-cell>
          <table:table-cell office:value-type="currency" office:value="964.08" table:style-name="ce6">
            <text:p>$964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4.54" table:style-name="ce6">
            <text:p>$1,034.54<text:s/></text:p>
          </table:table-cell>
          <table:table-cell office:value-type="currency" office:value="3830.49" table:style-name="ce6">
            <text:p>$3,8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7250" table:style-name="ce3">
            <text:p>100017250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921.08" table:style-name="ce6">
            <text:p>$1,921.08<text:s/></text:p>
          </table:table-cell>
          <table:table-cell office:value-type="currency" office:value="547.95000000000005" table:style-name="ce6">
            <text:p>$54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7.77" table:style-name="ce6">
            <text:p>$2,9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7304" table:style-name="ce3">
            <text:p>100017304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2.11" table:style-name="ce6">
            <text:p>$1,342.11<text:s/></text:p>
          </table:table-cell>
          <table:table-cell office:value-type="currency" office:value="2676.46" table:style-name="ce6">
            <text:p>$2,67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5879" table:style-name="ce3">
            <text:p>500015879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6036" table:style-name="ce3">
            <text:p>500016036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6179" table:style-name="ce3">
            <text:p>500016179</text:p>
          </table:table-cell>
          <table:table-cell office:value-type="float" office:value="7" table:style-name="ce4">
            <text:p>7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ANTOS DA SILVA</text:p>
          </table:table-cell>
          <table:table-cell office:value-type="string" table:style-name="ce3">
            <text:p>DGCFV</text:p>
          </table:table-cell>
          <table:table-cell office:value-type="float" office:value="100017090" table:style-name="ce3">
            <text:p>100017090</text:p>
          </table:table-cell>
          <table:table-cell office:value-type="float" office:value="8" table:style-name="ce4">
            <text:p>8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468.75" table:style-name="ce6">
            <text:p>$1,46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3.61" table:style-name="ce6">
            <text:p>$66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ANTOS DA SILVA</text:p>
          </table:table-cell>
          <table:table-cell office:value-type="string" table:style-name="ce3">
            <text:p>DGCFV</text:p>
          </table:table-cell>
          <table:table-cell office:value-type="float" office:value="100017340" table:style-name="ce3">
            <text:p>100017340</text:p>
          </table:table-cell>
          <table:table-cell office:value-type="float" office:value="10" table:style-name="ce4">
            <text:p>10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397.0700000000002" table:style-name="ce6">
            <text:p>$2,397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8.75" table:style-name="ce6">
            <text:p>$1,468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A CARVALHO CORDEIRO</text:p>
          </table:table-cell>
          <table:table-cell office:value-type="string" table:style-name="ce3">
            <text:p>DORPQ</text:p>
          </table:table-cell>
          <table:table-cell office:value-type="float" office:value="500015980" table:style-name="ce3">
            <text:p>500015980</text:p>
          </table:table-cell>
          <table:table-cell office:value-type="float" office:value="5" table:style-name="ce4">
            <text:p>5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7.2" table:style-name="ce6">
            <text:p>$697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.57" table:style-name="ce6">
            <text:p>$1,07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6703" table:style-name="ce3">
            <text:p>100016703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0" table:style-name="ce6">
            <text:p>$1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3.76" table:style-name="ce6">
            <text:p>$1,94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6987" table:style-name="ce3">
            <text:p>100016987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7189" table:style-name="ce3">
            <text:p>100017189</text:p>
          </table:table-cell>
          <table:table-cell office:value-type="float" office:value="10" table:style-name="ce4">
            <text:p>10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9.31" table:style-name="ce6">
            <text:p>$2,3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3014" table:style-name="ce3">
            <text:p>700003014</text:p>
          </table:table-cell>
          <table:table-cell office:value-type="float" office:value="4" table:style-name="ce4">
            <text:p>4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CEDO RODRIGUES</text:p>
          </table:table-cell>
          <table:table-cell office:value-type="string" table:style-name="ce3">
            <text:p>DORSA</text:p>
          </table:table-cell>
          <table:table-cell office:value-type="float" office:value="700003175" table:style-name="ce3">
            <text:p>700003175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6021" table:style-name="ce3">
            <text:p>500016021</text:p>
          </table:table-cell>
          <table:table-cell office:value-type="float" office:value="3" table:style-name="ce4">
            <text:p>3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" table:style-name="ce6">
            <text:p>$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1.3399999999999" table:style-name="ce6">
            <text:p>$1,261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921" table:style-name="ce3">
            <text:p>500015921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105" table:style-name="ce3">
            <text:p>500016105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6390" table:style-name="ce3">
            <text:p>500016390</text:p>
          </table:table-cell>
          <table:table-cell office:value-type="float" office:value="1" table:style-name="ce4">
            <text:p>1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7093" table:style-name="ce3">
            <text:p>100017093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.6" table:style-name="ce6">
            <text:p>$53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5.47" table:style-name="ce6">
            <text:p>$1,325.47<text:s/></text:p>
          </table:table-cell>
          <table:table-cell office:value-type="currency" office:value="8477.64" table:style-name="ce6">
            <text:p>$8,47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7521" table:style-name="ce3">
            <text:p>100017521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1" table:style-name="ce6">
            <text:p>$401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1.51" table:style-name="ce6">
            <text:p>$341.51<text:s/></text:p>
          </table:table-cell>
          <table:table-cell office:value-type="currency" office:value="2150.4699999999998" table:style-name="ce6">
            <text:p>$2,15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5631" table:style-name="ce3">
            <text:p>500015631</text:p>
          </table:table-cell>
          <table:table-cell office:value-type="float" office:value="22" table:style-name="ce4">
            <text:p>22</text:p>
          </table:table-cell>
          <table:table-cell office:value-type="date" office:date-value="2022-03-15T00:00:00" table:style-name="ce5">
            <text:p>3/15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5478.03" table:style-name="ce6">
            <text:p>$5,478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5497.83" table:style-name="ce6">
            <text:p>$5,4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5929" table:style-name="ce3">
            <text:p>500015929</text:p>
          </table:table-cell>
          <table:table-cell office:value-type="float" office:value="14" table:style-name="ce4">
            <text:p>1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3560.71" table:style-name="ce6">
            <text:p>$3,560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0" table:style-name="ce6">
            <text:p>$1,300.00<text:s/></text:p>
          </table:table-cell>
          <table:table-cell office:value-type="currency" office:value="4860.71" table:style-name="ce6">
            <text:p>$4,860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6237" table:style-name="ce3">
            <text:p>500016237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986.94" table:style-name="ce6">
            <text:p>$986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23" table:style-name="ce6">
            <text:p>$89.23<text:s/></text:p>
          </table:table-cell>
          <table:table-cell office:value-type="currency" office:value="1076.17" table:style-name="ce6">
            <text:p>$1,07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I AMADOR DA SILVA</text:p>
          </table:table-cell>
          <table:table-cell office:value-type="string" table:style-name="ce3">
            <text:p>DORRT</text:p>
          </table:table-cell>
          <table:table-cell office:value-type="float" office:value="100017426" table:style-name="ce3">
            <text:p>100017426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15378" table:style-name="ce3">
            <text:p>500015378</text:p>
          </table:table-cell>
          <table:table-cell office:value-type="float" office:value="29" table:style-name="ce4">
            <text:p>29</text:p>
          </table:table-cell>
          <table:table-cell office:value-type="date" office:date-value="2022-03-04T00:00:00" table:style-name="ce5">
            <text:p>3/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6413.8" table:style-name="ce6">
            <text:p>$6,41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.9" table:style-name="ce6">
            <text:p>$83.90<text:s/></text:p>
          </table:table-cell>
          <table:table-cell office:value-type="currency" office:value="6497.7" table:style-name="ce6">
            <text:p>$6,497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DA SILVA</text:p>
          </table:table-cell>
          <table:table-cell office:value-type="string" table:style-name="ce3">
            <text:p>DGCP</text:p>
          </table:table-cell>
          <table:table-cell office:value-type="float" office:value="500016003" table:style-name="ce3">
            <text:p>500016003</text:p>
          </table:table-cell>
          <table:table-cell office:value-type="float" office:value="11" table:style-name="ce4">
            <text:p>1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2416.14" table:style-name="ce6">
            <text:p>$2,41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2" table:style-name="ce6">
            <text:p>$299.20<text:s/></text:p>
          </table:table-cell>
          <table:table-cell office:value-type="currency" office:value="2715.34" table:style-name="ce6">
            <text:p>$2,71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5986" table:style-name="ce3">
            <text:p>500015986</text:p>
          </table:table-cell>
          <table:table-cell office:value-type="float" office:value="8" table:style-name="ce4">
            <text:p>8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.400000000000006" table:style-name="ce6">
            <text:p>$78.40<text:s/></text:p>
          </table:table-cell>
          <table:table-cell office:value-type="currency" office:value="327.31" table:style-name="ce6">
            <text:p>$32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6235" table:style-name="ce3">
            <text:p>500016235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5" table:style-name="ce6">
            <text:p>$24.50<text:s/></text:p>
          </table:table-cell>
          <table:table-cell office:value-type="currency" office:value="259.47000000000003" table:style-name="ce6">
            <text:p>$259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6912" table:style-name="ce3">
            <text:p>100016912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" table:style-name="ce6">
            <text:p>$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43" table:style-name="ce6">
            <text:p>$5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7036" table:style-name="ce3">
            <text:p>100017036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334.1999999999998" table:style-name="ce6">
            <text:p>$2,334.2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67.57" table:style-name="ce6">
            <text:p>$4,067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LIMA DE ANDRADE</text:p>
          </table:table-cell>
          <table:table-cell office:value-type="string" table:style-name="ce3">
            <text:p>DORPQ</text:p>
          </table:table-cell>
          <table:table-cell office:value-type="float" office:value="500016159" table:style-name="ce3">
            <text:p>500016159</text:p>
          </table:table-cell>
          <table:table-cell office:value-type="float" office:value="6" table:style-name="ce4">
            <text:p>6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3.6" table:style-name="ce6">
            <text:p>$743.60<text:s/></text:p>
          </table:table-cell>
          <table:table-cell office:value-type="currency" office:value="465.53" table:style-name="ce6">
            <text:p>$465.53<text:s/></text:p>
          </table:table-cell>
          <table:table-cell office:value-type="currency" office:value="153.44" table:style-name="ce6">
            <text:p>$153.44<text:s/></text:p>
          </table:table-cell>
          <table:table-cell office:value-type="currency" office:value="1777.42" table:style-name="ce6">
            <text:p>$1,77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3182" table:style-name="ce3">
            <text:p>700003182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.91" table:style-name="ce6">
            <text:p>$4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6011" table:style-name="ce3">
            <text:p>500016011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0" table:style-name="ce6">
            <text:p>$4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1.88" table:style-name="ce6">
            <text:p>$7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6564" table:style-name="ce3">
            <text:p>100016564</text:p>
          </table:table-cell>
          <table:table-cell office:value-type="float" office:value="38" table:style-name="ce4">
            <text:p>38</text:p>
          </table:table-cell>
          <table:table-cell office:value-type="date" office:date-value="2022-03-06T00:00:00" table:style-name="ce5">
            <text:p>3/6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0.14" table:style-name="ce6">
            <text:p>$1,730.14<text:s/></text:p>
          </table:table-cell>
          <table:table-cell office:value-type="currency" office:value="8359.4" table:style-name="ce6">
            <text:p>$8,35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29.78" table:style-name="ce6">
            <text:p>$8,129.78<text:s/></text:p>
          </table:table-cell>
          <table:table-cell office:value-type="currency" office:value="18219.32" table:style-name="ce6">
            <text:p>$18,21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6198" table:style-name="ce3">
            <text:p>500016198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790" table:style-name="ce3">
            <text:p>400002790</text:p>
          </table:table-cell>
          <table:table-cell office:value-type="float" office:value="20" table:style-name="ce4">
            <text:p>20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540.24" table:style-name="ce6">
            <text:p>$1,540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5950" table:style-name="ce3">
            <text:p>200005950</text:p>
          </table:table-cell>
          <table:table-cell office:value-type="float" office:value="11" table:style-name="ce4">
            <text:p>11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5" table:style-name="ce6">
            <text:p>$8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94000000000005" table:style-name="ce6">
            <text:p>$57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3103" table:style-name="ce3">
            <text:p>800003103</text:p>
          </table:table-cell>
          <table:table-cell office:value-type="float" office:value="25" table:style-name="ce4">
            <text:p>25</text:p>
          </table:table-cell>
          <table:table-cell office:value-type="date" office:date-value="2022-03-19T00:00:00" table:style-name="ce5">
            <text:p>3/19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3.14" table:style-name="ce6">
            <text:p>$1,673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DRADE LEANDRO DE SOUSA</text:p>
          </table:table-cell>
          <table:table-cell office:value-type="string" table:style-name="ce3">
            <text:p>DORNC</text:p>
          </table:table-cell>
          <table:table-cell office:value-type="float" office:value="800003255" table:style-name="ce3">
            <text:p>800003255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ESUS SA</text:p>
          </table:table-cell>
          <table:table-cell office:value-type="string" table:style-name="ce3">
            <text:p>DORSF</text:p>
          </table:table-cell>
          <table:table-cell office:value-type="float" office:value="500015759" table:style-name="ce3">
            <text:p>500015759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4.65" table:style-name="ce6">
            <text:p>$9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ESUS SA</text:p>
          </table:table-cell>
          <table:table-cell office:value-type="string" table:style-name="ce3">
            <text:p>DORSF</text:p>
          </table:table-cell>
          <table:table-cell office:value-type="float" office:value="500016280" table:style-name="ce3">
            <text:p>500016280</text:p>
          </table:table-cell>
          <table:table-cell office:value-type="float" office:value="2" table:style-name="ce4">
            <text:p>2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.94" table:style-name="ce6">
            <text:p>$35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6640" table:style-name="ce3">
            <text:p>100016640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3427.24" table:style-name="ce6">
            <text:p>$3,427.24<text:s/></text:p>
          </table:table-cell>
          <table:table-cell office:value-type="currency" office:value="2164.9" table:style-name="ce6">
            <text:p>$2,16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3.6400000000001" table:style-name="ce6">
            <text:p>$1,263.6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6930" table:style-name="ce3">
            <text:p>100016930</text:p>
          </table:table-cell>
          <table:table-cell office:value-type="float" office:value="17" table:style-name="ce4">
            <text:p>1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4461.32" table:style-name="ce6">
            <text:p>$4,461.32<text:s/></text:p>
          </table:table-cell>
          <table:table-cell office:value-type="currency" office:value="3853.69" table:style-name="ce6">
            <text:p>$3,853.69<text:s/></text:p>
          </table:table-cell>
          <table:table-cell office:value-type="currency" office:value="160.9" table:style-name="ce6">
            <text:p>$160.90<text:s/></text:p>
          </table:table-cell>
          <table:table-cell office:value-type="currency" office:value="1587.82" table:style-name="ce6">
            <text:p>$1,587.82<text:s/></text:p>
          </table:table-cell>
          <table:table-cell office:value-type="currency" office:value="7809.94" table:style-name="ce6">
            <text:p>$7,80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6960" table:style-name="ce3">
            <text:p>100016960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UGUSTA DA SILVA</text:p>
          </table:table-cell>
          <table:table-cell office:value-type="string" table:style-name="ce3">
            <text:p>DFCD</text:p>
          </table:table-cell>
          <table:table-cell office:value-type="float" office:value="100016795" table:style-name="ce3">
            <text:p>100016795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342.27" table:style-name="ce6">
            <text:p>$3,342.27<text:s/></text:p>
          </table:table-cell>
          <table:table-cell office:value-type="currency" office:value="576" table:style-name="ce6">
            <text:p>$576.00<text:s/></text:p>
          </table:table-cell>
          <table:table-cell office:value-type="currency" office:value="27.37" table:style-name="ce6">
            <text:p>$2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3.07" table:style-name="ce6">
            <text:p>$4,15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E FATIMA BARBOSA DE ARAUJO</text:p>
          </table:table-cell>
          <table:table-cell office:value-type="string" table:style-name="ce3">
            <text:p>DGCP</text:p>
          </table:table-cell>
          <table:table-cell office:value-type="float" office:value="500016136" table:style-name="ce3">
            <text:p>500016136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4.68" table:style-name="ce6">
            <text:p>$774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8.05" table:style-name="ce6">
            <text:p>$1,148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INIZ</text:p>
          </table:table-cell>
          <table:table-cell office:value-type="string" table:style-name="ce3">
            <text:p>DGPS</text:p>
          </table:table-cell>
          <table:table-cell office:value-type="float" office:value="100017263" table:style-name="ce3">
            <text:p>100017263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3.94000000000005" table:style-name="ce6">
            <text:p>$54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LILIAN LOPES MORAIS</text:p>
          </table:table-cell>
          <table:table-cell office:value-type="string" table:style-name="ce3">
            <text:p>DGCF</text:p>
          </table:table-cell>
          <table:table-cell office:value-type="float" office:value="900005403" table:style-name="ce3">
            <text:p>900005403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224.33" table:style-name="ce6">
            <text:p>$3,224.33<text:s/></text:p>
          </table:table-cell>
          <table:table-cell office:value-type="currency" office:value="428.4" table:style-name="ce6">
            <text:p>$428.40<text:s/></text:p>
          </table:table-cell>
          <table:table-cell office:value-type="currency" office:value="113.62" table:style-name="ce6">
            <text:p>$113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5.26" table:style-name="ce6">
            <text:p>$4,01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5210" table:style-name="ce3">
            <text:p>900005210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5.61" table:style-name="ce6">
            <text:p>$2,39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5449" table:style-name="ce3">
            <text:p>900005449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" table:style-name="ce6">
            <text:p>$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5452" table:style-name="ce3">
            <text:p>900005452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6.73" table:style-name="ce6">
            <text:p>$1,86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6991" table:style-name="ce3">
            <text:p>100016991</text:p>
          </table:table-cell>
          <table:table-cell office:value-type="float" office:value="16" table:style-name="ce4">
            <text:p>16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5.4000000000001" table:style-name="ce6">
            <text:p>$1,265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2.13" table:style-name="ce6">
            <text:p>$2,01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7080" table:style-name="ce3">
            <text:p>100017080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SONIA SANTOS CONCEICAO</text:p>
          </table:table-cell>
          <table:table-cell office:value-type="string" table:style-name="ce3">
            <text:p>DORSP</text:p>
          </table:table-cell>
          <table:table-cell office:value-type="float" office:value="500016352" table:style-name="ce3">
            <text:p>500016352</text:p>
          </table:table-cell>
          <table:table-cell office:value-type="float" office:value="1" table:style-name="ce4">
            <text:p>1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NE WIESEL MACIEL</text:p>
          </table:table-cell>
          <table:table-cell office:value-type="string" table:style-name="ce3">
            <text:p>DGCS</text:p>
          </table:table-cell>
          <table:table-cell office:value-type="float" office:value="500016193" table:style-name="ce3">
            <text:p>500016193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577.53" table:style-name="ce6">
            <text:p>$1,577.53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224.19" table:style-name="ce6">
            <text:p>$224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1.89" table:style-name="ce6">
            <text:p>$3,0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NEIDE MARIA BEZERRA</text:p>
          </table:table-cell>
          <table:table-cell office:value-type="string" table:style-name="ce3">
            <text:p>DORRP</text:p>
          </table:table-cell>
          <table:table-cell office:value-type="float" office:value="100017398" table:style-name="ce3">
            <text:p>100017398</text:p>
          </table:table-cell>
          <table:table-cell office:value-type="float" office:value="1" table:style-name="ce4">
            <text:p>1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5582" table:style-name="ce3">
            <text:p>500015582</text:p>
          </table:table-cell>
          <table:table-cell office:value-type="float" office:value="26" table:style-name="ce4">
            <text:p>26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244.5899999999999" table:style-name="ce6">
            <text:p>$1,244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8.7" table:style-name="ce6">
            <text:p>$1,78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3.29" table:style-name="ce6">
            <text:p>$3,03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3110" table:style-name="ce3">
            <text:p>700003110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235.5500000000002" table:style-name="ce6">
            <text:p>$2,235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" table:style-name="ce6">
            <text:p>$47.00<text:s/></text:p>
          </table:table-cell>
          <table:table-cell office:value-type="currency" office:value="2582.5500000000002" table:style-name="ce6">
            <text:p>$2,582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6600" table:style-name="ce3">
            <text:p>100016600</text:p>
          </table:table-cell>
          <table:table-cell office:value-type="float" office:value="24" table:style-name="ce4">
            <text:p>24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6.74" table:style-name="ce6">
            <text:p>$1,66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5976" table:style-name="ce3">
            <text:p>200005976</text:p>
          </table:table-cell>
          <table:table-cell office:value-type="float" office:value="40" table:style-name="ce4">
            <text:p>40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4.25" table:style-name="ce6">
            <text:p>$5,37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5933" table:style-name="ce3">
            <text:p>500015933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" table:style-name="ce6">
            <text:p>$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.43" table:style-name="ce6">
            <text:p>$49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500015740" table:style-name="ce3">
            <text:p>500015740</text:p>
          </table:table-cell>
          <table:table-cell office:value-type="float" office:value="4" table:style-name="ce4">
            <text:p>4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" table:style-name="ce6">
            <text:p>$6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.4" table:style-name="ce6">
            <text:p>$9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BEZERRA DE SOUZA</text:p>
          </table:table-cell>
          <table:table-cell office:value-type="string" table:style-name="ce3">
            <text:p>DOTA</text:p>
          </table:table-cell>
          <table:table-cell office:value-type="float" office:value="100017451" table:style-name="ce3">
            <text:p>100017451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.4" table:style-name="ce6">
            <text:p>$38.40<text:s/></text:p>
          </table:table-cell>
          <table:table-cell office:value-type="currency" office:value="79.89" table:style-name="ce6">
            <text:p>$7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7145" table:style-name="ce3">
            <text:p>100017145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.94" table:style-name="ce6">
            <text:p>$42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OS SANTOS FILHO</text:p>
          </table:table-cell>
          <table:table-cell office:value-type="string" table:style-name="ce3">
            <text:p>DORBO</text:p>
          </table:table-cell>
          <table:table-cell office:value-type="float" office:value="500016059" table:style-name="ce3">
            <text:p>500016059</text:p>
          </table:table-cell>
          <table:table-cell office:value-type="float" office:value="1" table:style-name="ce4">
            <text:p>1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OS SANTOS FILHO</text:p>
          </table:table-cell>
          <table:table-cell office:value-type="string" table:style-name="ce3">
            <text:p>DORBO</text:p>
          </table:table-cell>
          <table:table-cell office:value-type="float" office:value="500016150" table:style-name="ce3">
            <text:p>500016150</text:p>
          </table:table-cell>
          <table:table-cell office:value-type="float" office:value="1" table:style-name="ce4">
            <text:p>1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.59" table:style-name="ce6">
            <text:p>$87.59<text:s/></text:p>
          </table:table-cell>
          <table:table-cell office:value-type="currency" office:value="129.08000000000001" table:style-name="ce6">
            <text:p>$12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DOS SANTOS FILHO</text:p>
          </table:table-cell>
          <table:table-cell office:value-type="string" table:style-name="ce3">
            <text:p>DORBO</text:p>
          </table:table-cell>
          <table:table-cell office:value-type="float" office:value="500016291" table:style-name="ce3">
            <text:p>500016291</text:p>
          </table:table-cell>
          <table:table-cell office:value-type="float" office:value="1" table:style-name="ce4">
            <text:p>1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37" table:style-name="ce6">
            <text:p>$254.37<text:s/></text:p>
          </table:table-cell>
          <table:table-cell office:value-type="currency" office:value="254.37" table:style-name="ce6">
            <text:p>$254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GONCALVES DA SILVA</text:p>
          </table:table-cell>
          <table:table-cell office:value-type="string" table:style-name="ce3">
            <text:p>DEGH</text:p>
          </table:table-cell>
          <table:table-cell office:value-type="float" office:value="100017221" table:style-name="ce3">
            <text:p>100017221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3" table:style-name="ce6">
            <text:p>$32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73" table:style-name="ce6">
            <text:p>$52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903" table:style-name="ce3">
            <text:p>500015903</text:p>
          </table:table-cell>
          <table:table-cell office:value-type="float" office:value="5" table:style-name="ce4">
            <text:p>5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1096.77" table:style-name="ce6">
            <text:p>$1,096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1466.77" table:style-name="ce6">
            <text:p>$1,46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042" table:style-name="ce3">
            <text:p>500016042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724.36" table:style-name="ce6">
            <text:p>$724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.36" table:style-name="ce6">
            <text:p>$72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6151" table:style-name="ce3">
            <text:p>500016151</text:p>
          </table:table-cell>
          <table:table-cell office:value-type="float" office:value="8" table:style-name="ce4">
            <text:p>8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1601.01" table:style-name="ce6">
            <text:p>$1,601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4" table:style-name="ce6">
            <text:p>$49.40<text:s/></text:p>
          </table:table-cell>
          <table:table-cell office:value-type="currency" office:value="1650.41" table:style-name="ce6">
            <text:p>$1,65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6437" table:style-name="ce3">
            <text:p>100016437</text:p>
          </table:table-cell>
          <table:table-cell office:value-type="float" office:value="35" table:style-name="ce4">
            <text:p>3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036.19" table:style-name="ce6">
            <text:p>$3,036.19<text:s/></text:p>
          </table:table-cell>
          <table:table-cell office:value-type="currency" office:value="3709.56" table:style-name="ce6">
            <text:p>$3,709.56<text:s/></text:p>
          </table:table-cell>
          <table:table-cell office:value-type="currency" office:value="4755" table:style-name="ce6">
            <text:p>$4,755.00<text:s/></text:p>
          </table:table-cell>
          <table:table-cell office:value-type="currency" office:value="114" table:style-name="ce6">
            <text:p>$1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14.75" table:style-name="ce6">
            <text:p>$11,614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5403" table:style-name="ce3">
            <text:p>500015403</text:p>
          </table:table-cell>
          <table:table-cell office:value-type="float" office:value="28" table:style-name="ce4">
            <text:p>28</text:p>
          </table:table-cell>
          <table:table-cell office:value-type="date" office:date-value="2022-03-06T00:00:00" table:style-name="ce5">
            <text:p>3/6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700.89" table:style-name="ce6">
            <text:p>$1,70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0" table:style-name="ce6">
            <text:p>$2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O SANTANA REIS</text:p>
          </table:table-cell>
          <table:table-cell office:value-type="string" table:style-name="ce3">
            <text:p>DORST</text:p>
          </table:table-cell>
          <table:table-cell office:value-type="float" office:value="500015950" table:style-name="ce3">
            <text:p>500015950</text:p>
          </table:table-cell>
          <table:table-cell office:value-type="float" office:value="27" table:style-name="ce4">
            <text:p>2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3833.25" table:style-name="ce6">
            <text:p>$3,83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VIAEL SOARES DA SILVA FILHO</text:p>
          </table:table-cell>
          <table:table-cell office:value-type="string" table:style-name="ce3">
            <text:p>DORRM</text:p>
          </table:table-cell>
          <table:table-cell office:value-type="float" office:value="100017359" table:style-name="ce3">
            <text:p>100017359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" table:style-name="ce6">
            <text:p>$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39" table:style-name="ce6">
            <text:p>$317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6063" table:style-name="ce3">
            <text:p>200006063</text:p>
          </table:table-cell>
          <table:table-cell office:value-type="float" office:value="11" table:style-name="ce4">
            <text:p>11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603" table:style-name="ce6">
            <text:p>$6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" table:style-name="ce6">
            <text:p>$1,008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6152" table:style-name="ce3">
            <text:p>200006152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5752" table:style-name="ce3">
            <text:p>500015752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01" table:style-name="ce6">
            <text:p>$215.01<text:s/></text:p>
          </table:table-cell>
          <table:table-cell office:value-type="currency" office:value="1078.3800000000001" table:style-name="ce6">
            <text:p>$1,078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5967" table:style-name="ce3">
            <text:p>500015967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" table:style-name="ce6">
            <text:p>$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5" table:style-name="ce6">
            <text:p>$17.50<text:s/></text:p>
          </table:table-cell>
          <table:table-cell office:value-type="currency" office:value="737.38" table:style-name="ce6">
            <text:p>$73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5426" table:style-name="ce3">
            <text:p>900005426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6772" table:style-name="ce3">
            <text:p>100016772</text:p>
          </table:table-cell>
          <table:table-cell office:value-type="float" office:value="20" table:style-name="ce4">
            <text:p>20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2001.77" table:style-name="ce6">
            <text:p>$2,001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7.5" table:style-name="ce6">
            <text:p>$3,13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3.9299999999998" table:style-name="ce6">
            <text:p>$2,233.93<text:s/></text:p>
          </table:table-cell>
          <table:table-cell office:value-type="currency" office:value="7373.2" table:style-name="ce6">
            <text:p>$7,37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ALDA SANTANA COSTA</text:p>
          </table:table-cell>
          <table:table-cell office:value-type="string" table:style-name="ce3">
            <text:p>DGPE</text:p>
          </table:table-cell>
          <table:table-cell office:value-type="float" office:value="100017159" table:style-name="ce3">
            <text:p>100017159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2164.65" table:style-name="ce6">
            <text:p>$2,164.65<text:s/></text:p>
          </table:table-cell>
          <table:table-cell office:value-type="currency" office:value="976.5" table:style-name="ce6">
            <text:p>$976.50<text:s/></text:p>
          </table:table-cell>
          <table:table-cell office:value-type="currency" office:value="131" table:style-name="ce6">
            <text:p>$13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9.57" table:style-name="ce6">
            <text:p>$3,47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5114" table:style-name="ce3">
            <text:p>900005114</text:p>
          </table:table-cell>
          <table:table-cell office:value-type="float" office:value="25" table:style-name="ce4">
            <text:p>2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5" table:style-name="ce6">
            <text:p>$2,8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4813.58" table:style-name="ce6">
            <text:p>$4,813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5374" table:style-name="ce3">
            <text:p>900005374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.54000000000002" table:style-name="ce6">
            <text:p>$267.54<text:s/></text:p>
          </table:table-cell>
          <table:table-cell office:value-type="currency" office:value="2497.25" table:style-name="ce6">
            <text:p>$2,497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6439" table:style-name="ce3">
            <text:p>100016439</text:p>
          </table:table-cell>
          <table:table-cell office:value-type="float" office:value="36" table:style-name="ce4">
            <text:p>3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671.65" table:style-name="ce6">
            <text:p>$3,67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0" table:style-name="ce6">
            <text:p>$5,0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" table:style-name="ce6">
            <text:p>$181.00<text:s/></text:p>
          </table:table-cell>
          <table:table-cell office:value-type="currency" office:value="8882.65" table:style-name="ce6">
            <text:p>$8,88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6000" table:style-name="ce3">
            <text:p>200006000</text:p>
          </table:table-cell>
          <table:table-cell office:value-type="float" office:value="31" table:style-name="ce4">
            <text:p>31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23T00:00:00" table:style-name="ce5">
            <text:p>4/23/2022</text:p>
          </table:table-cell>
          <table:table-cell office:value-type="currency" office:value="3832.83" table:style-name="ce6">
            <text:p>$3,832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32.37" table:style-name="ce6">
            <text:p>$3,532.37<text:s/></text:p>
          </table:table-cell>
          <table:table-cell office:value-type="currency" office:value="14938.03" table:style-name="ce6">
            <text:p>$14,938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6490" table:style-name="ce3">
            <text:p>100016490</text:p>
          </table:table-cell>
          <table:table-cell office:value-type="float" office:value="37" table:style-name="ce4">
            <text:p>37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3780.21" table:style-name="ce6">
            <text:p>$3,78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5" table:style-name="ce6">
            <text:p>$5,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87.43" table:style-name="ce6">
            <text:p>$3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ICA ALVES DA SILVA</text:p>
          </table:table-cell>
          <table:table-cell office:value-type="string" table:style-name="ce3">
            <text:p>DGRP</text:p>
          </table:table-cell>
          <table:table-cell office:value-type="float" office:value="500016077" table:style-name="ce3">
            <text:p>500016077</text:p>
          </table:table-cell>
          <table:table-cell office:value-type="float" office:value="6" table:style-name="ce4">
            <text:p>6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34" table:style-name="ce6">
            <text:p>$45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711" table:style-name="ce3">
            <text:p>400002711</text:p>
          </table:table-cell>
          <table:table-cell office:value-type="float" office:value="6" table:style-name="ce4">
            <text:p>6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494.79" table:style-name="ce6">
            <text:p>$4,494.79<text:s/></text:p>
          </table:table-cell>
          <table:table-cell office:value-type="currency" office:value="1265.68" table:style-name="ce6">
            <text:p>$1,265.68<text:s/></text:p>
          </table:table-cell>
          <table:table-cell office:value-type="currency" office:value="98.04" table:style-name="ce6">
            <text:p>$98.04<text:s/></text:p>
          </table:table-cell>
          <table:table-cell office:value-type="currency" office:value="3894.83" table:style-name="ce6">
            <text:p>$3,894.83<text:s/></text:p>
          </table:table-cell>
          <table:table-cell office:value-type="currency" office:value="10168.19" table:style-name="ce6">
            <text:p>$10,16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7167" table:style-name="ce3">
            <text:p>100017167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808.3599999999997" table:style-name="ce6">
            <text:p>$4,808.36<text:s/></text:p>
          </table:table-cell>
          <table:table-cell office:value-type="currency" office:value="992" table:style-name="ce6">
            <text:p>$9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15.21" table:style-name="ce6">
            <text:p>$6,21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740" table:style-name="ce3">
            <text:p>600003740</text:p>
          </table:table-cell>
          <table:table-cell office:value-type="float" office:value="4" table:style-name="ce4">
            <text:p>4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5.8" table:style-name="ce6">
            <text:p>$41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" table:style-name="ce6">
            <text:p>$136.00<text:s/></text:p>
          </table:table-cell>
          <table:table-cell office:value-type="currency" office:value="759.23" table:style-name="ce6">
            <text:p>$75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5974" table:style-name="ce3">
            <text:p>200005974</text:p>
          </table:table-cell>
          <table:table-cell office:value-type="float" office:value="7" table:style-name="ce4">
            <text:p>7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41.02" table:style-name="ce6">
            <text:p>$41.02<text:s/></text:p>
          </table:table-cell>
          <table:table-cell office:value-type="currency" office:value="146.97999999999999" table:style-name="ce6">
            <text:p>$146.98<text:s/></text:p>
          </table:table-cell>
          <table:table-cell office:value-type="currency" office:value="995.42" table:style-name="ce6">
            <text:p>$99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LMANO CELSO DA FONSECA LINHARES</text:p>
          </table:table-cell>
          <table:table-cell office:value-type="string" table:style-name="ce3">
            <text:p>DORBT</text:p>
          </table:table-cell>
          <table:table-cell office:value-type="float" office:value="500016357" table:style-name="ce3">
            <text:p>500016357</text:p>
          </table:table-cell>
          <table:table-cell office:value-type="float" office:value="1" table:style-name="ce4">
            <text:p>1</text:p>
          </table:table-cell>
          <table:table-cell office:value-type="date" office:date-value="2022-04-28T00:00:00" table:style-name="ce5">
            <text:p>4/28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5390" table:style-name="ce3">
            <text:p>900005390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LUIS DO NASCIMENTO</text:p>
          </table:table-cell>
          <table:table-cell office:value-type="string" table:style-name="ce3">
            <text:p>DORTT</text:p>
          </table:table-cell>
          <table:table-cell office:value-type="float" office:value="900005275" table:style-name="ce3">
            <text:p>900005275</text:p>
          </table:table-cell>
          <table:table-cell office:value-type="float" office:value="5" table:style-name="ce4">
            <text:p>5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9" table:style-name="ce6">
            <text:p>$81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3193" table:style-name="ce3">
            <text:p>700003193</text:p>
          </table:table-cell>
          <table:table-cell office:value-type="float" office:value="10" table:style-name="ce4">
            <text:p>10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" table:style-name="ce6">
            <text:p>$3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9.88" table:style-name="ce6">
            <text:p>$94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6083" table:style-name="ce3">
            <text:p>200006083</text:p>
          </table:table-cell>
          <table:table-cell office:value-type="float" office:value="9" table:style-name="ce4">
            <text:p>9</text:p>
          </table:table-cell>
          <table:table-cell office:value-type="date" office:date-value="2022-03-24T00:00:00" table:style-name="ce5">
            <text:p>3/2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603.97" table:style-name="ce6">
            <text:p>$603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3.97" table:style-name="ce6">
            <text:p>$603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AVO DE ALMEIDA ARRUDA FILHO</text:p>
          </table:table-cell>
          <table:table-cell office:value-type="string" table:style-name="ce3">
            <text:p>DORRP</text:p>
          </table:table-cell>
          <table:table-cell office:value-type="float" office:value="100017348" table:style-name="ce3">
            <text:p>100017348</text:p>
          </table:table-cell>
          <table:table-cell office:value-type="float" office:value="1" table:style-name="ce4">
            <text:p>1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CILIO TIZEI DE SOUZA JUNIOR</text:p>
          </table:table-cell>
          <table:table-cell office:value-type="string" table:style-name="ce3">
            <text:p>DOTI</text:p>
          </table:table-cell>
          <table:table-cell office:value-type="float" office:value="100017186" table:style-name="ce3">
            <text:p>100017186</text:p>
          </table:table-cell>
          <table:table-cell office:value-type="float" office:value="5" table:style-name="ce4">
            <text:p>5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3" table:style-name="ce6">
            <text:p>$32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55" table:style-name="ce6">
            <text:p>$299.55<text:s/></text:p>
          </table:table-cell>
          <table:table-cell office:value-type="currency" office:value="994.22" table:style-name="ce6">
            <text:p>$99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7240" table:style-name="ce3">
            <text:p>100017240</text:p>
          </table:table-cell>
          <table:table-cell office:value-type="float" office:value="12" table:style-name="ce4">
            <text:p>1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2178.14" table:style-name="ce6">
            <text:p>$2,178.14<text:s/></text:p>
          </table:table-cell>
          <table:table-cell office:value-type="currency" office:value="2167" table:style-name="ce6">
            <text:p>$2,16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7.46" table:style-name="ce6">
            <text:p>$1,617.46<text:s/></text:p>
          </table:table-cell>
          <table:table-cell office:value-type="currency" office:value="6958.24" table:style-name="ce6">
            <text:p>$6,95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5498" table:style-name="ce3">
            <text:p>900005498</text:p>
          </table:table-cell>
          <table:table-cell office:value-type="float" office:value="5" table:style-name="ce4">
            <text:p>5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.91" table:style-name="ce6">
            <text:p>$55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6817" table:style-name="ce3">
            <text:p>100016817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411.14" table:style-name="ce6">
            <text:p>$2,411.14<text:s/></text:p>
          </table:table-cell>
          <table:table-cell office:value-type="currency" office:value="730.6" table:style-name="ce6">
            <text:p>$73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5.11" table:style-name="ce6">
            <text:p>$3,51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NCRACIO LIMA BATALHA</text:p>
          </table:table-cell>
          <table:table-cell office:value-type="string" table:style-name="ce3">
            <text:p>DORBT</text:p>
          </table:table-cell>
          <table:table-cell office:value-type="float" office:value="500015968" table:style-name="ce3">
            <text:p>500015968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" table:style-name="ce6">
            <text:p>$3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42" table:style-name="ce6">
            <text:p>$462.42<text:s/></text:p>
          </table:table-cell>
          <table:table-cell office:value-type="currency" office:value="2208.23" table:style-name="ce6">
            <text:p>$2,20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ANITA EBRAHIM RIBEIRO BOMFIM</text:p>
          </table:table-cell>
          <table:table-cell office:value-type="string" table:style-name="ce3">
            <text:p>DEGH</text:p>
          </table:table-cell>
          <table:table-cell office:value-type="float" office:value="100017220" table:style-name="ce3">
            <text:p>100017220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.3" table:style-name="ce6">
            <text:p>$321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73" table:style-name="ce6">
            <text:p>$52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3201" table:style-name="ce3">
            <text:p>700003201</text:p>
          </table:table-cell>
          <table:table-cell office:value-type="float" office:value="13" table:style-name="ce4">
            <text:p>1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6T00:00:00" table:style-name="ce5">
            <text:p>4/16/2022</text:p>
          </table:table-cell>
          <table:table-cell office:value-type="currency" office:value="270.14" table:style-name="ce6">
            <text:p>$270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14" table:style-name="ce6">
            <text:p>$370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MARQUES DE SOUZA</text:p>
          </table:table-cell>
          <table:table-cell office:value-type="string" table:style-name="ce3">
            <text:p>DORPO</text:p>
          </table:table-cell>
          <table:table-cell office:value-type="float" office:value="500015872" table:style-name="ce3">
            <text:p>500015872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" table:style-name="ce6">
            <text:p>$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4.4000000000001" table:style-name="ce6">
            <text:p>$1,03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6955" table:style-name="ce3">
            <text:p>100016955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4.54" table:style-name="ce6">
            <text:p>$3,404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5116" table:style-name="ce3">
            <text:p>900005116</text:p>
          </table:table-cell>
          <table:table-cell office:value-type="float" office:value="31" table:style-name="ce4">
            <text:p>31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5.5" table:style-name="ce6">
            <text:p>$4,625.50<text:s/></text:p>
          </table:table-cell>
          <table:table-cell office:value-type="currency" office:value="661.88" table:style-name="ce6">
            <text:p>$66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200006128" table:style-name="ce3">
            <text:p>200006128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" table:style-name="ce6">
            <text:p>$2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3.91" table:style-name="ce6">
            <text:p>$53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7106" table:style-name="ce3">
            <text:p>100017106</text:p>
          </table:table-cell>
          <table:table-cell office:value-type="float" office:value="3" table:style-name="ce4">
            <text:p>3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" table:style-name="ce6">
            <text:p>$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8.91" table:style-name="ce6">
            <text:p>$5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TINS CARLOS</text:p>
          </table:table-cell>
          <table:table-cell office:value-type="string" table:style-name="ce3">
            <text:p>DORSA</text:p>
          </table:table-cell>
          <table:table-cell office:value-type="float" office:value="700003191" table:style-name="ce3">
            <text:p>700003191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24" table:style-name="ce6">
            <text:p>$42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NERY DE SOUZA</text:p>
          </table:table-cell>
          <table:table-cell office:value-type="string" table:style-name="ce3">
            <text:p>DGRS</text:p>
          </table:table-cell>
          <table:table-cell office:value-type="float" office:value="500015880" table:style-name="ce3">
            <text:p>500015880</text:p>
          </table:table-cell>
          <table:table-cell office:value-type="float" office:value="6" table:style-name="ce4">
            <text:p>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562.49" table:style-name="ce6">
            <text:p>$562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4.61" table:style-name="ce6">
            <text:p>$1,844.61<text:s/></text:p>
          </table:table-cell>
          <table:table-cell office:value-type="currency" office:value="2407.1" table:style-name="ce6">
            <text:p>$2,407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5583" table:style-name="ce3">
            <text:p>500015583</text:p>
          </table:table-cell>
          <table:table-cell office:value-type="float" office:value="26" table:style-name="ce4">
            <text:p>26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244.5899999999999" table:style-name="ce6">
            <text:p>$1,244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8.7" table:style-name="ce6">
            <text:p>$1,78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" table:style-name="ce6">
            <text:p>$98.00<text:s/></text:p>
          </table:table-cell>
          <table:table-cell office:value-type="currency" office:value="3131.29" table:style-name="ce6">
            <text:p>$3,13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100" table:style-name="ce3">
            <text:p>500016100</text:p>
          </table:table-cell>
          <table:table-cell office:value-type="float" office:value="1" table:style-name="ce4">
            <text:p>1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203" table:style-name="ce3">
            <text:p>500016203</text:p>
          </table:table-cell>
          <table:table-cell office:value-type="float" office:value="1" table:style-name="ce4">
            <text:p>1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242" table:style-name="ce3">
            <text:p>500016242</text:p>
          </table:table-cell>
          <table:table-cell office:value-type="float" office:value="1" table:style-name="ce4">
            <text:p>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OS SANTOS</text:p>
          </table:table-cell>
          <table:table-cell office:value-type="string" table:style-name="ce3">
            <text:p>DORPP</text:p>
          </table:table-cell>
          <table:table-cell office:value-type="float" office:value="500016343" table:style-name="ce3">
            <text:p>500016343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MENDES BELCHIOR</text:p>
          </table:table-cell>
          <table:table-cell office:value-type="string" table:style-name="ce3">
            <text:p>DEPO</text:p>
          </table:table-cell>
          <table:table-cell office:value-type="float" office:value="100016769" table:style-name="ce3">
            <text:p>100016769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75" table:style-name="ce6">
            <text:p>$35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5.33" table:style-name="ce6">
            <text:p>$2,685.33<text:s/></text:p>
          </table:table-cell>
          <table:table-cell office:value-type="currency" office:value="199.97" table:style-name="ce6">
            <text:p>$1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5444" table:style-name="ce3">
            <text:p>900005444</text:p>
          </table:table-cell>
          <table:table-cell office:value-type="float" office:value="7" table:style-name="ce4">
            <text:p>7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5.2" table:style-name="ce6">
            <text:p>$1,28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7.82" table:style-name="ce6">
            <text:p>$4,927.82<text:s/></text:p>
          </table:table-cell>
          <table:table-cell office:value-type="currency" office:value="6710.84" table:style-name="ce6">
            <text:p>$6,71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CIPRIANO DE ALENCAR</text:p>
          </table:table-cell>
          <table:table-cell office:value-type="string" table:style-name="ce3">
            <text:p>DORFT</text:p>
          </table:table-cell>
          <table:table-cell office:value-type="float" office:value="200006054" table:style-name="ce3">
            <text:p>200006054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" table:style-name="ce6">
            <text:p>$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9.37" table:style-name="ce6">
            <text:p>$88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6910" table:style-name="ce3">
            <text:p>100016910</text:p>
          </table:table-cell>
          <table:table-cell office:value-type="float" office:value="2" table:style-name="ce4">
            <text:p>2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ERNESTO SILVA DE ALMEIDA</text:p>
          </table:table-cell>
          <table:table-cell office:value-type="string" table:style-name="ce3">
            <text:p>DGCF</text:p>
          </table:table-cell>
          <table:table-cell office:value-type="float" office:value="200006102" table:style-name="ce3">
            <text:p>200006102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622.92999999999995" table:style-name="ce6">
            <text:p>$622.93<text:s/></text:p>
          </table:table-cell>
          <table:table-cell office:value-type="currency" office:value="792.6" table:style-name="ce6">
            <text:p>$792.60<text:s/></text:p>
          </table:table-cell>
          <table:table-cell office:value-type="currency" office:value="280.8" table:style-name="ce6">
            <text:p>$2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5.24" table:style-name="ce6">
            <text:p>$1,945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2640" table:style-name="ce3">
            <text:p>400002640</text:p>
          </table:table-cell>
          <table:table-cell office:value-type="float" office:value="38" table:style-name="ce4">
            <text:p>38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0" table:style-name="ce6">
            <text:p>$4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.46" table:style-name="ce6">
            <text:p>$930.46<text:s/></text:p>
          </table:table-cell>
          <table:table-cell office:value-type="currency" office:value="8523.32" table:style-name="ce6">
            <text:p>$8,52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200006096" table:style-name="ce3">
            <text:p>200006096</text:p>
          </table:table-cell>
          <table:table-cell office:value-type="float" office:value="11" table:style-name="ce4">
            <text:p>11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644.48" table:style-name="ce6">
            <text:p>$644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" table:style-name="ce6">
            <text:p>$4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9.48" table:style-name="ce6">
            <text:p>$1,04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691" table:style-name="ce3">
            <text:p>400002691</text:p>
          </table:table-cell>
          <table:table-cell office:value-type="float" office:value="2" table:style-name="ce4">
            <text:p>2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" table:style-name="ce6">
            <text:p>$1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94" table:style-name="ce6">
            <text:p>$27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692" table:style-name="ce3">
            <text:p>400002692</text:p>
          </table:table-cell>
          <table:table-cell office:value-type="float" office:value="1" table:style-name="ce4">
            <text:p>1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693" table:style-name="ce3">
            <text:p>400002693</text:p>
          </table:table-cell>
          <table:table-cell office:value-type="float" office:value="2" table:style-name="ce4">
            <text:p>2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94" table:style-name="ce6">
            <text:p>$3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5377" table:style-name="ce3">
            <text:p>900005377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5446" table:style-name="ce3">
            <text:p>900005446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.79" table:style-name="ce6">
            <text:p>$226.79<text:s/></text:p>
          </table:table-cell>
          <table:table-cell office:value-type="currency" office:value="1160.1600000000001" table:style-name="ce6">
            <text:p>$1,16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CYLLA AMORIM GIRAO</text:p>
          </table:table-cell>
          <table:table-cell office:value-type="string" table:style-name="ce3">
            <text:p>DETS</text:p>
          </table:table-cell>
          <table:table-cell office:value-type="float" office:value="100017199" table:style-name="ce3">
            <text:p>100017199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292.42" table:style-name="ce6">
            <text:p>$2,292.42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5.14" table:style-name="ce6">
            <text:p>$2,61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RODRIGUES MARTINS</text:p>
          </table:table-cell>
          <table:table-cell office:value-type="string" table:style-name="ce3">
            <text:p>DETE</text:p>
          </table:table-cell>
          <table:table-cell office:value-type="float" office:value="100017482" table:style-name="ce3">
            <text:p>100017482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5870" table:style-name="ce3">
            <text:p>500015870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7.55" table:style-name="ce6">
            <text:p>$67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922" table:style-name="ce3">
            <text:p>200005922</text:p>
          </table:table-cell>
          <table:table-cell office:value-type="float" office:value="6" table:style-name="ce4">
            <text:p>6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4.7" table:style-name="ce6">
            <text:p>$1,06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" table:style-name="ce6">
            <text:p>$64.00<text:s/></text:p>
          </table:table-cell>
          <table:table-cell office:value-type="currency" office:value="1610.63" table:style-name="ce6">
            <text:p>$1,61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955" table:style-name="ce3">
            <text:p>200005955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11.63" table:style-name="ce6">
            <text:p>$31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63" table:style-name="ce6">
            <text:p>$61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6062" table:style-name="ce3">
            <text:p>500016062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.04999999999995" table:style-name="ce6">
            <text:p>$613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.5" table:style-name="ce6">
            <text:p>$44.50<text:s/></text:p>
          </table:table-cell>
          <table:table-cell office:value-type="currency" office:value="906.46" table:style-name="ce6">
            <text:p>$90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3042" table:style-name="ce3">
            <text:p>800003042</text:p>
          </table:table-cell>
          <table:table-cell office:value-type="float" office:value="29" table:style-name="ce4">
            <text:p>29</text:p>
          </table:table-cell>
          <table:table-cell office:value-type="date" office:date-value="2022-03-04T00:00:00" table:style-name="ce5">
            <text:p>3/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8" table:style-name="ce6">
            <text:p>$1,3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6.61" table:style-name="ce6">
            <text:p>$2,44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3101" table:style-name="ce3">
            <text:p>700003101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735.91" table:style-name="ce6">
            <text:p>$2,73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5.91" table:style-name="ce6">
            <text:p>$2,73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ITENCOURT DE SOUZA JUNIOR</text:p>
          </table:table-cell>
          <table:table-cell office:value-type="string" table:style-name="ce3">
            <text:p>DORSP</text:p>
          </table:table-cell>
          <table:table-cell office:value-type="float" office:value="500016017" table:style-name="ce3">
            <text:p>500016017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.7" table:style-name="ce6">
            <text:p>$64.70<text:s/></text:p>
          </table:table-cell>
          <table:table-cell office:value-type="currency" office:value="843.61" table:style-name="ce6">
            <text:p>$84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5395" table:style-name="ce3">
            <text:p>500015395</text:p>
          </table:table-cell>
          <table:table-cell office:value-type="float" office:value="29" table:style-name="ce4">
            <text:p>29</text:p>
          </table:table-cell>
          <table:table-cell office:value-type="date" office:date-value="2022-03-05T00:00:00" table:style-name="ce5">
            <text:p>3/5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1742.39" table:style-name="ce6">
            <text:p>$1,742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80" table:style-name="ce6">
            <text:p>$2,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4099.16" table:style-name="ce6">
            <text:p>$4,09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6166" table:style-name="ce3">
            <text:p>500016166</text:p>
          </table:table-cell>
          <table:table-cell office:value-type="float" office:value="27" table:style-name="ce4">
            <text:p>27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1576.45" table:style-name="ce6">
            <text:p>$1,57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3667.63" table:style-name="ce6">
            <text:p>$3,66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581" table:style-name="ce3">
            <text:p>600003581</text:p>
          </table:table-cell>
          <table:table-cell office:value-type="float" office:value="11" table:style-name="ce4">
            <text:p>11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292.52" table:style-name="ce6">
            <text:p>$1,292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2.52" table:style-name="ce6">
            <text:p>$1,29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672" table:style-name="ce3">
            <text:p>600003672</text:p>
          </table:table-cell>
          <table:table-cell office:value-type="float" office:value="15" table:style-name="ce4">
            <text:p>15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1416.97" table:style-name="ce6">
            <text:p>$1,416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6.97" table:style-name="ce6">
            <text:p>$1,41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719" table:style-name="ce3">
            <text:p>600003719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280.66000000000003" table:style-name="ce6">
            <text:p>$28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66000000000003" table:style-name="ce6">
            <text:p>$28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5458" table:style-name="ce3">
            <text:p>500015458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4" table:style-name="ce6">
            <text:p>$64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6075" table:style-name="ce3">
            <text:p>500016075</text:p>
          </table:table-cell>
          <table:table-cell office:value-type="float" office:value="4" table:style-name="ce4">
            <text:p>4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" table:style-name="ce6">
            <text:p>$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89" table:style-name="ce6">
            <text:p>$73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5955" table:style-name="ce3">
            <text:p>500015955</text:p>
          </table:table-cell>
          <table:table-cell office:value-type="float" office:value="16" table:style-name="ce4">
            <text:p>16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14.9" table:style-name="ce6">
            <text:p>$414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9" table:style-name="ce6">
            <text:p>$41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6424" table:style-name="ce3">
            <text:p>100016424</text:p>
          </table:table-cell>
          <table:table-cell office:value-type="float" office:value="31" table:style-name="ce4">
            <text:p>31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7" table:style-name="ce6">
            <text:p>$4,2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34.41" table:style-name="ce6">
            <text:p>$7,534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LUZ MOURA</text:p>
          </table:table-cell>
          <table:table-cell office:value-type="string" table:style-name="ce3">
            <text:p>DORTT</text:p>
          </table:table-cell>
          <table:table-cell office:value-type="float" office:value="900005441" table:style-name="ce3">
            <text:p>900005441</text:p>
          </table:table-cell>
          <table:table-cell office:value-type="float" office:value="5" table:style-name="ce4">
            <text:p>5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.1" table:style-name="ce6">
            <text:p>$643.10<text:s/></text:p>
          </table:table-cell>
          <table:table-cell office:value-type="currency" office:value="1394.98" table:style-name="ce6">
            <text:p>$1,394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3111" table:style-name="ce3">
            <text:p>700003111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1895.07" table:style-name="ce6">
            <text:p>$1,89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OS SILVA</text:p>
          </table:table-cell>
          <table:table-cell office:value-type="string" table:style-name="ce3">
            <text:p>DORSA</text:p>
          </table:table-cell>
          <table:table-cell office:value-type="float" office:value="700003131" table:style-name="ce3">
            <text:p>700003131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" table:style-name="ce6">
            <text:p>$2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46" table:style-name="ce6">
            <text:p>$33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7095" table:style-name="ce3">
            <text:p>100017095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3243.93" table:style-name="ce6">
            <text:p>$3,243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1.02" table:style-name="ce6">
            <text:p>$1,92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7211" table:style-name="ce3">
            <text:p>100017211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3046.65" table:style-name="ce6">
            <text:p>$3,046.65<text:s/></text:p>
          </table:table-cell>
          <table:table-cell office:value-type="currency" office:value="415.75" table:style-name="ce6">
            <text:p>$415.75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6.9" table:style-name="ce6">
            <text:p>$3,326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6034" table:style-name="ce3">
            <text:p>500016034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.02" table:style-name="ce6">
            <text:p>$327.02<text:s/></text:p>
          </table:table-cell>
          <table:table-cell office:value-type="currency" office:value="368.51" table:style-name="ce6">
            <text:p>$36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7146" table:style-name="ce3">
            <text:p>100017146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7522" table:style-name="ce3">
            <text:p>100017522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080.9499999999998" table:style-name="ce6">
            <text:p>$2,080.95<text:s/></text:p>
          </table:table-cell>
          <table:table-cell office:value-type="currency" office:value="730.6" table:style-name="ce6">
            <text:p>$730.60<text:s/></text:p>
          </table:table-cell>
          <table:table-cell office:value-type="currency" office:value="48.37" table:style-name="ce6">
            <text:p>$48.37<text:s/></text:p>
          </table:table-cell>
          <table:table-cell office:value-type="currency" office:value="863.98" table:style-name="ce6">
            <text:p>$863.98<text:s/></text:p>
          </table:table-cell>
          <table:table-cell office:value-type="currency" office:value="4097.2700000000004" table:style-name="ce6">
            <text:p>$4,097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320" table:style-name="ce3">
            <text:p>900005320</text:p>
          </table:table-cell>
          <table:table-cell office:value-type="float" office:value="5" table:style-name="ce4">
            <text:p>5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495.9" table:style-name="ce6">
            <text:p>$49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" table:style-name="ce6">
            <text:p>$308.00<text:s/></text:p>
          </table:table-cell>
          <table:table-cell office:value-type="currency" office:value="803.9" table:style-name="ce6">
            <text:p>$80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384" table:style-name="ce3">
            <text:p>900005384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.5" table:style-name="ce6">
            <text:p>$536.50<text:s/></text:p>
          </table:table-cell>
          <table:table-cell office:value-type="currency" office:value="743.93" table:style-name="ce6">
            <text:p>$74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6442" table:style-name="ce3">
            <text:p>100016442</text:p>
          </table:table-cell>
          <table:table-cell office:value-type="float" office:value="31" table:style-name="ce4">
            <text:p>31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2.12" table:style-name="ce6">
            <text:p>$5,122.12<text:s/></text:p>
          </table:table-cell>
          <table:table-cell office:value-type="currency" office:value="7275.1" table:style-name="ce6">
            <text:p>$7,275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6263" table:style-name="ce3">
            <text:p>500016263</text:p>
          </table:table-cell>
          <table:table-cell office:value-type="float" office:value="1" table:style-name="ce4">
            <text:p>1</text:p>
          </table:table-cell>
          <table:table-cell office:value-type="date" office:date-value="2022-04-16T00:00:00" table:style-name="ce5">
            <text:p>4/16/2022</text:p>
          </table:table-cell>
          <table:table-cell office:value-type="date" office:date-value="2022-04-16T00:00:00" table:style-name="ce5">
            <text:p>4/1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102.57" table:style-name="ce6">
            <text:p>$102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NALDO GYTMAN VITORIA SANTIAGO</text:p>
          </table:table-cell>
          <table:table-cell office:value-type="string" table:style-name="ce3">
            <text:p>DEEA</text:p>
          </table:table-cell>
          <table:table-cell office:value-type="float" office:value="700003180" table:style-name="ce3">
            <text:p>700003180</text:p>
          </table:table-cell>
          <table:table-cell office:value-type="float" office:value="4" table:style-name="ce4">
            <text:p>4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720.45" table:style-name="ce6">
            <text:p>$720.45<text:s/></text:p>
          </table:table-cell>
          <table:table-cell office:value-type="currency" office:value="2482.83" table:style-name="ce6">
            <text:p>$2,482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86" table:style-name="ce6">
            <text:p>$63.86<text:s/></text:p>
          </table:table-cell>
          <table:table-cell office:value-type="currency" office:value="774.05" table:style-name="ce6">
            <text:p>$774.05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SON FERREIRA DOS SANTOS</text:p>
          </table:table-cell>
          <table:table-cell office:value-type="string" table:style-name="ce3">
            <text:p>DOOM</text:p>
          </table:table-cell>
          <table:table-cell office:value-type="float" office:value="100017182" table:style-name="ce3">
            <text:p>100017182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280.9299999999998" table:style-name="ce6">
            <text:p>$2,280.93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169.9" table:style-name="ce6">
            <text:p>$16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3.68" table:style-name="ce6">
            <text:p>$3,50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SON FERREIRA DOS SANTOS</text:p>
          </table:table-cell>
          <table:table-cell office:value-type="string" table:style-name="ce3">
            <text:p>DOOM</text:p>
          </table:table-cell>
          <table:table-cell office:value-type="float" office:value="100017183" table:style-name="ce3">
            <text:p>100017183</text:p>
          </table:table-cell>
          <table:table-cell office:value-type="float" office:value="3" table:style-name="ce4">
            <text:p>3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49.36" table:style-name="ce6">
            <text:p>$1,749.36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49.94" table:style-name="ce6">
            <text:p>$4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4.21" table:style-name="ce6">
            <text:p>$2,54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NDRE OSCAR DA SILVA</text:p>
          </table:table-cell>
          <table:table-cell office:value-type="string" table:style-name="ce3">
            <text:p>DEEA</text:p>
          </table:table-cell>
          <table:table-cell office:value-type="float" office:value="100017060" table:style-name="ce3">
            <text:p>100017060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NDRE OSCAR DA SILVA</text:p>
          </table:table-cell>
          <table:table-cell office:value-type="string" table:style-name="ce3">
            <text:p>DEEA</text:p>
          </table:table-cell>
          <table:table-cell office:value-type="float" office:value="100017320" table:style-name="ce3">
            <text:p>100017320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5378" table:style-name="ce3">
            <text:p>900005378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5435" table:style-name="ce3">
            <text:p>900005435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5833" table:style-name="ce3">
            <text:p>500015833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857.14" table:style-name="ce6">
            <text:p>$1,857.14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87.31" table:style-name="ce6">
            <text:p>$3,08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603" table:style-name="ce3">
            <text:p>400002603</text:p>
          </table:table-cell>
          <table:table-cell office:value-type="float" office:value="21" table:style-name="ce4">
            <text:p>21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3T00:00:00" table:style-name="ce5">
            <text:p>4/3/2022</text:p>
          </table:table-cell>
          <table:table-cell office:value-type="currency" office:value="1078.6199999999999" table:style-name="ce6">
            <text:p>$1,078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8.7600000000002" table:style-name="ce6">
            <text:p>$2,3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.1" table:style-name="ce6">
            <text:p>$66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712" table:style-name="ce3">
            <text:p>400002712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378.13" table:style-name="ce6">
            <text:p>$378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2" table:style-name="ce6">
            <text:p>$21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7.38" table:style-name="ce6">
            <text:p>$3,42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772" table:style-name="ce3">
            <text:p>400002772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.33000000000004" table:style-name="ce6">
            <text:p>$59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5979" table:style-name="ce3">
            <text:p>500015979</text:p>
          </table:table-cell>
          <table:table-cell office:value-type="float" office:value="10" table:style-name="ce4">
            <text:p>10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" table:style-name="ce6">
            <text:p>$2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547.67999999999995" table:style-name="ce6">
            <text:p>$547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5710" table:style-name="ce3">
            <text:p>500015710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705.27" table:style-name="ce6">
            <text:p>$705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5.27" table:style-name="ce6">
            <text:p>$1,70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5965" table:style-name="ce3">
            <text:p>500015965</text:p>
          </table:table-cell>
          <table:table-cell office:value-type="float" office:value="18" table:style-name="ce4">
            <text:p>1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2253.2399999999998" table:style-name="ce6">
            <text:p>$2,25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231" table:style-name="ce3">
            <text:p>800003231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240" table:style-name="ce3">
            <text:p>800003240</text:p>
          </table:table-cell>
          <table:table-cell office:value-type="float" office:value="1" table:style-name="ce4">
            <text:p>1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271" table:style-name="ce3">
            <text:p>800003271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" table:style-name="ce6">
            <text:p>$2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.94" table:style-name="ce6">
            <text:p>$36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5984" table:style-name="ce3">
            <text:p>500015984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6065" table:style-name="ce3">
            <text:p>500016065</text:p>
          </table:table-cell>
          <table:table-cell office:value-type="float" office:value="3" table:style-name="ce4">
            <text:p>3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.24" table:style-name="ce6">
            <text:p>$463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0.67" table:style-name="ce6">
            <text:p>$670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6400" table:style-name="ce3">
            <text:p>500016400</text:p>
          </table:table-cell>
          <table:table-cell office:value-type="float" office:value="1" table:style-name="ce4">
            <text:p>1</text:p>
          </table:table-cell>
          <table:table-cell office:value-type="date" office:date-value="2022-04-29T00:00:00" table:style-name="ce5">
            <text:p>4/29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6316" table:style-name="ce3">
            <text:p>500016316</text:p>
          </table:table-cell>
          <table:table-cell office:value-type="float" office:value="18" table:style-name="ce4">
            <text:p>18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.29" table:style-name="ce6">
            <text:p>$216.29<text:s/></text:p>
          </table:table-cell>
          <table:table-cell office:value-type="currency" office:value="1014.12" table:style-name="ce6">
            <text:p>$1,01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CESAR DE MELO CABRAL</text:p>
          </table:table-cell>
          <table:table-cell office:value-type="string" table:style-name="ce3">
            <text:p>DORRT</text:p>
          </table:table-cell>
          <table:table-cell office:value-type="float" office:value="100017455" table:style-name="ce3">
            <text:p>100017455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.85" table:style-name="ce6">
            <text:p>$98.85<text:s/></text:p>
          </table:table-cell>
          <table:table-cell office:value-type="currency" office:value="181.83" table:style-name="ce6">
            <text:p>$18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JOSE NASCIMENTO</text:p>
          </table:table-cell>
          <table:table-cell office:value-type="string" table:style-name="ce3">
            <text:p>DORNC</text:p>
          </table:table-cell>
          <table:table-cell office:value-type="float" office:value="800003202" table:style-name="ce3">
            <text:p>800003202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920" table:style-name="ce3">
            <text:p>200005920</text:p>
          </table:table-cell>
          <table:table-cell office:value-type="float" office:value="23" table:style-name="ce4">
            <text:p>23</text:p>
          </table:table-cell>
          <table:table-cell office:value-type="date" office:date-value="2022-03-19T00:00:00" table:style-name="ce5">
            <text:p>3/19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6.5" table:style-name="ce6">
            <text:p>$1,73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2.14" table:style-name="ce6">
            <text:p>$2,732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7109" table:style-name="ce3">
            <text:p>100017109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706" table:style-name="ce3">
            <text:p>600003706</text:p>
          </table:table-cell>
          <table:table-cell office:value-type="float" office:value="1" table:style-name="ce4">
            <text:p>1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715" table:style-name="ce3">
            <text:p>600003715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730" table:style-name="ce3">
            <text:p>600003730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739" table:style-name="ce3">
            <text:p>600003739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0.4" table:style-name="ce6">
            <text:p>$6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7190" table:style-name="ce3">
            <text:p>100017190</text:p>
          </table:table-cell>
          <table:table-cell office:value-type="float" office:value="5" table:style-name="ce4">
            <text:p>5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995.11" table:style-name="ce6">
            <text:p>$1,995.11<text:s/></text:p>
          </table:table-cell>
          <table:table-cell office:value-type="currency" office:value="905.8" table:style-name="ce6">
            <text:p>$90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.900000000000006" table:style-name="ce6">
            <text:p>$69.90<text:s/></text:p>
          </table:table-cell>
          <table:table-cell office:value-type="currency" office:value="3385.66" table:style-name="ce6">
            <text:p>$3,385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7326" table:style-name="ce3">
            <text:p>100017326</text:p>
          </table:table-cell>
          <table:table-cell office:value-type="float" office:value="6" table:style-name="ce4">
            <text:p>6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7T00:00:00" table:style-name="ce5">
            <text:p>4/17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" table:style-name="ce6">
            <text:p>$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.54" table:style-name="ce6">
            <text:p>$816.54<text:s/></text:p>
          </table:table-cell>
          <table:table-cell office:value-type="currency" office:value="2162.88" table:style-name="ce6">
            <text:p>$2,16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7421" table:style-name="ce3">
            <text:p>100017421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053.38" table:style-name="ce6">
            <text:p>$2,053.38<text:s/></text:p>
          </table:table-cell>
          <table:table-cell office:value-type="currency" office:value="524.15" table:style-name="ce6">
            <text:p>$524.15<text:s/></text:p>
          </table:table-cell>
          <table:table-cell office:value-type="currency" office:value="47.91" table:style-name="ce6">
            <text:p>$47.91<text:s/></text:p>
          </table:table-cell>
          <table:table-cell office:value-type="currency" office:value="623.45000000000005" table:style-name="ce6">
            <text:p>$623.45<text:s/></text:p>
          </table:table-cell>
          <table:table-cell office:value-type="currency" office:value="3497.8" table:style-name="ce6">
            <text:p>$3,49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7164" table:style-name="ce3">
            <text:p>100017164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3.1" table:style-name="ce6">
            <text:p>$2,173.10<text:s/></text:p>
          </table:table-cell>
          <table:table-cell office:value-type="currency" office:value="3029.98" table:style-name="ce6">
            <text:p>$3,029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7383" table:style-name="ce3">
            <text:p>100017383</text:p>
          </table:table-cell>
          <table:table-cell office:value-type="float" office:value="3" table:style-name="ce4">
            <text:p>3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" table:style-name="ce6">
            <text:p>$53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7130" table:style-name="ce3">
            <text:p>100017130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7154" table:style-name="ce3">
            <text:p>100017154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7454" table:style-name="ce3">
            <text:p>100017454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7141" table:style-name="ce3">
            <text:p>100017141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970.93" table:style-name="ce6">
            <text:p>$1,970.93<text:s/></text:p>
          </table:table-cell>
          <table:table-cell office:value-type="currency" office:value="504.92" table:style-name="ce6">
            <text:p>$504.92<text:s/></text:p>
          </table:table-cell>
          <table:table-cell office:value-type="currency" office:value="89.95" table:style-name="ce6">
            <text:p>$89.95<text:s/></text:p>
          </table:table-cell>
          <table:table-cell office:value-type="currency" office:value="555.64" table:style-name="ce6">
            <text:p>$555.64<text:s/></text:p>
          </table:table-cell>
          <table:table-cell office:value-type="currency" office:value="152.85" table:style-name="ce6">
            <text:p>$15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7152" table:style-name="ce3">
            <text:p>100017152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.36" table:style-name="ce6">
            <text:p>$111.36<text:s/></text:p>
          </table:table-cell>
          <table:table-cell office:value-type="currency" office:value="2454.7800000000002" table:style-name="ce6">
            <text:p>$2,45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EAL DE SIQUEIRA</text:p>
          </table:table-cell>
          <table:table-cell office:value-type="string" table:style-name="ce3">
            <text:p>DO</text:p>
          </table:table-cell>
          <table:table-cell office:value-type="float" office:value="100016844" table:style-name="ce3">
            <text:p>100016844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565.65" table:style-name="ce6">
            <text:p>$3,565.65<text:s/></text:p>
          </table:table-cell>
          <table:table-cell office:value-type="currency" office:value="1382.49" table:style-name="ce6">
            <text:p>$1,382.49<text:s/></text:p>
          </table:table-cell>
          <table:table-cell office:value-type="currency" office:value="182.73" table:style-name="ce6">
            <text:p>$182.73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5520.27" table:style-name="ce6">
            <text:p>$5,520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RICARDO BEZERRA DA FONSECA</text:p>
          </table:table-cell>
          <table:table-cell office:value-type="string" table:style-name="ce3">
            <text:p>DORRT</text:p>
          </table:table-cell>
          <table:table-cell office:value-type="float" office:value="100016870" table:style-name="ce3">
            <text:p>100016870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YANKO MORAIS SA</text:p>
          </table:table-cell>
          <table:table-cell office:value-type="string" table:style-name="ce3">
            <text:p>DETT</text:p>
          </table:table-cell>
          <table:table-cell office:value-type="float" office:value="800003065" table:style-name="ce3">
            <text:p>800003065</text:p>
          </table:table-cell>
          <table:table-cell office:value-type="float" office:value="25" table:style-name="ce4">
            <text:p>2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8.96" table:style-name="ce6">
            <text:p>$1,628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6.48" table:style-name="ce6">
            <text:p>$586.48<text:s/></text:p>
          </table:table-cell>
          <table:table-cell office:value-type="currency" office:value="3542.97" table:style-name="ce6">
            <text:p>$3,54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E ARAUJO</text:p>
          </table:table-cell>
          <table:table-cell office:value-type="string" table:style-name="ce3">
            <text:p>DETT</text:p>
          </table:table-cell>
          <table:table-cell office:value-type="float" office:value="100017395" table:style-name="ce3">
            <text:p>100017395</text:p>
          </table:table-cell>
          <table:table-cell office:value-type="float" office:value="65" table:style-name="ce4">
            <text:p>65</text:p>
          </table:table-cell>
          <table:table-cell office:value-type="date" office:date-value="2022-02-09T00:00:00" table:style-name="ce5">
            <text:p>2/9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194.35" table:style-name="ce6">
            <text:p>$3,19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0" table:style-name="ce6">
            <text:p>$4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1.77" table:style-name="ce6">
            <text:p>$1,421.77<text:s/></text:p>
          </table:table-cell>
          <table:table-cell office:value-type="currency" office:value="9056.1200000000008" table:style-name="ce6">
            <text:p>$9,056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7042" table:style-name="ce3">
            <text:p>100017042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" table:style-name="ce6">
            <text:p>$2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5.43" table:style-name="ce6">
            <text:p>$5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7442" table:style-name="ce3">
            <text:p>100017442</text:p>
          </table:table-cell>
          <table:table-cell office:value-type="float" office:value="4" table:style-name="ce4">
            <text:p>4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4" table:style-name="ce6">
            <text:p>$8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5960" table:style-name="ce3">
            <text:p>500015960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4976.3599999999997" table:style-name="ce6">
            <text:p>$4,976.36<text:s/></text:p>
          </table:table-cell>
          <table:table-cell office:value-type="currency" office:value="445.2" table:style-name="ce6">
            <text:p>$445.20<text:s/></text:p>
          </table:table-cell>
          <table:table-cell office:value-type="currency" office:value="13.98" table:style-name="ce6">
            <text:p>$13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42.96" table:style-name="ce6">
            <text:p>$5,642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5973" table:style-name="ce3">
            <text:p>500015973</text:p>
          </table:table-cell>
          <table:table-cell office:value-type="float" office:value="22" table:style-name="ce4">
            <text:p>22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4T00:00:00" table:style-name="ce5">
            <text:p>4/4/2022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4" table:style-name="ce6">
            <text:p>$2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5989" table:style-name="ce3">
            <text:p>500015989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3012" table:style-name="ce3">
            <text:p>700003012</text:p>
          </table:table-cell>
          <table:table-cell office:value-type="float" office:value="11" table:style-name="ce4">
            <text:p>11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650.4" table:style-name="ce6">
            <text:p>$65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77" table:style-name="ce6">
            <text:p>$1,50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3172" table:style-name="ce3">
            <text:p>700003172</text:p>
          </table:table-cell>
          <table:table-cell office:value-type="float" office:value="4" table:style-name="ce4">
            <text:p>4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6393" table:style-name="ce3">
            <text:p>100016393</text:p>
          </table:table-cell>
          <table:table-cell office:value-type="float" office:value="25" table:style-name="ce4">
            <text:p>25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362.76" table:style-name="ce6">
            <text:p>$1,362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5.35" table:style-name="ce6">
            <text:p>$2,18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9.65" table:style-name="ce6">
            <text:p>$3,949.65<text:s/></text:p>
          </table:table-cell>
          <table:table-cell office:value-type="currency" office:value="7497.76" table:style-name="ce6">
            <text:p>$7,497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6008" table:style-name="ce3">
            <text:p>500016008</text:p>
          </table:table-cell>
          <table:table-cell office:value-type="float" office:value="12" table:style-name="ce4">
            <text:p>1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.8599999999999" table:style-name="ce6">
            <text:p>$1,11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6038" table:style-name="ce3">
            <text:p>500016038</text:p>
          </table:table-cell>
          <table:table-cell office:value-type="float" office:value="34" table:style-name="ce4">
            <text:p>34</text:p>
          </table:table-cell>
          <table:table-cell office:value-type="date" office:date-value="2022-03-09T00:00:00" table:style-name="ce5">
            <text:p>3/9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436.12" table:style-name="ce6">
            <text:p>$436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3144.36" table:style-name="ce6">
            <text:p>$3,144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6967" table:style-name="ce3">
            <text:p>100016967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4.96" table:style-name="ce6">
            <text:p>$1,564.96<text:s/></text:p>
          </table:table-cell>
          <table:table-cell office:value-type="currency" office:value="2072.39" table:style-name="ce6">
            <text:p>$2,07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6994" table:style-name="ce3">
            <text:p>100016994</text:p>
          </table:table-cell>
          <table:table-cell office:value-type="float" office:value="2" table:style-name="ce4">
            <text:p>2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7171" table:style-name="ce3">
            <text:p>100017171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4205.17" table:style-name="ce6">
            <text:p>$4,205.17<text:s/></text:p>
          </table:table-cell>
          <table:table-cell office:value-type="currency" office:value="286" table:style-name="ce6">
            <text:p>$2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0.08" table:style-name="ce6">
            <text:p>$4,740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5546" table:style-name="ce3">
            <text:p>500015546</text:p>
          </table:table-cell>
          <table:table-cell office:value-type="float" office:value="19" table:style-name="ce4">
            <text:p>19</text:p>
          </table:table-cell>
          <table:table-cell office:value-type="date" office:date-value="2022-03-14T00:00:00" table:style-name="ce5">
            <text:p>3/14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6" table:style-name="ce6">
            <text:p>$2,5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5.22" table:style-name="ce6">
            <text:p>$625.22<text:s/></text:p>
          </table:table-cell>
          <table:table-cell office:value-type="currency" office:value="4427.26" table:style-name="ce6">
            <text:p>$4,42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5961" table:style-name="ce3">
            <text:p>500015961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0" table:style-name="ce6">
            <text:p>$1,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664.72" table:style-name="ce6">
            <text:p>$2,66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6347" table:style-name="ce3">
            <text:p>500016347</text:p>
          </table:table-cell>
          <table:table-cell office:value-type="float" office:value="2" table:style-name="ce4">
            <text:p>2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6178" table:style-name="ce3">
            <text:p>500016178</text:p>
          </table:table-cell>
          <table:table-cell office:value-type="float" office:value="6" table:style-name="ce4">
            <text:p>6</text:p>
          </table:table-cell>
          <table:table-cell office:value-type="date" office:date-value="2022-04-24T00:00:00" table:style-name="ce5">
            <text:p>4/2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40.44" table:style-name="ce6">
            <text:p>$440.44<text:s/></text:p>
          </table:table-cell>
          <table:table-cell office:value-type="currency" office:value="1515.63" table:style-name="ce6">
            <text:p>$1,515.63<text:s/></text:p>
          </table:table-cell>
          <table:table-cell office:value-type="currency" office:value="1071" table:style-name="ce6">
            <text:p>$1,071.00<text:s/></text:p>
          </table:table-cell>
          <table:table-cell office:value-type="currency" office:value="64.97" table:style-name="ce6">
            <text:p>$64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2.04" table:style-name="ce6">
            <text:p>$3,092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5987" table:style-name="ce3">
            <text:p>500015987</text:p>
          </table:table-cell>
          <table:table-cell office:value-type="float" office:value="22" table:style-name="ce4">
            <text:p>2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373.4" table:style-name="ce6">
            <text:p>$37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4" table:style-name="ce6">
            <text:p>$37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6294" table:style-name="ce3">
            <text:p>500016294</text:p>
          </table:table-cell>
          <table:table-cell office:value-type="float" office:value="4" table:style-name="ce4">
            <text:p>4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30T00:00:00" table:style-name="ce5">
            <text:p>4/30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2.2" table:style-name="ce6">
            <text:p>$462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1.11" table:style-name="ce6">
            <text:p>$7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NS NAZARENNO DE OLIVEIRA</text:p>
          </table:table-cell>
          <table:table-cell office:value-type="string" table:style-name="ce3">
            <text:p>DORTU</text:p>
          </table:table-cell>
          <table:table-cell office:value-type="float" office:value="900005336" table:style-name="ce3">
            <text:p>900005336</text:p>
          </table:table-cell>
          <table:table-cell office:value-type="float" office:value="3" table:style-name="ce4">
            <text:p>3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3T00:00:00" table:style-name="ce5">
            <text:p>4/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518.91" table:style-name="ce6">
            <text:p>$51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BENS NAZARENNO DE OLIVEIRA</text:p>
          </table:table-cell>
          <table:table-cell office:value-type="string" table:style-name="ce3">
            <text:p>DORTU</text:p>
          </table:table-cell>
          <table:table-cell office:value-type="float" office:value="900005351" table:style-name="ce3">
            <text:p>900005351</text:p>
          </table:table-cell>
          <table:table-cell office:value-type="float" office:value="3" table:style-name="ce4">
            <text:p>3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.29" table:style-name="ce6">
            <text:p>$355.29<text:s/></text:p>
          </table:table-cell>
          <table:table-cell office:value-type="currency" office:value="562.72" table:style-name="ce6">
            <text:p>$56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6061" table:style-name="ce3">
            <text:p>500016061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11.05" table:style-name="ce6">
            <text:p>$5,91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5659" table:style-name="ce3">
            <text:p>500015659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580.82000000000005" table:style-name="ce6">
            <text:p>$580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0" table:style-name="ce6">
            <text:p>$1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0.82" table:style-name="ce6">
            <text:p>$1,74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6009" table:style-name="ce3">
            <text:p>500016009</text:p>
          </table:table-cell>
          <table:table-cell office:value-type="float" office:value="15" table:style-name="ce4">
            <text:p>1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8T00:00:00" table:style-name="ce5">
            <text:p>4/18/2022</text:p>
          </table:table-cell>
          <table:table-cell office:value-type="currency" office:value="456.36" table:style-name="ce6">
            <text:p>$45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6.36" table:style-name="ce6">
            <text:p>$1,016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6515" table:style-name="ce3">
            <text:p>100016515</text:p>
          </table:table-cell>
          <table:table-cell office:value-type="float" office:value="40" table:style-name="ce4">
            <text:p>40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3310.86" table:style-name="ce6">
            <text:p>$3,310.86<text:s/></text:p>
          </table:table-cell>
          <table:table-cell office:value-type="currency" office:value="6136.2" table:style-name="ce6">
            <text:p>$6,136.20<text:s/></text:p>
          </table:table-cell>
          <table:table-cell office:value-type="currency" office:value="106" table:style-name="ce6">
            <text:p>$106.00<text:s/></text:p>
          </table:table-cell>
          <table:table-cell office:value-type="currency" office:value="6008.72" table:style-name="ce6">
            <text:p>$6,008.72<text:s/></text:p>
          </table:table-cell>
          <table:table-cell office:value-type="currency" office:value="18714.64" table:style-name="ce6">
            <text:p>$18,71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7352" table:style-name="ce3">
            <text:p>100017352</text:p>
          </table:table-cell>
          <table:table-cell office:value-type="float" office:value="15" table:style-name="ce4">
            <text:p>15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883.86" table:style-name="ce6">
            <text:p>$883.86<text:s/></text:p>
          </table:table-cell>
          <table:table-cell office:value-type="currency" office:value="2550.9" table:style-name="ce6">
            <text:p>$2,550.90<text:s/></text:p>
          </table:table-cell>
          <table:table-cell office:value-type="currency" office:value="19.95" table:style-name="ce6">
            <text:p>$19.95<text:s/></text:p>
          </table:table-cell>
          <table:table-cell office:value-type="currency" office:value="2247.61" table:style-name="ce6">
            <text:p>$2,247.61<text:s/></text:p>
          </table:table-cell>
          <table:table-cell office:value-type="currency" office:value="6863.9" table:style-name="ce6">
            <text:p>$6,86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7043" table:style-name="ce3">
            <text:p>100017043</text:p>
          </table:table-cell>
          <table:table-cell office:value-type="float" office:value="6" table:style-name="ce4">
            <text:p>6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3009.36" table:style-name="ce6">
            <text:p>$3,009.36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431.29" table:style-name="ce6">
            <text:p>$4,43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7165" table:style-name="ce3">
            <text:p>100017165</text:p>
          </table:table-cell>
          <table:table-cell office:value-type="float" office:value="12" table:style-name="ce4">
            <text:p>12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3145.07" table:style-name="ce6">
            <text:p>$3,145.07<text:s/></text:p>
          </table:table-cell>
          <table:table-cell office:value-type="currency" office:value="3041.94" table:style-name="ce6">
            <text:p>$3,041.94<text:s/></text:p>
          </table:table-cell>
          <table:table-cell office:value-type="currency" office:value="29.95" table:style-name="ce6">
            <text:p>$29.95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7350.25" table:style-name="ce6">
            <text:p>$7,35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7078" table:style-name="ce3">
            <text:p>100017078</text:p>
          </table:table-cell>
          <table:table-cell office:value-type="float" office:value="3" table:style-name="ce4">
            <text:p>3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9T00:00:00" table:style-name="ce5">
            <text:p>4/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1" table:style-name="ce6">
            <text:p>$3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53" table:style-name="ce6">
            <text:p>$58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MAURICIO BORBA DE SOUZA</text:p>
          </table:table-cell>
          <table:table-cell office:value-type="string" table:style-name="ce3">
            <text:p>SGP</text:p>
          </table:table-cell>
          <table:table-cell office:value-type="float" office:value="100017385" table:style-name="ce3">
            <text:p>100017385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23.9" table:style-name="ce6">
            <text:p>$1,423.90<text:s/></text:p>
          </table:table-cell>
          <table:table-cell office:value-type="currency" office:value="629" table:style-name="ce6">
            <text:p>$629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0.33" table:style-name="ce6">
            <text:p>$2,35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6054" table:style-name="ce3">
            <text:p>500016054</text:p>
          </table:table-cell>
          <table:table-cell office:value-type="float" office:value="1" table:style-name="ce4">
            <text:p>1</text:p>
          </table:table-cell>
          <table:table-cell office:value-type="date" office:date-value="2022-04-01T00:00:00" table:style-name="ce5">
            <text:p>4/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6114" table:style-name="ce3">
            <text:p>200006114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.4" table:style-name="ce6">
            <text:p>$58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5800" table:style-name="ce3">
            <text:p>200005800</text:p>
          </table:table-cell>
          <table:table-cell office:value-type="float" office:value="40" table:style-name="ce4">
            <text:p>40</text:p>
          </table:table-cell>
          <table:table-cell office:value-type="date" office:date-value="2022-02-21T00:00:00" table:style-name="ce5">
            <text:p>2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0" table:style-name="ce6">
            <text:p>$2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4.65" table:style-name="ce6">
            <text:p>$2,35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6090" table:style-name="ce3">
            <text:p>200006090</text:p>
          </table:table-cell>
          <table:table-cell office:value-type="float" office:value="19" table:style-name="ce4">
            <text:p>19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65.34" table:style-name="ce6">
            <text:p>$4,765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5711" table:style-name="ce3">
            <text:p>500015711</text:p>
          </table:table-cell>
          <table:table-cell office:value-type="float" office:value="10" table:style-name="ce4">
            <text:p>10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9.32" table:style-name="ce6">
            <text:p>$1,25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5966" table:style-name="ce3">
            <text:p>500015966</text:p>
          </table:table-cell>
          <table:table-cell office:value-type="float" office:value="18" table:style-name="ce4">
            <text:p>1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788.24" table:style-name="ce6">
            <text:p>$78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8.2399999999998" table:style-name="ce6">
            <text:p>$2,10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708" table:style-name="ce3">
            <text:p>600003708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GOMES DE ANDRADE CAUPONI</text:p>
          </table:table-cell>
          <table:table-cell office:value-type="string" table:style-name="ce3">
            <text:p>DOTP</text:p>
          </table:table-cell>
          <table:table-cell office:value-type="float" office:value="100017048" table:style-name="ce3">
            <text:p>100017048</text:p>
          </table:table-cell>
          <table:table-cell office:value-type="float" office:value="13" table:style-name="ce4">
            <text:p>13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2426.15" table:style-name="ce6">
            <text:p>$2,426.15<text:s/></text:p>
          </table:table-cell>
          <table:table-cell office:value-type="currency" office:value="2687.35" table:style-name="ce6">
            <text:p>$2,687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54000000000002" table:style-name="ce6">
            <text:p>$258.54<text:s/></text:p>
          </table:table-cell>
          <table:table-cell office:value-type="currency" office:value="6409.17" table:style-name="ce6">
            <text:p>$6,40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6513" table:style-name="ce3">
            <text:p>100016513</text:p>
          </table:table-cell>
          <table:table-cell office:value-type="float" office:value="31" table:style-name="ce4">
            <text:p>31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0" table:style-name="ce6">
            <text:p>$3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34" table:style-name="ce6">
            <text:p>$665.34<text:s/></text:p>
          </table:table-cell>
          <table:table-cell office:value-type="currency" office:value="2018.64" table:style-name="ce6">
            <text:p>$2,018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RICARDO DIAS DE MORAES</text:p>
          </table:table-cell>
          <table:table-cell office:value-type="string" table:style-name="ce3">
            <text:p>DORT</text:p>
          </table:table-cell>
          <table:table-cell office:value-type="float" office:value="900005341" table:style-name="ce3">
            <text:p>900005341</text:p>
          </table:table-cell>
          <table:table-cell office:value-type="float" office:value="2" table:style-name="ce4">
            <text:p>2</text:p>
          </table:table-cell>
          <table:table-cell office:value-type="date" office:date-value="2022-04-14T00:00:00" table:style-name="ce5">
            <text:p>4/14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2109.33" table:style-name="ce6">
            <text:p>$2,109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.37" table:style-name="ce6">
            <text:p>$16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6.67" table:style-name="ce6">
            <text:p>$2,35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RICARDO DIAS DE MORAES</text:p>
          </table:table-cell>
          <table:table-cell office:value-type="string" table:style-name="ce3">
            <text:p>DORT</text:p>
          </table:table-cell>
          <table:table-cell office:value-type="float" office:value="900005402" table:style-name="ce3">
            <text:p>900005402</text:p>
          </table:table-cell>
          <table:table-cell office:value-type="float" office:value="6" table:style-name="ce4">
            <text:p>6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074.33" table:style-name="ce6">
            <text:p>$4,074.33<text:s/></text:p>
          </table:table-cell>
          <table:table-cell office:value-type="currency" office:value="1181.25" table:style-name="ce6">
            <text:p>$1,181.25<text:s/></text:p>
          </table:table-cell>
          <table:table-cell office:value-type="currency" office:value="145.62" table:style-name="ce6">
            <text:p>$145.6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16.05" table:style-name="ce6">
            <text:p>$5,81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6145" table:style-name="ce3">
            <text:p>500016145</text:p>
          </table:table-cell>
          <table:table-cell office:value-type="float" office:value="7" table:style-name="ce4">
            <text:p>7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6T00:00:00" table:style-name="ce5">
            <text:p>4/26/2022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" table:style-name="ce6">
            <text:p>$8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448.49" table:style-name="ce6">
            <text:p>$1,44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ANO DIAS BULHOSA</text:p>
          </table:table-cell>
          <table:table-cell office:value-type="string" table:style-name="ce3">
            <text:p>DORST</text:p>
          </table:table-cell>
          <table:table-cell office:value-type="float" office:value="500016172" table:style-name="ce3">
            <text:p>500016172</text:p>
          </table:table-cell>
          <table:table-cell office:value-type="float" office:value="3" table:style-name="ce4">
            <text:p>3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99.94" table:style-name="ce6">
            <text:p>$399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.94" table:style-name="ce6">
            <text:p>$39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3250" table:style-name="ce3">
            <text:p>800003250</text:p>
          </table:table-cell>
          <table:table-cell office:value-type="float" office:value="21" table:style-name="ce4">
            <text:p>21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10T00:00:00" table:style-name="ce5">
            <text:p>4/10/2022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2.95" table:style-name="ce6">
            <text:p>$2,90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1" table:style-name="ce6">
            <text:p>$290.31<text:s/></text:p>
          </table:table-cell>
          <table:table-cell office:value-type="currency" office:value="711.11" table:style-name="ce6">
            <text:p>$71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JOSE DO NASCIMENTO IRMAO</text:p>
          </table:table-cell>
          <table:table-cell office:value-type="string" table:style-name="ce3">
            <text:p>DOTA</text:p>
          </table:table-cell>
          <table:table-cell office:value-type="float" office:value="100017160" table:style-name="ce3">
            <text:p>100017160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2771.9" table:style-name="ce6">
            <text:p>$2,771.90<text:s/></text:p>
          </table:table-cell>
          <table:table-cell office:value-type="currency" office:value="838.35" table:style-name="ce6">
            <text:p>$83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9.17" table:style-name="ce6">
            <text:p>$3,85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6491" table:style-name="ce3">
            <text:p>100016491</text:p>
          </table:table-cell>
          <table:table-cell office:value-type="float" office:value="36" table:style-name="ce4">
            <text:p>36</text:p>
          </table:table-cell>
          <table:table-cell office:value-type="date" office:date-value="2022-03-07T00:00:00" table:style-name="ce5">
            <text:p>3/7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780.21" table:style-name="ce6">
            <text:p>$3,780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50.2" table:style-name="ce6">
            <text:p>$6,55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8.94" table:style-name="ce6">
            <text:p>$7,448.94<text:s/></text:p>
          </table:table-cell>
          <table:table-cell office:value-type="currency" office:value="17779.349999999999" table:style-name="ce6">
            <text:p>$17,77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6718" table:style-name="ce3">
            <text:p>100016718</text:p>
          </table:table-cell>
          <table:table-cell office:value-type="float" office:value="11" table:style-name="ce4">
            <text:p>11</text:p>
          </table:table-cell>
          <table:table-cell office:value-type="date" office:date-value="2022-03-23T00:00:00" table:style-name="ce5">
            <text:p>3/23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1" table:style-name="ce6">
            <text:p>$1,58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95" table:style-name="ce6">
            <text:p>$124.95<text:s/></text:p>
          </table:table-cell>
          <table:table-cell office:value-type="currency" office:value="2958.13" table:style-name="ce6">
            <text:p>$2,95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3112" table:style-name="ce3">
            <text:p>700003112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85000000000002" table:style-name="ce6">
            <text:p>$280.85<text:s/></text:p>
          </table:table-cell>
          <table:table-cell office:value-type="currency" office:value="3792.06" table:style-name="ce6">
            <text:p>$3,792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7142" table:style-name="ce3">
            <text:p>100017142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7049" table:style-name="ce3">
            <text:p>100017049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519.14" table:style-name="ce6">
            <text:p>$2,519.14<text:s/></text:p>
          </table:table-cell>
          <table:table-cell office:value-type="currency" office:value="927" table:style-name="ce6">
            <text:p>$9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9.51" table:style-name="ce6">
            <text:p>$3,819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7121" table:style-name="ce3">
            <text:p>100017121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2252.14" table:style-name="ce6">
            <text:p>$2,252.14<text:s/></text:p>
          </table:table-cell>
          <table:table-cell office:value-type="currency" office:value="508.2" table:style-name="ce6">
            <text:p>$508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7.77" table:style-name="ce6">
            <text:p>$2,967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7266" table:style-name="ce3">
            <text:p>100017266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208.14" table:style-name="ce6">
            <text:p>$2,208.14<text:s/></text:p>
          </table:table-cell>
          <table:table-cell office:value-type="currency" office:value="365.3" table:style-name="ce6">
            <text:p>$36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57" table:style-name="ce6">
            <text:p>$511.57<text:s/></text:p>
          </table:table-cell>
          <table:table-cell office:value-type="currency" office:value="3333.92" table:style-name="ce6">
            <text:p>$3,333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7492" table:style-name="ce3">
            <text:p>100017492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239.14" table:style-name="ce6">
            <text:p>$2,239.14<text:s/></text:p>
          </table:table-cell>
          <table:table-cell office:value-type="currency" office:value="730.6" table:style-name="ce6">
            <text:p>$73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84.59" table:style-name="ce6">
            <text:p>$3,384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5356" table:style-name="ce3">
            <text:p>900005356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07.91" table:style-name="ce6">
            <text:p>$207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71" table:style-name="ce6">
            <text:p>$465.71<text:s/></text:p>
          </table:table-cell>
          <table:table-cell office:value-type="currency" office:value="953.62" table:style-name="ce6">
            <text:p>$95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AO OLIVEIRA DE CARVALHO</text:p>
          </table:table-cell>
          <table:table-cell office:value-type="string" table:style-name="ce3">
            <text:p>DORSC</text:p>
          </table:table-cell>
          <table:table-cell office:value-type="float" office:value="500016201" table:style-name="ce3">
            <text:p>500016201</text:p>
          </table:table-cell>
          <table:table-cell office:value-type="float" office:value="2" table:style-name="ce4">
            <text:p>2</text:p>
          </table:table-cell>
          <table:table-cell office:value-type="date" office:date-value="2022-04-21T00:00:00" table:style-name="ce5">
            <text:p>4/21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94" table:style-name="ce6">
            <text:p>$33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ORRO DE GUADALUPE ALMEIDA DE OLIVEIRA</text:p>
          </table:table-cell>
          <table:table-cell office:value-type="string" table:style-name="ce3">
            <text:p>DORTO</text:p>
          </table:table-cell>
          <table:table-cell office:value-type="float" office:value="900005373" table:style-name="ce3">
            <text:p>900005373</text:p>
          </table:table-cell>
          <table:table-cell office:value-type="float" office:value="3" table:style-name="ce4">
            <text:p>3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0.12" table:style-name="ce6">
            <text:p>$69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9.03" table:style-name="ce6">
            <text:p>$939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6133" table:style-name="ce3">
            <text:p>500016133</text:p>
          </table:table-cell>
          <table:table-cell office:value-type="float" office:value="18" table:style-name="ce4">
            <text:p>18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622.29" table:style-name="ce6">
            <text:p>$622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2.29" table:style-name="ce6">
            <text:p>$1,88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6041" table:style-name="ce3">
            <text:p>200006041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.43" table:style-name="ce6">
            <text:p>$3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ELEN MILANEZ SANTOS GOMES</text:p>
          </table:table-cell>
          <table:table-cell office:value-type="string" table:style-name="ce3">
            <text:p>DORRT</text:p>
          </table:table-cell>
          <table:table-cell office:value-type="float" office:value="100017132" table:style-name="ce3">
            <text:p>100017132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JOSE LINS DE MEDEIROS</text:p>
          </table:table-cell>
          <table:table-cell office:value-type="string" table:style-name="ce3">
            <text:p>DEIR</text:p>
          </table:table-cell>
          <table:table-cell office:value-type="float" office:value="100017295" table:style-name="ce3">
            <text:p>100017295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94" table:style-name="ce6">
            <text:p>$33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3665" table:style-name="ce3">
            <text:p>600003665</text:p>
          </table:table-cell>
          <table:table-cell office:value-type="float" office:value="9" table:style-name="ce4">
            <text:p>9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93" table:style-name="ce6">
            <text:p>$183.93<text:s/></text:p>
          </table:table-cell>
          <table:table-cell office:value-type="currency" office:value="432.85" table:style-name="ce6">
            <text:p>$43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6086" table:style-name="ce3">
            <text:p>500016086</text:p>
          </table:table-cell>
          <table:table-cell office:value-type="float" office:value="6" table:style-name="ce4">
            <text:p>6</text:p>
          </table:table-cell>
          <table:table-cell office:value-type="date" office:date-value="2022-04-03T00:00:00" table:style-name="ce5">
            <text:p>4/3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7" table:style-name="ce6">
            <text:p>$18.87<text:s/></text:p>
          </table:table-cell>
          <table:table-cell office:value-type="currency" office:value="475.21" table:style-name="ce6">
            <text:p>$47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3122" table:style-name="ce3">
            <text:p>700003122</text:p>
          </table:table-cell>
          <table:table-cell office:value-type="float" office:value="18" table:style-name="ce4">
            <text:p>18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25T00:00:00" table:style-name="ce5">
            <text:p>4/25/2022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.34" table:style-name="ce6">
            <text:p>$93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DOS ANJOS RIBEIRO</text:p>
          </table:table-cell>
          <table:table-cell office:value-type="string" table:style-name="ce3">
            <text:p>DORSP</text:p>
          </table:table-cell>
          <table:table-cell office:value-type="float" office:value="500015758" table:style-name="ce3">
            <text:p>500015758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1" table:style-name="ce6">
            <text:p>$69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9.95" table:style-name="ce6">
            <text:p>$1,109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6641" table:style-name="ce3">
            <text:p>100016641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4094.24" table:style-name="ce6">
            <text:p>$4,094.24<text:s/></text:p>
          </table:table-cell>
          <table:table-cell office:value-type="currency" office:value="2520.7800000000002" table:style-name="ce6">
            <text:p>$2,520.78<text:s/></text:p>
          </table:table-cell>
          <table:table-cell office:value-type="currency" office:value="80.06" table:style-name="ce6">
            <text:p>$80.06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7828.37" table:style-name="ce6">
            <text:p>$7,82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7357" table:style-name="ce3">
            <text:p>100017357</text:p>
          </table:table-cell>
          <table:table-cell office:value-type="float" office:value="5" table:style-name="ce4">
            <text:p>5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584.24" table:style-name="ce6">
            <text:p>$3,584.24<text:s/></text:p>
          </table:table-cell>
          <table:table-cell office:value-type="currency" office:value="939.92" table:style-name="ce6">
            <text:p>$939.92<text:s/></text:p>
          </table:table-cell>
          <table:table-cell office:value-type="currency" office:value="25.93" table:style-name="ce6">
            <text:p>$2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1.97" table:style-name="ce6">
            <text:p>$4,88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ESPEDITO DA ROCHA BARROS FILHO</text:p>
          </table:table-cell>
          <table:table-cell office:value-type="string" table:style-name="ce3">
            <text:p>DETT</text:p>
          </table:table-cell>
          <table:table-cell office:value-type="float" office:value="100017333" table:style-name="ce3">
            <text:p>100017333</text:p>
          </table:table-cell>
          <table:table-cell office:value-type="float" office:value="6" table:style-name="ce4">
            <text:p>6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2004.69" table:style-name="ce6">
            <text:p>$2,004.69<text:s/></text:p>
          </table:table-cell>
          <table:table-cell office:value-type="currency" office:value="1070" table:style-name="ce6">
            <text:p>$1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6.27" table:style-name="ce6">
            <text:p>$1,636.27<text:s/></text:p>
          </table:table-cell>
          <table:table-cell office:value-type="currency" office:value="15455.81" table:style-name="ce6">
            <text:p>$15,45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7290" table:style-name="ce3">
            <text:p>100017290</text:p>
          </table:table-cell>
          <table:table-cell office:value-type="float" office:value="11" table:style-name="ce4">
            <text:p>11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4033.86" table:style-name="ce6">
            <text:p>$4,033.86<text:s/></text:p>
          </table:table-cell>
          <table:table-cell office:value-type="currency" office:value="2285.85" table:style-name="ce6">
            <text:p>$2,285.85<text:s/></text:p>
          </table:table-cell>
          <table:table-cell office:value-type="currency" office:value="245.8" table:style-name="ce6">
            <text:p>$245.8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7590.23" table:style-name="ce6">
            <text:p>$7,59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7291" table:style-name="ce3">
            <text:p>100017291</text:p>
          </table:table-cell>
          <table:table-cell office:value-type="float" office:value="7" table:style-name="ce4">
            <text:p>7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666.69" table:style-name="ce6">
            <text:p>$666.69<text:s/></text:p>
          </table:table-cell>
          <table:table-cell office:value-type="currency" office:value="1998.72" table:style-name="ce6">
            <text:p>$1,998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.28" table:style-name="ce6">
            <text:p>$420.28<text:s/></text:p>
          </table:table-cell>
          <table:table-cell office:value-type="currency" office:value="3085.69" table:style-name="ce6">
            <text:p>$3,08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YZ SIQUEIRA ELVAS</text:p>
          </table:table-cell>
          <table:table-cell office:value-type="string" table:style-name="ce3">
            <text:p>SOM</text:p>
          </table:table-cell>
          <table:table-cell office:value-type="float" office:value="100017193" table:style-name="ce3">
            <text:p>100017193</text:p>
          </table:table-cell>
          <table:table-cell office:value-type="float" office:value="3" table:style-name="ce4">
            <text:p>3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5T00:00:00" table:style-name="ce5">
            <text:p>4/15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353.14" table:style-name="ce6">
            <text:p>$1,353.14<text:s/></text:p>
          </table:table-cell>
          <table:table-cell office:value-type="currency" office:value="478.8" table:style-name="ce6">
            <text:p>$47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4.91" table:style-name="ce6">
            <text:p>$53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YZ SIQUEIRA ELVAS</text:p>
          </table:table-cell>
          <table:table-cell office:value-type="string" table:style-name="ce3">
            <text:p>SOM</text:p>
          </table:table-cell>
          <table:table-cell office:value-type="float" office:value="100017243" table:style-name="ce3">
            <text:p>100017243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5330.33" table:style-name="ce6">
            <text:p>$5,330.33<text:s/></text:p>
          </table:table-cell>
          <table:table-cell office:value-type="currency" office:value="567" table:style-name="ce6">
            <text:p>$567.00<text:s/></text:p>
          </table:table-cell>
          <table:table-cell office:value-type="currency" office:value="32.99" table:style-name="ce6">
            <text:p>$32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7.88" table:style-name="ce6">
            <text:p>$1,99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SA LEITAO</text:p>
          </table:table-cell>
          <table:table-cell office:value-type="string" table:style-name="ce3">
            <text:p>DGPG</text:p>
          </table:table-cell>
          <table:table-cell office:value-type="float" office:value="100017180" table:style-name="ce3">
            <text:p>100017180</text:p>
          </table:table-cell>
          <table:table-cell office:value-type="float" office:value="4" table:style-name="ce4">
            <text:p>4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1309.42" table:style-name="ce6">
            <text:p>$1,309.42<text:s/></text:p>
          </table:table-cell>
          <table:table-cell office:value-type="currency" office:value="976.5" table:style-name="ce6">
            <text:p>$976.50<text:s/></text:p>
          </table:table-cell>
          <table:table-cell office:value-type="currency" office:value="52" table:style-name="ce6">
            <text:p>$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.81" table:style-name="ce6">
            <text:p>$1,595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RREIRA PAULO</text:p>
          </table:table-cell>
          <table:table-cell office:value-type="string" table:style-name="ce3">
            <text:p>DGCIC</text:p>
          </table:table-cell>
          <table:table-cell office:value-type="float" office:value="600003712" table:style-name="ce3">
            <text:p>600003712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6.8" table:style-name="ce6">
            <text:p>$8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" table:style-name="ce6">
            <text:p>$64.00<text:s/></text:p>
          </table:table-cell>
          <table:table-cell office:value-type="currency" office:value="1294.17" table:style-name="ce6">
            <text:p>$1,294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5917" table:style-name="ce3">
            <text:p>500015917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" table:style-name="ce6">
            <text:p>$6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5.95" table:style-name="ce6">
            <text:p>$885.95<text:s/></text:p>
          </table:table-cell>
          <table:table-cell office:value-type="currency" office:value="1951.32" table:style-name="ce6">
            <text:p>$1,95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6488" table:style-name="ce3">
            <text:p>100016488</text:p>
          </table:table-cell>
          <table:table-cell office:value-type="float" office:value="34" table:style-name="ce4">
            <text:p>34</text:p>
          </table:table-cell>
          <table:table-cell office:value-type="date" office:date-value="2022-03-10T00:00:00" table:style-name="ce5">
            <text:p>3/10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2779.5" table:style-name="ce6">
            <text:p>$2,779.50<text:s/></text:p>
          </table:table-cell>
          <table:table-cell office:value-type="currency" office:value="5230.43" table:style-name="ce6">
            <text:p>$5,230.43<text:s/></text:p>
          </table:table-cell>
          <table:table-cell office:value-type="currency" office:value="6371.5" table:style-name="ce6">
            <text:p>$6,37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4.5" table:style-name="ce6">
            <text:p>$5,314.50<text:s/></text:p>
          </table:table-cell>
          <table:table-cell office:value-type="currency" office:value="19695.93" table:style-name="ce6">
            <text:p>$19,6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3191" table:style-name="ce3">
            <text:p>800003191</text:p>
          </table:table-cell>
          <table:table-cell office:value-type="float" office:value="25" table:style-name="ce4">
            <text:p>25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4.4" table:style-name="ce6">
            <text:p>$79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.26" table:style-name="ce6">
            <text:p>$231.26<text:s/></text:p>
          </table:table-cell>
          <table:table-cell office:value-type="currency" office:value="1647.94" table:style-name="ce6">
            <text:p>$1,64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6775" table:style-name="ce3">
            <text:p>100016775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19" table:style-name="ce6">
            <text:p>$4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898.15" table:style-name="ce6">
            <text:p>$12,898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6966" table:style-name="ce3">
            <text:p>100016966</text:p>
          </table:table-cell>
          <table:table-cell office:value-type="float" office:value="3" table:style-name="ce4">
            <text:p>3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6" table:style-name="ce6">
            <text:p>$4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6.36" table:style-name="ce6">
            <text:p>$1,686.36<text:s/></text:p>
          </table:table-cell>
          <table:table-cell office:value-type="currency" office:value="2329.39" table:style-name="ce6">
            <text:p>$2,32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7285" table:style-name="ce3">
            <text:p>100017285</text:p>
          </table:table-cell>
          <table:table-cell office:value-type="float" office:value="1" table:style-name="ce4">
            <text:p>1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7371" table:style-name="ce3">
            <text:p>100017371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7041" table:style-name="ce3">
            <text:p>100017041</text:p>
          </table:table-cell>
          <table:table-cell office:value-type="float" office:value="9" table:style-name="ce4">
            <text:p>9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8" table:style-name="ce6">
            <text:p>$1,5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6" table:style-name="ce6">
            <text:p>$102.36<text:s/></text:p>
          </table:table-cell>
          <table:table-cell office:value-type="currency" office:value="3306.57" table:style-name="ce6">
            <text:p>$3,306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6429" table:style-name="ce3">
            <text:p>100016429</text:p>
          </table:table-cell>
          <table:table-cell office:value-type="float" office:value="31" table:style-name="ce4">
            <text:p>31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40" table:style-name="ce6">
            <text:p>$4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6.08" table:style-name="ce6">
            <text:p>$5,786.08<text:s/></text:p>
          </table:table-cell>
          <table:table-cell office:value-type="currency" office:value="1073.3699999999999" table:style-name="ce6">
            <text:p>$1,0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6760" table:style-name="ce3">
            <text:p>100016760</text:p>
          </table:table-cell>
          <table:table-cell office:value-type="float" office:value="11" table:style-name="ce4">
            <text:p>11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1874.62" table:style-name="ce6">
            <text:p>$1,874.62<text:s/></text:p>
          </table:table-cell>
          <table:table-cell office:value-type="currency" office:value="2524.6" table:style-name="ce6">
            <text:p>$2,52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7.58" table:style-name="ce6">
            <text:p>$1,727.58<text:s/></text:p>
          </table:table-cell>
          <table:table-cell office:value-type="currency" office:value="950.04" table:style-name="ce6">
            <text:p>$95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7091" table:style-name="ce3">
            <text:p>100017091</text:p>
          </table:table-cell>
          <table:table-cell office:value-type="float" office:value="10" table:style-name="ce4">
            <text:p>10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3691.8" table:style-name="ce6">
            <text:p>$3,691.80<text:s/></text:p>
          </table:table-cell>
          <table:table-cell office:value-type="currency" office:value="2272.14" table:style-name="ce6">
            <text:p>$2,272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3.49" table:style-name="ce6">
            <text:p>$1,613.49<text:s/></text:p>
          </table:table-cell>
          <table:table-cell office:value-type="currency" office:value="6997.99" table:style-name="ce6">
            <text:p>$6,997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7391" table:style-name="ce3">
            <text:p>100017391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5.85" table:style-name="ce6">
            <text:p>$865.85<text:s/></text:p>
          </table:table-cell>
          <table:table-cell office:value-type="currency" office:value="8365.65" table:style-name="ce6">
            <text:p>$8,36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6816" table:style-name="ce3">
            <text:p>100016816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411.14" table:style-name="ce6">
            <text:p>$2,411.14<text:s/></text:p>
          </table:table-cell>
          <table:table-cell office:value-type="currency" office:value="730.6" table:style-name="ce6">
            <text:p>$73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3655.11" table:style-name="ce6">
            <text:p>$3,65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7072" table:style-name="ce3">
            <text:p>100017072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3113.93" table:style-name="ce6">
            <text:p>$3,113.93<text:s/></text:p>
          </table:table-cell>
          <table:table-cell office:value-type="currency" office:value="759.07" table:style-name="ce6">
            <text:p>$759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9.6" table:style-name="ce6">
            <text:p>$1,009.60<text:s/></text:p>
          </table:table-cell>
          <table:table-cell office:value-type="currency" office:value="5131.51" table:style-name="ce6">
            <text:p>$5,13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7301" table:style-name="ce3">
            <text:p>100017301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INAJA DE AZEVEDO SILVA</text:p>
          </table:table-cell>
          <table:table-cell office:value-type="string" table:style-name="ce3">
            <text:p>DORPA</text:p>
          </table:table-cell>
          <table:table-cell office:value-type="float" office:value="500014799" table:style-name="ce3">
            <text:p>500014799</text:p>
          </table:table-cell>
          <table:table-cell office:value-type="float" office:value="2" table:style-name="ce4">
            <text:p>2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35.55" table:style-name="ce6">
            <text:p>$4,835.55<text:s/></text:p>
          </table:table-cell>
          <table:table-cell office:value-type="currency" office:value="4960.01" table:style-name="ce6">
            <text:p>$4,96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6692" table:style-name="ce3">
            <text:p>100016692</text:p>
          </table:table-cell>
          <table:table-cell office:value-type="float" office:value="21" table:style-name="ce4">
            <text:p>21</text:p>
          </table:table-cell>
          <table:table-cell office:value-type="date" office:date-value="2022-03-22T00:00:00" table:style-name="ce5">
            <text:p>3/22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2068.84" table:style-name="ce6">
            <text:p>$2,068.84<text:s/></text:p>
          </table:table-cell>
          <table:table-cell office:value-type="currency" office:value="965.45" table:style-name="ce6">
            <text:p>$965.45<text:s/></text:p>
          </table:table-cell>
          <table:table-cell office:value-type="currency" office:value="2860" table:style-name="ce6">
            <text:p>$2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43.87" table:style-name="ce6">
            <text:p>$3,643.87<text:s/></text:p>
          </table:table-cell>
          <table:table-cell office:value-type="currency" office:value="9538.16" table:style-name="ce6">
            <text:p>$9,53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7297" table:style-name="ce3">
            <text:p>100017297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9" table:style-name="ce6">
            <text:p>$449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42999999999995" table:style-name="ce6">
            <text:p>$599.43<text:s/></text:p>
          </table:table-cell>
          <table:table-cell office:value-type="currency" office:value="1256.76" table:style-name="ce6">
            <text:p>$1,25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019" table:style-name="ce3">
            <text:p>500016019</text:p>
          </table:table-cell>
          <table:table-cell office:value-type="float" office:value="4" table:style-name="ce4">
            <text:p>4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44" table:style-name="ce6">
            <text:p>$30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030" table:style-name="ce3">
            <text:p>500016030</text:p>
          </table:table-cell>
          <table:table-cell office:value-type="float" office:value="4" table:style-name="ce4">
            <text:p>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266" table:style-name="ce3">
            <text:p>500016266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.5" table:style-name="ce6">
            <text:p>$15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45" table:style-name="ce6">
            <text:p>$323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6326" table:style-name="ce3">
            <text:p>500016326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.5" table:style-name="ce6">
            <text:p>$6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5.8699999999999" table:style-name="ce6">
            <text:p>$1,025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6055" table:style-name="ce3">
            <text:p>500016055</text:p>
          </table:table-cell>
          <table:table-cell office:value-type="float" office:value="4" table:style-name="ce4">
            <text:p>4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5" table:style-name="ce6">
            <text:p>$5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5095.32" table:style-name="ce6">
            <text:p>$5,095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6234" table:style-name="ce3">
            <text:p>500016234</text:p>
          </table:table-cell>
          <table:table-cell office:value-type="float" office:value="2" table:style-name="ce4">
            <text:p>2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5" table:style-name="ce6">
            <text:p>$1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.51" table:style-name="ce6">
            <text:p>$672.51<text:s/></text:p>
          </table:table-cell>
          <table:table-cell office:value-type="currency" office:value="865" table:style-name="ce6">
            <text:p>$865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5474" table:style-name="ce3">
            <text:p>900005474</text:p>
          </table:table-cell>
          <table:table-cell office:value-type="float" office:value="3" table:style-name="ce4">
            <text:p>3</text:p>
          </table:table-cell>
          <table:table-cell office:value-type="date" office:date-value="2022-04-20T00:00:00" table:style-name="ce5">
            <text:p>4/20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.06" table:style-name="ce6">
            <text:p>$401.06<text:s/></text:p>
          </table:table-cell>
          <table:table-cell office:value-type="currency" office:value="939.97" table:style-name="ce6">
            <text:p>$93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5658" table:style-name="ce3">
            <text:p>500015658</text:p>
          </table:table-cell>
          <table:table-cell office:value-type="float" office:value="19" table:style-name="ce4">
            <text:p>19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912.7" table:style-name="ce6">
            <text:p>$91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0" table:style-name="ce6">
            <text:p>$1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2.6999999999998" table:style-name="ce6">
            <text:p>$2,612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7013" table:style-name="ce3">
            <text:p>100017013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4147.42" table:style-name="ce6">
            <text:p>$4,147.42<text:s/></text:p>
          </table:table-cell>
          <table:table-cell office:value-type="currency" office:value="920" table:style-name="ce6">
            <text:p>$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9.3" table:style-name="ce6">
            <text:p>$5,399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7478" table:style-name="ce3">
            <text:p>100017478</text:p>
          </table:table-cell>
          <table:table-cell office:value-type="float" office:value="1" table:style-name="ce4">
            <text:p>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7488" table:style-name="ce3">
            <text:p>100017488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706.93" table:style-name="ce6">
            <text:p>$3,706.93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1.26" table:style-name="ce6">
            <text:p>$4,80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5274" table:style-name="ce3">
            <text:p>900005274</text:p>
          </table:table-cell>
          <table:table-cell office:value-type="float" office:value="5" table:style-name="ce4">
            <text:p>5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ALVES DA SILVA</text:p>
          </table:table-cell>
          <table:table-cell office:value-type="string" table:style-name="ce3">
            <text:p>DORBU</text:p>
          </table:table-cell>
          <table:table-cell office:value-type="float" office:value="500015941" table:style-name="ce3">
            <text:p>500015941</text:p>
          </table:table-cell>
          <table:table-cell office:value-type="float" office:value="5" table:style-name="ce4">
            <text:p>5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2463.09" table:style-name="ce6">
            <text:p>$2,463.09<text:s/></text:p>
          </table:table-cell>
          <table:table-cell office:value-type="currency" office:value="1092" table:style-name="ce6">
            <text:p>$1,092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3121" table:style-name="ce3">
            <text:p>800003121</text:p>
          </table:table-cell>
          <table:table-cell office:value-type="float" office:value="17" table:style-name="ce4">
            <text:p>17</text:p>
          </table:table-cell>
          <table:table-cell office:value-type="date" office:date-value="2022-03-16T00:00:00" table:style-name="ce5">
            <text:p>3/16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04" table:style-name="ce6">
            <text:p>$358.04<text:s/></text:p>
          </table:table-cell>
          <table:table-cell office:value-type="currency" office:value="980.32" table:style-name="ce6">
            <text:p>$980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3260" table:style-name="ce3">
            <text:p>800003260</text:p>
          </table:table-cell>
          <table:table-cell office:value-type="float" office:value="2" table:style-name="ce4">
            <text:p>2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RLEI ALVES RIOS</text:p>
          </table:table-cell>
          <table:table-cell office:value-type="string" table:style-name="ce3">
            <text:p>DORSO</text:p>
          </table:table-cell>
          <table:table-cell office:value-type="float" office:value="500015609" table:style-name="ce3">
            <text:p>500015609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" table:style-name="ce6">
            <text:p>$6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61.41" table:style-name="ce6">
            <text:p>$1,461.41<text:s/></text:p>
          </table:table-cell>
          <table:table-cell office:value-type="currency" office:value="6602.01" table:style-name="ce6">
            <text:p>$6,60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7336" table:style-name="ce3">
            <text:p>100017336</text:p>
          </table:table-cell>
          <table:table-cell office:value-type="float" office:value="1" table:style-name="ce4">
            <text:p>1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5T00:00:00" table:style-name="ce5">
            <text:p>4/5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7337" table:style-name="ce3">
            <text:p>100017337</text:p>
          </table:table-cell>
          <table:table-cell office:value-type="float" office:value="1" table:style-name="ce4">
            <text:p>1</text:p>
          </table:table-cell>
          <table:table-cell office:value-type="date" office:date-value="2022-04-06T00:00:00" table:style-name="ce5">
            <text:p>4/6/2022</text:p>
          </table:table-cell>
          <table:table-cell office:value-type="date" office:date-value="2022-04-06T00:00:00" table:style-name="ce5">
            <text:p>4/6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A ONILZA RIBEIRO SMITH</text:p>
          </table:table-cell>
          <table:table-cell office:value-type="string" table:style-name="ce3">
            <text:p>DGRP</text:p>
          </table:table-cell>
          <table:table-cell office:value-type="float" office:value="100017339" table:style-name="ce3">
            <text:p>100017339</text:p>
          </table:table-cell>
          <table:table-cell office:value-type="float" office:value="1" table:style-name="ce4">
            <text:p>1</text:p>
          </table:table-cell>
          <table:table-cell office:value-type="date" office:date-value="2022-04-07T00:00:00" table:style-name="ce5">
            <text:p>4/7/2022</text:p>
          </table:table-cell>
          <table:table-cell office:value-type="date" office:date-value="2022-04-07T00:00:00" table:style-name="ce5">
            <text:p>4/7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USKA DE FARIAS CORREIA</text:p>
          </table:table-cell>
          <table:table-cell office:value-type="string" table:style-name="ce3">
            <text:p>DGPS</text:p>
          </table:table-cell>
          <table:table-cell office:value-type="float" office:value="100016776" table:style-name="ce3">
            <text:p>100016776</text:p>
          </table:table-cell>
          <table:table-cell office:value-type="float" office:value="3" table:style-name="ce4">
            <text:p>3</text:p>
          </table:table-cell>
          <table:table-cell office:value-type="date" office:date-value="2022-03-30T00:00:00" table:style-name="ce5">
            <text:p>3/30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.19" table:style-name="ce6">
            <text:p>$4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3.41" table:style-name="ce6">
            <text:p>$3,75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3160" table:style-name="ce3">
            <text:p>700003160</text:p>
          </table:table-cell>
          <table:table-cell office:value-type="float" office:value="3" table:style-name="ce4">
            <text:p>3</text:p>
          </table:table-cell>
          <table:table-cell office:value-type="date" office:date-value="2022-04-15T00:00:00" table:style-name="ce5">
            <text:p>4/15/2022</text:p>
          </table:table-cell>
          <table:table-cell office:value-type="date" office:date-value="2022-04-17T00:00:00" table:style-name="ce5">
            <text:p>4/1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9" table:style-name="ce6">
            <text:p>$41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8" table:style-name="ce6">
            <text:p>$11.8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 LUCIANO BASTOS CARVALHO DE ARAUJO</text:p>
          </table:table-cell>
          <table:table-cell office:value-type="string" table:style-name="ce3">
            <text:p>DCAI</text:p>
          </table:table-cell>
          <table:table-cell office:value-type="float" office:value="100017123" table:style-name="ce3">
            <text:p>100017123</text:p>
          </table:table-cell>
          <table:table-cell office:value-type="float" office:value="2" table:style-name="ce4">
            <text:p>2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345.46" table:style-name="ce6">
            <text:p>$2,345.46<text:s/></text:p>
          </table:table-cell>
          <table:table-cell office:value-type="currency" office:value="429.45" table:style-name="ce6">
            <text:p>$429.45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9.37" table:style-name="ce6">
            <text:p>$2,98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 LUCIANO BASTOS CARVALHO DE ARAUJO</text:p>
          </table:table-cell>
          <table:table-cell office:value-type="string" table:style-name="ce3">
            <text:p>DCAI</text:p>
          </table:table-cell>
          <table:table-cell office:value-type="float" office:value="100017338" table:style-name="ce3">
            <text:p>100017338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581.96" table:style-name="ce6">
            <text:p>$2,581.96<text:s/></text:p>
          </table:table-cell>
          <table:table-cell office:value-type="currency" office:value="556.20000000000005" table:style-name="ce6">
            <text:p>$556.20<text:s/></text:p>
          </table:table-cell>
          <table:table-cell office:value-type="currency" office:value="135.44999999999999" table:style-name="ce6">
            <text:p>$135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8.07" table:style-name="ce6">
            <text:p>$3,39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5751" table:style-name="ce3">
            <text:p>500015751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.37" table:style-name="ce6">
            <text:p>$84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 ARAUJO SANTANA</text:p>
          </table:table-cell>
          <table:table-cell office:value-type="string" table:style-name="ce3">
            <text:p>DORST</text:p>
          </table:table-cell>
          <table:table-cell office:value-type="float" office:value="500016014" table:style-name="ce3">
            <text:p>500016014</text:p>
          </table:table-cell>
          <table:table-cell office:value-type="float" office:value="4" table:style-name="ce4">
            <text:p>4</text:p>
          </table:table-cell>
          <table:table-cell office:value-type="date" office:date-value="2022-04-08T00:00:00" table:style-name="ce5">
            <text:p>4/8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" table:style-name="ce6">
            <text:p>$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4.89" table:style-name="ce6">
            <text:p>$73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VIANE LIMA DE MELO</text:p>
          </table:table-cell>
          <table:table-cell office:value-type="string" table:style-name="ce3">
            <text:p>DGCPS</text:p>
          </table:table-cell>
          <table:table-cell office:value-type="float" office:value="100016872" table:style-name="ce3">
            <text:p>100016872</text:p>
          </table:table-cell>
          <table:table-cell office:value-type="float" office:value="4" table:style-name="ce4">
            <text:p>4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15" table:style-name="ce6">
            <text:p>$570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0.55" table:style-name="ce6">
            <text:p>$86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3234" table:style-name="ce3">
            <text:p>800003234</text:p>
          </table:table-cell>
          <table:table-cell office:value-type="float" office:value="2" table:style-name="ce4">
            <text:p>2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" table:style-name="ce6">
            <text:p>$10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3278" table:style-name="ce3">
            <text:p>800003278</text:p>
          </table:table-cell>
          <table:table-cell office:value-type="float" office:value="3" table:style-name="ce4">
            <text:p>3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0T00:00:00" table:style-name="ce5">
            <text:p>4/20/2022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DIH TAVARES DE LIMA SOBRINHO</text:p>
          </table:table-cell>
          <table:table-cell office:value-type="string" table:style-name="ce3">
            <text:p>DOMG</text:p>
          </table:table-cell>
          <table:table-cell office:value-type="float" office:value="100016628" table:style-name="ce3">
            <text:p>100016628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746.92" table:style-name="ce6">
            <text:p>$1,746.92<text:s/></text:p>
          </table:table-cell>
          <table:table-cell office:value-type="currency" office:value="642" table:style-name="ce6">
            <text:p>$6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8.32" table:style-name="ce6">
            <text:p>$1,258.32<text:s/></text:p>
          </table:table-cell>
          <table:table-cell office:value-type="currency" office:value="4020.61" table:style-name="ce6">
            <text:p>$4,020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A SILVA GUIMARAES</text:p>
          </table:table-cell>
          <table:table-cell office:value-type="string" table:style-name="ce3">
            <text:p>DORSA</text:p>
          </table:table-cell>
          <table:table-cell office:value-type="float" office:value="700003179" table:style-name="ce3">
            <text:p>700003179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8.3" table:style-name="ce6">
            <text:p>$25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9" table:style-name="ce6">
            <text:p>$41.90<text:s/></text:p>
          </table:table-cell>
          <table:table-cell office:value-type="currency" office:value="1463.28" table:style-name="ce6">
            <text:p>$1,46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E SOUZA LEAO</text:p>
          </table:table-cell>
          <table:table-cell office:value-type="string" table:style-name="ce3">
            <text:p>DOTP</text:p>
          </table:table-cell>
          <table:table-cell office:value-type="float" office:value="100016801" table:style-name="ce3">
            <text:p>100016801</text:p>
          </table:table-cell>
          <table:table-cell office:value-type="float" office:value="12" table:style-name="ce4">
            <text:p>12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4072.65" table:style-name="ce6">
            <text:p>$4,072.65<text:s/></text:p>
          </table:table-cell>
          <table:table-cell office:value-type="currency" office:value="3060.91" table:style-name="ce6">
            <text:p>$3,060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1.87" table:style-name="ce6">
            <text:p>$1,991.87<text:s/></text:p>
          </table:table-cell>
          <table:table-cell office:value-type="currency" office:value="10121.07" table:style-name="ce6">
            <text:p>$10,12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FABRICIO DOS ANJOS VICENTE</text:p>
          </table:table-cell>
          <table:table-cell office:value-type="string" table:style-name="ce3">
            <text:p>DGCAS</text:p>
          </table:table-cell>
          <table:table-cell office:value-type="float" office:value="500015459" table:style-name="ce3">
            <text:p>500015459</text:p>
          </table:table-cell>
          <table:table-cell office:value-type="float" office:value="5" table:style-name="ce4">
            <text:p>5</text:p>
          </table:table-cell>
          <table:table-cell office:value-type="date" office:date-value="2022-04-10T00:00:00" table:style-name="ce5">
            <text:p>4/10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0.2" table:style-name="ce6">
            <text:p>$97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" table:style-name="ce6">
            <text:p>$64.00<text:s/></text:p>
          </table:table-cell>
          <table:table-cell office:value-type="currency" office:value="11268.67" table:style-name="ce6">
            <text:p>$11,268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7207" table:style-name="ce3">
            <text:p>100017207</text:p>
          </table:table-cell>
          <table:table-cell office:value-type="float" office:value="1" table:style-name="ce4">
            <text:p>1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97" table:style-name="ce6">
            <text:p>$18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7208" table:style-name="ce3">
            <text:p>100017208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7264" table:style-name="ce3">
            <text:p>100017264</text:p>
          </table:table-cell>
          <table:table-cell office:value-type="float" office:value="4" table:style-name="ce4">
            <text:p>4</text:p>
          </table:table-cell>
          <table:table-cell office:value-type="date" office:date-value="2022-04-19T00:00:00" table:style-name="ce5">
            <text:p>4/19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46" table:style-name="ce6">
            <text:p>$21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7225" table:style-name="ce3">
            <text:p>100017225</text:p>
          </table:table-cell>
          <table:table-cell office:value-type="float" office:value="1" table:style-name="ce4">
            <text:p>1</text:p>
          </table:table-cell>
          <table:table-cell office:value-type="date" office:date-value="2022-04-12T00:00:00" table:style-name="ce5">
            <text:p>4/12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7456" table:style-name="ce3">
            <text:p>100017456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.4" table:style-name="ce6">
            <text:p>$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.4" table:style-name="ce6">
            <text:p>$3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5623" table:style-name="ce3">
            <text:p>500015623</text:p>
          </table:table-cell>
          <table:table-cell office:value-type="float" office:value="31" table:style-name="ce4">
            <text:p>31</text:p>
          </table:table-cell>
          <table:table-cell office:value-type="date" office:date-value="2022-03-17T00:00:00" table:style-name="ce5">
            <text:p>3/17/2022</text:p>
          </table:table-cell>
          <table:table-cell office:value-type="date" office:date-value="2022-04-16T00:00:00" table:style-name="ce5">
            <text:p>4/16/2022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4.61" table:style-name="ce6">
            <text:p>$5,384.61<text:s/></text:p>
          </table:table-cell>
          <table:table-cell office:value-type="currency" office:value="12156.68" table:style-name="ce6">
            <text:p>$12,156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7074" table:style-name="ce3">
            <text:p>100017074</text:p>
          </table:table-cell>
          <table:table-cell office:value-type="float" office:value="4" table:style-name="ce4">
            <text:p>4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3113.93" table:style-name="ce6">
            <text:p>$3,113.93<text:s/></text:p>
          </table:table-cell>
          <table:table-cell office:value-type="currency" office:value="759.07" table:style-name="ce6">
            <text:p>$759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0.43" table:style-name="ce6">
            <text:p>$4,08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7218" table:style-name="ce3">
            <text:p>100017218</text:p>
          </table:table-cell>
          <table:table-cell office:value-type="float" office:value="11" table:style-name="ce4">
            <text:p>11</text:p>
          </table:table-cell>
          <table:table-cell office:value-type="date" office:date-value="2022-04-17T00:00:00" table:style-name="ce5">
            <text:p>4/17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2358.11" table:style-name="ce6">
            <text:p>$2,358.11<text:s/></text:p>
          </table:table-cell>
          <table:table-cell office:value-type="currency" office:value="2420.7199999999998" table:style-name="ce6">
            <text:p>$2,420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5736.47" table:style-name="ce6">
            <text:p>$5,736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7305" table:style-name="ce3">
            <text:p>100017305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5.55" table:style-name="ce6">
            <text:p>$1,065.55<text:s/></text:p>
          </table:table-cell>
          <table:table-cell office:value-type="currency" office:value="1602.98" table:style-name="ce6">
            <text:p>$1,60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7382" table:style-name="ce3">
            <text:p>100017382</text:p>
          </table:table-cell>
          <table:table-cell office:value-type="float" office:value="2" table:style-name="ce4">
            <text:p>2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8T00:00:00" table:style-name="ce5">
            <text:p>4/28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" table:style-name="ce6">
            <text:p>$1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45999999999998" table:style-name="ce6">
            <text:p>$31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693" table:style-name="ce3">
            <text:p>600003693</text:p>
          </table:table-cell>
          <table:table-cell office:value-type="float" office:value="2" table:style-name="ce4">
            <text:p>2</text:p>
          </table:table-cell>
          <table:table-cell office:value-type="date" office:date-value="2022-04-13T00:00:00" table:style-name="ce5">
            <text:p>4/1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.94" table:style-name="ce6">
            <text:p>$31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705" table:style-name="ce3">
            <text:p>600003705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.99" table:style-name="ce6">
            <text:p>$391.99<text:s/></text:p>
          </table:table-cell>
          <table:table-cell office:value-type="currency" office:value="940.91" table:style-name="ce6">
            <text:p>$94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716" table:style-name="ce3">
            <text:p>600003716</text:p>
          </table:table-cell>
          <table:table-cell office:value-type="float" office:value="3" table:style-name="ce4">
            <text:p>3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7T00:00:00" table:style-name="ce5">
            <text:p>4/27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736" table:style-name="ce3">
            <text:p>600003736</text:p>
          </table:table-cell>
          <table:table-cell office:value-type="float" office:value="2" table:style-name="ce4">
            <text:p>2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19T00:00:00" table:style-name="ce5">
            <text:p>4/19/2022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6536" table:style-name="ce3">
            <text:p>100016536</text:p>
          </table:table-cell>
          <table:table-cell office:value-type="float" office:value="38" table:style-name="ce4">
            <text:p>38</text:p>
          </table:table-cell>
          <table:table-cell office:value-type="date" office:date-value="2022-03-05T00:00:00" table:style-name="ce5">
            <text:p>3/5/2022</text:p>
          </table:table-cell>
          <table:table-cell office:value-type="date" office:date-value="2022-04-11T00:00:00" table:style-name="ce5">
            <text:p>4/11/2022</text:p>
          </table:table-cell>
          <table:table-cell office:value-type="currency" office:value="1937.23" table:style-name="ce6">
            <text:p>$1,937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87" table:style-name="ce6">
            <text:p>$575.87<text:s/></text:p>
          </table:table-cell>
          <table:table-cell office:value-type="currency" office:value="3851.09" table:style-name="ce6">
            <text:p>$3,851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CASTRO JUNIOR</text:p>
          </table:table-cell>
          <table:table-cell office:value-type="string" table:style-name="ce3">
            <text:p>DORSO</text:p>
          </table:table-cell>
          <table:table-cell office:value-type="float" office:value="500015670" table:style-name="ce3">
            <text:p>500015670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6" table:style-name="ce6">
            <text:p>$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9.37" table:style-name="ce6">
            <text:p>$96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FRANCA</text:p>
          </table:table-cell>
          <table:table-cell office:value-type="string" table:style-name="ce3">
            <text:p>DETE</text:p>
          </table:table-cell>
          <table:table-cell office:value-type="float" office:value="100016959" table:style-name="ce3">
            <text:p>100016959</text:p>
          </table:table-cell>
          <table:table-cell office:value-type="float" office:value="8" table:style-name="ce4">
            <text:p>8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2T00:00:00" table:style-name="ce5">
            <text:p>4/12/2022</text:p>
          </table:table-cell>
          <table:table-cell office:value-type="currency" office:value="699.05" table:style-name="ce6">
            <text:p>$699.05<text:s/></text:p>
          </table:table-cell>
          <table:table-cell office:value-type="currency" office:value="379.66" table:style-name="ce6">
            <text:p>$379.66<text:s/></text:p>
          </table:table-cell>
          <table:table-cell office:value-type="currency" office:value="1346.4" table:style-name="ce6">
            <text:p>$1,34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4.34" table:style-name="ce6">
            <text:p>$1,404.34<text:s/></text:p>
          </table:table-cell>
          <table:table-cell office:value-type="currency" office:value="3829.45" table:style-name="ce6">
            <text:p>$3,829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ITON RODRIGUES DE OLIVEIRA</text:p>
          </table:table-cell>
          <table:table-cell office:value-type="string" table:style-name="ce3">
            <text:p>DORTP</text:p>
          </table:table-cell>
          <table:table-cell office:value-type="float" office:value="900005332" table:style-name="ce3">
            <text:p>900005332</text:p>
          </table:table-cell>
          <table:table-cell office:value-type="float" office:value="10" table:style-name="ce4">
            <text:p>10</text:p>
          </table:table-cell>
          <table:table-cell office:value-type="date" office:date-value="2022-04-05T00:00:00" table:style-name="ce5">
            <text:p>4/5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3102" table:style-name="ce3">
            <text:p>700003102</text:p>
          </table:table-cell>
          <table:table-cell office:value-type="float" office:value="26" table:style-name="ce4">
            <text:p>26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3.07" table:style-name="ce6">
            <text:p>$1,56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6230" table:style-name="ce3">
            <text:p>500016230</text:p>
          </table:table-cell>
          <table:table-cell office:value-type="float" office:value="4" table:style-name="ce4">
            <text:p>4</text:p>
          </table:table-cell>
          <table:table-cell office:value-type="date" office:date-value="2022-04-18T00:00:00" table:style-name="ce5">
            <text:p>4/18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.8" table:style-name="ce6">
            <text:p>$485.80<text:s/></text:p>
          </table:table-cell>
          <table:table-cell office:value-type="currency" office:value="1109.71" table:style-name="ce6">
            <text:p>$1,109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6049" table:style-name="ce3">
            <text:p>200006049</text:p>
          </table:table-cell>
          <table:table-cell office:value-type="float" office:value="14" table:style-name="ce4">
            <text:p>14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24T00:00:00" table:style-name="ce5">
            <text:p>4/24/2022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2.82" table:style-name="ce6">
            <text:p>$1,23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5280" table:style-name="ce3">
            <text:p>900005280</text:p>
          </table:table-cell>
          <table:table-cell office:value-type="float" office:value="17" table:style-name="ce4">
            <text:p>17</text:p>
          </table:table-cell>
          <table:table-cell office:value-type="date" office:date-value="2022-03-29T00:00:00" table:style-name="ce5">
            <text:p>3/29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2482.23" table:style-name="ce6">
            <text:p>$2,482.23<text:s/></text:p>
          </table:table-cell>
          <table:table-cell office:value-type="currency" office:value="2300.1999999999998" table:style-name="ce6">
            <text:p>$2,30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54" table:style-name="ce6">
            <text:p>$382.54<text:s/></text:p>
          </table:table-cell>
          <table:table-cell office:value-type="currency" office:value="6368.04" table:style-name="ce6">
            <text:p>$6,368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6779" table:style-name="ce3">
            <text:p>100016779</text:p>
          </table:table-cell>
          <table:table-cell office:value-type="float" office:value="12" table:style-name="ce4">
            <text:p>12</text:p>
          </table:table-cell>
          <table:table-cell office:value-type="date" office:date-value="2022-03-21T00:00:00" table:style-name="ce5">
            <text:p>3/2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1187.69" table:style-name="ce6">
            <text:p>$1,18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06" table:style-name="ce6">
            <text:p>$179.06<text:s/></text:p>
          </table:table-cell>
          <table:table-cell office:value-type="currency" office:value="1366.75" table:style-name="ce6">
            <text:p>$1,366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6973" table:style-name="ce3">
            <text:p>100016973</text:p>
          </table:table-cell>
          <table:table-cell office:value-type="float" office:value="11" table:style-name="ce4">
            <text:p>11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1042" table:style-name="ce6">
            <text:p>$1,0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3.47" table:style-name="ce6">
            <text:p>$503.47<text:s/></text:p>
          </table:table-cell>
          <table:table-cell office:value-type="currency" office:value="1545.47" table:style-name="ce6">
            <text:p>$1,545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4975" table:style-name="ce3">
            <text:p>500014975</text:p>
          </table:table-cell>
          <table:table-cell office:value-type="float" office:value="62" table:style-name="ce4">
            <text:p>62</text:p>
          </table:table-cell>
          <table:table-cell office:value-type="date" office:date-value="2022-01-31T00:00:00" table:style-name="ce5">
            <text:p>1/31/2022</text:p>
          </table:table-cell>
          <table:table-cell office:value-type="date" office:date-value="2022-04-02T00:00:00" table:style-name="ce5">
            <text:p>4/2/2022</text:p>
          </table:table-cell>
          <table:table-cell office:value-type="currency" office:value="3306.4" table:style-name="ce6">
            <text:p>$3,30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0" table:style-name="ce6">
            <text:p>$3,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6.4" table:style-name="ce6">
            <text:p>$7,29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5877" table:style-name="ce3">
            <text:p>500015877</text:p>
          </table:table-cell>
          <table:table-cell office:value-type="float" office:value="18" table:style-name="ce4">
            <text:p>18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21T00:00:00" table:style-name="ce5">
            <text:p>4/21/2022</text:p>
          </table:table-cell>
          <table:table-cell office:value-type="currency" office:value="1129.79" table:style-name="ce6">
            <text:p>$1,129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" table:style-name="ce6">
            <text:p>$1,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4.79" table:style-name="ce6">
            <text:p>$2,49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6851" table:style-name="ce3">
            <text:p>100016851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1.96" table:style-name="ce6">
            <text:p>$1,321.96<text:s/></text:p>
          </table:table-cell>
          <table:table-cell office:value-type="currency" office:value="2145.33" table:style-name="ce6">
            <text:p>$2,14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CESLAU CORDEIRO NUNES</text:p>
          </table:table-cell>
          <table:table-cell office:value-type="string" table:style-name="ce3">
            <text:p>DGCP</text:p>
          </table:table-cell>
          <table:table-cell office:value-type="float" office:value="500016000" table:style-name="ce3">
            <text:p>500016000</text:p>
          </table:table-cell>
          <table:table-cell office:value-type="float" office:value="2" table:style-name="ce4">
            <text:p>2</text:p>
          </table:table-cell>
          <table:table-cell office:value-type="date" office:date-value="2022-03-31T00:00:00" table:style-name="ce5">
            <text:p>3/31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630" table:style-name="ce3">
            <text:p>600003630</text:p>
          </table:table-cell>
          <table:table-cell office:value-type="float" office:value="5" table:style-name="ce4">
            <text:p>5</text:p>
          </table:table-cell>
          <table:table-cell office:value-type="date" office:date-value="2022-03-28T00:00:00" table:style-name="ce5">
            <text:p>3/28/2022</text:p>
          </table:table-cell>
          <table:table-cell office:value-type="date" office:date-value="2022-04-01T00:00:00" table:style-name="ce5">
            <text:p>4/1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3.37" table:style-name="ce6">
            <text:p>$96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675" table:style-name="ce3">
            <text:p>600003675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733" table:style-name="ce3">
            <text:p>600003733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1.57" table:style-name="ce6">
            <text:p>$311.57<text:s/></text:p>
          </table:table-cell>
          <table:table-cell office:value-type="currency" office:value="1284.94" table:style-name="ce6">
            <text:p>$1,284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6958" table:style-name="ce3">
            <text:p>100016958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.13" table:style-name="ce6">
            <text:p>$63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SON JOSE SANTOS SANTANA</text:p>
          </table:table-cell>
          <table:table-cell office:value-type="string" table:style-name="ce3">
            <text:p>DETA</text:p>
          </table:table-cell>
          <table:table-cell office:value-type="float" office:value="100017047" table:style-name="ce3">
            <text:p>100017047</text:p>
          </table:table-cell>
          <table:table-cell office:value-type="float" office:value="3" table:style-name="ce4">
            <text:p>3</text:p>
          </table:table-cell>
          <table:table-cell office:value-type="date" office:date-value="2022-04-11T00:00:00" table:style-name="ce5">
            <text:p>4/11/2022</text:p>
          </table:table-cell>
          <table:table-cell office:value-type="date" office:date-value="2022-04-13T00:00:00" table:style-name="ce5">
            <text:p>4/13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" table:style-name="ce6">
            <text:p>$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7.42999999999995" table:style-name="ce6">
            <text:p>$55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SON JOSE SANTOS SANTANA</text:p>
          </table:table-cell>
          <table:table-cell office:value-type="string" table:style-name="ce3">
            <text:p>DETA</text:p>
          </table:table-cell>
          <table:table-cell office:value-type="float" office:value="100017265" table:style-name="ce3">
            <text:p>100017265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1233.1400000000001" table:style-name="ce6">
            <text:p>$1,233.14<text:s/></text:p>
          </table:table-cell>
          <table:table-cell office:value-type="currency" office:value="591" table:style-name="ce6">
            <text:p>$5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3.06" table:style-name="ce6">
            <text:p>$2,073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PORTO DE SOUZA</text:p>
          </table:table-cell>
          <table:table-cell office:value-type="string" table:style-name="ce3">
            <text:p>DETT</text:p>
          </table:table-cell>
          <table:table-cell office:value-type="float" office:value="100016382" table:style-name="ce3">
            <text:p>100016382</text:p>
          </table:table-cell>
          <table:table-cell office:value-type="float" office:value="43" table:style-name="ce4">
            <text:p>43</text:p>
          </table:table-cell>
          <table:table-cell office:value-type="date" office:date-value="2022-03-03T00:00:00" table:style-name="ce5">
            <text:p>3/3/2022</text:p>
          </table:table-cell>
          <table:table-cell office:value-type="date" office:date-value="2022-04-14T00:00:00" table:style-name="ce5">
            <text:p>4/14/2022</text:p>
          </table:table-cell>
          <table:table-cell office:value-type="currency" office:value="3526.23" table:style-name="ce6">
            <text:p>$3,526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0" table:style-name="ce6">
            <text:p>$5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2.04" table:style-name="ce6">
            <text:p>$972.04<text:s/></text:p>
          </table:table-cell>
          <table:table-cell office:value-type="currency" office:value="9538.27" table:style-name="ce6">
            <text:p>$9,538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6228" table:style-name="ce3">
            <text:p>500016228</text:p>
          </table:table-cell>
          <table:table-cell office:value-type="float" office:value="3" table:style-name="ce4">
            <text:p>3</text:p>
          </table:table-cell>
          <table:table-cell office:value-type="date" office:date-value="2022-04-27T00:00:00" table:style-name="ce5">
            <text:p>4/27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42999999999995" table:style-name="ce6">
            <text:p>$5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7267" table:style-name="ce3">
            <text:p>100017267</text:p>
          </table:table-cell>
          <table:table-cell office:value-type="float" office:value="5" table:style-name="ce4">
            <text:p>5</text:p>
          </table:table-cell>
          <table:table-cell office:value-type="date" office:date-value="2022-04-25T00:00:00" table:style-name="ce5">
            <text:p>4/25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4" table:style-name="ce6">
            <text:p>$81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16373" table:style-name="ce3">
            <text:p>100016373</text:p>
          </table:table-cell>
          <table:table-cell office:value-type="float" office:value="53" table:style-name="ce4">
            <text:p>53</text:p>
          </table:table-cell>
          <table:table-cell office:value-type="date" office:date-value="2022-03-08T00:00:00" table:style-name="ce5">
            <text:p>3/8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5501.28" table:style-name="ce6">
            <text:p>$5,50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36" table:style-name="ce6">
            <text:p>$7,3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4.34" table:style-name="ce6">
            <text:p>$2,354.34<text:s/></text:p>
          </table:table-cell>
          <table:table-cell office:value-type="currency" office:value="1540.24" table:style-name="ce6">
            <text:p>$1,540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6981" table:style-name="ce3">
            <text:p>100016981</text:p>
          </table:table-cell>
          <table:table-cell office:value-type="float" office:value="5" table:style-name="ce4">
            <text:p>5</text:p>
          </table:table-cell>
          <table:table-cell office:value-type="date" office:date-value="2022-04-04T00:00:00" table:style-name="ce5">
            <text:p>4/4/2022</text:p>
          </table:table-cell>
          <table:table-cell office:value-type="date" office:date-value="2022-04-08T00:00:00" table:style-name="ce5">
            <text:p>4/8/2022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4027.93" table:style-name="ce6">
            <text:p>$4,027.93<text:s/></text:p>
          </table:table-cell>
          <table:table-cell office:value-type="currency" office:value="924.6" table:style-name="ce6">
            <text:p>$92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7.38" table:style-name="ce6">
            <text:p>$5,36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7429" table:style-name="ce3">
            <text:p>100017429</text:p>
          </table:table-cell>
          <table:table-cell office:value-type="float" office:value="4" table:style-name="ce4">
            <text:p>4</text:p>
          </table:table-cell>
          <table:table-cell office:value-type="date" office:date-value="2022-04-26T00:00:00" table:style-name="ce5">
            <text:p>4/26/2022</text:p>
          </table:table-cell>
          <table:table-cell office:value-type="date" office:date-value="2022-04-29T00:00:00" table:style-name="ce5">
            <text:p>4/29/2022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706.93" table:style-name="ce6">
            <text:p>$3,706.93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1.26" table:style-name="ce6">
            <text:p>$4,80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7470" table:style-name="ce3">
            <text:p>100017470</text:p>
          </table:table-cell>
          <table:table-cell office:value-type="float" office:value="1" table:style-name="ce4">
            <text:p>1</text:p>
          </table:table-cell>
          <table:table-cell office:value-type="date" office:date-value="2022-04-22T00:00:00" table:style-name="ce5">
            <text:p>4/22/2022</text:p>
          </table:table-cell>
          <table:table-cell office:value-type="date" office:date-value="2022-04-22T00:00:00" table:style-name="ce5">
            <text:p>4/22/2022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1174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758241.52" table:style-name="ce6">
            <text:p>$758,241.52<text:s/></text:p>
          </table:table-cell>
          <table:table-cell office:value-type="currency" office:value="551701.28" table:style-name="ce6">
            <text:p>$551,701.28<text:s/></text:p>
          </table:table-cell>
          <table:table-cell office:value-type="currency" office:value="1017869.51" table:style-name="ce6">
            <text:p>$1,017,869.51<text:s/></text:p>
          </table:table-cell>
          <table:table-cell office:value-type="currency" office:value="11207.87" table:style-name="ce6">
            <text:p>$11,207.87<text:s/></text:p>
          </table:table-cell>
          <table:table-cell office:value-type="currency" office:value="485678.45" table:style-name="ce6">
            <text:p>$485,678.45<text:s/></text:p>
          </table:table-cell>
          <table:table-cell office:value-type="currency" office:value="2823887.77" table:style-name="ce6">
            <text:p>$2,823,887.77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399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Março%202022/TransparenciaPublica.xlsm'#Cover" table:style-name="ta2">
        <table:table-source xlink:href="file:///C:/Eduardo/CHESF/DGCIV/Gestão%20de%20Viagens/Portal%20Transparência/Março%202022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Março%202022/TransparenciaPublica.xlsm'#Config" table:style-name="ta2">
        <table:table-source xlink:href="file:///C:/Eduardo/CHESF/DGCIV/Gestão%20de%20Viagens/Portal%20Transparência/Março%202022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Março%202022/TransparenciaPublica.xlsm'#Temp" table:style-name="ta2">
        <table:table-source xlink:href="file:///C:/Eduardo/CHESF/DGCIV/Gestão%20de%20Viagens/Portal%20Transparência/Março%202022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Março%202022/TransparenciaPublica.xlsm'#Parameters" table:style-name="ta2">
        <table:table-source xlink:href="file:///C:/Eduardo/CHESF/DGCIV/Gestão%20de%20Viagens/Portal%20Transparência/Março%202022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Março%202022/TransparenciaPublica.xlsm'#Worksheets" table:style-name="ta2">
        <table:table-source xlink:href="file:///C:/Eduardo/CHESF/DGCIV/Gestão%20de%20Viagens/Portal%20Transparência/Março%202022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Março%202022/TransparenciaPublica.xlsm'#Viagem" table:style-name="ta2">
        <table:table-source xlink:href="file:///C:/Eduardo/CHESF/DGCIV/Gestão%20de%20Viagens/Portal%20Transparência/Março%202022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Março%202022/TransparenciaPublica.xlsm'#Despesa" table:style-name="ta2">
        <table:table-source xlink:href="file:///C:/Eduardo/CHESF/DGCIV/Gestão%20de%20Viagens/Portal%20Transparência/Março%202022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Março%202022/TransparenciaPublica.xlsm'#Orcamento" table:style-name="ta2">
        <table:table-source xlink:href="file:///C:/Eduardo/CHESF/DGCIV/Gestão%20de%20Viagens/Portal%20Transparência/Março%202022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Março%202022/TransparenciaPublica.xlsm'#Empregados" table:style-name="ta2">
        <table:table-source xlink:href="file:///C:/Eduardo/CHESF/DGCIV/Gestão%20de%20Viagens/Portal%20Transparência/Março%202022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Março%202022/TransparenciaPublica.xlsm'#Relatorio" table:style-name="ta2">
        <table:table-source xlink:href="file:///C:/Eduardo/CHESF/DGCIV/Gestão%20de%20Viagens/Portal%20Transparência/Março%202022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Março%202022/TransparenciaPublica.xlsm'#Parameters.$C$5" table:base-cell-address="Relatorio.$A$1"/>
        <table:named-range table:name="ColumnType" table:cell-range-address="'file:///C:/Eduardo/CHESF/DGCIV/Gestão%20de%20Viagens/Portal%20Transparência/Março%202022/TransparenciaPublica.xlsm'#Config.$AI$4:Config.$AI$7" table:base-cell-address="Relatorio.$A$1"/>
        <table:named-expression table:name="EmailBCC" table:expression="of:=['file:///C:/Eduardo/CHESF/DGCIV/Gest%E3o%20de%20Viagens/Portal%20Transpar%EAncia/Mar%E7o%202022/TransparenciaPublica.xlsm'#Config.$F$18]" table:base-cell-address="Relatorio.$A$1"/>
        <table:named-expression table:name="EmailCC" table:expression="of:=['file:///C:/Eduardo/CHESF/DGCIV/Gest%E3o%20de%20Viagens/Portal%20Transpar%EAncia/Mar%E7o%202022/TransparenciaPublica.xlsm'#Config.$D$18]" table:base-cell-address="Relatorio.$A$1"/>
        <table:named-expression table:name="EmailTO" table:expression="of:=['file:///C:/Eduardo/CHESF/DGCIV/Gest%E3o%20de%20Viagens/Portal%20Transpar%EAncia/Mar%E7o%202022/TransparenciaPublica.xlsm'#Config.$B$18]" table:base-cell-address="Relatorio.$A$1"/>
        <table:named-range table:name="Empresa" table:cell-range-address="'file:///C:/Eduardo/CHESF/DGCIV/Gestão%20de%20Viagens/Portal%20Transparência/Março%202022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Mar%E7o%202022/TransparenciaPublica.xlsm'#Config.$P$4:.$P$5]" table:base-cell-address="Relatorio.$A$1"/>
        <table:named-range table:name="Visibility" table:cell-range-address="'file:///C:/Eduardo/CHESF/DGCIV/Gestão%20de%20Viagens/Portal%20Transparência/Março%202022/TransparenciaPublica.xlsm'#Worksheets.$F$3:Worksheets.$F$5" table:base-cell-address="Relatorio.$A$1"/>
      </table:named-expressions>
      <table:database-ranges>
        <table:database-range table:target-range-address="Relatorio.A1:Relatorio.L1177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4.2022 À 30.04.2022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arlos Eduardo C de Barros Valenca</meta:initial-creator>
    <dc:creator>Carlos Eduardo C de Barros Valenca</dc:creator>
    <meta:creation-date>2022-05-04T17:45:08Z</meta:creation-date>
    <dc:date>2022-05-04T17:45:09Z</dc:date>
  </office:meta>
</office:document-meta>
</file>