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540" table:style-name="ce3">
            <text:p>900003540</text:p>
          </table:table-cell>
          <table:table-cell office:value-type="float" office:value="4" table:style-name="ce4">
            <text:p>4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591" table:style-name="ce3">
            <text:p>900003591</text:p>
          </table:table-cell>
          <table:table-cell office:value-type="float" office:value="5" table:style-name="ce4">
            <text:p>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.4" table:style-name="ce6">
            <text:p>$74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3612" table:style-name="ce3">
            <text:p>900003612</text:p>
          </table:table-cell>
          <table:table-cell office:value-type="float" office:value="5" table:style-name="ce4">
            <text:p>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2460" table:style-name="ce3">
            <text:p>100012460</text:p>
          </table:table-cell>
          <table:table-cell office:value-type="float" office:value="9" table:style-name="ce4">
            <text:p>9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2" table:style-name="ce6">
            <text:p>$1,2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4.95" table:style-name="ce6">
            <text:p>$4,334.95<text:s/></text:p>
          </table:table-cell>
          <table:table-cell office:value-type="currency" office:value="6262.2" table:style-name="ce6">
            <text:p>$6,262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AR VIEIRA DE CARVALHO JUNIOR</text:p>
          </table:table-cell>
          <table:table-cell office:value-type="string" table:style-name="ce3">
            <text:p>DOMR</text:p>
          </table:table-cell>
          <table:table-cell office:value-type="float" office:value="100012573" table:style-name="ce3">
            <text:p>100012573</text:p>
          </table:table-cell>
          <table:table-cell office:value-type="float" office:value="1" table:style-name="ce4">
            <text:p>1</text:p>
          </table:table-cell>
          <table:table-cell office:value-type="date" office:date-value="2021-04-17T00:00:00" table:style-name="ce5">
            <text:p>4/17/2021</text:p>
          </table:table-cell>
          <table:table-cell office:value-type="date" office:date-value="2021-04-17T00:00:00" table:style-name="ce5">
            <text:p>4/1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SOUZA BENEVIDES</text:p>
          </table:table-cell>
          <table:table-cell office:value-type="string" table:style-name="ce3">
            <text:p>DEIR</text:p>
          </table:table-cell>
          <table:table-cell office:value-type="float" office:value="500011610" table:style-name="ce3">
            <text:p>500011610</text:p>
          </table:table-cell>
          <table:table-cell office:value-type="float" office:value="12" table:style-name="ce4">
            <text:p>1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82" table:style-name="ce6">
            <text:p>$49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692" table:style-name="ce3">
            <text:p>400001692</text:p>
          </table:table-cell>
          <table:table-cell office:value-type="float" office:value="11" table:style-name="ce4">
            <text:p>11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38" table:style-name="ce6">
            <text:p>$124.38<text:s/></text:p>
          </table:table-cell>
          <table:table-cell office:value-type="currency" office:value="705.17" table:style-name="ce6">
            <text:p>$705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1732" table:style-name="ce3">
            <text:p>400001732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1.88" table:style-name="ce6">
            <text:p>$57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EL SILVA DA FONSECA</text:p>
          </table:table-cell>
          <table:table-cell office:value-type="string" table:style-name="ce3">
            <text:p>DETA</text:p>
          </table:table-cell>
          <table:table-cell office:value-type="float" office:value="100012430" table:style-name="ce3">
            <text:p>100012430</text:p>
          </table:table-cell>
          <table:table-cell office:value-type="float" office:value="5" table:style-name="ce4">
            <text:p>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625.1" table:style-name="ce6">
            <text:p>$1,625.1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33" table:style-name="ce6">
            <text:p>$33.00<text:s/></text:p>
          </table:table-cell>
          <table:table-cell office:value-type="currency" office:value="756.37" table:style-name="ce6">
            <text:p>$756.37<text:s/></text:p>
          </table:table-cell>
          <table:table-cell office:value-type="currency" office:value="3249.32" table:style-name="ce6">
            <text:p>$3,249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FERREIRA ALVES</text:p>
          </table:table-cell>
          <table:table-cell office:value-type="string" table:style-name="ce3">
            <text:p>DORNC</text:p>
          </table:table-cell>
          <table:table-cell office:value-type="float" office:value="800002100" table:style-name="ce3">
            <text:p>800002100</text:p>
          </table:table-cell>
          <table:table-cell office:value-type="float" office:value="1" table:style-name="ce4">
            <text:p>1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1232" table:style-name="ce3">
            <text:p>500011232</text:p>
          </table:table-cell>
          <table:table-cell office:value-type="float" office:value="17" table:style-name="ce4">
            <text:p>17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0" table:style-name="ce6">
            <text:p>$1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8.13" table:style-name="ce6">
            <text:p>$778.13<text:s/></text:p>
          </table:table-cell>
          <table:table-cell office:value-type="currency" office:value="12135.35" table:style-name="ce6">
            <text:p>$12,135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1472" table:style-name="ce3">
            <text:p>500011472</text:p>
          </table:table-cell>
          <table:table-cell office:value-type="float" office:value="9" table:style-name="ce4">
            <text:p>9</text:p>
          </table:table-cell>
          <table:table-cell office:value-type="date" office:date-value="2021-04-15T00:00:00" table:style-name="ce5">
            <text:p>4/15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4070" table:style-name="ce3">
            <text:p>200004070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7.44000000000005" table:style-name="ce6">
            <text:p>$61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2.29" table:style-name="ce6">
            <text:p>$1,032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4260" table:style-name="ce3">
            <text:p>200004260</text:p>
          </table:table-cell>
          <table:table-cell office:value-type="float" office:value="4" table:style-name="ce4">
            <text:p>4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1330" table:style-name="ce3">
            <text:p>500011330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2.1" table:style-name="ce6">
            <text:p>$782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65.94" table:style-name="ce6">
            <text:p>$4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1546" table:style-name="ce3">
            <text:p>500011546</text:p>
          </table:table-cell>
          <table:table-cell office:value-type="float" office:value="5" table:style-name="ce4">
            <text:p>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6" table:style-name="ce6">
            <text:p>$6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22.54" table:style-name="ce6">
            <text:p>$1,222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NUS AURELIO NASCIMENTO DO AMARAL</text:p>
          </table:table-cell>
          <table:table-cell office:value-type="string" table:style-name="ce3">
            <text:p>DORPO</text:p>
          </table:table-cell>
          <table:table-cell office:value-type="float" office:value="500011023" table:style-name="ce3">
            <text:p>500011023</text:p>
          </table:table-cell>
          <table:table-cell office:value-type="float" office:value="18" table:style-name="ce4">
            <text:p>18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6" table:style-name="ce6">
            <text:p>$1,7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2" table:style-name="ce6">
            <text:p>$362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NUS AURELIO NASCIMENTO DO AMARAL</text:p>
          </table:table-cell>
          <table:table-cell office:value-type="string" table:style-name="ce3">
            <text:p>DORPO</text:p>
          </table:table-cell>
          <table:table-cell office:value-type="float" office:value="500011423" table:style-name="ce3">
            <text:p>500011423</text:p>
          </table:table-cell>
          <table:table-cell office:value-type="float" office:value="2" table:style-name="ce4">
            <text:p>2</text:p>
          </table:table-cell>
          <table:table-cell office:value-type="date" office:date-value="2021-04-20T00:00:00" table:style-name="ce5">
            <text:p>4/20/2021</text:p>
          </table:table-cell>
          <table:table-cell office:value-type="date" office:date-value="2021-04-21T00:00:00" table:style-name="ce5">
            <text:p>4/2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4.73" table:style-name="ce6">
            <text:p>$2,844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JOSE DE OLIVEIRA</text:p>
          </table:table-cell>
          <table:table-cell office:value-type="string" table:style-name="ce3">
            <text:p>DETE</text:p>
          </table:table-cell>
          <table:table-cell office:value-type="float" office:value="100012090" table:style-name="ce3">
            <text:p>100012090</text:p>
          </table:table-cell>
          <table:table-cell office:value-type="float" office:value="32" table:style-name="ce4">
            <text:p>32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2809.37" table:style-name="ce6">
            <text:p>$2,809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2" table:style-name="ce6">
            <text:p>$4,2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84.18" table:style-name="ce6">
            <text:p>$2,684.18<text:s/></text:p>
          </table:table-cell>
          <table:table-cell office:value-type="currency" office:value="9695.5499999999993" table:style-name="ce6">
            <text:p>$9,695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11479" table:style-name="ce3">
            <text:p>500011479</text:p>
          </table:table-cell>
          <table:table-cell office:value-type="float" office:value="2" table:style-name="ce4">
            <text:p>2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DES BOMFIM SOARES JUNIOR</text:p>
          </table:table-cell>
          <table:table-cell office:value-type="string" table:style-name="ce3">
            <text:p>DORRT</text:p>
          </table:table-cell>
          <table:table-cell office:value-type="float" office:value="100012332" table:style-name="ce3">
            <text:p>100012332</text:p>
          </table:table-cell>
          <table:table-cell office:value-type="float" office:value="2" table:style-name="ce4">
            <text:p>2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1280" table:style-name="ce3">
            <text:p>500011280</text:p>
          </table:table-cell>
          <table:table-cell office:value-type="float" office:value="1" table:style-name="ce4">
            <text:p>1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07T00:00:00" table:style-name="ce5">
            <text:p>4/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1281" table:style-name="ce3">
            <text:p>500011281</text:p>
          </table:table-cell>
          <table:table-cell office:value-type="float" office:value="1" table:style-name="ce4">
            <text:p>1</text:p>
          </table:table-cell>
          <table:table-cell office:value-type="date" office:date-value="2021-04-01T00:00:00" table:style-name="ce5">
            <text:p>4/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1505" table:style-name="ce3">
            <text:p>500011505</text:p>
          </table:table-cell>
          <table:table-cell office:value-type="float" office:value="2" table:style-name="ce4">
            <text:p>2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7T00:00:00" table:style-name="ce5">
            <text:p>4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SANDRO NASCIMENTO DA SILVA</text:p>
          </table:table-cell>
          <table:table-cell office:value-type="string" table:style-name="ce3">
            <text:p>DORNC</text:p>
          </table:table-cell>
          <table:table-cell office:value-type="float" office:value="800001910" table:style-name="ce3">
            <text:p>800001910</text:p>
          </table:table-cell>
          <table:table-cell office:value-type="float" office:value="36" table:style-name="ce4">
            <text:p>36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809.45" table:style-name="ce6">
            <text:p>$809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201.45" table:style-name="ce6">
            <text:p>$1,201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HENRIQUE DOS SANTOS</text:p>
          </table:table-cell>
          <table:table-cell office:value-type="string" table:style-name="ce3">
            <text:p>DORRM</text:p>
          </table:table-cell>
          <table:table-cell office:value-type="float" office:value="400001660" table:style-name="ce3">
            <text:p>400001660</text:p>
          </table:table-cell>
          <table:table-cell office:value-type="float" office:value="28" table:style-name="ce4">
            <text:p>28</text:p>
          </table:table-cell>
          <table:table-cell office:value-type="date" office:date-value="2021-04-01T00:00:00" table:style-name="ce5">
            <text:p>4/1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9.7" table:style-name="ce6">
            <text:p>$82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2051" table:style-name="ce3">
            <text:p>100012051</text:p>
          </table:table-cell>
          <table:table-cell office:value-type="float" office:value="18" table:style-name="ce4">
            <text:p>18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873.8" table:style-name="ce6">
            <text:p>$873.80<text:s/></text:p>
          </table:table-cell>
          <table:table-cell office:value-type="currency" office:value="2544.56" table:style-name="ce6">
            <text:p>$2,544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9.41" table:style-name="ce6">
            <text:p>$2,239.41<text:s/></text:p>
          </table:table-cell>
          <table:table-cell office:value-type="currency" office:value="7151.23" table:style-name="ce6">
            <text:p>$7,15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2298" table:style-name="ce3">
            <text:p>100012298</text:p>
          </table:table-cell>
          <table:table-cell office:value-type="float" office:value="26" table:style-name="ce4">
            <text:p>2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577.42999999999995" table:style-name="ce6">
            <text:p>$577.43<text:s/></text:p>
          </table:table-cell>
          <table:table-cell office:value-type="currency" office:value="5898" table:style-name="ce6">
            <text:p>$5,8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65.5" table:style-name="ce6">
            <text:p>$2,965.50<text:s/></text:p>
          </table:table-cell>
          <table:table-cell office:value-type="currency" office:value="11515.18" table:style-name="ce6">
            <text:p>$11,515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11430" table:style-name="ce3">
            <text:p>500011430</text:p>
          </table:table-cell>
          <table:table-cell office:value-type="float" office:value="9" table:style-name="ce4">
            <text:p>9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456.35" table:style-name="ce6">
            <text:p>$45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6.35" table:style-name="ce6">
            <text:p>$93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KES TELLES CARDOSO</text:p>
          </table:table-cell>
          <table:table-cell office:value-type="string" table:style-name="ce3">
            <text:p>DORBT</text:p>
          </table:table-cell>
          <table:table-cell office:value-type="float" office:value="500011499" table:style-name="ce3">
            <text:p>500011499</text:p>
          </table:table-cell>
          <table:table-cell office:value-type="float" office:value="1" table:style-name="ce4">
            <text:p>1</text:p>
          </table:table-cell>
          <table:table-cell office:value-type="date" office:date-value="2021-04-20T00:00:00" table:style-name="ce5">
            <text:p>4/20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2308" table:style-name="ce3">
            <text:p>100012308</text:p>
          </table:table-cell>
          <table:table-cell office:value-type="float" office:value="3" table:style-name="ce4">
            <text:p>3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3.75" table:style-name="ce6">
            <text:p>$1,763.75<text:s/></text:p>
          </table:table-cell>
          <table:table-cell office:value-type="currency" office:value="1888.22" table:style-name="ce6">
            <text:p>$1,88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2556" table:style-name="ce3">
            <text:p>100012556</text:p>
          </table:table-cell>
          <table:table-cell office:value-type="float" office:value="4" table:style-name="ce4">
            <text:p>4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9.16" table:style-name="ce6">
            <text:p>$1,729.16<text:s/></text:p>
          </table:table-cell>
          <table:table-cell office:value-type="currency" office:value="1895.11" table:style-name="ce6">
            <text:p>$1,895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2607" table:style-name="ce3">
            <text:p>100012607</text:p>
          </table:table-cell>
          <table:table-cell office:value-type="float" office:value="4" table:style-name="ce4">
            <text:p>4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5.46" table:style-name="ce6">
            <text:p>$1,965.46<text:s/></text:p>
          </table:table-cell>
          <table:table-cell office:value-type="currency" office:value="2172.89" table:style-name="ce6">
            <text:p>$2,172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AIR DIAS COSTA</text:p>
          </table:table-cell>
          <table:table-cell office:value-type="string" table:style-name="ce3">
            <text:p>DGCFV</text:p>
          </table:table-cell>
          <table:table-cell office:value-type="float" office:value="100012577" table:style-name="ce3">
            <text:p>100012577</text:p>
          </table:table-cell>
          <table:table-cell office:value-type="float" office:value="30" table:style-name="ce4">
            <text:p>30</text:p>
          </table:table-cell>
          <table:table-cell office:value-type="date" office:date-value="2021-04-01T00:00:00" table:style-name="ce5">
            <text:p>4/1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829.19" table:style-name="ce6">
            <text:p>$3,829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4014.19" table:style-name="ce6">
            <text:p>$4,014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ENIR BASILIO BASTOS DOS SANTOS</text:p>
          </table:table-cell>
          <table:table-cell office:value-type="string" table:style-name="ce3">
            <text:p>DORSF</text:p>
          </table:table-cell>
          <table:table-cell office:value-type="float" office:value="500011221" table:style-name="ce3">
            <text:p>500011221</text:p>
          </table:table-cell>
          <table:table-cell office:value-type="float" office:value="8" table:style-name="ce4">
            <text:p>8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499.78" table:style-name="ce6">
            <text:p>$499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9.78" table:style-name="ce6">
            <text:p>$499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0914" table:style-name="ce3">
            <text:p>500010914</text:p>
          </table:table-cell>
          <table:table-cell office:value-type="float" office:value="45" table:style-name="ce4">
            <text:p>45</text:p>
          </table:table-cell>
          <table:table-cell office:value-type="date" office:date-value="2021-03-10T00:00:00" table:style-name="ce5">
            <text:p>3/10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3650.68" table:style-name="ce6">
            <text:p>$3,650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40" table:style-name="ce6">
            <text:p>$5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5.92" table:style-name="ce6">
            <text:p>$1,715.92<text:s/></text:p>
          </table:table-cell>
          <table:table-cell office:value-type="currency" office:value="10606.6" table:style-name="ce6">
            <text:p>$10,606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10867" table:style-name="ce3">
            <text:p>500010867</text:p>
          </table:table-cell>
          <table:table-cell office:value-type="float" office:value="44" table:style-name="ce4">
            <text:p>44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2000.07" table:style-name="ce6">
            <text:p>$2,000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.5" table:style-name="ce6">
            <text:p>$273.50<text:s/></text:p>
          </table:table-cell>
          <table:table-cell office:value-type="currency" office:value="187.18" table:style-name="ce6">
            <text:p>$187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2262" table:style-name="ce3">
            <text:p>600002262</text:p>
          </table:table-cell>
          <table:table-cell office:value-type="float" office:value="3" table:style-name="ce4">
            <text:p>3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385.69" table:style-name="ce6">
            <text:p>$38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OS DE FREITAS EMIDIO</text:p>
          </table:table-cell>
          <table:table-cell office:value-type="string" table:style-name="ce3">
            <text:p>DORNT</text:p>
          </table:table-cell>
          <table:table-cell office:value-type="float" office:value="600002381" table:style-name="ce3">
            <text:p>600002381</text:p>
          </table:table-cell>
          <table:table-cell office:value-type="float" office:value="11" table:style-name="ce4">
            <text:p>11</text:p>
          </table:table-cell>
          <table:table-cell office:value-type="date" office:date-value="2021-04-18T00:00:00" table:style-name="ce5">
            <text:p>4/18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214.46" table:style-name="ce6">
            <text:p>$21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1981" table:style-name="ce3">
            <text:p>700001981</text:p>
          </table:table-cell>
          <table:table-cell office:value-type="float" office:value="4" table:style-name="ce4">
            <text:p>4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2004" table:style-name="ce3">
            <text:p>700002004</text:p>
          </table:table-cell>
          <table:table-cell office:value-type="float" office:value="5" table:style-name="ce4">
            <text:p>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2030" table:style-name="ce3">
            <text:p>700002030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2060" table:style-name="ce3">
            <text:p>700002060</text:p>
          </table:table-cell>
          <table:table-cell office:value-type="float" office:value="5" table:style-name="ce4">
            <text:p>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2071" table:style-name="ce3">
            <text:p>700002071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11370" table:style-name="ce3">
            <text:p>500011370</text:p>
          </table:table-cell>
          <table:table-cell office:value-type="float" office:value="9" table:style-name="ce4">
            <text:p>9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248.94" table:style-name="ce6">
            <text:p>$248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4" table:style-name="ce6">
            <text:p>$24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2190" table:style-name="ce3">
            <text:p>600002190</text:p>
          </table:table-cell>
          <table:table-cell office:value-type="float" office:value="31" table:style-name="ce4">
            <text:p>31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1370.96" table:style-name="ce6">
            <text:p>$1,370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6" table:style-name="ce6">
            <text:p>$1,3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4.99" table:style-name="ce6">
            <text:p>$3,474.99<text:s/></text:p>
          </table:table-cell>
          <table:table-cell office:value-type="currency" office:value="328.98" table:style-name="ce6">
            <text:p>$32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1036" table:style-name="ce3">
            <text:p>500011036</text:p>
          </table:table-cell>
          <table:table-cell office:value-type="float" office:value="10" table:style-name="ce4">
            <text:p>10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7.83" table:style-name="ce6">
            <text:p>$1,39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1231" table:style-name="ce3">
            <text:p>500011231</text:p>
          </table:table-cell>
          <table:table-cell office:value-type="float" office:value="11" table:style-name="ce4">
            <text:p>11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9.31" table:style-name="ce6">
            <text:p>$1,58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1139" table:style-name="ce3">
            <text:p>500011139</text:p>
          </table:table-cell>
          <table:table-cell office:value-type="float" office:value="11" table:style-name="ce4">
            <text:p>11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3.76" table:style-name="ce6">
            <text:p>$1,64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4106" table:style-name="ce3">
            <text:p>200004106</text:p>
          </table:table-cell>
          <table:table-cell office:value-type="float" office:value="19" table:style-name="ce4">
            <text:p>1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5.64" table:style-name="ce6">
            <text:p>$2,555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VIEIRA DOS SANTOS</text:p>
          </table:table-cell>
          <table:table-cell office:value-type="string" table:style-name="ce3">
            <text:p>DORFO</text:p>
          </table:table-cell>
          <table:table-cell office:value-type="float" office:value="200004021" table:style-name="ce3">
            <text:p>200004021</text:p>
          </table:table-cell>
          <table:table-cell office:value-type="float" office:value="18" table:style-name="ce4">
            <text:p>18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1397.14" table:style-name="ce6">
            <text:p>$1,397.14<text:s/></text:p>
          </table:table-cell>
          <table:table-cell office:value-type="currency" office:value="1255.4000000000001" table:style-name="ce6">
            <text:p>$1,255.40<text:s/></text:p>
          </table:table-cell>
          <table:table-cell office:value-type="currency" office:value="67.930000000000007" table:style-name="ce6">
            <text:p>$67.93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3505.72" table:style-name="ce6">
            <text:p>$3,505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BEZERRA DE FREITAS</text:p>
          </table:table-cell>
          <table:table-cell office:value-type="string" table:style-name="ce3">
            <text:p>DETA</text:p>
          </table:table-cell>
          <table:table-cell office:value-type="float" office:value="100012500" table:style-name="ce3">
            <text:p>100012500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1" table:style-name="ce6">
            <text:p>$7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5.13" table:style-name="ce6">
            <text:p>$1,315.13<text:s/></text:p>
          </table:table-cell>
          <table:table-cell office:value-type="currency" office:value="2430.98" table:style-name="ce6">
            <text:p>$2,430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3600" table:style-name="ce3">
            <text:p>900003600</text:p>
          </table:table-cell>
          <table:table-cell office:value-type="float" office:value="9" table:style-name="ce4">
            <text:p>9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3601" table:style-name="ce3">
            <text:p>900003601</text:p>
          </table:table-cell>
          <table:table-cell office:value-type="float" office:value="10" table:style-name="ce4">
            <text:p>10</text:p>
          </table:table-cell>
          <table:table-cell office:value-type="date" office:date-value="2021-04-20T00:00:00" table:style-name="ce5">
            <text:p>4/20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2261" table:style-name="ce3">
            <text:p>100012261</text:p>
          </table:table-cell>
          <table:table-cell office:value-type="float" office:value="3" table:style-name="ce4">
            <text:p>3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2557" table:style-name="ce3">
            <text:p>100012557</text:p>
          </table:table-cell>
          <table:table-cell office:value-type="float" office:value="1" table:style-name="ce4">
            <text:p>1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6T00:00:00" table:style-name="ce5">
            <text:p>4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2050" table:style-name="ce3">
            <text:p>700002050</text:p>
          </table:table-cell>
          <table:table-cell office:value-type="float" office:value="11" table:style-name="ce4">
            <text:p>11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7.82" table:style-name="ce6">
            <text:p>$89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VILELA VELEZ</text:p>
          </table:table-cell>
          <table:table-cell office:value-type="string" table:style-name="ce3">
            <text:p>DEGC</text:p>
          </table:table-cell>
          <table:table-cell office:value-type="float" office:value="100012074" table:style-name="ce3">
            <text:p>100012074</text:p>
          </table:table-cell>
          <table:table-cell office:value-type="float" office:value="28" table:style-name="ce4">
            <text:p>28</text:p>
          </table:table-cell>
          <table:table-cell office:value-type="date" office:date-value="2021-03-14T00:00:00" table:style-name="ce5">
            <text:p>3/14/2021</text:p>
          </table:table-cell>
          <table:table-cell office:value-type="date" office:date-value="2021-04-10T00:00:00" table:style-name="ce5">
            <text:p>4/10/2021</text:p>
          </table:table-cell>
          <table:table-cell office:value-type="currency" office:value="2828.53" table:style-name="ce6">
            <text:p>$2,828.53<text:s/></text:p>
          </table:table-cell>
          <table:table-cell office:value-type="currency" office:value="1461.16" table:style-name="ce6">
            <text:p>$1,461.16<text:s/></text:p>
          </table:table-cell>
          <table:table-cell office:value-type="currency" office:value="3330.75" table:style-name="ce6">
            <text:p>$3,330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8.48" table:style-name="ce6">
            <text:p>$3,588.48<text:s/></text:p>
          </table:table-cell>
          <table:table-cell office:value-type="currency" office:value="11208.92" table:style-name="ce6">
            <text:p>$11,20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ENOR DA MOTA PINHEIRO JUNIOR</text:p>
          </table:table-cell>
          <table:table-cell office:value-type="string" table:style-name="ce3">
            <text:p>DORSC</text:p>
          </table:table-cell>
          <table:table-cell office:value-type="float" office:value="500011501" table:style-name="ce3">
            <text:p>500011501</text:p>
          </table:table-cell>
          <table:table-cell office:value-type="float" office:value="5" table:style-name="ce4">
            <text:p>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.49" table:style-name="ce6">
            <text:p>$58.49<text:s/></text:p>
          </table:table-cell>
          <table:table-cell office:value-type="currency" office:value="911.86" table:style-name="ce6">
            <text:p>$911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INO PEREIRA JUNIOR</text:p>
          </table:table-cell>
          <table:table-cell office:value-type="string" table:style-name="ce3">
            <text:p>DORRM</text:p>
          </table:table-cell>
          <table:table-cell office:value-type="float" office:value="400001700" table:style-name="ce3">
            <text:p>400001700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39999999999998" table:style-name="ce6">
            <text:p>$2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2296" table:style-name="ce3">
            <text:p>100012296</text:p>
          </table:table-cell>
          <table:table-cell office:value-type="float" office:value="1" table:style-name="ce4">
            <text:p>1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07T00:00:00" table:style-name="ce5">
            <text:p>4/7/2021</text:p>
          </table:table-cell>
          <table:table-cell office:value-type="currency" office:value="41" table:style-name="ce6">
            <text:p>$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" table:style-name="ce6">
            <text:p>$4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CASTELLAR DE CASTRO</text:p>
          </table:table-cell>
          <table:table-cell office:value-type="string" table:style-name="ce3">
            <text:p>DGPS</text:p>
          </table:table-cell>
          <table:table-cell office:value-type="float" office:value="100012329" table:style-name="ce3">
            <text:p>100012329</text:p>
          </table:table-cell>
          <table:table-cell office:value-type="float" office:value="2" table:style-name="ce4">
            <text:p>2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7T00:00:00" table:style-name="ce5">
            <text:p>4/2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660.84" table:style-name="ce6">
            <text:p>$660.84<text:s/></text:p>
          </table:table-cell>
          <table:table-cell office:value-type="currency" office:value="195.5" table:style-name="ce6">
            <text:p>$19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0.79" table:style-name="ce6">
            <text:p>$1,63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VIEIRA DE SOUZA</text:p>
          </table:table-cell>
          <table:table-cell office:value-type="string" table:style-name="ce3">
            <text:p>DORST</text:p>
          </table:table-cell>
          <table:table-cell office:value-type="float" office:value="500011319" table:style-name="ce3">
            <text:p>500011319</text:p>
          </table:table-cell>
          <table:table-cell office:value-type="float" office:value="4" table:style-name="ce4">
            <text:p>4</text:p>
          </table:table-cell>
          <table:table-cell office:value-type="date" office:date-value="2021-04-20T00:00:00" table:style-name="ce5">
            <text:p>4/20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83" table:style-name="ce6">
            <text:p>$212.83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3561" table:style-name="ce3">
            <text:p>900003561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2066" table:style-name="ce3">
            <text:p>100012066</text:p>
          </table:table-cell>
          <table:table-cell office:value-type="float" office:value="19" table:style-name="ce4">
            <text:p>19</text:p>
          </table:table-cell>
          <table:table-cell office:value-type="date" office:date-value="2021-03-14T00:00:00" table:style-name="ce5">
            <text:p>3/14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867.59" table:style-name="ce6">
            <text:p>$1,867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60" table:style-name="ce6">
            <text:p>$2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7.68" table:style-name="ce6">
            <text:p>$3,247.68<text:s/></text:p>
          </table:table-cell>
          <table:table-cell office:value-type="currency" office:value="7275.27" table:style-name="ce6">
            <text:p>$7,275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2245" table:style-name="ce3">
            <text:p>100012245</text:p>
          </table:table-cell>
          <table:table-cell office:value-type="float" office:value="14" table:style-name="ce4">
            <text:p>14</text:p>
          </table:table-cell>
          <table:table-cell office:value-type="date" office:date-value="2021-04-01T00:00:00" table:style-name="ce5">
            <text:p>4/1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" table:style-name="ce6">
            <text:p>$204.70<text:s/></text:p>
          </table:table-cell>
          <table:table-cell office:value-type="currency" office:value="1843.65" table:style-name="ce6">
            <text:p>$1,843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2402" table:style-name="ce3">
            <text:p>100012402</text:p>
          </table:table-cell>
          <table:table-cell office:value-type="float" office:value="16" table:style-name="ce4">
            <text:p>16</text:p>
          </table:table-cell>
          <table:table-cell office:value-type="date" office:date-value="2021-04-15T00:00:00" table:style-name="ce5">
            <text:p>4/1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0" table:style-name="ce6">
            <text:p>$2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3316.28" table:style-name="ce6">
            <text:p>$3,31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OS SANTOS</text:p>
          </table:table-cell>
          <table:table-cell office:value-type="string" table:style-name="ce3">
            <text:p>DORST</text:p>
          </table:table-cell>
          <table:table-cell office:value-type="float" office:value="500010907" table:style-name="ce3">
            <text:p>500010907</text:p>
          </table:table-cell>
          <table:table-cell office:value-type="float" office:value="54" table:style-name="ce4">
            <text:p>5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2087.44" table:style-name="ce6">
            <text:p>$2,08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0" table:style-name="ce6">
            <text:p>$2,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7.4399999999996" table:style-name="ce6">
            <text:p>$4,39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2161" table:style-name="ce3">
            <text:p>800002161</text:p>
          </table:table-cell>
          <table:table-cell office:value-type="float" office:value="5" table:style-name="ce4">
            <text:p>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82" table:style-name="ce6">
            <text:p>$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.4" table:style-name="ce6">
            <text:p>$19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5.03" table:style-name="ce6">
            <text:p>$695.03<text:s/></text:p>
          </table:table-cell>
          <table:table-cell office:value-type="currency" office:value="469.94" table:style-name="ce6">
            <text:p>$46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GONCALVES FERREIRA FILHO</text:p>
          </table:table-cell>
          <table:table-cell office:value-type="string" table:style-name="ce3">
            <text:p>DORTO</text:p>
          </table:table-cell>
          <table:table-cell office:value-type="float" office:value="900003570" table:style-name="ce3">
            <text:p>900003570</text:p>
          </table:table-cell>
          <table:table-cell office:value-type="float" office:value="11" table:style-name="ce4">
            <text:p>11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2.67" table:style-name="ce6">
            <text:p>$91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4084" table:style-name="ce3">
            <text:p>200004084</text:p>
          </table:table-cell>
          <table:table-cell office:value-type="float" office:value="25" table:style-name="ce4">
            <text:p>25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665.87" table:style-name="ce6">
            <text:p>$1,665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2" table:style-name="ce6">
            <text:p>$7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.2" table:style-name="ce6">
            <text:p>$74.20<text:s/></text:p>
          </table:table-cell>
          <table:table-cell office:value-type="currency" office:value="2442.0700000000002" table:style-name="ce6">
            <text:p>$2,442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3592" table:style-name="ce3">
            <text:p>900003592</text:p>
          </table:table-cell>
          <table:table-cell office:value-type="float" office:value="3" table:style-name="ce4">
            <text:p>3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261" table:style-name="ce3">
            <text:p>600002261</text:p>
          </table:table-cell>
          <table:table-cell office:value-type="float" office:value="2" table:style-name="ce4">
            <text:p>2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273" table:style-name="ce3">
            <text:p>600002273</text:p>
          </table:table-cell>
          <table:table-cell office:value-type="float" office:value="2" table:style-name="ce4">
            <text:p>2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284" table:style-name="ce3">
            <text:p>600002284</text:p>
          </table:table-cell>
          <table:table-cell office:value-type="float" office:value="5" table:style-name="ce4">
            <text:p>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395.57" table:style-name="ce6">
            <text:p>$39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9.33" table:style-name="ce6">
            <text:p>$829.33<text:s/></text:p>
          </table:table-cell>
          <table:table-cell office:value-type="currency" office:value="1224.9000000000001" table:style-name="ce6">
            <text:p>$1,22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375" table:style-name="ce3">
            <text:p>600002375</text:p>
          </table:table-cell>
          <table:table-cell office:value-type="float" office:value="3" table:style-name="ce4">
            <text:p>3</text:p>
          </table:table-cell>
          <table:table-cell office:value-type="date" office:date-value="2021-04-28T00:00:00" table:style-name="ce5">
            <text:p>4/28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3993" table:style-name="ce3">
            <text:p>200003993</text:p>
          </table:table-cell>
          <table:table-cell office:value-type="float" office:value="17" table:style-name="ce4">
            <text:p>17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634.6" table:style-name="ce6">
            <text:p>$1,63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135" table:style-name="ce6">
            <text:p>$135.00<text:s/></text:p>
          </table:table-cell>
          <table:table-cell office:value-type="currency" office:value="54.05" table:style-name="ce6">
            <text:p>$54.05<text:s/></text:p>
          </table:table-cell>
          <table:table-cell office:value-type="currency" office:value="4223.6499999999996" table:style-name="ce6">
            <text:p>$4,223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4051" table:style-name="ce3">
            <text:p>200004051</text:p>
          </table:table-cell>
          <table:table-cell office:value-type="float" office:value="11" table:style-name="ce4">
            <text:p>11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0.79" table:style-name="ce6">
            <text:p>$1,36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2151" table:style-name="ce3">
            <text:p>600002151</text:p>
          </table:table-cell>
          <table:table-cell office:value-type="float" office:value="30" table:style-name="ce4">
            <text:p>30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69.52" table:style-name="ce6">
            <text:p>$3,769.52<text:s/></text:p>
          </table:table-cell>
          <table:table-cell office:value-type="currency" office:value="1017.51" table:style-name="ce6">
            <text:p>$1,017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2126" table:style-name="ce3">
            <text:p>600002126</text:p>
          </table:table-cell>
          <table:table-cell office:value-type="float" office:value="34" table:style-name="ce4">
            <text:p>34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4-05T00:00:00" table:style-name="ce5">
            <text:p>4/5/2021</text:p>
          </table:table-cell>
          <table:table-cell office:value-type="currency" office:value="1224.3" table:style-name="ce6">
            <text:p>$1,224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96.03" table:style-name="ce6">
            <text:p>$3,896.03<text:s/></text:p>
          </table:table-cell>
          <table:table-cell office:value-type="currency" office:value="5840.33" table:style-name="ce6">
            <text:p>$5,84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2300" table:style-name="ce3">
            <text:p>600002300</text:p>
          </table:table-cell>
          <table:table-cell office:value-type="float" office:value="22" table:style-name="ce4">
            <text:p>22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9.06" table:style-name="ce6">
            <text:p>$1,639.06<text:s/></text:p>
          </table:table-cell>
          <table:table-cell office:value-type="currency" office:value="2835.79" table:style-name="ce6">
            <text:p>$2,835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RICARDO DA SILVA</text:p>
          </table:table-cell>
          <table:table-cell office:value-type="string" table:style-name="ce3">
            <text:p>DORRM</text:p>
          </table:table-cell>
          <table:table-cell office:value-type="float" office:value="400001680" table:style-name="ce3">
            <text:p>400001680</text:p>
          </table:table-cell>
          <table:table-cell office:value-type="float" office:value="8" table:style-name="ce4">
            <text:p>8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STRIEL FELIX DA SILVA JUNIOR</text:p>
          </table:table-cell>
          <table:table-cell office:value-type="string" table:style-name="ce3">
            <text:p>DGCFV</text:p>
          </table:table-cell>
          <table:table-cell office:value-type="float" office:value="100011469" table:style-name="ce3">
            <text:p>100011469</text:p>
          </table:table-cell>
          <table:table-cell office:value-type="float" office:value="83" table:style-name="ce4">
            <text:p>83</text:p>
          </table:table-cell>
          <table:table-cell office:value-type="date" office:date-value="2021-01-14T00:00:00" table:style-name="ce5">
            <text:p>1/14/2021</text:p>
          </table:table-cell>
          <table:table-cell office:value-type="date" office:date-value="2021-04-06T00:00:00" table:style-name="ce5">
            <text:p>4/6/2021</text:p>
          </table:table-cell>
          <table:table-cell office:value-type="currency" office:value="18857.79" table:style-name="ce6">
            <text:p>$18,857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8" table:style-name="ce6">
            <text:p>$5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95.96" table:style-name="ce6">
            <text:p>$3,095.96<text:s/></text:p>
          </table:table-cell>
          <table:table-cell office:value-type="currency" office:value="22531.75" table:style-name="ce6">
            <text:p>$22,531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2252" table:style-name="ce3">
            <text:p>100012252</text:p>
          </table:table-cell>
          <table:table-cell office:value-type="float" office:value="2" table:style-name="ce4">
            <text:p>2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" table:style-name="ce6">
            <text:p>$2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.7" table:style-name="ce6">
            <text:p>$386.70<text:s/></text:p>
          </table:table-cell>
          <table:table-cell office:value-type="currency" office:value="805.64" table:style-name="ce6">
            <text:p>$805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2374" table:style-name="ce3">
            <text:p>600002374</text:p>
          </table:table-cell>
          <table:table-cell office:value-type="float" office:value="4" table:style-name="ce4">
            <text:p>4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9.04" table:style-name="ce6">
            <text:p>$2,49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2231" table:style-name="ce3">
            <text:p>100012231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2400" table:style-name="ce3">
            <text:p>100012400</text:p>
          </table:table-cell>
          <table:table-cell office:value-type="float" office:value="5" table:style-name="ce4">
            <text:p>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2454" table:style-name="ce3">
            <text:p>100012454</text:p>
          </table:table-cell>
          <table:table-cell office:value-type="float" office:value="9" table:style-name="ce4">
            <text:p>9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7T00:00:00" table:style-name="ce5">
            <text:p>4/27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982.01" table:style-name="ce6">
            <text:p>$1,98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O PEREIRA DE MENEZES</text:p>
          </table:table-cell>
          <table:table-cell office:value-type="string" table:style-name="ce3">
            <text:p>DOML</text:p>
          </table:table-cell>
          <table:table-cell office:value-type="float" office:value="100012341" table:style-name="ce3">
            <text:p>100012341</text:p>
          </table:table-cell>
          <table:table-cell office:value-type="float" office:value="11" table:style-name="ce4">
            <text:p>11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1" table:style-name="ce6">
            <text:p>$1,51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.94" table:style-name="ce6">
            <text:p>$157.94<text:s/></text:p>
          </table:table-cell>
          <table:table-cell office:value-type="currency" office:value="2581.61" table:style-name="ce6">
            <text:p>$2,581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1323" table:style-name="ce3">
            <text:p>500011323</text:p>
          </table:table-cell>
          <table:table-cell office:value-type="float" office:value="2" table:style-name="ce4">
            <text:p>2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" table:style-name="ce6">
            <text:p>$1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.45999999999998" table:style-name="ce6">
            <text:p>$30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CESAR DE SOUSA GUIMARAES</text:p>
          </table:table-cell>
          <table:table-cell office:value-type="string" table:style-name="ce3">
            <text:p>DETE</text:p>
          </table:table-cell>
          <table:table-cell office:value-type="float" office:value="600002103" table:style-name="ce3">
            <text:p>600002103</text:p>
          </table:table-cell>
          <table:table-cell office:value-type="float" office:value="44" table:style-name="ce4">
            <text:p>44</text:p>
          </table:table-cell>
          <table:table-cell office:value-type="date" office:date-value="2021-02-17T00:00:00" table:style-name="ce5">
            <text:p>2/17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4607.21" table:style-name="ce6">
            <text:p>$4,607.21<text:s/></text:p>
          </table:table-cell>
          <table:table-cell office:value-type="currency" office:value="1302.76" table:style-name="ce6">
            <text:p>$1,302.76<text:s/></text:p>
          </table:table-cell>
          <table:table-cell office:value-type="currency" office:value="4732.1000000000004" table:style-name="ce6">
            <text:p>$4,732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8.34" table:style-name="ce6">
            <text:p>$6,018.34<text:s/></text:p>
          </table:table-cell>
          <table:table-cell office:value-type="currency" office:value="11879.78" table:style-name="ce6">
            <text:p>$11,879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MARCIO RODRIGUES SILVA</text:p>
          </table:table-cell>
          <table:table-cell office:value-type="string" table:style-name="ce3">
            <text:p>DORFT</text:p>
          </table:table-cell>
          <table:table-cell office:value-type="float" office:value="200004043" table:style-name="ce3">
            <text:p>200004043</text:p>
          </table:table-cell>
          <table:table-cell office:value-type="float" office:value="32" table:style-name="ce4">
            <text:p>32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5" table:style-name="ce6">
            <text:p>$1,5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3.61" table:style-name="ce6">
            <text:p>$2,64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12321" table:style-name="ce3">
            <text:p>100012321</text:p>
          </table:table-cell>
          <table:table-cell office:value-type="float" office:value="38" table:style-name="ce4">
            <text:p>38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2643.56" table:style-name="ce6">
            <text:p>$2,643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" table:style-name="ce6">
            <text:p>$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55.92" table:style-name="ce6">
            <text:p>$5,155.92<text:s/></text:p>
          </table:table-cell>
          <table:table-cell office:value-type="currency" office:value="8109.48" table:style-name="ce6">
            <text:p>$8,10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DRIANO ESTEVAO DE FREITAS</text:p>
          </table:table-cell>
          <table:table-cell office:value-type="string" table:style-name="ce3">
            <text:p>DETS</text:p>
          </table:table-cell>
          <table:table-cell office:value-type="float" office:value="100012387" table:style-name="ce3">
            <text:p>100012387</text:p>
          </table:table-cell>
          <table:table-cell office:value-type="float" office:value="2" table:style-name="ce4">
            <text:p>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.94" table:style-name="ce6">
            <text:p>$29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2151" table:style-name="ce3">
            <text:p>100012151</text:p>
          </table:table-cell>
          <table:table-cell office:value-type="float" office:value="17" table:style-name="ce4">
            <text:p>17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07T00:00:00" table:style-name="ce5">
            <text:p>4/7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9.31" table:style-name="ce6">
            <text:p>$98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2365" table:style-name="ce3">
            <text:p>100012365</text:p>
          </table:table-cell>
          <table:table-cell office:value-type="float" office:value="10" table:style-name="ce4">
            <text:p>10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2" table:style-name="ce6">
            <text:p>$24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2140" table:style-name="ce3">
            <text:p>100012140</text:p>
          </table:table-cell>
          <table:table-cell office:value-type="float" office:value="33" table:style-name="ce4">
            <text:p>33</text:p>
          </table:table-cell>
          <table:table-cell office:value-type="date" office:date-value="2021-03-18T00:00:00" table:style-name="ce5">
            <text:p>3/18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2655.04" table:style-name="ce6">
            <text:p>$2,65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48" table:style-name="ce6">
            <text:p>$4,4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3.27" table:style-name="ce6">
            <text:p>$10,503.27<text:s/></text:p>
          </table:table-cell>
          <table:table-cell office:value-type="currency" office:value="3381.29" table:style-name="ce6">
            <text:p>$3,38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2280" table:style-name="ce3">
            <text:p>100012280</text:p>
          </table:table-cell>
          <table:table-cell office:value-type="float" office:value="1" table:style-name="ce4">
            <text:p>1</text:p>
          </table:table-cell>
          <table:table-cell office:value-type="date" office:date-value="2021-04-01T00:00:00" table:style-name="ce5">
            <text:p>4/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2572" table:style-name="ce3">
            <text:p>100012572</text:p>
          </table:table-cell>
          <table:table-cell office:value-type="float" office:value="1" table:style-name="ce4">
            <text:p>1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6T00:00:00" table:style-name="ce5">
            <text:p>4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PEREIRA DOS SANTOS</text:p>
          </table:table-cell>
          <table:table-cell office:value-type="string" table:style-name="ce3">
            <text:p>DETE</text:p>
          </table:table-cell>
          <table:table-cell office:value-type="float" office:value="900003398" table:style-name="ce3">
            <text:p>900003398</text:p>
          </table:table-cell>
          <table:table-cell office:value-type="float" office:value="32" table:style-name="ce4">
            <text:p>3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2448.42" table:style-name="ce6">
            <text:p>$2,448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1.8999999999996" table:style-name="ce6">
            <text:p>$4,491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64.33" table:style-name="ce6">
            <text:p>$3,664.33<text:s/></text:p>
          </table:table-cell>
          <table:table-cell office:value-type="currency" office:value="10604.65" table:style-name="ce6">
            <text:p>$10,60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4124" table:style-name="ce3">
            <text:p>200004124</text:p>
          </table:table-cell>
          <table:table-cell office:value-type="float" office:value="3" table:style-name="ce4">
            <text:p>3</text:p>
          </table:table-cell>
          <table:table-cell office:value-type="date" office:date-value="2021-04-18T00:00:00" table:style-name="ce5">
            <text:p>4/18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OS SANTOS DIAS</text:p>
          </table:table-cell>
          <table:table-cell office:value-type="string" table:style-name="ce3">
            <text:p>DORSC</text:p>
          </table:table-cell>
          <table:table-cell office:value-type="float" office:value="500011282" table:style-name="ce3">
            <text:p>500011282</text:p>
          </table:table-cell>
          <table:table-cell office:value-type="float" office:value="26" table:style-name="ce4">
            <text:p>2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" table:style-name="ce6">
            <text:p>$94.00<text:s/></text:p>
          </table:table-cell>
          <table:table-cell office:value-type="currency" office:value="1565.19" table:style-name="ce6">
            <text:p>$1,565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ERNANDES SANTOS FERREIRA</text:p>
          </table:table-cell>
          <table:table-cell office:value-type="string" table:style-name="ce3">
            <text:p>DETA</text:p>
          </table:table-cell>
          <table:table-cell office:value-type="float" office:value="100012042" table:style-name="ce3">
            <text:p>100012042</text:p>
          </table:table-cell>
          <table:table-cell office:value-type="float" office:value="32" table:style-name="ce4">
            <text:p>32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2809.37" table:style-name="ce6">
            <text:p>$2,809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2" table:style-name="ce6">
            <text:p>$4,2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11.37" table:style-name="ce6">
            <text:p>$7,01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JOSE DE SOUSA</text:p>
          </table:table-cell>
          <table:table-cell office:value-type="string" table:style-name="ce3">
            <text:p>DORBB</text:p>
          </table:table-cell>
          <table:table-cell office:value-type="float" office:value="500011538" table:style-name="ce3">
            <text:p>500011538</text:p>
          </table:table-cell>
          <table:table-cell office:value-type="float" office:value="16" table:style-name="ce4">
            <text:p>16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.25" table:style-name="ce6">
            <text:p>$70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2223" table:style-name="ce3">
            <text:p>100012223</text:p>
          </table:table-cell>
          <table:table-cell office:value-type="float" office:value="3" table:style-name="ce4">
            <text:p>3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803.61" table:style-name="ce6">
            <text:p>$1,803.61<text:s/></text:p>
          </table:table-cell>
          <table:table-cell office:value-type="currency" office:value="391" table:style-name="ce6">
            <text:p>$3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2543.52" table:style-name="ce6">
            <text:p>$2,543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2336" table:style-name="ce3">
            <text:p>100012336</text:p>
          </table:table-cell>
          <table:table-cell office:value-type="float" office:value="6" table:style-name="ce4">
            <text:p>6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583.72" table:style-name="ce6">
            <text:p>$583.72<text:s/></text:p>
          </table:table-cell>
          <table:table-cell office:value-type="currency" office:value="934.25" table:style-name="ce6">
            <text:p>$934.25<text:s/></text:p>
          </table:table-cell>
          <table:table-cell office:value-type="currency" office:value="782.25" table:style-name="ce6">
            <text:p>$78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5.6199999999999" table:style-name="ce6">
            <text:p>$1,195.62<text:s/></text:p>
          </table:table-cell>
          <table:table-cell office:value-type="currency" office:value="3495.84" table:style-name="ce6">
            <text:p>$3,49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2337" table:style-name="ce3">
            <text:p>100012337</text:p>
          </table:table-cell>
          <table:table-cell office:value-type="float" office:value="1" table:style-name="ce4">
            <text:p>1</text:p>
          </table:table-cell>
          <table:table-cell office:value-type="date" office:date-value="2021-04-17T00:00:00" table:style-name="ce5">
            <text:p>4/17/2021</text:p>
          </table:table-cell>
          <table:table-cell office:value-type="date" office:date-value="2021-04-17T00:00:00" table:style-name="ce5">
            <text:p>4/1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2466" table:style-name="ce3">
            <text:p>100012466</text:p>
          </table:table-cell>
          <table:table-cell office:value-type="float" office:value="5" table:style-name="ce4">
            <text:p>5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6T00:00:00" table:style-name="ce5">
            <text:p>4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575.35" table:style-name="ce6">
            <text:p>$2,575.35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.41" table:style-name="ce6">
            <text:p>$396.41<text:s/></text:p>
          </table:table-cell>
          <table:table-cell office:value-type="currency" office:value="4102.16" table:style-name="ce6">
            <text:p>$4,102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WAGNER BARROS ARAUJO</text:p>
          </table:table-cell>
          <table:table-cell office:value-type="string" table:style-name="ce3">
            <text:p>DOTI</text:p>
          </table:table-cell>
          <table:table-cell office:value-type="float" office:value="100011914" table:style-name="ce3">
            <text:p>100011914</text:p>
          </table:table-cell>
          <table:table-cell office:value-type="float" office:value="35" table:style-name="ce4">
            <text:p>35</text:p>
          </table:table-cell>
          <table:table-cell office:value-type="date" office:date-value="2021-02-26T00:00:00" table:style-name="ce5">
            <text:p>2/26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2406.14" table:style-name="ce6">
            <text:p>$2,406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62" table:style-name="ce6">
            <text:p>$4,46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7.35" table:style-name="ce6">
            <text:p>$537.35<text:s/></text:p>
          </table:table-cell>
          <table:table-cell office:value-type="currency" office:value="7405.49" table:style-name="ce6">
            <text:p>$7,405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FERREIRA DA SILVA</text:p>
          </table:table-cell>
          <table:table-cell office:value-type="string" table:style-name="ce3">
            <text:p>DORTT</text:p>
          </table:table-cell>
          <table:table-cell office:value-type="float" office:value="900003563" table:style-name="ce3">
            <text:p>900003563</text:p>
          </table:table-cell>
          <table:table-cell office:value-type="float" office:value="10" table:style-name="ce4">
            <text:p>10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1107.23" table:style-name="ce6">
            <text:p>$1,107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7.23" table:style-name="ce6">
            <text:p>$1,107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1634" table:style-name="ce3">
            <text:p>400001634</text:p>
          </table:table-cell>
          <table:table-cell office:value-type="float" office:value="36" table:style-name="ce4">
            <text:p>36</text:p>
          </table:table-cell>
          <table:table-cell office:value-type="date" office:date-value="2021-03-19T00:00:00" table:style-name="ce5">
            <text:p>3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.72000000000003" table:style-name="ce6">
            <text:p>$266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8.61" table:style-name="ce6">
            <text:p>$598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FERREIRA DA SILVA</text:p>
          </table:table-cell>
          <table:table-cell office:value-type="string" table:style-name="ce3">
            <text:p>DORBT</text:p>
          </table:table-cell>
          <table:table-cell office:value-type="float" office:value="500011405" table:style-name="ce3">
            <text:p>500011405</text:p>
          </table:table-cell>
          <table:table-cell office:value-type="float" office:value="12" table:style-name="ce4">
            <text:p>1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954.15" table:style-name="ce6">
            <text:p>$954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5" table:style-name="ce6">
            <text:p>$1,7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7.12" table:style-name="ce6">
            <text:p>$797.12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N CHIU HONG</text:p>
          </table:table-cell>
          <table:table-cell office:value-type="string" table:style-name="ce3">
            <text:p>DORRT</text:p>
          </table:table-cell>
          <table:table-cell office:value-type="float" office:value="100012255" table:style-name="ce3">
            <text:p>100012255</text:p>
          </table:table-cell>
          <table:table-cell office:value-type="float" office:value="3" table:style-name="ce4">
            <text:p>3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4-02T00:00:00" table:style-name="ce5">
            <text:p>4/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1248" table:style-name="ce3">
            <text:p>500011248</text:p>
          </table:table-cell>
          <table:table-cell office:value-type="float" office:value="1" table:style-name="ce4">
            <text:p>1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TIA VIRGINIA LEITE DE SOUZA</text:p>
          </table:table-cell>
          <table:table-cell office:value-type="string" table:style-name="ce3">
            <text:p>DGCS</text:p>
          </table:table-cell>
          <table:table-cell office:value-type="float" office:value="100012570" table:style-name="ce3">
            <text:p>100012570</text:p>
          </table:table-cell>
          <table:table-cell office:value-type="float" office:value="1" table:style-name="ce4">
            <text:p>1</text:p>
          </table:table-cell>
          <table:table-cell office:value-type="date" office:date-value="2021-04-04T00:00:00" table:style-name="ce5">
            <text:p>4/4/2021</text:p>
          </table:table-cell>
          <table:table-cell office:value-type="date" office:date-value="2021-04-04T00:00:00" table:style-name="ce5">
            <text:p>4/4/2021</text:p>
          </table:table-cell>
          <table:table-cell office:value-type="currency" office:value="87.32" table:style-name="ce6">
            <text:p>$87.32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7.32" table:style-name="ce6">
            <text:p>$1,887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EMIRO VALERIO SANTOS DA SILVA</text:p>
          </table:table-cell>
          <table:table-cell office:value-type="string" table:style-name="ce3">
            <text:p>DORBU</text:p>
          </table:table-cell>
          <table:table-cell office:value-type="float" office:value="500011398" table:style-name="ce3">
            <text:p>500011398</text:p>
          </table:table-cell>
          <table:table-cell office:value-type="float" office:value="1" table:style-name="ce4">
            <text:p>1</text:p>
          </table:table-cell>
          <table:table-cell office:value-type="date" office:date-value="2021-04-16T00:00:00" table:style-name="ce5">
            <text:p>4/16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1210" table:style-name="ce3">
            <text:p>500011210</text:p>
          </table:table-cell>
          <table:table-cell office:value-type="float" office:value="9" table:style-name="ce4">
            <text:p>9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1707.93" table:style-name="ce6">
            <text:p>$1,707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.74" table:style-name="ce6">
            <text:p>$329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BARBOSA LIMA</text:p>
          </table:table-cell>
          <table:table-cell office:value-type="string" table:style-name="ce3">
            <text:p>DORFT</text:p>
          </table:table-cell>
          <table:table-cell office:value-type="float" office:value="200004191" table:style-name="ce3">
            <text:p>200004191</text:p>
          </table:table-cell>
          <table:table-cell office:value-type="float" office:value="8" table:style-name="ce4">
            <text:p>8</text:p>
          </table:table-cell>
          <table:table-cell office:value-type="date" office:date-value="2021-04-15T00:00:00" table:style-name="ce5">
            <text:p>4/15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39" table:style-name="ce6">
            <text:p>$620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LUIZ MACEDO DA SILVA</text:p>
          </table:table-cell>
          <table:table-cell office:value-type="string" table:style-name="ce3">
            <text:p>SEI</text:p>
          </table:table-cell>
          <table:table-cell office:value-type="float" office:value="100012017" table:style-name="ce3">
            <text:p>100012017</text:p>
          </table:table-cell>
          <table:table-cell office:value-type="float" office:value="3" table:style-name="ce4">
            <text:p>3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150.8900000000001" table:style-name="ce6">
            <text:p>$1,150.89<text:s/></text:p>
          </table:table-cell>
          <table:table-cell office:value-type="currency" office:value="487.9" table:style-name="ce6">
            <text:p>$487.90<text:s/></text:p>
          </table:table-cell>
          <table:table-cell office:value-type="currency" office:value="83" table:style-name="ce6">
            <text:p>$8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4.8499999999999" table:style-name="ce6">
            <text:p>$1,30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ROBERTO MOURA GAYA</text:p>
          </table:table-cell>
          <table:table-cell office:value-type="string" table:style-name="ce3">
            <text:p>DORPA</text:p>
          </table:table-cell>
          <table:table-cell office:value-type="float" office:value="500011086" table:style-name="ce3">
            <text:p>500011086</text:p>
          </table:table-cell>
          <table:table-cell office:value-type="float" office:value="4" table:style-name="ce4">
            <text:p>4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4-02T00:00:00" table:style-name="ce5">
            <text:p>4/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.4" table:style-name="ce6">
            <text:p>$449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9.8" table:style-name="ce6">
            <text:p>$73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1396" table:style-name="ce3">
            <text:p>500011396</text:p>
          </table:table-cell>
          <table:table-cell office:value-type="float" office:value="2" table:style-name="ce4">
            <text:p>2</text:p>
          </table:table-cell>
          <table:table-cell office:value-type="date" office:date-value="2021-04-21T00:00:00" table:style-name="ce5">
            <text:p>4/21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.44" table:style-name="ce6">
            <text:p>$431.44<text:s/></text:p>
          </table:table-cell>
          <table:table-cell office:value-type="currency" office:value="589.44000000000005" table:style-name="ce6">
            <text:p>$58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10906" table:style-name="ce3">
            <text:p>500010906</text:p>
          </table:table-cell>
          <table:table-cell office:value-type="float" office:value="34" table:style-name="ce4">
            <text:p>3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10T00:00:00" table:style-name="ce5">
            <text:p>4/10/2021</text:p>
          </table:table-cell>
          <table:table-cell office:value-type="currency" office:value="2154.5" table:style-name="ce6">
            <text:p>$2,15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5" table:style-name="ce6">
            <text:p>$2,4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9.5" table:style-name="ce6">
            <text:p>$4,569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UBER MOREIRA DE SOUSA</text:p>
          </table:table-cell>
          <table:table-cell office:value-type="string" table:style-name="ce3">
            <text:p>DORST</text:p>
          </table:table-cell>
          <table:table-cell office:value-type="float" office:value="500011276" table:style-name="ce3">
            <text:p>500011276</text:p>
          </table:table-cell>
          <table:table-cell office:value-type="float" office:value="19" table:style-name="ce4">
            <text:p>1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196.8599999999999" table:style-name="ce6">
            <text:p>$1,196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5" table:style-name="ce6">
            <text:p>$1,3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1.86" table:style-name="ce6">
            <text:p>$2,561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1461" table:style-name="ce3">
            <text:p>500011461</text:p>
          </table:table-cell>
          <table:table-cell office:value-type="float" office:value="2" table:style-name="ce4">
            <text:p>2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.5" table:style-name="ce6">
            <text:p>$47.50<text:s/></text:p>
          </table:table-cell>
          <table:table-cell office:value-type="currency" office:value="1748.02" table:style-name="ce6">
            <text:p>$1,748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1633" table:style-name="ce3">
            <text:p>400001633</text:p>
          </table:table-cell>
          <table:table-cell office:value-type="float" office:value="43" table:style-name="ce4">
            <text:p>43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456.38" table:style-name="ce6">
            <text:p>$456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.44999999999999" table:style-name="ce6">
            <text:p>$156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4.7800000000002" table:style-name="ce6">
            <text:p>$2,39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ECIO DOS SANTOS MOURA</text:p>
          </table:table-cell>
          <table:table-cell office:value-type="string" table:style-name="ce3">
            <text:p>DORFP</text:p>
          </table:table-cell>
          <table:table-cell office:value-type="float" office:value="200004121" table:style-name="ce3">
            <text:p>200004121</text:p>
          </table:table-cell>
          <table:table-cell office:value-type="float" office:value="2" table:style-name="ce4">
            <text:p>2</text:p>
          </table:table-cell>
          <table:table-cell office:value-type="date" office:date-value="2021-04-09T00:00:00" table:style-name="ce5">
            <text:p>4/9/2021</text:p>
          </table:table-cell>
          <table:table-cell office:value-type="date" office:date-value="2021-04-10T00:00:00" table:style-name="ce5">
            <text:p>4/1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17.53" table:style-name="ce6">
            <text:p>$5,617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2211" table:style-name="ce3">
            <text:p>600002211</text:p>
          </table:table-cell>
          <table:table-cell office:value-type="float" office:value="5" table:style-name="ce4">
            <text:p>5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02T00:00:00" table:style-name="ce5">
            <text:p>4/2/2021</text:p>
          </table:table-cell>
          <table:table-cell office:value-type="currency" office:value="323.88" table:style-name="ce6">
            <text:p>$323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2.17" table:style-name="ce6">
            <text:p>$2,482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2260" table:style-name="ce3">
            <text:p>600002260</text:p>
          </table:table-cell>
          <table:table-cell office:value-type="float" office:value="13" table:style-name="ce4">
            <text:p>13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7T00:00:00" table:style-name="ce5">
            <text:p>4/17/2021</text:p>
          </table:table-cell>
          <table:table-cell office:value-type="currency" office:value="971.64" table:style-name="ce6">
            <text:p>$971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5" table:style-name="ce6">
            <text:p>$1,1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8.24" table:style-name="ce6">
            <text:p>$5,198.24<text:s/></text:p>
          </table:table-cell>
          <table:table-cell office:value-type="currency" office:value="763.88" table:style-name="ce6">
            <text:p>$763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IR BORGES DE SOUZA</text:p>
          </table:table-cell>
          <table:table-cell office:value-type="string" table:style-name="ce3">
            <text:p>DORPT</text:p>
          </table:table-cell>
          <table:table-cell office:value-type="float" office:value="500011478" table:style-name="ce3">
            <text:p>500011478</text:p>
          </table:table-cell>
          <table:table-cell office:value-type="float" office:value="2" table:style-name="ce4">
            <text:p>2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HENRIQUE FERREIRA MELO</text:p>
          </table:table-cell>
          <table:table-cell office:value-type="string" table:style-name="ce3">
            <text:p>DORPB</text:p>
          </table:table-cell>
          <table:table-cell office:value-type="float" office:value="700002073" table:style-name="ce3">
            <text:p>700002073</text:p>
          </table:table-cell>
          <table:table-cell office:value-type="float" office:value="2" table:style-name="ce4">
            <text:p>2</text:p>
          </table:table-cell>
          <table:table-cell office:value-type="date" office:date-value="2021-04-29T00:00:00" table:style-name="ce5">
            <text:p>4/2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91.95" table:style-name="ce6">
            <text:p>$6,191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11442" table:style-name="ce3">
            <text:p>500011442</text:p>
          </table:table-cell>
          <table:table-cell office:value-type="float" office:value="4" table:style-name="ce4">
            <text:p>4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60" table:style-name="ce6">
            <text:p>$5,360.00<text:s/></text:p>
          </table:table-cell>
          <table:table-cell office:value-type="currency" office:value="5567.43" table:style-name="ce6">
            <text:p>$5,5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GOMES MARINHO</text:p>
          </table:table-cell>
          <table:table-cell office:value-type="string" table:style-name="ce3">
            <text:p>DETA</text:p>
          </table:table-cell>
          <table:table-cell office:value-type="float" office:value="500011551" table:style-name="ce3">
            <text:p>500011551</text:p>
          </table:table-cell>
          <table:table-cell office:value-type="float" office:value="19" table:style-name="ce4">
            <text:p>19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4-02T00:00:00" table:style-name="ce5">
            <text:p>4/2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0.29" table:style-name="ce6">
            <text:p>$1,980.29<text:s/></text:p>
          </table:table-cell>
          <table:table-cell office:value-type="currency" office:value="1980.29" table:style-name="ce6">
            <text:p>$1,980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3590" table:style-name="ce3">
            <text:p>900003590</text:p>
          </table:table-cell>
          <table:table-cell office:value-type="float" office:value="8" table:style-name="ce4">
            <text:p>8</text:p>
          </table:table-cell>
          <table:table-cell office:value-type="date" office:date-value="2021-04-09T00:00:00" table:style-name="ce5">
            <text:p>4/9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557.63" table:style-name="ce6">
            <text:p>$557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" table:style-name="ce6">
            <text:p>$32.00<text:s/></text:p>
          </table:table-cell>
          <table:table-cell office:value-type="currency" office:value="1803.6" table:style-name="ce6">
            <text:p>$1,803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3606" table:style-name="ce3">
            <text:p>900003606</text:p>
          </table:table-cell>
          <table:table-cell office:value-type="float" office:value="3" table:style-name="ce4">
            <text:p>3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328.98" table:style-name="ce6">
            <text:p>$328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9.63" table:style-name="ce6">
            <text:p>$589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200004098" table:style-name="ce3">
            <text:p>200004098</text:p>
          </table:table-cell>
          <table:table-cell office:value-type="float" office:value="19" table:style-name="ce4">
            <text:p>1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270.6600000000001" table:style-name="ce6">
            <text:p>$1,270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5.02" table:style-name="ce6">
            <text:p>$535.02<text:s/></text:p>
          </table:table-cell>
          <table:table-cell office:value-type="currency" office:value="1805.68" table:style-name="ce6">
            <text:p>$1,805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12207" table:style-name="ce3">
            <text:p>100012207</text:p>
          </table:table-cell>
          <table:table-cell office:value-type="float" office:value="16" table:style-name="ce4">
            <text:p>16</text:p>
          </table:table-cell>
          <table:table-cell office:value-type="date" office:date-value="2021-04-04T00:00:00" table:style-name="ce5">
            <text:p>4/4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3.25" table:style-name="ce6">
            <text:p>$3,103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66.56" table:style-name="ce6">
            <text:p>$3,666.56<text:s/></text:p>
          </table:table-cell>
          <table:table-cell office:value-type="currency" office:value="8097.33" table:style-name="ce6">
            <text:p>$8,09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11382" table:style-name="ce3">
            <text:p>500011382</text:p>
          </table:table-cell>
          <table:table-cell office:value-type="float" office:value="7" table:style-name="ce4">
            <text:p>7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46" table:style-name="ce6">
            <text:p>$17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CARDOSO SANTOS</text:p>
          </table:table-cell>
          <table:table-cell office:value-type="string" table:style-name="ce3">
            <text:p>DORSF</text:p>
          </table:table-cell>
          <table:table-cell office:value-type="float" office:value="500011532" table:style-name="ce3">
            <text:p>500011532</text:p>
          </table:table-cell>
          <table:table-cell office:value-type="float" office:value="28" table:style-name="ce4">
            <text:p>28</text:p>
          </table:table-cell>
          <table:table-cell office:value-type="date" office:date-value="2021-04-01T00:00:00" table:style-name="ce5">
            <text:p>4/1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187.18" table:style-name="ce6">
            <text:p>$187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6.27" table:style-name="ce6">
            <text:p>$3,496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4028" table:style-name="ce3">
            <text:p>200004028</text:p>
          </table:table-cell>
          <table:table-cell office:value-type="float" office:value="11" table:style-name="ce4">
            <text:p>11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.6" table:style-name="ce6">
            <text:p>$81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3.42" table:style-name="ce6">
            <text:p>$1,31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11069" table:style-name="ce3">
            <text:p>500011069</text:p>
          </table:table-cell>
          <table:table-cell office:value-type="float" office:value="11" table:style-name="ce4">
            <text:p>11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0" table:style-name="ce6">
            <text:p>$1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404.7199999999998" table:style-name="ce6">
            <text:p>$2,40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 LOURENCO CORDEIRO</text:p>
          </table:table-cell>
          <table:table-cell office:value-type="string" table:style-name="ce3">
            <text:p>DORSB</text:p>
          </table:table-cell>
          <table:table-cell office:value-type="float" office:value="500011260" table:style-name="ce3">
            <text:p>500011260</text:p>
          </table:table-cell>
          <table:table-cell office:value-type="float" office:value="2" table:style-name="ce4">
            <text:p>2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6" table:style-name="ce6">
            <text:p>$11.60<text:s/></text:p>
          </table:table-cell>
          <table:table-cell office:value-type="currency" office:value="276.06" table:style-name="ce6">
            <text:p>$276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1310" table:style-name="ce3">
            <text:p>500011310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8.37" table:style-name="ce6">
            <text:p>$5,11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LSON OLIVEIRA</text:p>
          </table:table-cell>
          <table:table-cell office:value-type="string" table:style-name="ce3">
            <text:p>DORP</text:p>
          </table:table-cell>
          <table:table-cell office:value-type="float" office:value="500011299" table:style-name="ce3">
            <text:p>500011299</text:p>
          </table:table-cell>
          <table:table-cell office:value-type="float" office:value="1" table:style-name="ce4">
            <text:p>1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.26" table:style-name="ce6">
            <text:p>$211.26<text:s/></text:p>
          </table:table-cell>
          <table:table-cell office:value-type="currency" office:value="211.26" table:style-name="ce6">
            <text:p>$211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LSON OLIVEIRA</text:p>
          </table:table-cell>
          <table:table-cell office:value-type="string" table:style-name="ce3">
            <text:p>DORP</text:p>
          </table:table-cell>
          <table:table-cell office:value-type="float" office:value="500011476" table:style-name="ce3">
            <text:p>500011476</text:p>
          </table:table-cell>
          <table:table-cell office:value-type="float" office:value="1" table:style-name="ce4">
            <text:p>1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1730" table:style-name="ce3">
            <text:p>400001730</text:p>
          </table:table-cell>
          <table:table-cell office:value-type="float" office:value="12" table:style-name="ce4">
            <text:p>1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96" table:style-name="ce6">
            <text:p>$42.96<text:s/></text:p>
          </table:table-cell>
          <table:table-cell office:value-type="currency" office:value="1749.69" table:style-name="ce6">
            <text:p>$1,749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1854" table:style-name="ce3">
            <text:p>800001854</text:p>
          </table:table-cell>
          <table:table-cell office:value-type="float" office:value="30" table:style-name="ce4">
            <text:p>30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2489.1" table:style-name="ce6">
            <text:p>$2,489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0" table:style-name="ce6">
            <text:p>$3,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66.25" table:style-name="ce6">
            <text:p>$6,166.25<text:s/></text:p>
          </table:table-cell>
          <table:table-cell office:value-type="currency" office:value="328.98" table:style-name="ce6">
            <text:p>$32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2211" table:style-name="ce3">
            <text:p>100012211</text:p>
          </table:table-cell>
          <table:table-cell office:value-type="float" office:value="15" table:style-name="ce4">
            <text:p>15</text:p>
          </table:table-cell>
          <table:table-cell office:value-type="date" office:date-value="2021-04-04T00:00:00" table:style-name="ce5">
            <text:p>4/4/2021</text:p>
          </table:table-cell>
          <table:table-cell office:value-type="date" office:date-value="2021-04-18T00:00:00" table:style-name="ce5">
            <text:p>4/18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1797.16" table:style-name="ce6">
            <text:p>$1,797.16<text:s/></text:p>
          </table:table-cell>
          <table:table-cell office:value-type="currency" office:value="3139.5" table:style-name="ce6">
            <text:p>$3,13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8.1" table:style-name="ce6">
            <text:p>$1,948.10<text:s/></text:p>
          </table:table-cell>
          <table:table-cell office:value-type="currency" office:value="7921.89" table:style-name="ce6">
            <text:p>$7,92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11511" table:style-name="ce3">
            <text:p>500011511</text:p>
          </table:table-cell>
          <table:table-cell office:value-type="float" office:value="6" table:style-name="ce4">
            <text:p>6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7T00:00:00" table:style-name="ce5">
            <text:p>4/2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5.48" table:style-name="ce6">
            <text:p>$2,845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SILVA ALBINO</text:p>
          </table:table-cell>
          <table:table-cell office:value-type="string" table:style-name="ce3">
            <text:p>DORNP</text:p>
          </table:table-cell>
          <table:table-cell office:value-type="float" office:value="800002012" table:style-name="ce3">
            <text:p>800002012</text:p>
          </table:table-cell>
          <table:table-cell office:value-type="float" office:value="3" table:style-name="ce4">
            <text:p>3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208.4" table:style-name="ce6">
            <text:p>$20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4" table:style-name="ce6">
            <text:p>$20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2111" table:style-name="ce3">
            <text:p>800002111</text:p>
          </table:table-cell>
          <table:table-cell office:value-type="float" office:value="4" table:style-name="ce4">
            <text:p>4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9.9" table:style-name="ce6">
            <text:p>$699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2112" table:style-name="ce3">
            <text:p>800002112</text:p>
          </table:table-cell>
          <table:table-cell office:value-type="float" office:value="3" table:style-name="ce4">
            <text:p>3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6.92999999999995" table:style-name="ce6">
            <text:p>$61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2113" table:style-name="ce3">
            <text:p>800002113</text:p>
          </table:table-cell>
          <table:table-cell office:value-type="float" office:value="1" table:style-name="ce4">
            <text:p>1</text:p>
          </table:table-cell>
          <table:table-cell office:value-type="date" office:date-value="2021-04-17T00:00:00" table:style-name="ce5">
            <text:p>4/17/2021</text:p>
          </table:table-cell>
          <table:table-cell office:value-type="date" office:date-value="2021-04-17T00:00:00" table:style-name="ce5">
            <text:p>4/1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2114" table:style-name="ce3">
            <text:p>800002114</text:p>
          </table:table-cell>
          <table:table-cell office:value-type="float" office:value="3" table:style-name="ce4">
            <text:p>3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1T00:00:00" table:style-name="ce5">
            <text:p>4/2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6.92999999999995" table:style-name="ce6">
            <text:p>$616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4110" table:style-name="ce3">
            <text:p>200004110</text:p>
          </table:table-cell>
          <table:table-cell office:value-type="float" office:value="26" table:style-name="ce4">
            <text:p>2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833.14" table:style-name="ce6">
            <text:p>$1,833.1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.05" table:style-name="ce6">
            <text:p>$225.05<text:s/></text:p>
          </table:table-cell>
          <table:table-cell office:value-type="currency" office:value="2058.19" table:style-name="ce6">
            <text:p>$2,058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0988" table:style-name="ce3">
            <text:p>500010988</text:p>
          </table:table-cell>
          <table:table-cell office:value-type="float" office:value="18" table:style-name="ce4">
            <text:p>18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4.16" table:style-name="ce6">
            <text:p>$2,27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1202" table:style-name="ce3">
            <text:p>500011202</text:p>
          </table:table-cell>
          <table:table-cell office:value-type="float" office:value="12" table:style-name="ce4">
            <text:p>12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6.73" table:style-name="ce6">
            <text:p>$1,94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1381" table:style-name="ce3">
            <text:p>500011381</text:p>
          </table:table-cell>
          <table:table-cell office:value-type="float" office:value="12" table:style-name="ce4">
            <text:p>1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3.76" table:style-name="ce6">
            <text:p>$1,64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MILSON BLANDINO DE BRITO</text:p>
          </table:table-cell>
          <table:table-cell office:value-type="string" table:style-name="ce3">
            <text:p>DETE</text:p>
          </table:table-cell>
          <table:table-cell office:value-type="float" office:value="100012091" table:style-name="ce3">
            <text:p>100012091</text:p>
          </table:table-cell>
          <table:table-cell office:value-type="float" office:value="32" table:style-name="ce4">
            <text:p>32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2809.37" table:style-name="ce6">
            <text:p>$2,809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36" table:style-name="ce6">
            <text:p>$3,6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95.16" table:style-name="ce6">
            <text:p>$4,195.16<text:s/></text:p>
          </table:table-cell>
          <table:table-cell office:value-type="currency" office:value="10640.53" table:style-name="ce6">
            <text:p>$10,640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JOSE DE OLIVEIRA</text:p>
          </table:table-cell>
          <table:table-cell office:value-type="string" table:style-name="ce3">
            <text:p>DORBP</text:p>
          </table:table-cell>
          <table:table-cell office:value-type="float" office:value="500011016" table:style-name="ce3">
            <text:p>500011016</text:p>
          </table:table-cell>
          <table:table-cell office:value-type="float" office:value="11" table:style-name="ce4">
            <text:p>11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0" table:style-name="ce6">
            <text:p>$1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1017" table:style-name="ce3">
            <text:p>500011017</text:p>
          </table:table-cell>
          <table:table-cell office:value-type="float" office:value="16" table:style-name="ce4">
            <text:p>16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06T00:00:00" table:style-name="ce5">
            <text:p>4/6/2021</text:p>
          </table:table-cell>
          <table:table-cell office:value-type="currency" office:value="1329.47" table:style-name="ce6">
            <text:p>$1,329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8" table:style-name="ce6">
            <text:p>$1,5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7000000000003" table:style-name="ce6">
            <text:p>$281.47<text:s/></text:p>
          </table:table-cell>
          <table:table-cell office:value-type="currency" office:value="3128.94" table:style-name="ce6">
            <text:p>$3,12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1291" table:style-name="ce3">
            <text:p>500011291</text:p>
          </table:table-cell>
          <table:table-cell office:value-type="float" office:value="3" table:style-name="ce4">
            <text:p>3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" table:style-name="ce6">
            <text:p>$2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5.43" table:style-name="ce6">
            <text:p>$48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3644" table:style-name="ce3">
            <text:p>900003644</text:p>
          </table:table-cell>
          <table:table-cell office:value-type="float" office:value="6" table:style-name="ce4">
            <text:p>6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4T00:00:00" table:style-name="ce5">
            <text:p>4/24/2021</text:p>
          </table:table-cell>
          <table:table-cell office:value-type="currency" office:value="440.44" table:style-name="ce6">
            <text:p>$440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.9" table:style-name="ce6">
            <text:p>$109.90<text:s/></text:p>
          </table:table-cell>
          <table:table-cell office:value-type="currency" office:value="11551.35" table:style-name="ce6">
            <text:p>$11,551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1234" table:style-name="ce3">
            <text:p>500011234</text:p>
          </table:table-cell>
          <table:table-cell office:value-type="float" office:value="1" table:style-name="ce4">
            <text:p>1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06T00:00:00" table:style-name="ce5">
            <text:p>4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1290" table:style-name="ce3">
            <text:p>500011290</text:p>
          </table:table-cell>
          <table:table-cell office:value-type="float" office:value="12" table:style-name="ce4">
            <text:p>12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1187.69" table:style-name="ce6">
            <text:p>$1,187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3.42" table:style-name="ce6">
            <text:p>$2,033.42<text:s/></text:p>
          </table:table-cell>
          <table:table-cell office:value-type="currency" office:value="3221.11" table:style-name="ce6">
            <text:p>$3,22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MESSIAS SANTOS</text:p>
          </table:table-cell>
          <table:table-cell office:value-type="string" table:style-name="ce3">
            <text:p>DORSA</text:p>
          </table:table-cell>
          <table:table-cell office:value-type="float" office:value="700002010" table:style-name="ce3">
            <text:p>700002010</text:p>
          </table:table-cell>
          <table:table-cell office:value-type="float" office:value="22" table:style-name="ce4">
            <text:p>22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27T00:00:00" table:style-name="ce5">
            <text:p>4/27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3.77" table:style-name="ce6">
            <text:p>$663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0998" table:style-name="ce3">
            <text:p>500010998</text:p>
          </table:table-cell>
          <table:table-cell office:value-type="float" office:value="11" table:style-name="ce4">
            <text:p>11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8" table:style-name="ce6">
            <text:p>$1,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9.14" table:style-name="ce6">
            <text:p>$549.14<text:s/></text:p>
          </table:table-cell>
          <table:table-cell office:value-type="currency" office:value="6286.49" table:style-name="ce6">
            <text:p>$6,286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1404" table:style-name="ce3">
            <text:p>500011404</text:p>
          </table:table-cell>
          <table:table-cell office:value-type="float" office:value="8" table:style-name="ce4">
            <text:p>8</text:p>
          </table:table-cell>
          <table:table-cell office:value-type="date" office:date-value="2021-04-15T00:00:00" table:style-name="ce5">
            <text:p>4/15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6.76" table:style-name="ce6">
            <text:p>$976.76<text:s/></text:p>
          </table:table-cell>
          <table:table-cell office:value-type="currency" office:value="2668.33" table:style-name="ce6">
            <text:p>$2,66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VA FERREIRA DE SOUZA MEDEIROS</text:p>
          </table:table-cell>
          <table:table-cell office:value-type="string" table:style-name="ce3">
            <text:p>DGRP</text:p>
          </table:table-cell>
          <table:table-cell office:value-type="float" office:value="500011607" table:style-name="ce3">
            <text:p>500011607</text:p>
          </table:table-cell>
          <table:table-cell office:value-type="float" office:value="1" table:style-name="ce4">
            <text:p>1</text:p>
          </table:table-cell>
          <table:table-cell office:value-type="date" office:date-value="2021-04-29T00:00:00" table:style-name="ce5">
            <text:p>4/29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8.34" table:style-name="ce6">
            <text:p>$808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0832" table:style-name="ce3">
            <text:p>500010832</text:p>
          </table:table-cell>
          <table:table-cell office:value-type="float" office:value="31" table:style-name="ce4">
            <text:p>3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742.37" table:style-name="ce6">
            <text:p>$1,742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8" table:style-name="ce6">
            <text:p>$2,4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.68" table:style-name="ce6">
            <text:p>$94.68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1233" table:style-name="ce3">
            <text:p>500011233</text:p>
          </table:table-cell>
          <table:table-cell office:value-type="float" office:value="9" table:style-name="ce4">
            <text:p>9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6" table:style-name="ce6">
            <text:p>$9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1004.96" table:style-name="ce6">
            <text:p>$1,004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2292" table:style-name="ce3">
            <text:p>100012292</text:p>
          </table:table-cell>
          <table:table-cell office:value-type="float" office:value="4" table:style-name="ce4">
            <text:p>4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813.61" table:style-name="ce6">
            <text:p>$813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60.41" table:style-name="ce6">
            <text:p>$16,660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2354" table:style-name="ce3">
            <text:p>100012354</text:p>
          </table:table-cell>
          <table:table-cell office:value-type="float" office:value="1" table:style-name="ce4">
            <text:p>1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06T00:00:00" table:style-name="ce5">
            <text:p>4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3.61" table:style-name="ce6">
            <text:p>$81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2392" table:style-name="ce3">
            <text:p>100012392</text:p>
          </table:table-cell>
          <table:table-cell office:value-type="float" office:value="1" table:style-name="ce4">
            <text:p>1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2395" table:style-name="ce3">
            <text:p>100012395</text:p>
          </table:table-cell>
          <table:table-cell office:value-type="float" office:value="2" table:style-name="ce4">
            <text:p>2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2464" table:style-name="ce3">
            <text:p>100012464</text:p>
          </table:table-cell>
          <table:table-cell office:value-type="float" office:value="1" table:style-name="ce4">
            <text:p>1</text:p>
          </table:table-cell>
          <table:table-cell office:value-type="date" office:date-value="2021-04-20T00:00:00" table:style-name="ce5">
            <text:p>4/20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</text:p>
          </table:table-cell>
          <table:table-cell office:value-type="string" table:style-name="ce3">
            <text:p>DOTI</text:p>
          </table:table-cell>
          <table:table-cell office:value-type="float" office:value="100011902" table:style-name="ce3">
            <text:p>100011902</text:p>
          </table:table-cell>
          <table:table-cell office:value-type="float" office:value="39" table:style-name="ce4">
            <text:p>39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3661.41" table:style-name="ce6">
            <text:p>$3,661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4" table:style-name="ce6">
            <text:p>$2,6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9.99" table:style-name="ce6">
            <text:p>$869.99<text:s/></text:p>
          </table:table-cell>
          <table:table-cell office:value-type="currency" office:value="7165.4" table:style-name="ce6">
            <text:p>$7,16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2571" table:style-name="ce3">
            <text:p>100012571</text:p>
          </table:table-cell>
          <table:table-cell office:value-type="float" office:value="3" table:style-name="ce4">
            <text:p>3</text:p>
          </table:table-cell>
          <table:table-cell office:value-type="date" office:date-value="2021-04-21T00:00:00" table:style-name="ce5">
            <text:p>4/21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348.89" table:style-name="ce6">
            <text:p>$348.89<text:s/></text:p>
          </table:table-cell>
          <table:table-cell office:value-type="currency" office:value="1544.16" table:style-name="ce6">
            <text:p>$1,54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1992.05" table:style-name="ce6">
            <text:p>$1,992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4086" table:style-name="ce3">
            <text:p>200004086</text:p>
          </table:table-cell>
          <table:table-cell office:value-type="float" office:value="5" table:style-name="ce4">
            <text:p>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.72" table:style-name="ce6">
            <text:p>$139.72<text:s/></text:p>
          </table:table-cell>
          <table:table-cell office:value-type="currency" office:value="913.09" table:style-name="ce6">
            <text:p>$913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4180" table:style-name="ce3">
            <text:p>200004180</text:p>
          </table:table-cell>
          <table:table-cell office:value-type="float" office:value="2" table:style-name="ce4">
            <text:p>2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7T00:00:00" table:style-name="ce5">
            <text:p>4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JORGE DA SILVA VIEIRA</text:p>
          </table:table-cell>
          <table:table-cell office:value-type="string" table:style-name="ce3">
            <text:p>DORRM</text:p>
          </table:table-cell>
          <table:table-cell office:value-type="float" office:value="400001750" table:style-name="ce3">
            <text:p>400001750</text:p>
          </table:table-cell>
          <table:table-cell office:value-type="float" office:value="8" table:style-name="ce4">
            <text:p>8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82" table:style-name="ce6">
            <text:p>$49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DIAS DA CUNHA</text:p>
          </table:table-cell>
          <table:table-cell office:value-type="string" table:style-name="ce3">
            <text:p>DETT</text:p>
          </table:table-cell>
          <table:table-cell office:value-type="float" office:value="100012100" table:style-name="ce3">
            <text:p>100012100</text:p>
          </table:table-cell>
          <table:table-cell office:value-type="float" office:value="35" table:style-name="ce4">
            <text:p>35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2903.95" table:style-name="ce6">
            <text:p>$2,903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0" table:style-name="ce6">
            <text:p>$4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7.69" table:style-name="ce6">
            <text:p>$827.69<text:s/></text:p>
          </table:table-cell>
          <table:table-cell office:value-type="currency" office:value="7811.64" table:style-name="ce6">
            <text:p>$7,811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11246" table:style-name="ce3">
            <text:p>500011246</text:p>
          </table:table-cell>
          <table:table-cell office:value-type="float" office:value="1" table:style-name="ce4">
            <text:p>1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2334" table:style-name="ce3">
            <text:p>100012334</text:p>
          </table:table-cell>
          <table:table-cell office:value-type="float" office:value="6" table:style-name="ce4">
            <text:p>6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934.25" table:style-name="ce6">
            <text:p>$934.25<text:s/></text:p>
          </table:table-cell>
          <table:table-cell office:value-type="currency" office:value="782.25" table:style-name="ce6">
            <text:p>$78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.54" table:style-name="ce6">
            <text:p>$38.54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2335" table:style-name="ce3">
            <text:p>100012335</text:p>
          </table:table-cell>
          <table:table-cell office:value-type="float" office:value="4" table:style-name="ce4">
            <text:p>4</text:p>
          </table:table-cell>
          <table:table-cell office:value-type="date" office:date-value="2021-04-16T00:00:00" table:style-name="ce5">
            <text:p>4/16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8.6" table:style-name="ce6">
            <text:p>$76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11.38" table:style-name="ce6">
            <text:p>$2,211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KIM DE JESUS BISPO</text:p>
          </table:table-cell>
          <table:table-cell office:value-type="string" table:style-name="ce3">
            <text:p>DORSA</text:p>
          </table:table-cell>
          <table:table-cell office:value-type="float" office:value="500011152" table:style-name="ce3">
            <text:p>500011152</text:p>
          </table:table-cell>
          <table:table-cell office:value-type="float" office:value="1" table:style-name="ce4">
            <text:p>1</text:p>
          </table:table-cell>
          <table:table-cell office:value-type="date" office:date-value="2021-04-01T00:00:00" table:style-name="ce5">
            <text:p>4/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1" table:style-name="ce6">
            <text:p>$14.10<text:s/></text:p>
          </table:table-cell>
          <table:table-cell office:value-type="currency" office:value="55.59" table:style-name="ce6">
            <text:p>$55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2253" table:style-name="ce3">
            <text:p>100012253</text:p>
          </table:table-cell>
          <table:table-cell office:value-type="float" office:value="6" table:style-name="ce4">
            <text:p>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0T00:00:00" table:style-name="ce5">
            <text:p>4/10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54.11" table:style-name="ce6">
            <text:p>$2,054.11<text:s/></text:p>
          </table:table-cell>
          <table:table-cell office:value-type="currency" office:value="2551.9299999999998" table:style-name="ce6">
            <text:p>$2,55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11981" table:style-name="ce3">
            <text:p>100011981</text:p>
          </table:table-cell>
          <table:table-cell office:value-type="float" office:value="32" table:style-name="ce4">
            <text:p>3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2613.56" table:style-name="ce6">
            <text:p>$2,613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0" table:style-name="ce6">
            <text:p>$3,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88" table:style-name="ce6">
            <text:p>$740.88<text:s/></text:p>
          </table:table-cell>
          <table:table-cell office:value-type="currency" office:value="7074.44" table:style-name="ce6">
            <text:p>$7,074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VICENTE DA SILVA NETO</text:p>
          </table:table-cell>
          <table:table-cell office:value-type="string" table:style-name="ce3">
            <text:p>DORNC</text:p>
          </table:table-cell>
          <table:table-cell office:value-type="float" office:value="800002000" table:style-name="ce3">
            <text:p>800002000</text:p>
          </table:table-cell>
          <table:table-cell office:value-type="float" office:value="17" table:style-name="ce4">
            <text:p>17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1.88" table:style-name="ce6">
            <text:p>$5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11244" table:style-name="ce3">
            <text:p>500011244</text:p>
          </table:table-cell>
          <table:table-cell office:value-type="float" office:value="22" table:style-name="ce4">
            <text:p>22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26T00:00:00" table:style-name="ce5">
            <text:p>4/26/2021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92" table:style-name="ce6">
            <text:p>$2,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4552.34" table:style-name="ce6">
            <text:p>$4,552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RAIMUNDO COSTA</text:p>
          </table:table-cell>
          <table:table-cell office:value-type="string" table:style-name="ce3">
            <text:p>DETA</text:p>
          </table:table-cell>
          <table:table-cell office:value-type="float" office:value="100012343" table:style-name="ce3">
            <text:p>100012343</text:p>
          </table:table-cell>
          <table:table-cell office:value-type="float" office:value="5" table:style-name="ce4">
            <text:p>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215.8399999999999" table:style-name="ce6">
            <text:p>$1,215.84<text:s/></text:p>
          </table:table-cell>
          <table:table-cell office:value-type="currency" office:value="938.4" table:style-name="ce6">
            <text:p>$93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4.64" table:style-name="ce6">
            <text:p>$2,444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DIO ARAUJO DANTAS FILHO</text:p>
          </table:table-cell>
          <table:table-cell office:value-type="string" table:style-name="ce3">
            <text:p>DORSP</text:p>
          </table:table-cell>
          <table:table-cell office:value-type="float" office:value="500011317" table:style-name="ce3">
            <text:p>500011317</text:p>
          </table:table-cell>
          <table:table-cell office:value-type="float" office:value="2" table:style-name="ce4">
            <text:p>2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6T00:00:00" table:style-name="ce5">
            <text:p>4/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344.46" table:style-name="ce6">
            <text:p>$3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1154" table:style-name="ce3">
            <text:p>500011154</text:p>
          </table:table-cell>
          <table:table-cell office:value-type="float" office:value="7" table:style-name="ce4">
            <text:p>7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1T00:00:00" table:style-name="ce5">
            <text:p>4/11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991.97" table:style-name="ce6">
            <text:p>$991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4101" table:style-name="ce3">
            <text:p>200004101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.2" table:style-name="ce6">
            <text:p>$8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08" table:style-name="ce6">
            <text:p>$1,203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4040" table:style-name="ce3">
            <text:p>200004040</text:p>
          </table:table-cell>
          <table:table-cell office:value-type="float" office:value="26" table:style-name="ce4">
            <text:p>2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955.13" table:style-name="ce6">
            <text:p>$955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5" table:style-name="ce6">
            <text:p>$9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2190.13" table:style-name="ce6">
            <text:p>$2,190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K SOARES WANDERLEY</text:p>
          </table:table-cell>
          <table:table-cell office:value-type="string" table:style-name="ce3">
            <text:p>DGCGM</text:p>
          </table:table-cell>
          <table:table-cell office:value-type="float" office:value="200004240" table:style-name="ce3">
            <text:p>200004240</text:p>
          </table:table-cell>
          <table:table-cell office:value-type="float" office:value="1" table:style-name="ce4">
            <text:p>1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2T00:00:00" table:style-name="ce5">
            <text:p>4/12/2021</text:p>
          </table:table-cell>
          <table:table-cell office:value-type="currency" office:value="84.93" table:style-name="ce6">
            <text:p>$84.93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4.93" table:style-name="ce6">
            <text:p>$884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PEDRO DOS SANTOS</text:p>
          </table:table-cell>
          <table:table-cell office:value-type="string" table:style-name="ce3">
            <text:p>DORBT</text:p>
          </table:table-cell>
          <table:table-cell office:value-type="float" office:value="500011591" table:style-name="ce3">
            <text:p>500011591</text:p>
          </table:table-cell>
          <table:table-cell office:value-type="float" office:value="10" table:style-name="ce4">
            <text:p>10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2" table:style-name="ce6">
            <text:p>$24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2222" table:style-name="ce3">
            <text:p>100012222</text:p>
          </table:table-cell>
          <table:table-cell office:value-type="float" office:value="3" table:style-name="ce4">
            <text:p>3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023.93" table:style-name="ce6">
            <text:p>$2,023.93<text:s/></text:p>
          </table:table-cell>
          <table:table-cell office:value-type="currency" office:value="391" table:style-name="ce6">
            <text:p>$3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2783.84" table:style-name="ce6">
            <text:p>$2,783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2333" table:style-name="ce3">
            <text:p>100012333</text:p>
          </table:table-cell>
          <table:table-cell office:value-type="float" office:value="6" table:style-name="ce4">
            <text:p>6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583.72" table:style-name="ce6">
            <text:p>$583.72<text:s/></text:p>
          </table:table-cell>
          <table:table-cell office:value-type="currency" office:value="934.25" table:style-name="ce6">
            <text:p>$934.25<text:s/></text:p>
          </table:table-cell>
          <table:table-cell office:value-type="currency" office:value="782.25" table:style-name="ce6">
            <text:p>$78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0.2199999999998" table:style-name="ce6">
            <text:p>$2,300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2390" table:style-name="ce3">
            <text:p>100012390</text:p>
          </table:table-cell>
          <table:table-cell office:value-type="float" office:value="4" table:style-name="ce4">
            <text:p>4</text:p>
          </table:table-cell>
          <table:table-cell office:value-type="date" office:date-value="2021-04-16T00:00:00" table:style-name="ce5">
            <text:p>4/16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8.6" table:style-name="ce6">
            <text:p>$76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7.51" table:style-name="ce6">
            <text:p>$1,017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0999" table:style-name="ce3">
            <text:p>500010999</text:p>
          </table:table-cell>
          <table:table-cell office:value-type="float" office:value="11" table:style-name="ce4">
            <text:p>11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8" table:style-name="ce6">
            <text:p>$1,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272.7199999999998" table:style-name="ce6">
            <text:p>$2,272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1211" table:style-name="ce3">
            <text:p>500011211</text:p>
          </table:table-cell>
          <table:table-cell office:value-type="float" office:value="10" table:style-name="ce4">
            <text:p>10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6" table:style-name="ce6">
            <text:p>$1,1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.89999999999998" table:style-name="ce6">
            <text:p>$325.90<text:s/></text:p>
          </table:table-cell>
          <table:table-cell office:value-type="currency" office:value="2230.12" table:style-name="ce6">
            <text:p>$2,230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1582" table:style-name="ce3">
            <text:p>500011582</text:p>
          </table:table-cell>
          <table:table-cell office:value-type="float" office:value="3" table:style-name="ce4">
            <text:p>3</text:p>
          </table:table-cell>
          <table:table-cell office:value-type="date" office:date-value="2021-04-21T00:00:00" table:style-name="ce5">
            <text:p>4/21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0975" table:style-name="ce3">
            <text:p>500010975</text:p>
          </table:table-cell>
          <table:table-cell office:value-type="float" office:value="25" table:style-name="ce4">
            <text:p>2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4.55" table:style-name="ce6">
            <text:p>$3,344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1191" table:style-name="ce3">
            <text:p>500011191</text:p>
          </table:table-cell>
          <table:table-cell office:value-type="float" office:value="12" table:style-name="ce4">
            <text:p>12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3.76" table:style-name="ce6">
            <text:p>$1,78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XAVIER VARJAO</text:p>
          </table:table-cell>
          <table:table-cell office:value-type="string" table:style-name="ce3">
            <text:p>DORPT</text:p>
          </table:table-cell>
          <table:table-cell office:value-type="float" office:value="500011450" table:style-name="ce3">
            <text:p>500011450</text:p>
          </table:table-cell>
          <table:table-cell office:value-type="float" office:value="2" table:style-name="ce4">
            <text:p>2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07T00:00:00" table:style-name="ce5">
            <text:p>4/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88" table:style-name="ce6">
            <text:p>$60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XAVIER VARJAO</text:p>
          </table:table-cell>
          <table:table-cell office:value-type="string" table:style-name="ce3">
            <text:p>DORPT</text:p>
          </table:table-cell>
          <table:table-cell office:value-type="float" office:value="500011504" table:style-name="ce3">
            <text:p>500011504</text:p>
          </table:table-cell>
          <table:table-cell office:value-type="float" office:value="1" table:style-name="ce4">
            <text:p>1</text:p>
          </table:table-cell>
          <table:table-cell office:value-type="date" office:date-value="2021-04-20T00:00:00" table:style-name="ce5">
            <text:p>4/20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2320" table:style-name="ce3">
            <text:p>100012320</text:p>
          </table:table-cell>
          <table:table-cell office:value-type="float" office:value="22" table:style-name="ce4">
            <text:p>22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26T00:00:00" table:style-name="ce5">
            <text:p>4/26/2021</text:p>
          </table:table-cell>
          <table:table-cell office:value-type="currency" office:value="2303.16" table:style-name="ce6">
            <text:p>$2,30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92" table:style-name="ce6">
            <text:p>$174.92<text:s/></text:p>
          </table:table-cell>
          <table:table-cell office:value-type="currency" office:value="3078.08" table:style-name="ce6">
            <text:p>$3,07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TUARDO SALVIO FERREIRA SILVA</text:p>
          </table:table-cell>
          <table:table-cell office:value-type="string" table:style-name="ce3">
            <text:p>DORFT</text:p>
          </table:table-cell>
          <table:table-cell office:value-type="float" office:value="200004090" table:style-name="ce3">
            <text:p>200004090</text:p>
          </table:table-cell>
          <table:table-cell office:value-type="float" office:value="36" table:style-name="ce4">
            <text:p>36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4-27T00:00:00" table:style-name="ce5">
            <text:p>4/27/2021</text:p>
          </table:table-cell>
          <table:table-cell office:value-type="currency" office:value="3729.97" table:style-name="ce6">
            <text:p>$3,729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9.97" table:style-name="ce6">
            <text:p>$3,72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1350" table:style-name="ce3">
            <text:p>500011350</text:p>
          </table:table-cell>
          <table:table-cell office:value-type="float" office:value="14" table:style-name="ce4">
            <text:p>14</text:p>
          </table:table-cell>
          <table:table-cell office:value-type="date" office:date-value="2021-04-01T00:00:00" table:style-name="ce5">
            <text:p>4/1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414.88" table:style-name="ce6">
            <text:p>$414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4.88" table:style-name="ce6">
            <text:p>$634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1471" table:style-name="ce3">
            <text:p>500011471</text:p>
          </table:table-cell>
          <table:table-cell office:value-type="float" office:value="8" table:style-name="ce4">
            <text:p>8</text:p>
          </table:table-cell>
          <table:table-cell office:value-type="date" office:date-value="2021-04-15T00:00:00" table:style-name="ce5">
            <text:p>4/15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207.45" table:style-name="ce6">
            <text:p>$20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5" table:style-name="ce6">
            <text:p>$2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3532" table:style-name="ce3">
            <text:p>900003532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3565" table:style-name="ce3">
            <text:p>900003565</text:p>
          </table:table-cell>
          <table:table-cell office:value-type="float" office:value="12" table:style-name="ce4">
            <text:p>12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.76" table:style-name="ce6">
            <text:p>$96.76<text:s/></text:p>
          </table:table-cell>
          <table:table-cell office:value-type="currency" office:value="594.4" table:style-name="ce6">
            <text:p>$59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320" table:style-name="ce3">
            <text:p>600002320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8" table:style-name="ce6">
            <text:p>$9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321" table:style-name="ce3">
            <text:p>600002321</text:p>
          </table:table-cell>
          <table:table-cell office:value-type="float" office:value="4" table:style-name="ce4">
            <text:p>4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362" table:style-name="ce3">
            <text:p>600002362</text:p>
          </table:table-cell>
          <table:table-cell office:value-type="float" office:value="3" table:style-name="ce4">
            <text:p>3</text:p>
          </table:table-cell>
          <table:table-cell office:value-type="date" office:date-value="2021-04-28T00:00:00" table:style-name="ce5">
            <text:p>4/28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4166" table:style-name="ce3">
            <text:p>200004166</text:p>
          </table:table-cell>
          <table:table-cell office:value-type="float" office:value="8" table:style-name="ce4">
            <text:p>8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" table:style-name="ce6">
            <text:p>$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3.44" table:style-name="ce6">
            <text:p>$213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4044" table:style-name="ce3">
            <text:p>200004044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0" table:style-name="ce6">
            <text:p>$4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37" table:style-name="ce6">
            <text:p>$86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11498" table:style-name="ce3">
            <text:p>500011498</text:p>
          </table:table-cell>
          <table:table-cell office:value-type="float" office:value="11" table:style-name="ce4">
            <text:p>11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457.33" table:style-name="ce6">
            <text:p>$457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.33" table:style-name="ce6">
            <text:p>$45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ORREA DE MORAES</text:p>
          </table:table-cell>
          <table:table-cell office:value-type="string" table:style-name="ce3">
            <text:p>DEPG</text:p>
          </table:table-cell>
          <table:table-cell office:value-type="float" office:value="100012304" table:style-name="ce3">
            <text:p>100012304</text:p>
          </table:table-cell>
          <table:table-cell office:value-type="float" office:value="3" table:style-name="ce4">
            <text:p>3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.69" table:style-name="ce6">
            <text:p>$339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7.37" table:style-name="ce6">
            <text:p>$1,447.37<text:s/></text:p>
          </table:table-cell>
          <table:table-cell office:value-type="currency" office:value="1994.48" table:style-name="ce6">
            <text:p>$1,994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MENESES SILVA</text:p>
          </table:table-cell>
          <table:table-cell office:value-type="string" table:style-name="ce3">
            <text:p>DORSB</text:p>
          </table:table-cell>
          <table:table-cell office:value-type="float" office:value="500011158" table:style-name="ce3">
            <text:p>500011158</text:p>
          </table:table-cell>
          <table:table-cell office:value-type="float" office:value="26" table:style-name="ce4">
            <text:p>2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661.35" table:style-name="ce6">
            <text:p>$1,661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5.1" table:style-name="ce6">
            <text:p>$1,975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.57" table:style-name="ce6">
            <text:p>$250.57<text:s/></text:p>
          </table:table-cell>
          <table:table-cell office:value-type="currency" office:value="3887.02" table:style-name="ce6">
            <text:p>$3,887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OS SANTOS FARIAS</text:p>
          </table:table-cell>
          <table:table-cell office:value-type="string" table:style-name="ce3">
            <text:p>DORSP</text:p>
          </table:table-cell>
          <table:table-cell office:value-type="float" office:value="500011269" table:style-name="ce3">
            <text:p>500011269</text:p>
          </table:table-cell>
          <table:table-cell office:value-type="float" office:value="11" table:style-name="ce4">
            <text:p>11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" table:style-name="ce6">
            <text:p>$5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7.28" table:style-name="ce6">
            <text:p>$1,14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11051" table:style-name="ce3">
            <text:p>500011051</text:p>
          </table:table-cell>
          <table:table-cell office:value-type="float" office:value="5" table:style-name="ce4">
            <text:p>5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02T00:00:00" table:style-name="ce5">
            <text:p>4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" table:style-name="ce6">
            <text:p>$5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.37" table:style-name="ce6">
            <text:p>$247.37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PINELLI GOLDSTEIN COSTA</text:p>
          </table:table-cell>
          <table:table-cell office:value-type="string" table:style-name="ce3">
            <text:p>DETE</text:p>
          </table:table-cell>
          <table:table-cell office:value-type="float" office:value="100012078" table:style-name="ce3">
            <text:p>100012078</text:p>
          </table:table-cell>
          <table:table-cell office:value-type="float" office:value="32" table:style-name="ce4">
            <text:p>32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1.55" table:style-name="ce6">
            <text:p>$3,021.55<text:s/></text:p>
          </table:table-cell>
          <table:table-cell office:value-type="currency" office:value="3021.55" table:style-name="ce6">
            <text:p>$3,021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12221" table:style-name="ce3">
            <text:p>100012221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294.1600000000001" table:style-name="ce6">
            <text:p>$1,294.16<text:s/></text:p>
          </table:table-cell>
          <table:table-cell office:value-type="currency" office:value="1116" table:style-name="ce6">
            <text:p>$1,1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3.53" table:style-name="ce6">
            <text:p>$2,783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1518" table:style-name="ce3">
            <text:p>500011518</text:p>
          </table:table-cell>
          <table:table-cell office:value-type="float" office:value="2" table:style-name="ce4">
            <text:p>2</text:p>
          </table:table-cell>
          <table:table-cell office:value-type="date" office:date-value="2021-04-24T00:00:00" table:style-name="ce5">
            <text:p>4/24/2021</text:p>
          </table:table-cell>
          <table:table-cell office:value-type="date" office:date-value="2021-04-25T00:00:00" table:style-name="ce5">
            <text:p>4/2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4120" table:style-name="ce3">
            <text:p>200004120</text:p>
          </table:table-cell>
          <table:table-cell office:value-type="float" office:value="1" table:style-name="ce4">
            <text:p>1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5T00:00:00" table:style-name="ce5">
            <text:p>4/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4162" table:style-name="ce3">
            <text:p>200004162</text:p>
          </table:table-cell>
          <table:table-cell office:value-type="float" office:value="8" table:style-name="ce4">
            <text:p>8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739.04" table:style-name="ce6">
            <text:p>$1,73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SOUZA MONTEIRO</text:p>
          </table:table-cell>
          <table:table-cell office:value-type="string" table:style-name="ce3">
            <text:p>DORFT</text:p>
          </table:table-cell>
          <table:table-cell office:value-type="float" office:value="200003944" table:style-name="ce3">
            <text:p>200003944</text:p>
          </table:table-cell>
          <table:table-cell office:value-type="float" office:value="46" table:style-name="ce4">
            <text:p>46</text:p>
          </table:table-cell>
          <table:table-cell office:value-type="date" office:date-value="2021-02-15T00:00:00" table:style-name="ce5">
            <text:p>2/15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992.26" table:style-name="ce6">
            <text:p>$1,992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9.99" table:style-name="ce6">
            <text:p>$2,679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6.12" table:style-name="ce6">
            <text:p>$446.12<text:s/></text:p>
          </table:table-cell>
          <table:table-cell office:value-type="currency" office:value="2273.5700000000002" table:style-name="ce6">
            <text:p>$2,273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JOSE TABOSA DE SOUZA CORREIA</text:p>
          </table:table-cell>
          <table:table-cell office:value-type="string" table:style-name="ce3">
            <text:p>DEPG</text:p>
          </table:table-cell>
          <table:table-cell office:value-type="float" office:value="100012148" table:style-name="ce3">
            <text:p>100012148</text:p>
          </table:table-cell>
          <table:table-cell office:value-type="float" office:value="5" table:style-name="ce4">
            <text:p>5</text:p>
          </table:table-cell>
          <table:table-cell office:value-type="date" office:date-value="2021-03-28T00:00:00" table:style-name="ce5">
            <text:p>3/28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1.24" table:style-name="ce6">
            <text:p>$1,861.24<text:s/></text:p>
          </table:table-cell>
          <table:table-cell office:value-type="currency" office:value="1022.28" table:style-name="ce6">
            <text:p>$1,02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LUNA FREIRE DA FONTE</text:p>
          </table:table-cell>
          <table:table-cell office:value-type="string" table:style-name="ce3">
            <text:p>DETS</text:p>
          </table:table-cell>
          <table:table-cell office:value-type="float" office:value="100012396" table:style-name="ce3">
            <text:p>100012396</text:p>
          </table:table-cell>
          <table:table-cell office:value-type="float" office:value="2" table:style-name="ce4">
            <text:p>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.94" table:style-name="ce6">
            <text:p>$29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3603" table:style-name="ce3">
            <text:p>900003603</text:p>
          </table:table-cell>
          <table:table-cell office:value-type="float" office:value="4" table:style-name="ce4">
            <text:p>4</text:p>
          </table:table-cell>
          <table:table-cell office:value-type="date" office:date-value="2021-04-21T00:00:00" table:style-name="ce5">
            <text:p>4/21/2021</text:p>
          </table:table-cell>
          <table:table-cell office:value-type="date" office:date-value="2021-04-24T00:00:00" table:style-name="ce5">
            <text:p>4/24/2021</text:p>
          </table:table-cell>
          <table:table-cell office:value-type="currency" office:value="395.57" table:style-name="ce6">
            <text:p>$395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.57" table:style-name="ce6">
            <text:p>$395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JANUARIO LIMA</text:p>
          </table:table-cell>
          <table:table-cell office:value-type="string" table:style-name="ce3">
            <text:p>DORRM</text:p>
          </table:table-cell>
          <table:table-cell office:value-type="float" office:value="400001670" table:style-name="ce3">
            <text:p>400001670</text:p>
          </table:table-cell>
          <table:table-cell office:value-type="float" office:value="8" table:style-name="ce4">
            <text:p>8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81.02" table:style-name="ce6">
            <text:p>$81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.02" table:style-name="ce6">
            <text:p>$81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3990" table:style-name="ce3">
            <text:p>200003990</text:p>
          </table:table-cell>
          <table:table-cell office:value-type="float" office:value="31" table:style-name="ce4">
            <text:p>31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3237.41" table:style-name="ce6">
            <text:p>$3,237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0" table:style-name="ce6">
            <text:p>$4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0.18" table:style-name="ce6">
            <text:p>$3,560.18<text:s/></text:p>
          </table:table-cell>
          <table:table-cell office:value-type="currency" office:value="2857.04" table:style-name="ce6">
            <text:p>$2,857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E SILVA ROCHA</text:p>
          </table:table-cell>
          <table:table-cell office:value-type="string" table:style-name="ce3">
            <text:p>DORRT</text:p>
          </table:table-cell>
          <table:table-cell office:value-type="float" office:value="100012517" table:style-name="ce3">
            <text:p>100012517</text:p>
          </table:table-cell>
          <table:table-cell office:value-type="float" office:value="10" table:style-name="ce4">
            <text:p>10</text:p>
          </table:table-cell>
          <table:table-cell office:value-type="date" office:date-value="2021-04-20T00:00:00" table:style-name="ce5">
            <text:p>4/20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" table:style-name="ce6">
            <text:p>$1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6.92" table:style-name="ce6">
            <text:p>$43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11449" table:style-name="ce3">
            <text:p>500011449</text:p>
          </table:table-cell>
          <table:table-cell office:value-type="float" office:value="9" table:style-name="ce4">
            <text:p>9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5" table:style-name="ce6">
            <text:p>$7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2.83" table:style-name="ce6">
            <text:p>$1,262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DA SILVA CASTRO</text:p>
          </table:table-cell>
          <table:table-cell office:value-type="string" table:style-name="ce3">
            <text:p>DOTI</text:p>
          </table:table-cell>
          <table:table-cell office:value-type="float" office:value="100012136" table:style-name="ce3">
            <text:p>100012136</text:p>
          </table:table-cell>
          <table:table-cell office:value-type="float" office:value="9" table:style-name="ce4">
            <text:p>9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7.45" table:style-name="ce6">
            <text:p>$73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6.76" table:style-name="ce6">
            <text:p>$1,276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1007" table:style-name="ce3">
            <text:p>500011007</text:p>
          </table:table-cell>
          <table:table-cell office:value-type="float" office:value="18" table:style-name="ce4">
            <text:p>18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1130.3399999999999" table:style-name="ce6">
            <text:p>$1,130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1201" table:style-name="ce3">
            <text:p>500011201</text:p>
          </table:table-cell>
          <table:table-cell office:value-type="float" office:value="12" table:style-name="ce4">
            <text:p>12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4.16" table:style-name="ce6">
            <text:p>$2,414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1380" table:style-name="ce3">
            <text:p>500011380</text:p>
          </table:table-cell>
          <table:table-cell office:value-type="float" office:value="12" table:style-name="ce4">
            <text:p>1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6.73" table:style-name="ce6">
            <text:p>$1,94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SANTOS DA SILVA</text:p>
          </table:table-cell>
          <table:table-cell office:value-type="string" table:style-name="ce3">
            <text:p>DORRM</text:p>
          </table:table-cell>
          <table:table-cell office:value-type="float" office:value="400001711" table:style-name="ce3">
            <text:p>400001711</text:p>
          </table:table-cell>
          <table:table-cell office:value-type="float" office:value="16" table:style-name="ce4">
            <text:p>16</text:p>
          </table:table-cell>
          <table:table-cell office:value-type="date" office:date-value="2021-03-25T00:00:00" table:style-name="ce5">
            <text:p>3/2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456.35" table:style-name="ce6">
            <text:p>$45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.35" table:style-name="ce6">
            <text:p>$45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4097" table:style-name="ce3">
            <text:p>200004097</text:p>
          </table:table-cell>
          <table:table-cell office:value-type="float" office:value="19" table:style-name="ce4">
            <text:p>1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270.6600000000001" table:style-name="ce6">
            <text:p>$1,270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0.6600000000001" table:style-name="ce6">
            <text:p>$1,27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DE CARVALHO</text:p>
          </table:table-cell>
          <table:table-cell office:value-type="string" table:style-name="ce3">
            <text:p>DORTP</text:p>
          </table:table-cell>
          <table:table-cell office:value-type="float" office:value="900003429" table:style-name="ce3">
            <text:p>900003429</text:p>
          </table:table-cell>
          <table:table-cell office:value-type="float" office:value="33" table:style-name="ce4">
            <text:p>33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9" table:style-name="ce6">
            <text:p>$1,3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420.23" table:style-name="ce6">
            <text:p>$2,420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3473" table:style-name="ce3">
            <text:p>900003473</text:p>
          </table:table-cell>
          <table:table-cell office:value-type="float" office:value="33" table:style-name="ce4">
            <text:p>33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0" table:style-name="ce6">
            <text:p>$1,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.64999999999998" table:style-name="ce6">
            <text:p>$282.65<text:s/></text:p>
          </table:table-cell>
          <table:table-cell office:value-type="currency" office:value="3029.32" table:style-name="ce6">
            <text:p>$3,029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3611" table:style-name="ce3">
            <text:p>900003611</text:p>
          </table:table-cell>
          <table:table-cell office:value-type="float" office:value="10" table:style-name="ce4">
            <text:p>10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0" table:style-name="ce6">
            <text:p>$1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7.64" table:style-name="ce6">
            <text:p>$957.64<text:s/></text:p>
          </table:table-cell>
          <table:table-cell office:value-type="currency" office:value="2832.65" table:style-name="ce6">
            <text:p>$2,832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RLOS BRANDAO DE FARIAS</text:p>
          </table:table-cell>
          <table:table-cell office:value-type="string" table:style-name="ce3">
            <text:p>DORPT</text:p>
          </table:table-cell>
          <table:table-cell office:value-type="float" office:value="500010951" table:style-name="ce3">
            <text:p>500010951</text:p>
          </table:table-cell>
          <table:table-cell office:value-type="float" office:value="30" table:style-name="ce4">
            <text:p>30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1621.44" table:style-name="ce6">
            <text:p>$1,621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21.44" table:style-name="ce6">
            <text:p>$3,721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RLOS VALENTIM JUNIOR</text:p>
          </table:table-cell>
          <table:table-cell office:value-type="string" table:style-name="ce3">
            <text:p>DORST</text:p>
          </table:table-cell>
          <table:table-cell office:value-type="float" office:value="500011143" table:style-name="ce3">
            <text:p>500011143</text:p>
          </table:table-cell>
          <table:table-cell office:value-type="float" office:value="9" table:style-name="ce4">
            <text:p>9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331.88" table:style-name="ce6">
            <text:p>$3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3950" table:style-name="ce3">
            <text:p>200003950</text:p>
          </table:table-cell>
          <table:table-cell office:value-type="float" office:value="32" table:style-name="ce4">
            <text:p>3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5" table:style-name="ce6">
            <text:p>$2,2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38.86" table:style-name="ce6">
            <text:p>$4,038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4112" table:style-name="ce3">
            <text:p>200004112</text:p>
          </table:table-cell>
          <table:table-cell office:value-type="float" office:value="25" table:style-name="ce4">
            <text:p>25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2836.04" table:style-name="ce6">
            <text:p>$2,836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1480" table:style-name="ce3">
            <text:p>500011480</text:p>
          </table:table-cell>
          <table:table-cell office:value-type="float" office:value="2" table:style-name="ce4">
            <text:p>2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0.59" table:style-name="ce6">
            <text:p>$1,750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1533" table:style-name="ce3">
            <text:p>500011533</text:p>
          </table:table-cell>
          <table:table-cell office:value-type="float" office:value="23" table:style-name="ce4">
            <text:p>23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520.03" table:style-name="ce6">
            <text:p>$520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.05" table:style-name="ce6">
            <text:p>$94.05<text:s/></text:p>
          </table:table-cell>
          <table:table-cell office:value-type="currency" office:value="844.08" table:style-name="ce6">
            <text:p>$844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4164" table:style-name="ce3">
            <text:p>200004164</text:p>
          </table:table-cell>
          <table:table-cell office:value-type="float" office:value="8" table:style-name="ce4">
            <text:p>8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0" table:style-name="ce6">
            <text:p>$7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489.04" table:style-name="ce6">
            <text:p>$1,48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4017" table:style-name="ce3">
            <text:p>200004017</text:p>
          </table:table-cell>
          <table:table-cell office:value-type="float" office:value="14" table:style-name="ce4">
            <text:p>14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4-05T00:00:00" table:style-name="ce5">
            <text:p>4/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1411" table:style-name="ce3">
            <text:p>500011411</text:p>
          </table:table-cell>
          <table:table-cell office:value-type="float" office:value="2" table:style-name="ce4">
            <text:p>2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3428" table:style-name="ce3">
            <text:p>900003428</text:p>
          </table:table-cell>
          <table:table-cell office:value-type="float" office:value="33" table:style-name="ce4">
            <text:p>33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9" table:style-name="ce6">
            <text:p>$1,3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.03" table:style-name="ce6">
            <text:p>$168.03<text:s/></text:p>
          </table:table-cell>
          <table:table-cell office:value-type="currency" office:value="2562.67" table:style-name="ce6">
            <text:p>$2,56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0885" table:style-name="ce3">
            <text:p>500010885</text:p>
          </table:table-cell>
          <table:table-cell office:value-type="float" office:value="30" table:style-name="ce4">
            <text:p>30</text:p>
          </table:table-cell>
          <table:table-cell office:value-type="date" office:date-value="2021-03-03T00:00:00" table:style-name="ce5">
            <text:p>3/3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995.67" table:style-name="ce6">
            <text:p>$995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6" table:style-name="ce6">
            <text:p>$1,1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1.67" table:style-name="ce6">
            <text:p>$2,111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232" table:style-name="ce3">
            <text:p>600002232</text:p>
          </table:table-cell>
          <table:table-cell office:value-type="float" office:value="6" table:style-name="ce4">
            <text:p>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0T00:00:00" table:style-name="ce5">
            <text:p>4/10/2021</text:p>
          </table:table-cell>
          <table:table-cell office:value-type="currency" office:value="487.82" table:style-name="ce6">
            <text:p>$48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.05999999999995" table:style-name="ce6">
            <text:p>$645.06<text:s/></text:p>
          </table:table-cell>
          <table:table-cell office:value-type="currency" office:value="1532.88" table:style-name="ce6">
            <text:p>$1,53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283" table:style-name="ce3">
            <text:p>600002283</text:p>
          </table:table-cell>
          <table:table-cell office:value-type="float" office:value="8" table:style-name="ce4">
            <text:p>8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7" table:style-name="ce6">
            <text:p>$8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02999999999997" table:style-name="ce6">
            <text:p>$270.03<text:s/></text:p>
          </table:table-cell>
          <table:table-cell office:value-type="currency" office:value="1530.4" table:style-name="ce6">
            <text:p>$1,5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2341" table:style-name="ce3">
            <text:p>600002341</text:p>
          </table:table-cell>
          <table:table-cell office:value-type="float" office:value="3" table:style-name="ce4">
            <text:p>3</text:p>
          </table:table-cell>
          <table:table-cell office:value-type="date" office:date-value="2021-04-21T00:00:00" table:style-name="ce5">
            <text:p>4/21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.01" table:style-name="ce6">
            <text:p>$365.01<text:s/></text:p>
          </table:table-cell>
          <table:table-cell office:value-type="currency" office:value="732.44" table:style-name="ce6">
            <text:p>$732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ERICO DE SOUZA SALES</text:p>
          </table:table-cell>
          <table:table-cell office:value-type="string" table:style-name="ce3">
            <text:p>DORSP</text:p>
          </table:table-cell>
          <table:table-cell office:value-type="float" office:value="500011384" table:style-name="ce3">
            <text:p>500011384</text:p>
          </table:table-cell>
          <table:table-cell office:value-type="float" office:value="2" table:style-name="ce4">
            <text:p>2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.5" table:style-name="ce6">
            <text:p>$13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.44" table:style-name="ce6">
            <text:p>$303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1300" table:style-name="ce3">
            <text:p>500011300</text:p>
          </table:table-cell>
          <table:table-cell office:value-type="float" office:value="4" table:style-name="ce4">
            <text:p>4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634.55999999999995" table:style-name="ce6">
            <text:p>$634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4.55999999999995" table:style-name="ce6">
            <text:p>$634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1392" table:style-name="ce3">
            <text:p>500011392</text:p>
          </table:table-cell>
          <table:table-cell office:value-type="float" office:value="8" table:style-name="ce4">
            <text:p>8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1435.22" table:style-name="ce6">
            <text:p>$1,435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5.22" table:style-name="ce6">
            <text:p>$1,435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IL BATISTA DE JESUS</text:p>
          </table:table-cell>
          <table:table-cell office:value-type="string" table:style-name="ce3">
            <text:p>DORBT</text:p>
          </table:table-cell>
          <table:table-cell office:value-type="float" office:value="500010861" table:style-name="ce3">
            <text:p>500010861</text:p>
          </table:table-cell>
          <table:table-cell office:value-type="float" office:value="25" table:style-name="ce4">
            <text:p>2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825.35" table:style-name="ce6">
            <text:p>$1,825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4" table:style-name="ce6">
            <text:p>$3,0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227.97" table:style-name="ce6">
            <text:p>$22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IL BATISTA DE JESUS</text:p>
          </table:table-cell>
          <table:table-cell office:value-type="string" table:style-name="ce3">
            <text:p>DORBT</text:p>
          </table:table-cell>
          <table:table-cell office:value-type="float" office:value="500011270" table:style-name="ce3">
            <text:p>500011270</text:p>
          </table:table-cell>
          <table:table-cell office:value-type="float" office:value="12" table:style-name="ce4">
            <text:p>12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705.26" table:style-name="ce6">
            <text:p>$70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6" table:style-name="ce6">
            <text:p>$9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5247.58" table:style-name="ce6">
            <text:p>$5,247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DE OLIVEIRA ARAUJO</text:p>
          </table:table-cell>
          <table:table-cell office:value-type="string" table:style-name="ce3">
            <text:p>DGPS</text:p>
          </table:table-cell>
          <table:table-cell office:value-type="float" office:value="100012235" table:style-name="ce3">
            <text:p>100012235</text:p>
          </table:table-cell>
          <table:table-cell office:value-type="float" office:value="2" table:style-name="ce4">
            <text:p>2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328.98" table:style-name="ce6">
            <text:p>$328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8.02" table:style-name="ce6">
            <text:p>$1,748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1460" table:style-name="ce3">
            <text:p>500011460</text:p>
          </table:table-cell>
          <table:table-cell office:value-type="float" office:value="3" table:style-name="ce4">
            <text:p>3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1.21" table:style-name="ce6">
            <text:p>$2,35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4007" table:style-name="ce3">
            <text:p>200004007</text:p>
          </table:table-cell>
          <table:table-cell office:value-type="float" office:value="4" table:style-name="ce4">
            <text:p>4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34.61" table:style-name="ce6">
            <text:p>$2,834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4130" table:style-name="ce3">
            <text:p>200004130</text:p>
          </table:table-cell>
          <table:table-cell office:value-type="float" office:value="6" table:style-name="ce4">
            <text:p>6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4T00:00:00" table:style-name="ce5">
            <text:p>4/24/2021</text:p>
          </table:table-cell>
          <table:table-cell office:value-type="currency" office:value="521" table:style-name="ce6">
            <text:p>$5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4175" table:style-name="ce3">
            <text:p>200004175</text:p>
          </table:table-cell>
          <table:table-cell office:value-type="float" office:value="4" table:style-name="ce4">
            <text:p>4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1" table:style-name="ce6">
            <text:p>$52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2363" table:style-name="ce3">
            <text:p>100012363</text:p>
          </table:table-cell>
          <table:table-cell office:value-type="float" office:value="3" table:style-name="ce4">
            <text:p>3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67.82" table:style-name="ce6">
            <text:p>$1,66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11273" table:style-name="ce3">
            <text:p>500011273</text:p>
          </table:table-cell>
          <table:table-cell office:value-type="float" office:value="1" table:style-name="ce4">
            <text:p>1</text:p>
          </table:table-cell>
          <table:table-cell office:value-type="date" office:date-value="2021-04-01T00:00:00" table:style-name="ce5">
            <text:p>4/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11274" table:style-name="ce3">
            <text:p>500011274</text:p>
          </table:table-cell>
          <table:table-cell office:value-type="float" office:value="1" table:style-name="ce4">
            <text:p>1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5T00:00:00" table:style-name="ce5">
            <text:p>4/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11383" table:style-name="ce3">
            <text:p>500011383</text:p>
          </table:table-cell>
          <table:table-cell office:value-type="float" office:value="1" table:style-name="ce4">
            <text:p>1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YBSON DIEGO CANDIDO DA SILVA</text:p>
          </table:table-cell>
          <table:table-cell office:value-type="string" table:style-name="ce3">
            <text:p>DETS</text:p>
          </table:table-cell>
          <table:table-cell office:value-type="float" office:value="100012444" table:style-name="ce3">
            <text:p>100012444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695.25" table:style-name="ce6">
            <text:p>$695.25<text:s/></text:p>
          </table:table-cell>
          <table:table-cell office:value-type="currency" office:value="520.4" table:style-name="ce6">
            <text:p>$52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5.47" table:style-name="ce6">
            <text:p>$1,005.47<text:s/></text:p>
          </table:table-cell>
          <table:table-cell office:value-type="currency" office:value="2921.58" table:style-name="ce6">
            <text:p>$2,92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3654" table:style-name="ce3">
            <text:p>900003654</text:p>
          </table:table-cell>
          <table:table-cell office:value-type="float" office:value="1" table:style-name="ce4">
            <text:p>1</text:p>
          </table:table-cell>
          <table:table-cell office:value-type="date" office:date-value="2021-04-29T00:00:00" table:style-name="ce5">
            <text:p>4/29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I DE SOUZA NERI</text:p>
          </table:table-cell>
          <table:table-cell office:value-type="string" table:style-name="ce3">
            <text:p>DOTA</text:p>
          </table:table-cell>
          <table:table-cell office:value-type="float" office:value="100012131" table:style-name="ce3">
            <text:p>100012131</text:p>
          </table:table-cell>
          <table:table-cell office:value-type="float" office:value="12" table:style-name="ce4">
            <text:p>12</text:p>
          </table:table-cell>
          <table:table-cell office:value-type="date" office:date-value="2021-03-21T00:00:00" table:style-name="ce5">
            <text:p>3/2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1341.72" table:style-name="ce6">
            <text:p>$1,341.72<text:s/></text:p>
          </table:table-cell>
          <table:table-cell office:value-type="currency" office:value="2466.75" table:style-name="ce6">
            <text:p>$2,46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9.06" table:style-name="ce6">
            <text:p>$1,559.06<text:s/></text:p>
          </table:table-cell>
          <table:table-cell office:value-type="currency" office:value="6197.23" table:style-name="ce6">
            <text:p>$6,197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I DE SOUZA NERI</text:p>
          </table:table-cell>
          <table:table-cell office:value-type="string" table:style-name="ce3">
            <text:p>DOTA</text:p>
          </table:table-cell>
          <table:table-cell office:value-type="float" office:value="100012305" table:style-name="ce3">
            <text:p>100012305</text:p>
          </table:table-cell>
          <table:table-cell office:value-type="float" office:value="27" table:style-name="ce4">
            <text:p>27</text:p>
          </table:table-cell>
          <table:table-cell office:value-type="date" office:date-value="2021-04-04T00:00:00" table:style-name="ce5">
            <text:p>4/4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1397.72" table:style-name="ce6">
            <text:p>$1,397.72<text:s/></text:p>
          </table:table-cell>
          <table:table-cell office:value-type="currency" office:value="5830.5" table:style-name="ce6">
            <text:p>$5,83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74.83" table:style-name="ce6">
            <text:p>$3,974.83<text:s/></text:p>
          </table:table-cell>
          <table:table-cell office:value-type="currency" office:value="13277.3" table:style-name="ce6">
            <text:p>$13,277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AUBER FERNANDO MARTINS DE SOUSA</text:p>
          </table:table-cell>
          <table:table-cell office:value-type="string" table:style-name="ce3">
            <text:p>DORFT</text:p>
          </table:table-cell>
          <table:table-cell office:value-type="float" office:value="200004023" table:style-name="ce3">
            <text:p>200004023</text:p>
          </table:table-cell>
          <table:table-cell office:value-type="float" office:value="15" table:style-name="ce4">
            <text:p>15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05T00:00:00" table:style-name="ce5">
            <text:p>4/5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" table:style-name="ce6">
            <text:p>$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4.85" table:style-name="ce6">
            <text:p>$1,00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AUBER FERNANDO MARTINS DE SOUSA</text:p>
          </table:table-cell>
          <table:table-cell office:value-type="string" table:style-name="ce3">
            <text:p>DORFT</text:p>
          </table:table-cell>
          <table:table-cell office:value-type="float" office:value="200004165" table:style-name="ce3">
            <text:p>200004165</text:p>
          </table:table-cell>
          <table:table-cell office:value-type="float" office:value="8" table:style-name="ce4">
            <text:p>8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739.04" table:style-name="ce6">
            <text:p>$1,73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RISTON CARDOSO FELIX</text:p>
          </table:table-cell>
          <table:table-cell office:value-type="string" table:style-name="ce3">
            <text:p>DORFP</text:p>
          </table:table-cell>
          <table:table-cell office:value-type="float" office:value="200004095" table:style-name="ce3">
            <text:p>200004095</text:p>
          </table:table-cell>
          <table:table-cell office:value-type="float" office:value="2" table:style-name="ce4">
            <text:p>2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45999999999998" table:style-name="ce6">
            <text:p>$27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NVILLE DE SOUZA SILVA</text:p>
          </table:table-cell>
          <table:table-cell office:value-type="string" table:style-name="ce3">
            <text:p>DORSA</text:p>
          </table:table-cell>
          <table:table-cell office:value-type="float" office:value="700002065" table:style-name="ce3">
            <text:p>700002065</text:p>
          </table:table-cell>
          <table:table-cell office:value-type="float" office:value="1" table:style-name="ce4">
            <text:p>1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DIAS ROCHA</text:p>
          </table:table-cell>
          <table:table-cell office:value-type="string" table:style-name="ce3">
            <text:p>DORST</text:p>
          </table:table-cell>
          <table:table-cell office:value-type="float" office:value="500011340" table:style-name="ce3">
            <text:p>500011340</text:p>
          </table:table-cell>
          <table:table-cell office:value-type="float" office:value="5" table:style-name="ce4">
            <text:p>5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18T00:00:00" table:style-name="ce5">
            <text:p>4/18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" table:style-name="ce6">
            <text:p>$4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1.37" table:style-name="ce6">
            <text:p>$84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CIO GOMES DE CARVALHO</text:p>
          </table:table-cell>
          <table:table-cell office:value-type="string" table:style-name="ce3">
            <text:p>DORPO</text:p>
          </table:table-cell>
          <table:table-cell office:value-type="float" office:value="500011120" table:style-name="ce3">
            <text:p>500011120</text:p>
          </table:table-cell>
          <table:table-cell office:value-type="float" office:value="2" table:style-name="ce4">
            <text:p>2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DE FRANCA COSTA</text:p>
          </table:table-cell>
          <table:table-cell office:value-type="string" table:style-name="ce3">
            <text:p>DETA</text:p>
          </table:table-cell>
          <table:table-cell office:value-type="float" office:value="100012345" table:style-name="ce3">
            <text:p>100012345</text:p>
          </table:table-cell>
          <table:table-cell office:value-type="float" office:value="5" table:style-name="ce4">
            <text:p>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789.25" table:style-name="ce6">
            <text:p>$789.25<text:s/></text:p>
          </table:table-cell>
          <table:table-cell office:value-type="currency" office:value="761.82" table:style-name="ce6">
            <text:p>$761.82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7.95" table:style-name="ce6">
            <text:p>$1,977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2382" table:style-name="ce3">
            <text:p>100012382</text:p>
          </table:table-cell>
          <table:table-cell office:value-type="float" office:value="6" table:style-name="ce4">
            <text:p>6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12T00:00:00" table:style-name="ce5">
            <text:p>4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908.5" table:style-name="ce6">
            <text:p>$1,908.50<text:s/></text:p>
          </table:table-cell>
          <table:table-cell office:value-type="currency" office:value="193.8" table:style-name="ce6">
            <text:p>$193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1410" table:style-name="ce3">
            <text:p>500011410</text:p>
          </table:table-cell>
          <table:table-cell office:value-type="float" office:value="2" table:style-name="ce4">
            <text:p>2</text:p>
          </table:table-cell>
          <table:table-cell office:value-type="date" office:date-value="2021-04-15T00:00:00" table:style-name="ce5">
            <text:p>4/15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1506" table:style-name="ce3">
            <text:p>500011506</text:p>
          </table:table-cell>
          <table:table-cell office:value-type="float" office:value="2" table:style-name="ce4">
            <text:p>2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7T00:00:00" table:style-name="ce5">
            <text:p>4/2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7.17" table:style-name="ce6">
            <text:p>$18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1539" table:style-name="ce3">
            <text:p>500011539</text:p>
          </table:table-cell>
          <table:table-cell office:value-type="float" office:value="1" table:style-name="ce4">
            <text:p>1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2" table:style-name="ce6">
            <text:p>$50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ILIO DA ROCHA BEZERRA JUNIOR</text:p>
          </table:table-cell>
          <table:table-cell office:value-type="string" table:style-name="ce3">
            <text:p>DORNC</text:p>
          </table:table-cell>
          <table:table-cell office:value-type="float" office:value="800001867" table:style-name="ce3">
            <text:p>800001867</text:p>
          </table:table-cell>
          <table:table-cell office:value-type="float" office:value="59" table:style-name="ce4">
            <text:p>59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4" table:style-name="ce6">
            <text:p>$1,4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.52" table:style-name="ce6">
            <text:p>$371.52<text:s/></text:p>
          </table:table-cell>
          <table:table-cell office:value-type="currency" office:value="2583.7399999999998" table:style-name="ce6">
            <text:p>$2,583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1960" table:style-name="ce3">
            <text:p>800001960</text:p>
          </table:table-cell>
          <table:table-cell office:value-type="float" office:value="3" table:style-name="ce4">
            <text:p>3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2011" table:style-name="ce3">
            <text:p>800002011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.37" table:style-name="ce6">
            <text:p>$132.37<text:s/></text:p>
          </table:table-cell>
          <table:table-cell office:value-type="currency" office:value="1105.74" table:style-name="ce6">
            <text:p>$1,10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VITON OLIVEIRA RODRIGUES</text:p>
          </table:table-cell>
          <table:table-cell office:value-type="string" table:style-name="ce3">
            <text:p>DORPT</text:p>
          </table:table-cell>
          <table:table-cell office:value-type="float" office:value="500011400" table:style-name="ce3">
            <text:p>500011400</text:p>
          </table:table-cell>
          <table:table-cell office:value-type="float" office:value="2" table:style-name="ce4">
            <text:p>2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VITON OLIVEIRA RODRIGUES</text:p>
          </table:table-cell>
          <table:table-cell office:value-type="string" table:style-name="ce3">
            <text:p>DORPT</text:p>
          </table:table-cell>
          <table:table-cell office:value-type="float" office:value="500011509" table:style-name="ce3">
            <text:p>500011509</text:p>
          </table:table-cell>
          <table:table-cell office:value-type="float" office:value="1" table:style-name="ce4">
            <text:p>1</text:p>
          </table:table-cell>
          <table:table-cell office:value-type="date" office:date-value="2021-04-29T00:00:00" table:style-name="ce5">
            <text:p>4/29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4089" table:style-name="ce3">
            <text:p>200004089</text:p>
          </table:table-cell>
          <table:table-cell office:value-type="float" office:value="3" table:style-name="ce4">
            <text:p>3</text:p>
          </table:table-cell>
          <table:table-cell office:value-type="date" office:date-value="2021-04-17T00:00:00" table:style-name="ce5">
            <text:p>4/17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4122" table:style-name="ce3">
            <text:p>200004122</text:p>
          </table:table-cell>
          <table:table-cell office:value-type="float" office:value="2" table:style-name="ce4">
            <text:p>2</text:p>
          </table:table-cell>
          <table:table-cell office:value-type="date" office:date-value="2021-04-09T00:00:00" table:style-name="ce5">
            <text:p>4/9/2021</text:p>
          </table:table-cell>
          <table:table-cell office:value-type="date" office:date-value="2021-04-10T00:00:00" table:style-name="ce5">
            <text:p>4/1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.97" table:style-name="ce6">
            <text:p>$22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GOR THIBERIO SALES GONCALVES</text:p>
          </table:table-cell>
          <table:table-cell office:value-type="string" table:style-name="ce3">
            <text:p>DETS</text:p>
          </table:table-cell>
          <table:table-cell office:value-type="float" office:value="100012300" table:style-name="ce3">
            <text:p>100012300</text:p>
          </table:table-cell>
          <table:table-cell office:value-type="float" office:value="3" table:style-name="ce4">
            <text:p>3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943.72" table:style-name="ce6">
            <text:p>$943.72<text:s/></text:p>
          </table:table-cell>
          <table:table-cell office:value-type="currency" office:value="448.5" table:style-name="ce6">
            <text:p>$44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" table:style-name="ce6">
            <text:p>$297.00<text:s/></text:p>
          </table:table-cell>
          <table:table-cell office:value-type="currency" office:value="1772.19" table:style-name="ce6">
            <text:p>$1,772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JOAO DOS SANTOS</text:p>
          </table:table-cell>
          <table:table-cell office:value-type="string" table:style-name="ce3">
            <text:p>DORBT</text:p>
          </table:table-cell>
          <table:table-cell office:value-type="float" office:value="500011268" table:style-name="ce3">
            <text:p>500011268</text:p>
          </table:table-cell>
          <table:table-cell office:value-type="float" office:value="8" table:style-name="ce4">
            <text:p>8</text:p>
          </table:table-cell>
          <table:table-cell office:value-type="date" office:date-value="2021-04-09T00:00:00" table:style-name="ce5">
            <text:p>4/9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" table:style-name="ce6">
            <text:p>$3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4.71" table:style-name="ce6">
            <text:p>$1,024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1512" table:style-name="ce3">
            <text:p>500011512</text:p>
          </table:table-cell>
          <table:table-cell office:value-type="float" office:value="2" table:style-name="ce4">
            <text:p>2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4-24T00:00:00" table:style-name="ce5">
            <text:p>4/2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.46" table:style-name="ce6">
            <text:p>$24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1397" table:style-name="ce3">
            <text:p>500011397</text:p>
          </table:table-cell>
          <table:table-cell office:value-type="float" office:value="5" table:style-name="ce4">
            <text:p>5</text:p>
          </table:table-cell>
          <table:table-cell office:value-type="date" office:date-value="2021-04-15T00:00:00" table:style-name="ce5">
            <text:p>4/15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3.84" table:style-name="ce6">
            <text:p>$2,303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RAFAEL MACEDO BATISTA</text:p>
          </table:table-cell>
          <table:table-cell office:value-type="string" table:style-name="ce3">
            <text:p>DGCL</text:p>
          </table:table-cell>
          <table:table-cell office:value-type="float" office:value="600002310" table:style-name="ce3">
            <text:p>600002310</text:p>
          </table:table-cell>
          <table:table-cell office:value-type="float" office:value="22" table:style-name="ce4">
            <text:p>22</text:p>
          </table:table-cell>
          <table:table-cell office:value-type="date" office:date-value="2021-03-11T00:00:00" table:style-name="ce5">
            <text:p>3/1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448.69" table:style-name="ce6">
            <text:p>$1,448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7.44" table:style-name="ce6">
            <text:p>$2,797.44<text:s/></text:p>
          </table:table-cell>
          <table:table-cell office:value-type="currency" office:value="4404.13" table:style-name="ce6">
            <text:p>$4,404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RAFAEL MACEDO BATISTA</text:p>
          </table:table-cell>
          <table:table-cell office:value-type="string" table:style-name="ce3">
            <text:p>DGCL</text:p>
          </table:table-cell>
          <table:table-cell office:value-type="float" office:value="600002390" table:style-name="ce3">
            <text:p>600002390</text:p>
          </table:table-cell>
          <table:table-cell office:value-type="float" office:value="17" table:style-name="ce4">
            <text:p>17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5" table:style-name="ce6">
            <text:p>$3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4.16" table:style-name="ce6">
            <text:p>$724.16<text:s/></text:p>
          </table:table-cell>
          <table:table-cell office:value-type="currency" office:value="1421.04" table:style-name="ce6">
            <text:p>$1,421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2352" table:style-name="ce3">
            <text:p>100012352</text:p>
          </table:table-cell>
          <table:table-cell office:value-type="float" office:value="5" table:style-name="ce4">
            <text:p>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.83000000000001" table:style-name="ce6">
            <text:p>$159.83<text:s/></text:p>
          </table:table-cell>
          <table:table-cell office:value-type="currency" office:value="1133.2" table:style-name="ce6">
            <text:p>$1,13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2445" table:style-name="ce3">
            <text:p>100012445</text:p>
          </table:table-cell>
          <table:table-cell office:value-type="float" office:value="5" table:style-name="ce4">
            <text:p>5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6T00:00:00" table:style-name="ce5">
            <text:p>4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3888" table:style-name="ce3">
            <text:p>200003888</text:p>
          </table:table-cell>
          <table:table-cell office:value-type="float" office:value="28" table:style-name="ce4">
            <text:p>28</text:p>
          </table:table-cell>
          <table:table-cell office:value-type="date" office:date-value="2021-03-05T00:00:00" table:style-name="ce5">
            <text:p>3/5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0" table:style-name="ce6">
            <text:p>$2,3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912.02" table:style-name="ce6">
            <text:p>$3,91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4102" table:style-name="ce3">
            <text:p>200004102</text:p>
          </table:table-cell>
          <table:table-cell office:value-type="float" office:value="25" table:style-name="ce4">
            <text:p>25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0" table:style-name="ce6">
            <text:p>$2,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.59" table:style-name="ce6">
            <text:p>$105.59<text:s/></text:p>
          </table:table-cell>
          <table:table-cell office:value-type="currency" office:value="3829.05" table:style-name="ce6">
            <text:p>$3,829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541" table:style-name="ce3">
            <text:p>900003541</text:p>
          </table:table-cell>
          <table:table-cell office:value-type="float" office:value="4" table:style-name="ce4">
            <text:p>4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.03" table:style-name="ce6">
            <text:p>$100.03<text:s/></text:p>
          </table:table-cell>
          <table:table-cell office:value-type="currency" office:value="846.43" table:style-name="ce6">
            <text:p>$84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553" table:style-name="ce3">
            <text:p>900003553</text:p>
          </table:table-cell>
          <table:table-cell office:value-type="float" office:value="5" table:style-name="ce4">
            <text:p>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602" table:style-name="ce3">
            <text:p>900003602</text:p>
          </table:table-cell>
          <table:table-cell office:value-type="float" office:value="5" table:style-name="ce4">
            <text:p>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3641" table:style-name="ce3">
            <text:p>900003641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4" table:style-name="ce6">
            <text:p>$7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1000" table:style-name="ce3">
            <text:p>500011000</text:p>
          </table:table-cell>
          <table:table-cell office:value-type="float" office:value="16" table:style-name="ce4">
            <text:p>16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4" table:style-name="ce6">
            <text:p>$3,4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.47000000000003" table:style-name="ce6">
            <text:p>$326.47<text:s/></text:p>
          </table:table-cell>
          <table:table-cell office:value-type="currency" office:value="5066.51" table:style-name="ce6">
            <text:p>$5,066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1236" table:style-name="ce3">
            <text:p>500011236</text:p>
          </table:table-cell>
          <table:table-cell office:value-type="float" office:value="4" table:style-name="ce4">
            <text:p>4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.91" table:style-name="ce6">
            <text:p>$53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1482" table:style-name="ce3">
            <text:p>500011482</text:p>
          </table:table-cell>
          <table:table-cell office:value-type="float" office:value="2" table:style-name="ce4">
            <text:p>2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4-24T00:00:00" table:style-name="ce5">
            <text:p>4/2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1361" table:style-name="ce3">
            <text:p>500011361</text:p>
          </table:table-cell>
          <table:table-cell office:value-type="float" office:value="1" table:style-name="ce4">
            <text:p>1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10908" table:style-name="ce3">
            <text:p>500010908</text:p>
          </table:table-cell>
          <table:table-cell office:value-type="float" office:value="34" table:style-name="ce4">
            <text:p>3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10T00:00:00" table:style-name="ce5">
            <text:p>4/10/2021</text:p>
          </table:table-cell>
          <table:table-cell office:value-type="currency" office:value="2154.5" table:style-name="ce6">
            <text:p>$2,15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5" table:style-name="ce6">
            <text:p>$2,4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9.5" table:style-name="ce6">
            <text:p>$4,569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MARTINS SILVA DOS SANTOS</text:p>
          </table:table-cell>
          <table:table-cell office:value-type="string" table:style-name="ce3">
            <text:p>DORST</text:p>
          </table:table-cell>
          <table:table-cell office:value-type="float" office:value="500011278" table:style-name="ce3">
            <text:p>500011278</text:p>
          </table:table-cell>
          <table:table-cell office:value-type="float" office:value="19" table:style-name="ce4">
            <text:p>1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196.8599999999999" table:style-name="ce6">
            <text:p>$1,196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5" table:style-name="ce6">
            <text:p>$1,3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1.86" table:style-name="ce6">
            <text:p>$2,561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2381" table:style-name="ce3">
            <text:p>100012381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318.16" table:style-name="ce6">
            <text:p>$1,318.16<text:s/></text:p>
          </table:table-cell>
          <table:table-cell office:value-type="currency" office:value="819" table:style-name="ce6">
            <text:p>$819.00<text:s/></text:p>
          </table:table-cell>
          <table:table-cell office:value-type="currency" office:value="59.8" table:style-name="ce6">
            <text:p>$5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2440" table:style-name="ce3">
            <text:p>100012440</text:p>
          </table:table-cell>
          <table:table-cell office:value-type="float" office:value="2" table:style-name="ce4">
            <text:p>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8.84" table:style-name="ce6">
            <text:p>$2,528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2441" table:style-name="ce3">
            <text:p>100012441</text:p>
          </table:table-cell>
          <table:table-cell office:value-type="float" office:value="2" table:style-name="ce4">
            <text:p>2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350.33" table:style-name="ce6">
            <text:p>$350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.6" table:style-name="ce6">
            <text:p>$3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.97" table:style-name="ce6">
            <text:p>$20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</text:p>
          </table:table-cell>
          <table:table-cell office:value-type="string" table:style-name="ce3">
            <text:p>DEGH</text:p>
          </table:table-cell>
          <table:table-cell office:value-type="float" office:value="100012155" table:style-name="ce3">
            <text:p>100012155</text:p>
          </table:table-cell>
          <table:table-cell office:value-type="float" office:value="21" table:style-name="ce4">
            <text:p>21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4-12T00:00:00" table:style-name="ce5">
            <text:p>4/12/2021</text:p>
          </table:table-cell>
          <table:table-cell office:value-type="currency" office:value="2068.81" table:style-name="ce6">
            <text:p>$2,068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0" table:style-name="ce6">
            <text:p>$3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68.8100000000004" table:style-name="ce6">
            <text:p>$5,068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0939" table:style-name="ce3">
            <text:p>500010939</text:p>
          </table:table-cell>
          <table:table-cell office:value-type="float" office:value="25" table:style-name="ce4">
            <text:p>2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825.35" table:style-name="ce6">
            <text:p>$1,825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4" table:style-name="ce6">
            <text:p>$3,0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63" table:style-name="ce6">
            <text:p>$622.63<text:s/></text:p>
          </table:table-cell>
          <table:table-cell office:value-type="currency" office:value="9598.09" table:style-name="ce6">
            <text:p>$9,598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1259" table:style-name="ce3">
            <text:p>500011259</text:p>
          </table:table-cell>
          <table:table-cell office:value-type="float" office:value="12" table:style-name="ce4">
            <text:p>12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705.26" table:style-name="ce6">
            <text:p>$70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6" table:style-name="ce6">
            <text:p>$96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5511.98" table:style-name="ce6">
            <text:p>$5,511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2060" table:style-name="ce3">
            <text:p>800002060</text:p>
          </table:table-cell>
          <table:table-cell office:value-type="float" office:value="19" table:style-name="ce4">
            <text:p>1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3.2" table:style-name="ce6">
            <text:p>$1,123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4.39" table:style-name="ce6">
            <text:p>$1,994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LVES DOS SANTOS</text:p>
          </table:table-cell>
          <table:table-cell office:value-type="string" table:style-name="ce3">
            <text:p>DETE</text:p>
          </table:table-cell>
          <table:table-cell office:value-type="float" office:value="100012109" table:style-name="ce3">
            <text:p>100012109</text:p>
          </table:table-cell>
          <table:table-cell office:value-type="float" office:value="38" table:style-name="ce4">
            <text:p>38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3543.7" table:style-name="ce6">
            <text:p>$3,543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0" table:style-name="ce6">
            <text:p>$4,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33.7" table:style-name="ce6">
            <text:p>$7,933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QUINO LIMA REIS</text:p>
          </table:table-cell>
          <table:table-cell office:value-type="string" table:style-name="ce3">
            <text:p>DORBT</text:p>
          </table:table-cell>
          <table:table-cell office:value-type="float" office:value="500011530" table:style-name="ce3">
            <text:p>500011530</text:p>
          </table:table-cell>
          <table:table-cell office:value-type="float" office:value="2" table:style-name="ce4">
            <text:p>2</text:p>
          </table:table-cell>
          <table:table-cell office:value-type="date" office:date-value="2021-04-29T00:00:00" table:style-name="ce5">
            <text:p>4/2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1.74" table:style-name="ce6">
            <text:p>$1,121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11243" table:style-name="ce3">
            <text:p>500011243</text:p>
          </table:table-cell>
          <table:table-cell office:value-type="float" office:value="22" table:style-name="ce4">
            <text:p>22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3510" table:style-name="ce3">
            <text:p>900003510</text:p>
          </table:table-cell>
          <table:table-cell office:value-type="float" office:value="19" table:style-name="ce4">
            <text:p>19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8" table:style-name="ce6">
            <text:p>$2,0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3901.18" table:style-name="ce6">
            <text:p>$3,901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4041" table:style-name="ce3">
            <text:p>200004041</text:p>
          </table:table-cell>
          <table:table-cell office:value-type="float" office:value="33" table:style-name="ce4">
            <text:p>33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742.37" table:style-name="ce6">
            <text:p>$1,742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0" table:style-name="ce6">
            <text:p>$2,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.45" table:style-name="ce6">
            <text:p>$355.45<text:s/></text:p>
          </table:table-cell>
          <table:table-cell office:value-type="currency" office:value="4687.82" table:style-name="ce6">
            <text:p>$4,68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11155" table:style-name="ce3">
            <text:p>500011155</text:p>
          </table:table-cell>
          <table:table-cell office:value-type="float" office:value="23" table:style-name="ce4">
            <text:p>23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3" table:style-name="ce6">
            <text:p>$2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AINA GOMES DE OLIVEIRA</text:p>
          </table:table-cell>
          <table:table-cell office:value-type="string" table:style-name="ce3">
            <text:p>DORPP</text:p>
          </table:table-cell>
          <table:table-cell office:value-type="float" office:value="500011462" table:style-name="ce3">
            <text:p>500011462</text:p>
          </table:table-cell>
          <table:table-cell office:value-type="float" office:value="10" table:style-name="ce4">
            <text:p>10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" table:style-name="ce6">
            <text:p>$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4.85" table:style-name="ce6">
            <text:p>$1,00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RLAN TEMOTEO DE ARAUJO</text:p>
          </table:table-cell>
          <table:table-cell office:value-type="string" table:style-name="ce3">
            <text:p>DORRM</text:p>
          </table:table-cell>
          <table:table-cell office:value-type="float" office:value="400001650" table:style-name="ce3">
            <text:p>400001650</text:p>
          </table:table-cell>
          <table:table-cell office:value-type="float" office:value="30" table:style-name="ce4">
            <text:p>30</text:p>
          </table:table-cell>
          <table:table-cell office:value-type="date" office:date-value="2021-04-01T00:00:00" table:style-name="ce5">
            <text:p>4/1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203.08" table:style-name="ce6">
            <text:p>$1,203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5" table:style-name="ce6">
            <text:p>$8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.65" table:style-name="ce6">
            <text:p>$175.65<text:s/></text:p>
          </table:table-cell>
          <table:table-cell office:value-type="currency" office:value="2183.73" table:style-name="ce6">
            <text:p>$2,183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11050" table:style-name="ce3">
            <text:p>500011050</text:p>
          </table:table-cell>
          <table:table-cell office:value-type="float" office:value="5" table:style-name="ce4">
            <text:p>5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02T00:00:00" table:style-name="ce5">
            <text:p>4/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" table:style-name="ce6">
            <text:p>$5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8.58" table:style-name="ce6">
            <text:p>$788.58<text:s/></text:p>
          </table:table-cell>
          <table:table-cell office:value-type="currency" office:value="1662.95" table:style-name="ce6">
            <text:p>$1,66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DOUGLAS DINIZ</text:p>
          </table:table-cell>
          <table:table-cell office:value-type="string" table:style-name="ce3">
            <text:p>DETA</text:p>
          </table:table-cell>
          <table:table-cell office:value-type="float" office:value="100012218" table:style-name="ce3">
            <text:p>100012218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1293.71" table:style-name="ce6">
            <text:p>$1,293.71<text:s/></text:p>
          </table:table-cell>
          <table:table-cell office:value-type="currency" office:value="1316.74" table:style-name="ce6">
            <text:p>$1,31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7.1" table:style-name="ce6">
            <text:p>$527.10<text:s/></text:p>
          </table:table-cell>
          <table:table-cell office:value-type="currency" office:value="3137.55" table:style-name="ce6">
            <text:p>$3,13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3530" table:style-name="ce3">
            <text:p>900003530</text:p>
          </table:table-cell>
          <table:table-cell office:value-type="float" office:value="19" table:style-name="ce4">
            <text:p>19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1893.18" table:style-name="ce6">
            <text:p>$1,893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8" table:style-name="ce6">
            <text:p>$2,0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10847.59" table:style-name="ce6">
            <text:p>$10,847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TER DE SOUZA VERISSIMO</text:p>
          </table:table-cell>
          <table:table-cell office:value-type="string" table:style-name="ce3">
            <text:p>DETE</text:p>
          </table:table-cell>
          <table:table-cell office:value-type="float" office:value="100011940" table:style-name="ce3">
            <text:p>100011940</text:p>
          </table:table-cell>
          <table:table-cell office:value-type="float" office:value="31" table:style-name="ce4">
            <text:p>31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613.62" table:style-name="ce6">
            <text:p>$613.62<text:s/></text:p>
          </table:table-cell>
          <table:table-cell office:value-type="currency" office:value="5702.9" table:style-name="ce6">
            <text:p>$5,70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1.55" table:style-name="ce6">
            <text:p>$3,291.55<text:s/></text:p>
          </table:table-cell>
          <table:table-cell office:value-type="currency" office:value="12804" table:style-name="ce6">
            <text:p>$12,804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3969" table:style-name="ce3">
            <text:p>200003969</text:p>
          </table:table-cell>
          <table:table-cell office:value-type="float" office:value="18" table:style-name="ce4">
            <text:p>18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5" table:style-name="ce6">
            <text:p>$1,2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2330.64" table:style-name="ce6">
            <text:p>$2,33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4111" table:style-name="ce3">
            <text:p>200004111</text:p>
          </table:table-cell>
          <table:table-cell office:value-type="float" office:value="25" table:style-name="ce4">
            <text:p>25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652.28" table:style-name="ce6">
            <text:p>$65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2.28" table:style-name="ce6">
            <text:p>$1,01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2120" table:style-name="ce3">
            <text:p>100012120</text:p>
          </table:table-cell>
          <table:table-cell office:value-type="float" office:value="4" table:style-name="ce4">
            <text:p>4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23.95" table:style-name="ce6">
            <text:p>$23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4.35" table:style-name="ce6">
            <text:p>$674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2473" table:style-name="ce3">
            <text:p>100012473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76" table:style-name="ce6">
            <text:p>$84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2.1300000000001" table:style-name="ce6">
            <text:p>$1,22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MARIA DOS SANTOS FREITAS</text:p>
          </table:table-cell>
          <table:table-cell office:value-type="string" table:style-name="ce3">
            <text:p>DOOS</text:p>
          </table:table-cell>
          <table:table-cell office:value-type="float" office:value="100012536" table:style-name="ce3">
            <text:p>100012536</text:p>
          </table:table-cell>
          <table:table-cell office:value-type="float" office:value="1" table:style-name="ce4">
            <text:p>1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2386" table:style-name="ce3">
            <text:p>100012386</text:p>
          </table:table-cell>
          <table:table-cell office:value-type="float" office:value="5" table:style-name="ce4">
            <text:p>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" table:style-name="ce6">
            <text:p>$4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4.72" table:style-name="ce6">
            <text:p>$2,874.72<text:s/></text:p>
          </table:table-cell>
          <table:table-cell office:value-type="currency" office:value="3754.57" table:style-name="ce6">
            <text:p>$3,75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3948" table:style-name="ce3">
            <text:p>200003948</text:p>
          </table:table-cell>
          <table:table-cell office:value-type="float" office:value="33" table:style-name="ce4">
            <text:p>33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769.91" table:style-name="ce6">
            <text:p>$769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8386.89" table:style-name="ce6">
            <text:p>$8,386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4087" table:style-name="ce3">
            <text:p>200004087</text:p>
          </table:table-cell>
          <table:table-cell office:value-type="float" office:value="11" table:style-name="ce4">
            <text:p>11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8" table:style-name="ce6">
            <text:p>$1,0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03" table:style-name="ce6">
            <text:p>$254.03<text:s/></text:p>
          </table:table-cell>
          <table:table-cell office:value-type="currency" office:value="1249.9100000000001" table:style-name="ce6">
            <text:p>$1,24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1014" table:style-name="ce3">
            <text:p>500011014</text:p>
          </table:table-cell>
          <table:table-cell office:value-type="float" office:value="11" table:style-name="ce4">
            <text:p>11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729.35" table:style-name="ce6">
            <text:p>$1,729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1351" table:style-name="ce3">
            <text:p>500011351</text:p>
          </table:table-cell>
          <table:table-cell office:value-type="float" office:value="3" table:style-name="ce4">
            <text:p>3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1469" table:style-name="ce3">
            <text:p>500011469</text:p>
          </table:table-cell>
          <table:table-cell office:value-type="float" office:value="14" table:style-name="ce4">
            <text:p>14</text:p>
          </table:table-cell>
          <table:table-cell office:value-type="date" office:date-value="2021-04-17T00:00:00" table:style-name="ce5">
            <text:p>4/17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7.83" table:style-name="ce6">
            <text:p>$1,09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1235" table:style-name="ce3">
            <text:p>500011235</text:p>
          </table:table-cell>
          <table:table-cell office:value-type="float" office:value="9" table:style-name="ce4">
            <text:p>9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8" table:style-name="ce6">
            <text:p>$9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1805.6" table:style-name="ce6">
            <text:p>$1,805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1445" table:style-name="ce3">
            <text:p>500011445</text:p>
          </table:table-cell>
          <table:table-cell office:value-type="float" office:value="26" table:style-name="ce4">
            <text:p>2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6.74" table:style-name="ce6">
            <text:p>$1,86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0913" table:style-name="ce3">
            <text:p>500010913</text:p>
          </table:table-cell>
          <table:table-cell office:value-type="float" office:value="25" table:style-name="ce4">
            <text:p>2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1.58" table:style-name="ce6">
            <text:p>$3,12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1190" table:style-name="ce3">
            <text:p>500011190</text:p>
          </table:table-cell>
          <table:table-cell office:value-type="float" office:value="12" table:style-name="ce4">
            <text:p>12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3.76" table:style-name="ce6">
            <text:p>$1,78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1542" table:style-name="ce3">
            <text:p>500011542</text:p>
          </table:table-cell>
          <table:table-cell office:value-type="float" office:value="2" table:style-name="ce4">
            <text:p>2</text:p>
          </table:table-cell>
          <table:table-cell office:value-type="date" office:date-value="2021-04-29T00:00:00" table:style-name="ce5">
            <text:p>4/2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43.91" table:style-name="ce6">
            <text:p>$343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.91" table:style-name="ce6">
            <text:p>$34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1318" table:style-name="ce3">
            <text:p>500011318</text:p>
          </table:table-cell>
          <table:table-cell office:value-type="float" office:value="1" table:style-name="ce4">
            <text:p>1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1312" table:style-name="ce3">
            <text:p>500011312</text:p>
          </table:table-cell>
          <table:table-cell office:value-type="float" office:value="11" table:style-name="ce4">
            <text:p>11</text:p>
          </table:table-cell>
          <table:table-cell office:value-type="date" office:date-value="2021-04-09T00:00:00" table:style-name="ce5">
            <text:p>4/9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0" table:style-name="ce6">
            <text:p>$1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1391" table:style-name="ce3">
            <text:p>500011391</text:p>
          </table:table-cell>
          <table:table-cell office:value-type="float" office:value="10" table:style-name="ce4">
            <text:p>10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3982" table:style-name="ce3">
            <text:p>200003982</text:p>
          </table:table-cell>
          <table:table-cell office:value-type="float" office:value="19" table:style-name="ce4">
            <text:p>19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4-02T00:00:00" table:style-name="ce5">
            <text:p>4/2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2807.13" table:style-name="ce6">
            <text:p>$2,80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DA SILVA RIBEIRO</text:p>
          </table:table-cell>
          <table:table-cell office:value-type="string" table:style-name="ce3">
            <text:p>DORFT</text:p>
          </table:table-cell>
          <table:table-cell office:value-type="float" office:value="200004093" table:style-name="ce3">
            <text:p>200004093</text:p>
          </table:table-cell>
          <table:table-cell office:value-type="float" office:value="26" table:style-name="ce4">
            <text:p>2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0" table:style-name="ce6">
            <text:p>$2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3.46" table:style-name="ce6">
            <text:p>$3,79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550" table:style-name="ce3">
            <text:p>900003550</text:p>
          </table:table-cell>
          <table:table-cell office:value-type="float" office:value="4" table:style-name="ce4">
            <text:p>4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.4" table:style-name="ce6">
            <text:p>$74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554" table:style-name="ce3">
            <text:p>900003554</text:p>
          </table:table-cell>
          <table:table-cell office:value-type="float" office:value="5" table:style-name="ce4">
            <text:p>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3.37" table:style-name="ce6">
            <text:p>$8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620" table:style-name="ce3">
            <text:p>900003620</text:p>
          </table:table-cell>
          <table:table-cell office:value-type="float" office:value="5" table:style-name="ce4">
            <text:p>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1.88" table:style-name="ce6">
            <text:p>$81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3632" table:style-name="ce3">
            <text:p>900003632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4" table:style-name="ce6">
            <text:p>$7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LUIZ BATISTA DE OLIVEIRA JUNIOR</text:p>
          </table:table-cell>
          <table:table-cell office:value-type="string" table:style-name="ce3">
            <text:p>DETT</text:p>
          </table:table-cell>
          <table:table-cell office:value-type="float" office:value="100012505" table:style-name="ce3">
            <text:p>100012505</text:p>
          </table:table-cell>
          <table:table-cell office:value-type="float" office:value="4" table:style-name="ce4">
            <text:p>4</text:p>
          </table:table-cell>
          <table:table-cell office:value-type="date" office:date-value="2021-04-09T00:00:00" table:style-name="ce5">
            <text:p>4/9/2021</text:p>
          </table:table-cell>
          <table:table-cell office:value-type="date" office:date-value="2021-04-12T00:00:00" table:style-name="ce5">
            <text:p>4/12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4050" table:style-name="ce3">
            <text:p>200004050</text:p>
          </table:table-cell>
          <table:table-cell office:value-type="float" office:value="3" table:style-name="ce4">
            <text:p>3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43" table:style-name="ce6">
            <text:p>$4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4109" table:style-name="ce3">
            <text:p>200004109</text:p>
          </table:table-cell>
          <table:table-cell office:value-type="float" office:value="2" table:style-name="ce4">
            <text:p>2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.45999999999998" table:style-name="ce6">
            <text:p>$26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IAN MATOS CARNEIRO</text:p>
          </table:table-cell>
          <table:table-cell office:value-type="string" table:style-name="ce3">
            <text:p>DORTT</text:p>
          </table:table-cell>
          <table:table-cell office:value-type="float" office:value="900003643" table:style-name="ce3">
            <text:p>900003643</text:p>
          </table:table-cell>
          <table:table-cell office:value-type="float" office:value="16" table:style-name="ce4">
            <text:p>16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5.95" table:style-name="ce6">
            <text:p>$1,885.95<text:s/></text:p>
          </table:table-cell>
          <table:table-cell office:value-type="currency" office:value="1885.95" table:style-name="ce6">
            <text:p>$1,88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E MARTINS FIGUEIREDO</text:p>
          </table:table-cell>
          <table:table-cell office:value-type="string" table:style-name="ce3">
            <text:p>DETE</text:p>
          </table:table-cell>
          <table:table-cell office:value-type="float" office:value="100011881" table:style-name="ce3">
            <text:p>100011881</text:p>
          </table:table-cell>
          <table:table-cell office:value-type="float" office:value="57" table:style-name="ce4">
            <text:p>57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4-21T00:00:00" table:style-name="ce5">
            <text:p>4/21/2021</text:p>
          </table:table-cell>
          <table:table-cell office:value-type="currency" office:value="5606.34" table:style-name="ce6">
            <text:p>$5,60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6" table:style-name="ce6">
            <text:p>$6,9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3.3" table:style-name="ce6">
            <text:p>$333.30<text:s/></text:p>
          </table:table-cell>
          <table:table-cell office:value-type="currency" office:value="12875.64" table:style-name="ce6">
            <text:p>$12,875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11264" table:style-name="ce3">
            <text:p>500011264</text:p>
          </table:table-cell>
          <table:table-cell office:value-type="float" office:value="37" table:style-name="ce4">
            <text:p>37</text:p>
          </table:table-cell>
          <table:table-cell office:value-type="date" office:date-value="2021-03-02T00:00:00" table:style-name="ce5">
            <text:p>3/2/2021</text:p>
          </table:table-cell>
          <table:table-cell office:value-type="date" office:date-value="2021-04-07T00:00:00" table:style-name="ce5">
            <text:p>4/7/2021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TONIO NUNES XAVIER DE SOUZA</text:p>
          </table:table-cell>
          <table:table-cell office:value-type="string" table:style-name="ce3">
            <text:p>DORBO</text:p>
          </table:table-cell>
          <table:table-cell office:value-type="float" office:value="500011302" table:style-name="ce3">
            <text:p>500011302</text:p>
          </table:table-cell>
          <table:table-cell office:value-type="float" office:value="6" table:style-name="ce4">
            <text:p>6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74.47" table:style-name="ce6">
            <text:p>$17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10930" table:style-name="ce3">
            <text:p>500010930</text:p>
          </table:table-cell>
          <table:table-cell office:value-type="float" office:value="34" table:style-name="ce4">
            <text:p>3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10T00:00:00" table:style-name="ce5">
            <text:p>4/10/2021</text:p>
          </table:table-cell>
          <table:table-cell office:value-type="currency" office:value="2144.8200000000002" table:style-name="ce6">
            <text:p>$2,144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8.46" table:style-name="ce6">
            <text:p>$2,778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3.28" table:style-name="ce6">
            <text:p>$4,92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E ALMEIDA DOS REIS</text:p>
          </table:table-cell>
          <table:table-cell office:value-type="string" table:style-name="ce3">
            <text:p>DORST</text:p>
          </table:table-cell>
          <table:table-cell office:value-type="float" office:value="500011277" table:style-name="ce3">
            <text:p>500011277</text:p>
          </table:table-cell>
          <table:table-cell office:value-type="float" office:value="19" table:style-name="ce4">
            <text:p>1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196.8599999999999" table:style-name="ce6">
            <text:p>$1,196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5" table:style-name="ce6">
            <text:p>$1,3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1.86" table:style-name="ce6">
            <text:p>$2,561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800001930" table:style-name="ce3">
            <text:p>800001930</text:p>
          </table:table-cell>
          <table:table-cell office:value-type="float" office:value="23" table:style-name="ce4">
            <text:p>23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1348.75" table:style-name="ce6">
            <text:p>$1,348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1" table:style-name="ce6">
            <text:p>$1,8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4.91" table:style-name="ce6">
            <text:p>$2,104.91<text:s/></text:p>
          </table:table-cell>
          <table:table-cell office:value-type="currency" office:value="5274.66" table:style-name="ce6">
            <text:p>$5,274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FRAN DE LIMA</text:p>
          </table:table-cell>
          <table:table-cell office:value-type="string" table:style-name="ce3">
            <text:p>DORFP</text:p>
          </table:table-cell>
          <table:table-cell office:value-type="float" office:value="200004027" table:style-name="ce3">
            <text:p>200004027</text:p>
          </table:table-cell>
          <table:table-cell office:value-type="float" office:value="11" table:style-name="ce4">
            <text:p>11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" table:style-name="ce6">
            <text:p>$8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2.82" table:style-name="ce6">
            <text:p>$1,312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FRAN DE LIMA</text:p>
          </table:table-cell>
          <table:table-cell office:value-type="string" table:style-name="ce3">
            <text:p>DORFP</text:p>
          </table:table-cell>
          <table:table-cell office:value-type="float" office:value="200004108" table:style-name="ce3">
            <text:p>200004108</text:p>
          </table:table-cell>
          <table:table-cell office:value-type="float" office:value="8" table:style-name="ce4">
            <text:p>8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" table:style-name="ce6">
            <text:p>$3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4.85" table:style-name="ce6">
            <text:p>$78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2005" table:style-name="ce3">
            <text:p>700002005</text:p>
          </table:table-cell>
          <table:table-cell office:value-type="float" office:value="3" table:style-name="ce4">
            <text:p>3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2063" table:style-name="ce3">
            <text:p>700002063</text:p>
          </table:table-cell>
          <table:table-cell office:value-type="float" office:value="2" table:style-name="ce4">
            <text:p>2</text:p>
          </table:table-cell>
          <table:table-cell office:value-type="date" office:date-value="2021-04-20T00:00:00" table:style-name="ce5">
            <text:p>4/20/2021</text:p>
          </table:table-cell>
          <table:table-cell office:value-type="date" office:date-value="2021-04-21T00:00:00" table:style-name="ce5">
            <text:p>4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.49" table:style-name="ce6">
            <text:p>$9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UGUSTO DE SA DELGADO</text:p>
          </table:table-cell>
          <table:table-cell office:value-type="string" table:style-name="ce3">
            <text:p>DETT</text:p>
          </table:table-cell>
          <table:table-cell office:value-type="float" office:value="100011973" table:style-name="ce3">
            <text:p>100011973</text:p>
          </table:table-cell>
          <table:table-cell office:value-type="float" office:value="32" table:style-name="ce4">
            <text:p>32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2613.56" table:style-name="ce6">
            <text:p>$2,613.5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40" table:style-name="ce6">
            <text:p>$4,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4.72" table:style-name="ce6">
            <text:p>$754.72<text:s/></text:p>
          </table:table-cell>
          <table:table-cell office:value-type="currency" office:value="1643.76" table:style-name="ce6">
            <text:p>$1,64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BIONE DE MELO FILHO</text:p>
          </table:table-cell>
          <table:table-cell office:value-type="string" table:style-name="ce3">
            <text:p>AEP</text:p>
          </table:table-cell>
          <table:table-cell office:value-type="float" office:value="100012608" table:style-name="ce3">
            <text:p>100012608</text:p>
          </table:table-cell>
          <table:table-cell office:value-type="float" office:value="3" table:style-name="ce4">
            <text:p>3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942" table:style-name="ce6">
            <text:p>$942.00<text:s/></text:p>
          </table:table-cell>
          <table:table-cell office:value-type="currency" office:value="616" table:style-name="ce6">
            <text:p>$616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446.45" table:style-name="ce6">
            <text:p>$446.45<text:s/></text:p>
          </table:table-cell>
          <table:table-cell office:value-type="currency" office:value="2231.88" table:style-name="ce6">
            <text:p>$2,2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1322" table:style-name="ce3">
            <text:p>500011322</text:p>
          </table:table-cell>
          <table:table-cell office:value-type="float" office:value="1" table:style-name="ce4">
            <text:p>1</text:p>
          </table:table-cell>
          <table:table-cell office:value-type="date" office:date-value="2021-04-09T00:00:00" table:style-name="ce5">
            <text:p>4/9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4.8499999999999" table:style-name="ce6">
            <text:p>$1,16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1428" table:style-name="ce3">
            <text:p>500011428</text:p>
          </table:table-cell>
          <table:table-cell office:value-type="float" office:value="1" table:style-name="ce4">
            <text:p>1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RIBEIRO DE JESUS</text:p>
          </table:table-cell>
          <table:table-cell office:value-type="string" table:style-name="ce3">
            <text:p>DEIR</text:p>
          </table:table-cell>
          <table:table-cell office:value-type="float" office:value="500011296" table:style-name="ce3">
            <text:p>500011296</text:p>
          </table:table-cell>
          <table:table-cell office:value-type="float" office:value="6" table:style-name="ce4">
            <text:p>6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7T00:00:00" table:style-name="ce5">
            <text:p>4/17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5" table:style-name="ce6">
            <text:p>$4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3900000000001" table:style-name="ce6">
            <text:p>$1,153.39<text:s/></text:p>
          </table:table-cell>
          <table:table-cell office:value-type="currency" office:value="2076.21" table:style-name="ce6">
            <text:p>$2,076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1513" table:style-name="ce3">
            <text:p>500011513</text:p>
          </table:table-cell>
          <table:table-cell office:value-type="float" office:value="6" table:style-name="ce4">
            <text:p>6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7T00:00:00" table:style-name="ce5">
            <text:p>4/2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43.44" table:style-name="ce6">
            <text:p>$11,043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1212" table:style-name="ce3">
            <text:p>500011212</text:p>
          </table:table-cell>
          <table:table-cell office:value-type="float" office:value="26" table:style-name="ce4">
            <text:p>2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829.72" table:style-name="ce6">
            <text:p>$829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9.72" table:style-name="ce6">
            <text:p>$1,949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4062" table:style-name="ce3">
            <text:p>200004062</text:p>
          </table:table-cell>
          <table:table-cell office:value-type="float" office:value="24" table:style-name="ce4">
            <text:p>24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9" table:style-name="ce6">
            <text:p>$2,17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.01" table:style-name="ce6">
            <text:p>$282.01<text:s/></text:p>
          </table:table-cell>
          <table:table-cell office:value-type="currency" office:value="3581.11" table:style-name="ce6">
            <text:p>$3,5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3661" table:style-name="ce3">
            <text:p>900003661</text:p>
          </table:table-cell>
          <table:table-cell office:value-type="float" office:value="1" table:style-name="ce4">
            <text:p>1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5.05" table:style-name="ce6">
            <text:p>$4,335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1321" table:style-name="ce3">
            <text:p>500011321</text:p>
          </table:table-cell>
          <table:table-cell office:value-type="float" office:value="1" table:style-name="ce4">
            <text:p>1</text:p>
          </table:table-cell>
          <table:table-cell office:value-type="date" office:date-value="2021-04-09T00:00:00" table:style-name="ce5">
            <text:p>4/9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1427" table:style-name="ce3">
            <text:p>500011427</text:p>
          </table:table-cell>
          <table:table-cell office:value-type="float" office:value="1" table:style-name="ce4">
            <text:p>1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1899" table:style-name="ce3">
            <text:p>800001899</text:p>
          </table:table-cell>
          <table:table-cell office:value-type="float" office:value="29" table:style-name="ce4">
            <text:p>29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.15" table:style-name="ce6">
            <text:p>$480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IVANDO GUEDES MONTEIRO</text:p>
          </table:table-cell>
          <table:table-cell office:value-type="string" table:style-name="ce3">
            <text:p>DORNC</text:p>
          </table:table-cell>
          <table:table-cell office:value-type="float" office:value="800002031" table:style-name="ce3">
            <text:p>800002031</text:p>
          </table:table-cell>
          <table:table-cell office:value-type="float" office:value="25" table:style-name="ce4">
            <text:p>25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94.6" table:style-name="ce6">
            <text:p>$394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.05" table:style-name="ce6">
            <text:p>$192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1038.73" table:style-name="ce6">
            <text:p>$1,038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RANCISCO DE ARAUJO FILHO</text:p>
          </table:table-cell>
          <table:table-cell office:value-type="string" table:style-name="ce3">
            <text:p>DORPO</text:p>
          </table:table-cell>
          <table:table-cell office:value-type="float" office:value="500011044" table:style-name="ce3">
            <text:p>500011044</text:p>
          </table:table-cell>
          <table:table-cell office:value-type="float" office:value="23" table:style-name="ce4">
            <text:p>23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90" table:style-name="ce6">
            <text:p>$3,7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2.63" table:style-name="ce6">
            <text:p>$712.63<text:s/></text:p>
          </table:table-cell>
          <table:table-cell office:value-type="currency" office:value="330.4" table:style-name="ce6">
            <text:p>$3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2317" table:style-name="ce3">
            <text:p>100012317</text:p>
          </table:table-cell>
          <table:table-cell office:value-type="float" office:value="8" table:style-name="ce4">
            <text:p>8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655.75" table:style-name="ce6">
            <text:p>$655.75<text:s/></text:p>
          </table:table-cell>
          <table:table-cell office:value-type="currency" office:value="635.92999999999995" table:style-name="ce6">
            <text:p>$635.93<text:s/></text:p>
          </table:table-cell>
          <table:table-cell office:value-type="currency" office:value="1619.6" table:style-name="ce6">
            <text:p>$1,61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6.63" table:style-name="ce6">
            <text:p>$1,336.63<text:s/></text:p>
          </table:table-cell>
          <table:table-cell office:value-type="currency" office:value="4247.91" table:style-name="ce6">
            <text:p>$4,247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ENILSON DE AZEVEDO</text:p>
          </table:table-cell>
          <table:table-cell office:value-type="string" table:style-name="ce3">
            <text:p>DEGS</text:p>
          </table:table-cell>
          <table:table-cell office:value-type="float" office:value="100012427" table:style-name="ce3">
            <text:p>100012427</text:p>
          </table:table-cell>
          <table:table-cell office:value-type="float" office:value="5" table:style-name="ce4">
            <text:p>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864.13" table:style-name="ce6">
            <text:p>$864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1.53" table:style-name="ce6">
            <text:p>$671.53<text:s/></text:p>
          </table:table-cell>
          <table:table-cell office:value-type="currency" office:value="1993.95" table:style-name="ce6">
            <text:p>$1,99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11477" table:style-name="ce3">
            <text:p>500011477</text:p>
          </table:table-cell>
          <table:table-cell office:value-type="float" office:value="2" table:style-name="ce4">
            <text:p>2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OMES MOREIRA</text:p>
          </table:table-cell>
          <table:table-cell office:value-type="string" table:style-name="ce3">
            <text:p>DETE</text:p>
          </table:table-cell>
          <table:table-cell office:value-type="float" office:value="100011824" table:style-name="ce3">
            <text:p>100011824</text:p>
          </table:table-cell>
          <table:table-cell office:value-type="float" office:value="42" table:style-name="ce4">
            <text:p>42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4003.53" table:style-name="ce6">
            <text:p>$4,003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79.25" table:style-name="ce6">
            <text:p>$5,87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82.7800000000007" table:style-name="ce6">
            <text:p>$9,882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HERMES DE ARAUJO</text:p>
          </table:table-cell>
          <table:table-cell office:value-type="string" table:style-name="ce3">
            <text:p>DEIR</text:p>
          </table:table-cell>
          <table:table-cell office:value-type="float" office:value="500011609" table:style-name="ce3">
            <text:p>500011609</text:p>
          </table:table-cell>
          <table:table-cell office:value-type="float" office:value="23" table:style-name="ce4">
            <text:p>23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5.97" table:style-name="ce6">
            <text:p>$2,635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1138" table:style-name="ce3">
            <text:p>500011138</text:p>
          </table:table-cell>
          <table:table-cell office:value-type="float" office:value="11" table:style-name="ce4">
            <text:p>11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74.06" table:style-name="ce6">
            <text:p>$1,974.0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1254" table:style-name="ce3">
            <text:p>500011254</text:p>
          </table:table-cell>
          <table:table-cell office:value-type="float" office:value="4" table:style-name="ce4">
            <text:p>4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4" table:style-name="ce6">
            <text:p>$7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LUIZ DE SOUZA FILHO</text:p>
          </table:table-cell>
          <table:table-cell office:value-type="string" table:style-name="ce3">
            <text:p>DETL</text:p>
          </table:table-cell>
          <table:table-cell office:value-type="float" office:value="100012307" table:style-name="ce3">
            <text:p>100012307</text:p>
          </table:table-cell>
          <table:table-cell office:value-type="float" office:value="3" table:style-name="ce4">
            <text:p>3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2037" table:style-name="ce3">
            <text:p>100012037</text:p>
          </table:table-cell>
          <table:table-cell office:value-type="float" office:value="21" table:style-name="ce4">
            <text:p>21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7.64" table:style-name="ce6">
            <text:p>$2,127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2385" table:style-name="ce3">
            <text:p>100012385</text:p>
          </table:table-cell>
          <table:table-cell office:value-type="float" office:value="12" table:style-name="ce4">
            <text:p>1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0" table:style-name="ce6">
            <text:p>$1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.81" table:style-name="ce6">
            <text:p>$28.81<text:s/></text:p>
          </table:table-cell>
          <table:table-cell office:value-type="currency" office:value="2271.19" table:style-name="ce6">
            <text:p>$2,27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1247" table:style-name="ce3">
            <text:p>500011247</text:p>
          </table:table-cell>
          <table:table-cell office:value-type="float" office:value="1" table:style-name="ce4">
            <text:p>1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1113" table:style-name="ce3">
            <text:p>500011113</text:p>
          </table:table-cell>
          <table:table-cell office:value-type="float" office:value="17" table:style-name="ce4">
            <text:p>17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6.73" table:style-name="ce6">
            <text:p>$2,09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1305" table:style-name="ce3">
            <text:p>500011305</text:p>
          </table:table-cell>
          <table:table-cell office:value-type="float" office:value="12" table:style-name="ce4">
            <text:p>1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5.25" table:style-name="ce6">
            <text:p>$1,78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ETO ALVES DA SILVA</text:p>
          </table:table-cell>
          <table:table-cell office:value-type="string" table:style-name="ce3">
            <text:p>DORSF</text:p>
          </table:table-cell>
          <table:table-cell office:value-type="float" office:value="500010711" table:style-name="ce3">
            <text:p>500010711</text:p>
          </table:table-cell>
          <table:table-cell office:value-type="float" office:value="39" table:style-name="ce4">
            <text:p>39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2143.84" table:style-name="ce6">
            <text:p>$2,143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3.4" table:style-name="ce6">
            <text:p>$3,83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1463" table:style-name="ce3">
            <text:p>500011463</text:p>
          </table:table-cell>
          <table:table-cell office:value-type="float" office:value="10" table:style-name="ce4">
            <text:p>10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" table:style-name="ce6">
            <text:p>$5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4.85" table:style-name="ce6">
            <text:p>$1,00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1421" table:style-name="ce3">
            <text:p>500011421</text:p>
          </table:table-cell>
          <table:table-cell office:value-type="float" office:value="1" table:style-name="ce4">
            <text:p>1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SVALDO DA SILVA</text:p>
          </table:table-cell>
          <table:table-cell office:value-type="string" table:style-name="ce3">
            <text:p>DORPT</text:p>
          </table:table-cell>
          <table:table-cell office:value-type="float" office:value="500011487" table:style-name="ce3">
            <text:p>500011487</text:p>
          </table:table-cell>
          <table:table-cell office:value-type="float" office:value="2" table:style-name="ce4">
            <text:p>2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4010" table:style-name="ce3">
            <text:p>200004010</text:p>
          </table:table-cell>
          <table:table-cell office:value-type="float" office:value="40" table:style-name="ce4">
            <text:p>40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8" table:style-name="ce6">
            <text:p>$2,598.00<text:s/></text:p>
          </table:table-cell>
          <table:table-cell office:value-type="currency" office:value="12.66" table:style-name="ce6">
            <text:p>$12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36" table:style-name="ce6">
            <text:p>$4,43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SCOAL COSTA LIMA</text:p>
          </table:table-cell>
          <table:table-cell office:value-type="string" table:style-name="ce3">
            <text:p>DORTT</text:p>
          </table:table-cell>
          <table:table-cell office:value-type="float" office:value="900003551" table:style-name="ce3">
            <text:p>900003551</text:p>
          </table:table-cell>
          <table:table-cell office:value-type="float" office:value="11" table:style-name="ce4">
            <text:p>11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1024.71" table:style-name="ce6">
            <text:p>$1,024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.94" table:style-name="ce6">
            <text:p>$19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INHEIRO DE MORAIS FILHO</text:p>
          </table:table-cell>
          <table:table-cell office:value-type="string" table:style-name="ce3">
            <text:p>DORTP</text:p>
          </table:table-cell>
          <table:table-cell office:value-type="float" office:value="900003660" table:style-name="ce3">
            <text:p>900003660</text:p>
          </table:table-cell>
          <table:table-cell office:value-type="float" office:value="1" table:style-name="ce4">
            <text:p>1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1424" table:style-name="ce3">
            <text:p>500011424</text:p>
          </table:table-cell>
          <table:table-cell office:value-type="float" office:value="2" table:style-name="ce4">
            <text:p>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1902" table:style-name="ce3">
            <text:p>700001902</text:p>
          </table:table-cell>
          <table:table-cell office:value-type="float" office:value="25" table:style-name="ce4">
            <text:p>2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3411.71" table:style-name="ce6">
            <text:p>$3,411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2064" table:style-name="ce3">
            <text:p>700002064</text:p>
          </table:table-cell>
          <table:table-cell office:value-type="float" office:value="2" table:style-name="ce4">
            <text:p>2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.34" table:style-name="ce6">
            <text:p>$235.34<text:s/></text:p>
          </table:table-cell>
          <table:table-cell office:value-type="currency" office:value="479.8" table:style-name="ce6">
            <text:p>$479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ERTO DE ARAUJO FILHO</text:p>
          </table:table-cell>
          <table:table-cell office:value-type="string" table:style-name="ce3">
            <text:p>DGRP</text:p>
          </table:table-cell>
          <table:table-cell office:value-type="float" office:value="500011540" table:style-name="ce3">
            <text:p>500011540</text:p>
          </table:table-cell>
          <table:table-cell office:value-type="float" office:value="1" table:style-name="ce4">
            <text:p>1</text:p>
          </table:table-cell>
          <table:table-cell office:value-type="date" office:date-value="2021-04-28T00:00:00" table:style-name="ce5">
            <text:p>4/28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2013" table:style-name="ce3">
            <text:p>800002013</text:p>
          </table:table-cell>
          <table:table-cell office:value-type="float" office:value="11" table:style-name="ce4">
            <text:p>11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.75" table:style-name="ce6">
            <text:p>$18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1980" table:style-name="ce3">
            <text:p>700001980</text:p>
          </table:table-cell>
          <table:table-cell office:value-type="float" office:value="4" table:style-name="ce4">
            <text:p>4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2003" table:style-name="ce3">
            <text:p>700002003</text:p>
          </table:table-cell>
          <table:table-cell office:value-type="float" office:value="5" table:style-name="ce4">
            <text:p>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2031" table:style-name="ce3">
            <text:p>700002031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2061" table:style-name="ce3">
            <text:p>700002061</text:p>
          </table:table-cell>
          <table:table-cell office:value-type="float" office:value="5" table:style-name="ce4">
            <text:p>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DE SOUZA FILHO</text:p>
          </table:table-cell>
          <table:table-cell office:value-type="string" table:style-name="ce3">
            <text:p>DORPX</text:p>
          </table:table-cell>
          <table:table-cell office:value-type="float" office:value="700002072" table:style-name="ce3">
            <text:p>700002072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AR ALVES LIBERALINO</text:p>
          </table:table-cell>
          <table:table-cell office:value-type="string" table:style-name="ce3">
            <text:p>DGCS</text:p>
          </table:table-cell>
          <table:table-cell office:value-type="float" office:value="500011443" table:style-name="ce3">
            <text:p>500011443</text:p>
          </table:table-cell>
          <table:table-cell office:value-type="float" office:value="21" table:style-name="ce4">
            <text:p>21</text:p>
          </table:table-cell>
          <table:table-cell office:value-type="date" office:date-value="2021-04-01T00:00:00" table:style-name="ce5">
            <text:p>4/1/2021</text:p>
          </table:table-cell>
          <table:table-cell office:value-type="date" office:date-value="2021-04-21T00:00:00" table:style-name="ce5">
            <text:p>4/21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9.95" table:style-name="ce6">
            <text:p>$1,449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.96" table:style-name="ce6">
            <text:p>$369.96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1893" table:style-name="ce3">
            <text:p>800001893</text:p>
          </table:table-cell>
          <table:table-cell office:value-type="float" office:value="39" table:style-name="ce4">
            <text:p>39</text:p>
          </table:table-cell>
          <table:table-cell office:value-type="date" office:date-value="2021-02-22T00:00:00" table:style-name="ce5">
            <text:p>2/22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2364.65" table:style-name="ce6">
            <text:p>$2,364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14" table:style-name="ce6">
            <text:p>$4,91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.59" table:style-name="ce6">
            <text:p>$195.59<text:s/></text:p>
          </table:table-cell>
          <table:table-cell office:value-type="currency" office:value="7474.24" table:style-name="ce6">
            <text:p>$7,474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JOAQUIM FIGUEIREDO</text:p>
          </table:table-cell>
          <table:table-cell office:value-type="string" table:style-name="ce3">
            <text:p>DORSC</text:p>
          </table:table-cell>
          <table:table-cell office:value-type="float" office:value="500011065" table:style-name="ce3">
            <text:p>500011065</text:p>
          </table:table-cell>
          <table:table-cell office:value-type="float" office:value="39" table:style-name="ce4">
            <text:p>39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7.67" table:style-name="ce6">
            <text:p>$1,057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AS GOMES DA SILVA</text:p>
          </table:table-cell>
          <table:table-cell office:value-type="string" table:style-name="ce3">
            <text:p>DORPP</text:p>
          </table:table-cell>
          <table:table-cell office:value-type="float" office:value="500011283" table:style-name="ce3">
            <text:p>500011283</text:p>
          </table:table-cell>
          <table:table-cell office:value-type="float" office:value="2" table:style-name="ce4">
            <text:p>2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.75" table:style-name="ce6">
            <text:p>$21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1" table:style-name="ce6">
            <text:p>$427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MAR FERREIRA DURAND</text:p>
          </table:table-cell>
          <table:table-cell office:value-type="string" table:style-name="ce3">
            <text:p>DOOS</text:p>
          </table:table-cell>
          <table:table-cell office:value-type="float" office:value="100012389" table:style-name="ce3">
            <text:p>100012389</text:p>
          </table:table-cell>
          <table:table-cell office:value-type="float" office:value="2" table:style-name="ce4">
            <text:p>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.5" table:style-name="ce6">
            <text:p>$26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.44" table:style-name="ce6">
            <text:p>$428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MAR FERREIRA DURAND</text:p>
          </table:table-cell>
          <table:table-cell office:value-type="string" table:style-name="ce3">
            <text:p>DOOS</text:p>
          </table:table-cell>
          <table:table-cell office:value-type="float" office:value="100012443" table:style-name="ce3">
            <text:p>100012443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7.8800000000001" table:style-name="ce6">
            <text:p>$1,08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MAR FERREIRA DURAND</text:p>
          </table:table-cell>
          <table:table-cell office:value-type="string" table:style-name="ce3">
            <text:p>DOOS</text:p>
          </table:table-cell>
          <table:table-cell office:value-type="float" office:value="100012448" table:style-name="ce3">
            <text:p>100012448</text:p>
          </table:table-cell>
          <table:table-cell office:value-type="float" office:value="1" table:style-name="ce4">
            <text:p>1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2T00:00:00" table:style-name="ce5">
            <text:p>4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ZIMAR FERREIRA DURAND</text:p>
          </table:table-cell>
          <table:table-cell office:value-type="string" table:style-name="ce3">
            <text:p>DOOS</text:p>
          </table:table-cell>
          <table:table-cell office:value-type="float" office:value="100012451" table:style-name="ce3">
            <text:p>100012451</text:p>
          </table:table-cell>
          <table:table-cell office:value-type="float" office:value="1" table:style-name="ce4">
            <text:p>1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6T00:00:00" table:style-name="ce5">
            <text:p>4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BERSON COELHO COIMBRA</text:p>
          </table:table-cell>
          <table:table-cell office:value-type="string" table:style-name="ce3">
            <text:p>DORPA</text:p>
          </table:table-cell>
          <table:table-cell office:value-type="float" office:value="500010915" table:style-name="ce3">
            <text:p>500010915</text:p>
          </table:table-cell>
          <table:table-cell office:value-type="float" office:value="4" table:style-name="ce4">
            <text:p>4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17T00:00:00" table:style-name="ce5">
            <text:p>4/17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" table:style-name="ce6">
            <text:p>$492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2406.7600000000002" table:style-name="ce6">
            <text:p>$2,406.76<text:s/></text:p>
          </table:table-cell>
          <table:table-cell office:value-type="currency" office:value="3329.16" table:style-name="ce6">
            <text:p>$3,329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SAR DE SANTANA MOREIRA</text:p>
          </table:table-cell>
          <table:table-cell office:value-type="string" table:style-name="ce3">
            <text:p>DGCS</text:p>
          </table:table-cell>
          <table:table-cell office:value-type="float" office:value="500011314" table:style-name="ce3">
            <text:p>500011314</text:p>
          </table:table-cell>
          <table:table-cell office:value-type="float" office:value="1" table:style-name="ce4">
            <text:p>1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2T00:00:00" table:style-name="ce5">
            <text:p>4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60.29" table:style-name="ce6">
            <text:p>$60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1229" table:style-name="ce3">
            <text:p>500011229</text:p>
          </table:table-cell>
          <table:table-cell office:value-type="float" office:value="32" table:style-name="ce4">
            <text:p>3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539.37" table:style-name="ce6">
            <text:p>$539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1.18" table:style-name="ce6">
            <text:p>$3,981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1583" table:style-name="ce3">
            <text:p>500011583</text:p>
          </table:table-cell>
          <table:table-cell office:value-type="float" office:value="12" table:style-name="ce4">
            <text:p>1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.37" table:style-name="ce6">
            <text:p>$539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FURTADO SAMPAIO</text:p>
          </table:table-cell>
          <table:table-cell office:value-type="string" table:style-name="ce3">
            <text:p>DORFO</text:p>
          </table:table-cell>
          <table:table-cell office:value-type="float" office:value="200003992" table:style-name="ce3">
            <text:p>200003992</text:p>
          </table:table-cell>
          <table:table-cell office:value-type="float" office:value="17" table:style-name="ce4">
            <text:p>17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8.4000000000001" table:style-name="ce6">
            <text:p>$1,13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2.83000000000004" table:style-name="ce6">
            <text:p>$612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JANSEN LIMA SOUSA</text:p>
          </table:table-cell>
          <table:table-cell office:value-type="string" table:style-name="ce3">
            <text:p>DORRM</text:p>
          </table:table-cell>
          <table:table-cell office:value-type="float" office:value="100012551" table:style-name="ce3">
            <text:p>100012551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.5" table:style-name="ce6">
            <text:p>$35.50<text:s/></text:p>
          </table:table-cell>
          <table:table-cell office:value-type="currency" office:value="607.38" table:style-name="ce6">
            <text:p>$607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500011215" table:style-name="ce3">
            <text:p>500011215</text:p>
          </table:table-cell>
          <table:table-cell office:value-type="float" office:value="4" table:style-name="ce4">
            <text:p>4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742.25" table:style-name="ce6">
            <text:p>$742.25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.88" table:style-name="ce6">
            <text:p>$316.88<text:s/></text:p>
          </table:table-cell>
          <table:table-cell office:value-type="currency" office:value="2005.26" table:style-name="ce6">
            <text:p>$2,00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IRTON PATRICIO DO NASCIMENTO</text:p>
          </table:table-cell>
          <table:table-cell office:value-type="string" table:style-name="ce3">
            <text:p>DORNC</text:p>
          </table:table-cell>
          <table:table-cell office:value-type="float" office:value="800002102" table:style-name="ce3">
            <text:p>800002102</text:p>
          </table:table-cell>
          <table:table-cell office:value-type="float" office:value="8" table:style-name="ce4">
            <text:p>8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NEVES ARAUJO</text:p>
          </table:table-cell>
          <table:table-cell office:value-type="string" table:style-name="ce3">
            <text:p>DORFT</text:p>
          </table:table-cell>
          <table:table-cell office:value-type="float" office:value="200004213" table:style-name="ce3">
            <text:p>200004213</text:p>
          </table:table-cell>
          <table:table-cell office:value-type="float" office:value="2" table:style-name="ce4">
            <text:p>2</text:p>
          </table:table-cell>
          <table:table-cell office:value-type="date" office:date-value="2021-04-28T00:00:00" table:style-name="ce5">
            <text:p>4/28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1083" table:style-name="ce3">
            <text:p>500011083</text:p>
          </table:table-cell>
          <table:table-cell office:value-type="float" office:value="4" table:style-name="ce4">
            <text:p>4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0.4" table:style-name="ce6">
            <text:p>$77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1425" table:style-name="ce3">
            <text:p>500011425</text:p>
          </table:table-cell>
          <table:table-cell office:value-type="float" office:value="3" table:style-name="ce4">
            <text:p>3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" table:style-name="ce6">
            <text:p>$1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.43" table:style-name="ce6">
            <text:p>$39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2229" table:style-name="ce3">
            <text:p>100012229</text:p>
          </table:table-cell>
          <table:table-cell office:value-type="float" office:value="18" table:style-name="ce4">
            <text:p>18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1105.8399999999999" table:style-name="ce6">
            <text:p>$1,105.84<text:s/></text:p>
          </table:table-cell>
          <table:table-cell office:value-type="currency" office:value="1984.05" table:style-name="ce6">
            <text:p>$1,984.0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.38" table:style-name="ce6">
            <text:p>$4,500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RIBEIRO DE ALMEIDA</text:p>
          </table:table-cell>
          <table:table-cell office:value-type="string" table:style-name="ce3">
            <text:p>DETT</text:p>
          </table:table-cell>
          <table:table-cell office:value-type="float" office:value="900003366" table:style-name="ce3">
            <text:p>900003366</text:p>
          </table:table-cell>
          <table:table-cell office:value-type="float" office:value="46" table:style-name="ce4">
            <text:p>46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4-05T00:00:00" table:style-name="ce5">
            <text:p>4/5/2021</text:p>
          </table:table-cell>
          <table:table-cell office:value-type="currency" office:value="3028.41" table:style-name="ce6">
            <text:p>$3,028.41<text:s/></text:p>
          </table:table-cell>
          <table:table-cell office:value-type="currency" office:value="968.93" table:style-name="ce6">
            <text:p>$968.93<text:s/></text:p>
          </table:table-cell>
          <table:table-cell office:value-type="currency" office:value="8041.25" table:style-name="ce6">
            <text:p>$8,041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.39" table:style-name="ce6">
            <text:p>$597.39<text:s/></text:p>
          </table:table-cell>
          <table:table-cell office:value-type="currency" office:value="12635.98" table:style-name="ce6">
            <text:p>$12,635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3472" table:style-name="ce3">
            <text:p>900003472</text:p>
          </table:table-cell>
          <table:table-cell office:value-type="float" office:value="33" table:style-name="ce4">
            <text:p>33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0" table:style-name="ce6">
            <text:p>$1,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2652.45" table:style-name="ce6">
            <text:p>$2,65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3610" table:style-name="ce3">
            <text:p>900003610</text:p>
          </table:table-cell>
          <table:table-cell office:value-type="float" office:value="10" table:style-name="ce4">
            <text:p>10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0" table:style-name="ce6">
            <text:p>$1,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7.94" table:style-name="ce6">
            <text:p>$227.94<text:s/></text:p>
          </table:table-cell>
          <table:table-cell office:value-type="currency" office:value="2227.64" table:style-name="ce6">
            <text:p>$2,227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11294" table:style-name="ce3">
            <text:p>500011294</text:p>
          </table:table-cell>
          <table:table-cell office:value-type="float" office:value="4" table:style-name="ce4">
            <text:p>4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11408" table:style-name="ce3">
            <text:p>500011408</text:p>
          </table:table-cell>
          <table:table-cell office:value-type="float" office:value="1" table:style-name="ce4">
            <text:p>1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070" table:style-name="ce3">
            <text:p>800002070</text:p>
          </table:table-cell>
          <table:table-cell office:value-type="float" office:value="1" table:style-name="ce4">
            <text:p>1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141" table:style-name="ce3">
            <text:p>800002141</text:p>
          </table:table-cell>
          <table:table-cell office:value-type="float" office:value="1" table:style-name="ce4">
            <text:p>1</text:p>
          </table:table-cell>
          <table:table-cell office:value-type="date" office:date-value="2021-04-29T00:00:00" table:style-name="ce5">
            <text:p>4/29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280" table:style-name="ce3">
            <text:p>600002280</text:p>
          </table:table-cell>
          <table:table-cell office:value-type="float" office:value="6" table:style-name="ce4">
            <text:p>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0T00:00:00" table:style-name="ce5">
            <text:p>4/1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15" table:style-name="ce6">
            <text:p>$560.15<text:s/></text:p>
          </table:table-cell>
          <table:table-cell office:value-type="currency" office:value="1173.52" table:style-name="ce6">
            <text:p>$1,173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323" table:style-name="ce3">
            <text:p>600002323</text:p>
          </table:table-cell>
          <table:table-cell office:value-type="float" office:value="5" table:style-name="ce4">
            <text:p>5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7T00:00:00" table:style-name="ce5">
            <text:p>4/1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6.66" table:style-name="ce6">
            <text:p>$606.66<text:s/></text:p>
          </table:table-cell>
          <table:table-cell office:value-type="currency" office:value="974.09" table:style-name="ce6">
            <text:p>$97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340" table:style-name="ce3">
            <text:p>600002340</text:p>
          </table:table-cell>
          <table:table-cell office:value-type="float" office:value="5" table:style-name="ce4">
            <text:p>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.02" table:style-name="ce6">
            <text:p>$300.02<text:s/></text:p>
          </table:table-cell>
          <table:table-cell office:value-type="currency" office:value="993.39" table:style-name="ce6">
            <text:p>$993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370" table:style-name="ce3">
            <text:p>600002370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993.37" table:style-name="ce6">
            <text:p>$9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12228" table:style-name="ce3">
            <text:p>100012228</text:p>
          </table:table-cell>
          <table:table-cell office:value-type="float" office:value="12" table:style-name="ce4">
            <text:p>12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912.69" table:style-name="ce6">
            <text:p>$912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DRE SOARES DA SILVA</text:p>
          </table:table-cell>
          <table:table-cell office:value-type="string" table:style-name="ce3">
            <text:p>DORRP</text:p>
          </table:table-cell>
          <table:table-cell office:value-type="float" office:value="400001710" table:style-name="ce3">
            <text:p>400001710</text:p>
          </table:table-cell>
          <table:table-cell office:value-type="float" office:value="3" table:style-name="ce4">
            <text:p>3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DRE SOARES DA SILVA</text:p>
          </table:table-cell>
          <table:table-cell office:value-type="string" table:style-name="ce3">
            <text:p>DORRP</text:p>
          </table:table-cell>
          <table:table-cell office:value-type="float" office:value="400001740" table:style-name="ce3">
            <text:p>400001740</text:p>
          </table:table-cell>
          <table:table-cell office:value-type="float" office:value="1" table:style-name="ce4">
            <text:p>1</text:p>
          </table:table-cell>
          <table:table-cell office:value-type="date" office:date-value="2021-04-20T00:00:00" table:style-name="ce5">
            <text:p>4/20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3564" table:style-name="ce3">
            <text:p>900003564</text:p>
          </table:table-cell>
          <table:table-cell office:value-type="float" office:value="6" table:style-name="ce4">
            <text:p>6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4T00:00:00" table:style-name="ce5">
            <text:p>4/24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0" table:style-name="ce6">
            <text:p>$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49" table:style-name="ce6">
            <text:p>$239.49<text:s/></text:p>
          </table:table-cell>
          <table:table-cell office:value-type="currency" office:value="1234.3399999999999" table:style-name="ce6">
            <text:p>$1,23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DOS SANTOS BATISTA</text:p>
          </table:table-cell>
          <table:table-cell office:value-type="string" table:style-name="ce3">
            <text:p>DORBU</text:p>
          </table:table-cell>
          <table:table-cell office:value-type="float" office:value="500011292" table:style-name="ce3">
            <text:p>500011292</text:p>
          </table:table-cell>
          <table:table-cell office:value-type="float" office:value="2" table:style-name="ce4">
            <text:p>2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.950000000000003" table:style-name="ce6">
            <text:p>$37.95<text:s/></text:p>
          </table:table-cell>
          <table:table-cell office:value-type="currency" office:value="282.41000000000003" table:style-name="ce6">
            <text:p>$282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BARTOLOMEU DA SILVA</text:p>
          </table:table-cell>
          <table:table-cell office:value-type="string" table:style-name="ce3">
            <text:p>DEIR</text:p>
          </table:table-cell>
          <table:table-cell office:value-type="float" office:value="500010771" table:style-name="ce3">
            <text:p>500010771</text:p>
          </table:table-cell>
          <table:table-cell office:value-type="float" office:value="60" table:style-name="ce4">
            <text:p>60</text:p>
          </table:table-cell>
          <table:table-cell office:value-type="date" office:date-value="2021-02-27T00:00:00" table:style-name="ce5">
            <text:p>2/27/2021</text:p>
          </table:table-cell>
          <table:table-cell office:value-type="date" office:date-value="2021-04-27T00:00:00" table:style-name="ce5">
            <text:p>4/27/2021</text:p>
          </table:table-cell>
          <table:table-cell office:value-type="currency" office:value="4978.2" table:style-name="ce6">
            <text:p>$4,978.20<text:s/></text:p>
          </table:table-cell>
          <table:table-cell office:value-type="currency" office:value="1302.25" table:style-name="ce6">
            <text:p>$1,302.25<text:s/></text:p>
          </table:table-cell>
          <table:table-cell office:value-type="currency" office:value="9027" table:style-name="ce6">
            <text:p>$9,02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94.06" table:style-name="ce6">
            <text:p>$5,494.06<text:s/></text:p>
          </table:table-cell>
          <table:table-cell office:value-type="currency" office:value="20801.509999999998" table:style-name="ce6">
            <text:p>$20,801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1877" table:style-name="ce3">
            <text:p>800001877</text:p>
          </table:table-cell>
          <table:table-cell office:value-type="float" office:value="29" table:style-name="ce4">
            <text:p>29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5.25" table:style-name="ce6">
            <text:p>$90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1245" table:style-name="ce3">
            <text:p>500011245</text:p>
          </table:table-cell>
          <table:table-cell office:value-type="float" office:value="1" table:style-name="ce4">
            <text:p>1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RAMOS JUNIOR</text:p>
          </table:table-cell>
          <table:table-cell office:value-type="string" table:style-name="ce3">
            <text:p>DORBT</text:p>
          </table:table-cell>
          <table:table-cell office:value-type="float" office:value="500011403" table:style-name="ce3">
            <text:p>500011403</text:p>
          </table:table-cell>
          <table:table-cell office:value-type="float" office:value="8" table:style-name="ce4">
            <text:p>8</text:p>
          </table:table-cell>
          <table:table-cell office:value-type="date" office:date-value="2021-04-17T00:00:00" table:style-name="ce5">
            <text:p>4/17/2021</text:p>
          </table:table-cell>
          <table:table-cell office:value-type="date" office:date-value="2021-04-24T00:00:00" table:style-name="ce5">
            <text:p>4/24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6" table:style-name="ce6">
            <text:p>$8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.76" table:style-name="ce6">
            <text:p>$106.76<text:s/></text:p>
          </table:table-cell>
          <table:table-cell office:value-type="currency" office:value="1605.04" table:style-name="ce6">
            <text:p>$1,605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1731" table:style-name="ce3">
            <text:p>400001731</text:p>
          </table:table-cell>
          <table:table-cell office:value-type="float" office:value="12" table:style-name="ce4">
            <text:p>1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26.74" table:style-name="ce6">
            <text:p>$1,626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1194" table:style-name="ce3">
            <text:p>500011194</text:p>
          </table:table-cell>
          <table:table-cell office:value-type="float" office:value="11" table:style-name="ce4">
            <text:p>11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9.94" table:style-name="ce6">
            <text:p>$46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ERALDO GOMES RIOS</text:p>
          </table:table-cell>
          <table:table-cell office:value-type="string" table:style-name="ce3">
            <text:p>DOTI</text:p>
          </table:table-cell>
          <table:table-cell office:value-type="float" office:value="100012459" table:style-name="ce3">
            <text:p>100012459</text:p>
          </table:table-cell>
          <table:table-cell office:value-type="float" office:value="5" table:style-name="ce4">
            <text:p>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617.25" table:style-name="ce6">
            <text:p>$617.25<text:s/></text:p>
          </table:table-cell>
          <table:table-cell office:value-type="currency" office:value="789.63" table:style-name="ce6">
            <text:p>$789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2.22" table:style-name="ce6">
            <text:p>$742.22<text:s/></text:p>
          </table:table-cell>
          <table:table-cell office:value-type="currency" office:value="2439.5" table:style-name="ce6">
            <text:p>$2,439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2533" table:style-name="ce3">
            <text:p>100012533</text:p>
          </table:table-cell>
          <table:table-cell office:value-type="float" office:value="1" table:style-name="ce4">
            <text:p>1</text:p>
          </table:table-cell>
          <table:table-cell office:value-type="date" office:date-value="2021-04-29T00:00:00" table:style-name="ce5">
            <text:p>4/29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1.32" table:style-name="ce6">
            <text:p>$371.32<text:s/></text:p>
          </table:table-cell>
          <table:table-cell office:value-type="currency" office:value="371.32" table:style-name="ce6">
            <text:p>$371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11001" table:style-name="ce3">
            <text:p>500011001</text:p>
          </table:table-cell>
          <table:table-cell office:value-type="float" office:value="16" table:style-name="ce4">
            <text:p>16</text:p>
          </table:table-cell>
          <table:table-cell office:value-type="date" office:date-value="2021-03-17T00:00:00" table:style-name="ce5">
            <text:p>3/17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4" table:style-name="ce6">
            <text:p>$3,4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7000000000003" table:style-name="ce6">
            <text:p>$281.47<text:s/></text:p>
          </table:table-cell>
          <table:table-cell office:value-type="currency" office:value="5021.51" table:style-name="ce6">
            <text:p>$5,021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11237" table:style-name="ce3">
            <text:p>500011237</text:p>
          </table:table-cell>
          <table:table-cell office:value-type="float" office:value="4" table:style-name="ce4">
            <text:p>4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.91" table:style-name="ce6">
            <text:p>$53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11483" table:style-name="ce3">
            <text:p>500011483</text:p>
          </table:table-cell>
          <table:table-cell office:value-type="float" office:value="1" table:style-name="ce4">
            <text:p>1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41.48" table:style-name="ce6">
            <text:p>$41.4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8" table:style-name="ce6">
            <text:p>$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4094" table:style-name="ce3">
            <text:p>200004094</text:p>
          </table:table-cell>
          <table:table-cell office:value-type="float" office:value="2" table:style-name="ce4">
            <text:p>2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" table:style-name="ce6">
            <text:p>$1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45999999999998" table:style-name="ce6">
            <text:p>$27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2021" table:style-name="ce3">
            <text:p>100012021</text:p>
          </table:table-cell>
          <table:table-cell office:value-type="float" office:value="31" table:style-name="ce4">
            <text:p>31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6.75" table:style-name="ce6">
            <text:p>$4,686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86.55" table:style-name="ce6">
            <text:p>$4,386.55<text:s/></text:p>
          </table:table-cell>
          <table:table-cell office:value-type="currency" office:value="1640.72" table:style-name="ce6">
            <text:p>$1,640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2219" table:style-name="ce3">
            <text:p>100012219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.81" table:style-name="ce6">
            <text:p>$218.81<text:s/></text:p>
          </table:table-cell>
          <table:table-cell office:value-type="currency" office:value="6222.98" table:style-name="ce6">
            <text:p>$6,22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2360" table:style-name="ce3">
            <text:p>100012360</text:p>
          </table:table-cell>
          <table:table-cell office:value-type="float" office:value="5" table:style-name="ce4">
            <text:p>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.43" table:style-name="ce6">
            <text:p>$214.43<text:s/></text:p>
          </table:table-cell>
          <table:table-cell office:value-type="currency" office:value="1292.18" table:style-name="ce6">
            <text:p>$1,292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2394" table:style-name="ce3">
            <text:p>100012394</text:p>
          </table:table-cell>
          <table:table-cell office:value-type="float" office:value="5" table:style-name="ce4">
            <text:p>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.06" table:style-name="ce6">
            <text:p>$270.06<text:s/></text:p>
          </table:table-cell>
          <table:table-cell office:value-type="currency" office:value="1287.8" table:style-name="ce6">
            <text:p>$1,287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OLIMPIO RESENDE JUNIOR</text:p>
          </table:table-cell>
          <table:table-cell office:value-type="string" table:style-name="ce3">
            <text:p>DEGS</text:p>
          </table:table-cell>
          <table:table-cell office:value-type="float" office:value="100012465" table:style-name="ce3">
            <text:p>100012465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3.43" table:style-name="ce6">
            <text:p>$1,34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 PEREIRA DE MELO</text:p>
          </table:table-cell>
          <table:table-cell office:value-type="string" table:style-name="ce3">
            <text:p>DETE</text:p>
          </table:table-cell>
          <table:table-cell office:value-type="float" office:value="700001926" table:style-name="ce3">
            <text:p>700001926</text:p>
          </table:table-cell>
          <table:table-cell office:value-type="float" office:value="25" table:style-name="ce4">
            <text:p>25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991.28" table:style-name="ce6">
            <text:p>$1,991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0.83" table:style-name="ce6">
            <text:p>$4,390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0.65" table:style-name="ce6">
            <text:p>$3,340.65<text:s/></text:p>
          </table:table-cell>
          <table:table-cell office:value-type="currency" office:value="364.46" table:style-name="ce6">
            <text:p>$3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 PEREIRA DE MELO</text:p>
          </table:table-cell>
          <table:table-cell office:value-type="string" table:style-name="ce3">
            <text:p>DETE</text:p>
          </table:table-cell>
          <table:table-cell office:value-type="float" office:value="700002020" table:style-name="ce3">
            <text:p>700002020</text:p>
          </table:table-cell>
          <table:table-cell office:value-type="float" office:value="20" table:style-name="ce4">
            <text:p>20</text:p>
          </table:table-cell>
          <table:table-cell office:value-type="date" office:date-value="2021-04-01T00:00:00" table:style-name="ce5">
            <text:p>4/1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2043.25" table:style-name="ce6">
            <text:p>$2,043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91" table:style-name="ce6">
            <text:p>$3,6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2.64" table:style-name="ce6">
            <text:p>$2,652.64<text:s/></text:p>
          </table:table-cell>
          <table:table-cell office:value-type="currency" office:value="9722.76" table:style-name="ce6">
            <text:p>$9,722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2562" table:style-name="ce3">
            <text:p>100012562</text:p>
          </table:table-cell>
          <table:table-cell office:value-type="float" office:value="2" table:style-name="ce4">
            <text:p>2</text:p>
          </table:table-cell>
          <table:table-cell office:value-type="date" office:date-value="2021-04-29T00:00:00" table:style-name="ce5">
            <text:p>4/2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11882" table:style-name="ce3">
            <text:p>100011882</text:p>
          </table:table-cell>
          <table:table-cell office:value-type="float" office:value="49" table:style-name="ce4">
            <text:p>49</text:p>
          </table:table-cell>
          <table:table-cell office:value-type="date" office:date-value="2021-02-24T00:00:00" table:style-name="ce5">
            <text:p>2/24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10234.15" table:style-name="ce6">
            <text:p>$10,234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0" table:style-name="ce6">
            <text:p>$2,0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1.8" table:style-name="ce6">
            <text:p>$1,581.80<text:s/></text:p>
          </table:table-cell>
          <table:table-cell office:value-type="currency" office:value="13825.95" table:style-name="ce6">
            <text:p>$13,82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4091" table:style-name="ce3">
            <text:p>200004091</text:p>
          </table:table-cell>
          <table:table-cell office:value-type="float" office:value="3" table:style-name="ce4">
            <text:p>3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311.63" table:style-name="ce6">
            <text:p>$311.6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2" table:style-name="ce6">
            <text:p>$23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.72" table:style-name="ce6">
            <text:p>$173.72<text:s/></text:p>
          </table:table-cell>
          <table:table-cell office:value-type="currency" office:value="724.55" table:style-name="ce6">
            <text:p>$724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1241" table:style-name="ce3">
            <text:p>500011241</text:p>
          </table:table-cell>
          <table:table-cell office:value-type="float" office:value="4" table:style-name="ce4">
            <text:p>4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1394" table:style-name="ce3">
            <text:p>500011394</text:p>
          </table:table-cell>
          <table:table-cell office:value-type="float" office:value="4" table:style-name="ce4">
            <text:p>4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1550" table:style-name="ce3">
            <text:p>500011550</text:p>
          </table:table-cell>
          <table:table-cell office:value-type="float" office:value="4" table:style-name="ce4">
            <text:p>4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1422" table:style-name="ce3">
            <text:p>500011422</text:p>
          </table:table-cell>
          <table:table-cell office:value-type="float" office:value="3" table:style-name="ce4">
            <text:p>3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1541" table:style-name="ce3">
            <text:p>500011541</text:p>
          </table:table-cell>
          <table:table-cell office:value-type="float" office:value="2" table:style-name="ce4">
            <text:p>2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2057" table:style-name="ce3">
            <text:p>100012057</text:p>
          </table:table-cell>
          <table:table-cell office:value-type="float" office:value="11" table:style-name="ce4">
            <text:p>11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" table:style-name="ce6">
            <text:p>$3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9.82" table:style-name="ce6">
            <text:p>$849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2410" table:style-name="ce3">
            <text:p>100012410</text:p>
          </table:table-cell>
          <table:table-cell office:value-type="float" office:value="12" table:style-name="ce4">
            <text:p>1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0" table:style-name="ce6">
            <text:p>$1,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5.25" table:style-name="ce6">
            <text:p>$1,94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COSTA AMORIM</text:p>
          </table:table-cell>
          <table:table-cell office:value-type="string" table:style-name="ce3">
            <text:p>DORFT</text:p>
          </table:table-cell>
          <table:table-cell office:value-type="float" office:value="200004085" table:style-name="ce3">
            <text:p>200004085</text:p>
          </table:table-cell>
          <table:table-cell office:value-type="float" office:value="3" table:style-name="ce4">
            <text:p>3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10T00:00:00" table:style-name="ce5">
            <text:p>4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9.45999999999998" table:style-name="ce6">
            <text:p>$269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3449" table:style-name="ce3">
            <text:p>900003449</text:p>
          </table:table-cell>
          <table:table-cell office:value-type="float" office:value="5" table:style-name="ce4">
            <text:p>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8.4" table:style-name="ce6">
            <text:p>$72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3.25" table:style-name="ce6">
            <text:p>$1,143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RILTON VIEIRA DA SILVA</text:p>
          </table:table-cell>
          <table:table-cell office:value-type="string" table:style-name="ce3">
            <text:p>DORBP</text:p>
          </table:table-cell>
          <table:table-cell office:value-type="float" office:value="500011293" table:style-name="ce3">
            <text:p>500011293</text:p>
          </table:table-cell>
          <table:table-cell office:value-type="float" office:value="4" table:style-name="ce4">
            <text:p>4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3.76" table:style-name="ce6">
            <text:p>$1,64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1320" table:style-name="ce3">
            <text:p>500011320</text:p>
          </table:table-cell>
          <table:table-cell office:value-type="float" office:value="3" table:style-name="ce4">
            <text:p>3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.94" table:style-name="ce6">
            <text:p>$4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0952" table:style-name="ce3">
            <text:p>500010952</text:p>
          </table:table-cell>
          <table:table-cell office:value-type="float" office:value="42" table:style-name="ce4">
            <text:p>42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6654.41" table:style-name="ce6">
            <text:p>$6,654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1.5" table:style-name="ce6">
            <text:p>$601.50<text:s/></text:p>
          </table:table-cell>
          <table:table-cell office:value-type="currency" office:value="104.2" table:style-name="ce6">
            <text:p>$104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1393" table:style-name="ce3">
            <text:p>500011393</text:p>
          </table:table-cell>
          <table:table-cell office:value-type="float" office:value="9" table:style-name="ce4">
            <text:p>9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581.52" table:style-name="ce6">
            <text:p>$1,581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.2" table:style-name="ce6">
            <text:p>$59.20<text:s/></text:p>
          </table:table-cell>
          <table:table-cell office:value-type="currency" office:value="7255.91" table:style-name="ce6">
            <text:p>$7,25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12150" table:style-name="ce3">
            <text:p>100012150</text:p>
          </table:table-cell>
          <table:table-cell office:value-type="float" office:value="17" table:style-name="ce4">
            <text:p>17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07T00:00:00" table:style-name="ce5">
            <text:p>4/7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9.31" table:style-name="ce6">
            <text:p>$98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12358" table:style-name="ce3">
            <text:p>100012358</text:p>
          </table:table-cell>
          <table:table-cell office:value-type="float" office:value="10" table:style-name="ce4">
            <text:p>10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248.94" table:style-name="ce6">
            <text:p>$248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4" table:style-name="ce6">
            <text:p>$24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4096" table:style-name="ce3">
            <text:p>200004096</text:p>
          </table:table-cell>
          <table:table-cell office:value-type="float" office:value="14" table:style-name="ce4">
            <text:p>14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4-05T00:00:00" table:style-name="ce5">
            <text:p>4/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39999999999998" table:style-name="ce6">
            <text:p>$2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4161" table:style-name="ce3">
            <text:p>200004161</text:p>
          </table:table-cell>
          <table:table-cell office:value-type="float" office:value="12" table:style-name="ce4">
            <text:p>12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6.73" table:style-name="ce6">
            <text:p>$1,70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BIVAR</text:p>
          </table:table-cell>
          <table:table-cell office:value-type="string" table:style-name="ce3">
            <text:p>DORFM</text:p>
          </table:table-cell>
          <table:table-cell office:value-type="float" office:value="200004250" table:style-name="ce3">
            <text:p>200004250</text:p>
          </table:table-cell>
          <table:table-cell office:value-type="float" office:value="4" table:style-name="ce4">
            <text:p>4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1412" table:style-name="ce3">
            <text:p>500011412</text:p>
          </table:table-cell>
          <table:table-cell office:value-type="float" office:value="3" table:style-name="ce4">
            <text:p>3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7.43" table:style-name="ce6">
            <text:p>$37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1962" table:style-name="ce3">
            <text:p>700001962</text:p>
          </table:table-cell>
          <table:table-cell office:value-type="float" office:value="2" table:style-name="ce4">
            <text:p>2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.46" table:style-name="ce6">
            <text:p>$25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2021" table:style-name="ce3">
            <text:p>700002021</text:p>
          </table:table-cell>
          <table:table-cell office:value-type="float" office:value="7" table:style-name="ce4">
            <text:p>7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.9" table:style-name="ce6">
            <text:p>$11.90<text:s/></text:p>
          </table:table-cell>
          <table:table-cell office:value-type="currency" office:value="470.81" table:style-name="ce6">
            <text:p>$470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4160" table:style-name="ce3">
            <text:p>200004160</text:p>
          </table:table-cell>
          <table:table-cell office:value-type="float" office:value="14" table:style-name="ce4">
            <text:p>14</text:p>
          </table:table-cell>
          <table:table-cell office:value-type="date" office:date-value="2021-04-17T00:00:00" table:style-name="ce5">
            <text:p>4/17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1.2" table:style-name="ce6">
            <text:p>$1,1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3.48" table:style-name="ce6">
            <text:p>$1,793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2274" table:style-name="ce3">
            <text:p>600002274</text:p>
          </table:table-cell>
          <table:table-cell office:value-type="float" office:value="4" table:style-name="ce4">
            <text:p>4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" table:style-name="ce6">
            <text:p>$459.00<text:s/></text:p>
          </table:table-cell>
          <table:table-cell office:value-type="currency" office:value="1199.4000000000001" table:style-name="ce6">
            <text:p>$1,199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2363" table:style-name="ce3">
            <text:p>600002363</text:p>
          </table:table-cell>
          <table:table-cell office:value-type="float" office:value="4" table:style-name="ce4">
            <text:p>4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91" table:style-name="ce6">
            <text:p>$5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 SA</text:p>
          </table:table-cell>
          <table:table-cell office:value-type="string" table:style-name="ce3">
            <text:p>DORSF</text:p>
          </table:table-cell>
          <table:table-cell office:value-type="float" office:value="500011239" table:style-name="ce3">
            <text:p>500011239</text:p>
          </table:table-cell>
          <table:table-cell office:value-type="float" office:value="3" table:style-name="ce4">
            <text:p>3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.53" table:style-name="ce6">
            <text:p>$195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.48" table:style-name="ce6">
            <text:p>$36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2393" table:style-name="ce3">
            <text:p>100012393</text:p>
          </table:table-cell>
          <table:table-cell office:value-type="float" office:value="4" table:style-name="ce4">
            <text:p>4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17T00:00:00" table:style-name="ce5">
            <text:p>4/1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2.1" table:style-name="ce6">
            <text:p>$602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6.81" table:style-name="ce6">
            <text:p>$816.81<text:s/></text:p>
          </table:table-cell>
          <table:table-cell office:value-type="currency" office:value="7708.28" table:style-name="ce6">
            <text:p>$7,708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MADELIA LOPES</text:p>
          </table:table-cell>
          <table:table-cell office:value-type="string" table:style-name="ce3">
            <text:p>DOOS</text:p>
          </table:table-cell>
          <table:table-cell office:value-type="float" office:value="100012425" table:style-name="ce3">
            <text:p>100012425</text:p>
          </table:table-cell>
          <table:table-cell office:value-type="float" office:value="2" table:style-name="ce4">
            <text:p>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.5" table:style-name="ce6">
            <text:p>$26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MADELIA LOPES</text:p>
          </table:table-cell>
          <table:table-cell office:value-type="string" table:style-name="ce3">
            <text:p>DOOS</text:p>
          </table:table-cell>
          <table:table-cell office:value-type="float" office:value="100012449" table:style-name="ce3">
            <text:p>100012449</text:p>
          </table:table-cell>
          <table:table-cell office:value-type="float" office:value="1" table:style-name="ce4">
            <text:p>1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2T00:00:00" table:style-name="ce5">
            <text:p>4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1.74" table:style-name="ce6">
            <text:p>$1,091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MADELIA LOPES</text:p>
          </table:table-cell>
          <table:table-cell office:value-type="string" table:style-name="ce3">
            <text:p>DOOS</text:p>
          </table:table-cell>
          <table:table-cell office:value-type="float" office:value="100012452" table:style-name="ce3">
            <text:p>100012452</text:p>
          </table:table-cell>
          <table:table-cell office:value-type="float" office:value="1" table:style-name="ce4">
            <text:p>1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6T00:00:00" table:style-name="ce5">
            <text:p>4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7.8800000000001" table:style-name="ce6">
            <text:p>$1,087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MADELIA LOPES</text:p>
          </table:table-cell>
          <table:table-cell office:value-type="string" table:style-name="ce3">
            <text:p>DOOS</text:p>
          </table:table-cell>
          <table:table-cell office:value-type="float" office:value="100012453" table:style-name="ce3">
            <text:p>100012453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6" table:style-name="ce6">
            <text:p>$7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8.44" table:style-name="ce6">
            <text:p>$428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E FATIMA BARBOSA DE ARAUJO</text:p>
          </table:table-cell>
          <table:table-cell office:value-type="string" table:style-name="ce3">
            <text:p>DGCP</text:p>
          </table:table-cell>
          <table:table-cell office:value-type="float" office:value="500010848" table:style-name="ce3">
            <text:p>500010848</text:p>
          </table:table-cell>
          <table:table-cell office:value-type="float" office:value="27" table:style-name="ce4">
            <text:p>27</text:p>
          </table:table-cell>
          <table:table-cell office:value-type="date" office:date-value="2021-03-14T00:00:00" table:style-name="ce5">
            <text:p>3/14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1742.37" table:style-name="ce6">
            <text:p>$1,742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8" table:style-name="ce6">
            <text:p>$2,9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3.53" table:style-name="ce6">
            <text:p>$443.53<text:s/></text:p>
          </table:table-cell>
          <table:table-cell office:value-type="currency" office:value="5183.8999999999996" table:style-name="ce6">
            <text:p>$5,183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ULIA NASCIMENTO CUPOLO</text:p>
          </table:table-cell>
          <table:table-cell office:value-type="string" table:style-name="ce3">
            <text:p>DGRP</text:p>
          </table:table-cell>
          <table:table-cell office:value-type="float" office:value="500011608" table:style-name="ce3">
            <text:p>500011608</text:p>
          </table:table-cell>
          <table:table-cell office:value-type="float" office:value="1" table:style-name="ce4">
            <text:p>1</text:p>
          </table:table-cell>
          <table:table-cell office:value-type="date" office:date-value="2021-04-30T00:00:00" table:style-name="ce5">
            <text:p>4/30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DA PAIXAO SOARES</text:p>
          </table:table-cell>
          <table:table-cell office:value-type="string" table:style-name="ce3">
            <text:p>DORSP</text:p>
          </table:table-cell>
          <table:table-cell office:value-type="float" office:value="500011316" table:style-name="ce3">
            <text:p>500011316</text:p>
          </table:table-cell>
          <table:table-cell office:value-type="float" office:value="39" table:style-name="ce4">
            <text:p>39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7.1300000000001" table:style-name="ce6">
            <text:p>$1,03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1971" table:style-name="ce3">
            <text:p>700001971</text:p>
          </table:table-cell>
          <table:table-cell office:value-type="float" office:value="26" table:style-name="ce4">
            <text:p>2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131.29" table:style-name="ce6">
            <text:p>$3,131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3191.29" table:style-name="ce6">
            <text:p>$3,19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3970" table:style-name="ce3">
            <text:p>200003970</text:p>
          </table:table-cell>
          <table:table-cell office:value-type="float" office:value="26" table:style-name="ce4">
            <text:p>26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02T00:00:00" table:style-name="ce5">
            <text:p>4/2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5" table:style-name="ce6">
            <text:p>$2,3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844.05" table:style-name="ce6">
            <text:p>$3,844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4103" table:style-name="ce3">
            <text:p>200004103</text:p>
          </table:table-cell>
          <table:table-cell office:value-type="float" office:value="27" table:style-name="ce4">
            <text:p>27</text:p>
          </table:table-cell>
          <table:table-cell office:value-type="date" office:date-value="2021-04-04T00:00:00" table:style-name="ce5">
            <text:p>4/4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40" table:style-name="ce6">
            <text:p>$2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042.02" table:style-name="ce6">
            <text:p>$4,042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ON DE BARROS CAVALCANTI</text:p>
          </table:table-cell>
          <table:table-cell office:value-type="string" table:style-name="ce3">
            <text:p>DEGE</text:p>
          </table:table-cell>
          <table:table-cell office:value-type="float" office:value="100012366" table:style-name="ce3">
            <text:p>100012366</text:p>
          </table:table-cell>
          <table:table-cell office:value-type="float" office:value="5" table:style-name="ce4">
            <text:p>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5.02" table:style-name="ce6">
            <text:p>$1,045.02<text:s/></text:p>
          </table:table-cell>
          <table:table-cell office:value-type="currency" office:value="2059.87" table:style-name="ce6">
            <text:p>$2,059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ON DE BARROS CAVALCANTI</text:p>
          </table:table-cell>
          <table:table-cell office:value-type="string" table:style-name="ce3">
            <text:p>DEGE</text:p>
          </table:table-cell>
          <table:table-cell office:value-type="float" office:value="100012514" table:style-name="ce3">
            <text:p>100012514</text:p>
          </table:table-cell>
          <table:table-cell office:value-type="float" office:value="4" table:style-name="ce4">
            <text:p>4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1.26" table:style-name="ce6">
            <text:p>$941.26<text:s/></text:p>
          </table:table-cell>
          <table:table-cell office:value-type="currency" office:value="1914.63" table:style-name="ce6">
            <text:p>$1,914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0872" table:style-name="ce3">
            <text:p>500010872</text:p>
          </table:table-cell>
          <table:table-cell office:value-type="float" office:value="33" table:style-name="ce4">
            <text:p>33</text:p>
          </table:table-cell>
          <table:table-cell office:value-type="date" office:date-value="2021-03-04T00:00:00" table:style-name="ce5">
            <text:p>3/4/2021</text:p>
          </table:table-cell>
          <table:table-cell office:value-type="date" office:date-value="2021-04-05T00:00:00" table:style-name="ce5">
            <text:p>4/5/2021</text:p>
          </table:table-cell>
          <table:table-cell office:value-type="currency" office:value="6832.13" table:style-name="ce6">
            <text:p>$6,832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6.39" table:style-name="ce6">
            <text:p>$1,836.39<text:s/></text:p>
          </table:table-cell>
          <table:table-cell office:value-type="currency" office:value="8668.52" table:style-name="ce6">
            <text:p>$8,668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NASCIMENTO DA SILVA</text:p>
          </table:table-cell>
          <table:table-cell office:value-type="string" table:style-name="ce3">
            <text:p>DETE</text:p>
          </table:table-cell>
          <table:table-cell office:value-type="float" office:value="100011826" table:style-name="ce3">
            <text:p>100011826</text:p>
          </table:table-cell>
          <table:table-cell office:value-type="float" office:value="42" table:style-name="ce4">
            <text:p>42</text:p>
          </table:table-cell>
          <table:table-cell office:value-type="date" office:date-value="2021-02-19T00:00:00" table:style-name="ce5">
            <text:p>2/19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3894.97" table:style-name="ce6">
            <text:p>$3,894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97.75" table:style-name="ce6">
            <text:p>$5,697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0.1300000000001" table:style-name="ce6">
            <text:p>$1,070.13<text:s/></text:p>
          </table:table-cell>
          <table:table-cell office:value-type="currency" office:value="10662.85" table:style-name="ce6">
            <text:p>$10,662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4150" table:style-name="ce3">
            <text:p>200004150</text:p>
          </table:table-cell>
          <table:table-cell office:value-type="float" office:value="3" table:style-name="ce4">
            <text:p>3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166.92" table:style-name="ce6">
            <text:p>$166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226.92" table:style-name="ce6">
            <text:p>$226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1295" table:style-name="ce3">
            <text:p>500011295</text:p>
          </table:table-cell>
          <table:table-cell office:value-type="float" office:value="4" table:style-name="ce4">
            <text:p>4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1407" table:style-name="ce3">
            <text:p>500011407</text:p>
          </table:table-cell>
          <table:table-cell office:value-type="float" office:value="1" table:style-name="ce4">
            <text:p>1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ARCANJO DOS SANTOS NETO</text:p>
          </table:table-cell>
          <table:table-cell office:value-type="string" table:style-name="ce3">
            <text:p>DEPO</text:p>
          </table:table-cell>
          <table:table-cell office:value-type="float" office:value="100012216" table:style-name="ce3">
            <text:p>100012216</text:p>
          </table:table-cell>
          <table:table-cell office:value-type="float" office:value="6" table:style-name="ce4">
            <text:p>6</text:p>
          </table:table-cell>
          <table:table-cell office:value-type="date" office:date-value="2021-04-25T00:00:00" table:style-name="ce5">
            <text:p>4/2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4.5" table:style-name="ce6">
            <text:p>$88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3.41" table:style-name="ce6">
            <text:p>$3,503.41<text:s/></text:p>
          </table:table-cell>
          <table:table-cell office:value-type="currency" office:value="4844.25" table:style-name="ce6">
            <text:p>$4,84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2535" table:style-name="ce3">
            <text:p>100012535</text:p>
          </table:table-cell>
          <table:table-cell office:value-type="float" office:value="1" table:style-name="ce4">
            <text:p>1</text:p>
          </table:table-cell>
          <table:table-cell office:value-type="date" office:date-value="2021-04-20T00:00:00" table:style-name="ce5">
            <text:p>4/20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ENA SANTOS SANTANA</text:p>
          </table:table-cell>
          <table:table-cell office:value-type="string" table:style-name="ce3">
            <text:p>DGCS</text:p>
          </table:table-cell>
          <table:table-cell office:value-type="float" office:value="500010923" table:style-name="ce3">
            <text:p>500010923</text:p>
          </table:table-cell>
          <table:table-cell office:value-type="float" office:value="26" table:style-name="ce4">
            <text:p>26</text:p>
          </table:table-cell>
          <table:table-cell office:value-type="date" office:date-value="2021-03-07T00:00:00" table:style-name="ce5">
            <text:p>3/7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2653.09" table:style-name="ce6">
            <text:p>$2,653.09<text:s/></text:p>
          </table:table-cell>
          <table:table-cell office:value-type="currency" office:value="500.25" table:style-name="ce6">
            <text:p>$500.25<text:s/></text:p>
          </table:table-cell>
          <table:table-cell office:value-type="currency" office:value="5118.75" table:style-name="ce6">
            <text:p>$5,118.75<text:s/></text:p>
          </table:table-cell>
          <table:table-cell office:value-type="currency" office:value="2000" table:style-name="ce6">
            <text:p>$2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72.09" table:style-name="ce6">
            <text:p>$10,272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12049" table:style-name="ce3">
            <text:p>100012049</text:p>
          </table:table-cell>
          <table:table-cell office:value-type="float" office:value="18" table:style-name="ce4">
            <text:p>18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784.65" table:style-name="ce6">
            <text:p>$1,784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96" table:style-name="ce6">
            <text:p>$2,5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53.84" table:style-name="ce6">
            <text:p>$3,553.84<text:s/></text:p>
          </table:table-cell>
          <table:table-cell office:value-type="currency" office:value="7934.49" table:style-name="ce6">
            <text:p>$7,934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3580" table:style-name="ce3">
            <text:p>900003580</text:p>
          </table:table-cell>
          <table:table-cell office:value-type="float" office:value="26" table:style-name="ce4">
            <text:p>2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.75" table:style-name="ce6">
            <text:p>$120.75<text:s/></text:p>
          </table:table-cell>
          <table:table-cell office:value-type="currency" office:value="2574.21" table:style-name="ce6">
            <text:p>$2,574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GOMES COSTA</text:p>
          </table:table-cell>
          <table:table-cell office:value-type="string" table:style-name="ce3">
            <text:p>DETE</text:p>
          </table:table-cell>
          <table:table-cell office:value-type="float" office:value="100011827" table:style-name="ce3">
            <text:p>100011827</text:p>
          </table:table-cell>
          <table:table-cell office:value-type="float" office:value="43" table:style-name="ce4">
            <text:p>43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4112.09" table:style-name="ce6">
            <text:p>$4,112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6" table:style-name="ce6">
            <text:p>$5,4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98.09" table:style-name="ce6">
            <text:p>$9,598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4030" table:style-name="ce3">
            <text:p>200004030</text:p>
          </table:table-cell>
          <table:table-cell office:value-type="float" office:value="31" table:style-name="ce4">
            <text:p>31</text:p>
          </table:table-cell>
          <table:table-cell office:value-type="date" office:date-value="2021-03-23T00:00:00" table:style-name="ce5">
            <text:p>3/23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3237.41" table:style-name="ce6">
            <text:p>$3,237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13.94" table:style-name="ce6">
            <text:p>$3,813.94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JOSE DO NASCIMENTO</text:p>
          </table:table-cell>
          <table:table-cell office:value-type="string" table:style-name="ce3">
            <text:p>DETE</text:p>
          </table:table-cell>
          <table:table-cell office:value-type="float" office:value="100011828" table:style-name="ce3">
            <text:p>100011828</text:p>
          </table:table-cell>
          <table:table-cell office:value-type="float" office:value="43" table:style-name="ce4">
            <text:p>43</text:p>
          </table:table-cell>
          <table:table-cell office:value-type="date" office:date-value="2021-02-18T00:00:00" table:style-name="ce5">
            <text:p>2/18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4112.09" table:style-name="ce6">
            <text:p>$4,112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6" table:style-name="ce6">
            <text:p>$5,4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30.49" table:style-name="ce6">
            <text:p>$4,73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100012276" table:style-name="ce3">
            <text:p>100012276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759.01" table:style-name="ce6">
            <text:p>$75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9.19" table:style-name="ce6">
            <text:p>$1,309.19<text:s/></text:p>
          </table:table-cell>
          <table:table-cell office:value-type="currency" office:value="2068.1999999999998" table:style-name="ce6">
            <text:p>$2,068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100012455" table:style-name="ce3">
            <text:p>100012455</text:p>
          </table:table-cell>
          <table:table-cell office:value-type="float" office:value="1" table:style-name="ce4">
            <text:p>1</text:p>
          </table:table-cell>
          <table:table-cell office:value-type="date" office:date-value="2021-04-16T00:00:00" table:style-name="ce5">
            <text:p>4/16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91" table:style-name="ce6">
            <text:p>$427.91<text:s/></text:p>
          </table:table-cell>
          <table:table-cell office:value-type="currency" office:value="510.88" table:style-name="ce6">
            <text:p>$510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900003555" table:style-name="ce3">
            <text:p>900003555</text:p>
          </table:table-cell>
          <table:table-cell office:value-type="float" office:value="8" table:style-name="ce4">
            <text:p>8</text:p>
          </table:table-cell>
          <table:table-cell office:value-type="date" office:date-value="2021-04-14T00:00:00" table:style-name="ce5">
            <text:p>4/14/2021</text:p>
          </table:table-cell>
          <table:table-cell office:value-type="date" office:date-value="2021-04-21T00:00:00" table:style-name="ce5">
            <text:p>4/21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4.3" table:style-name="ce6">
            <text:p>$1,194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9.69000000000005" table:style-name="ce6">
            <text:p>$649.69<text:s/></text:p>
          </table:table-cell>
          <table:table-cell office:value-type="currency" office:value="2424.7800000000002" table:style-name="ce6">
            <text:p>$2,424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2164" table:style-name="ce3">
            <text:p>100012164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4" table:style-name="ce6">
            <text:p>$6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8.85" table:style-name="ce6">
            <text:p>$1,018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2470" table:style-name="ce3">
            <text:p>100012470</text:p>
          </table:table-cell>
          <table:table-cell office:value-type="float" office:value="4" table:style-name="ce4">
            <text:p>4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2.36" table:style-name="ce6">
            <text:p>$3,222.36<text:s/></text:p>
          </table:table-cell>
          <table:table-cell office:value-type="currency" office:value="3989.24" table:style-name="ce6">
            <text:p>$3,989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3584" table:style-name="ce3">
            <text:p>900003584</text:p>
          </table:table-cell>
          <table:table-cell office:value-type="float" office:value="3" table:style-name="ce4">
            <text:p>3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525.69000000000005" table:style-name="ce6">
            <text:p>$52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5.69000000000005" table:style-name="ce6">
            <text:p>$52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3605" table:style-name="ce3">
            <text:p>900003605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232.93" table:style-name="ce6">
            <text:p>$1,232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2.93" table:style-name="ce6">
            <text:p>$1,232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BYLE RABELLO DE B CORREIA SOBRINHO</text:p>
          </table:table-cell>
          <table:table-cell office:value-type="string" table:style-name="ce3">
            <text:p>DOOS</text:p>
          </table:table-cell>
          <table:table-cell office:value-type="float" office:value="100012369" table:style-name="ce3">
            <text:p>100012369</text:p>
          </table:table-cell>
          <table:table-cell office:value-type="float" office:value="2" table:style-name="ce4">
            <text:p>2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0.94" table:style-name="ce6">
            <text:p>$26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BYLE RABELLO DE B CORREIA SOBRINHO</text:p>
          </table:table-cell>
          <table:table-cell office:value-type="string" table:style-name="ce3">
            <text:p>DOOS</text:p>
          </table:table-cell>
          <table:table-cell office:value-type="float" office:value="100012616" table:style-name="ce3">
            <text:p>100012616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2.79999999999995" table:style-name="ce6">
            <text:p>$65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7.6500000000001" table:style-name="ce6">
            <text:p>$1,067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4025" table:style-name="ce3">
            <text:p>200004025</text:p>
          </table:table-cell>
          <table:table-cell office:value-type="float" office:value="4" table:style-name="ce4">
            <text:p>4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1.72" table:style-name="ce6">
            <text:p>$1,831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2422" table:style-name="ce3">
            <text:p>100012422</text:p>
          </table:table-cell>
          <table:table-cell office:value-type="float" office:value="4" table:style-name="ce4">
            <text:p>4</text:p>
          </table:table-cell>
          <table:table-cell office:value-type="date" office:date-value="2021-04-16T00:00:00" table:style-name="ce5">
            <text:p>4/16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8.6" table:style-name="ce6">
            <text:p>$76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9" table:style-name="ce6">
            <text:p>$1,05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ANDRE AZEVEDO BEZERRA</text:p>
          </table:table-cell>
          <table:table-cell office:value-type="string" table:style-name="ce3">
            <text:p>DORBI</text:p>
          </table:table-cell>
          <table:table-cell office:value-type="float" office:value="500011298" table:style-name="ce3">
            <text:p>500011298</text:p>
          </table:table-cell>
          <table:table-cell office:value-type="float" office:value="8" table:style-name="ce4">
            <text:p>8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123.42" table:style-name="ce6">
            <text:p>$1,12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SAR DOS SANTOS</text:p>
          </table:table-cell>
          <table:table-cell office:value-type="string" table:style-name="ce3">
            <text:p>DORSP</text:p>
          </table:table-cell>
          <table:table-cell office:value-type="float" office:value="500011516" table:style-name="ce3">
            <text:p>500011516</text:p>
          </table:table-cell>
          <table:table-cell office:value-type="float" office:value="11" table:style-name="ce4">
            <text:p>11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" table:style-name="ce6">
            <text:p>$3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8.37" table:style-name="ce6">
            <text:p>$68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2101" table:style-name="ce3">
            <text:p>700002101</text:p>
          </table:table-cell>
          <table:table-cell office:value-type="float" office:value="3" table:style-name="ce4">
            <text:p>3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2351" table:style-name="ce3">
            <text:p>100012351</text:p>
          </table:table-cell>
          <table:table-cell office:value-type="float" office:value="1" table:style-name="ce4">
            <text:p>1</text:p>
          </table:table-cell>
          <table:table-cell office:value-type="date" office:date-value="2021-04-02T00:00:00" table:style-name="ce5">
            <text:p>4/2/2021</text:p>
          </table:table-cell>
          <table:table-cell office:value-type="date" office:date-value="2021-04-02T00:00:00" table:style-name="ce5">
            <text:p>4/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2215" table:style-name="ce3">
            <text:p>100012215</text:p>
          </table:table-cell>
          <table:table-cell office:value-type="float" office:value="9" table:style-name="ce4">
            <text:p>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0.76" table:style-name="ce6">
            <text:p>$1,390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237.44" table:style-name="ce6">
            <text:p>$2,23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2442" table:style-name="ce3">
            <text:p>100012442</text:p>
          </table:table-cell>
          <table:table-cell office:value-type="float" office:value="6" table:style-name="ce4">
            <text:p>6</text:p>
          </table:table-cell>
          <table:table-cell office:value-type="date" office:date-value="2021-04-25T00:00:00" table:style-name="ce5">
            <text:p>4/2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4.5" table:style-name="ce6">
            <text:p>$88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365.83" table:style-name="ce6">
            <text:p>$1,365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GIS ALMEIDA DA SILVA</text:p>
          </table:table-cell>
          <table:table-cell office:value-type="string" table:style-name="ce3">
            <text:p>DORSP</text:p>
          </table:table-cell>
          <table:table-cell office:value-type="float" office:value="500011333" table:style-name="ce3">
            <text:p>500011333</text:p>
          </table:table-cell>
          <table:table-cell office:value-type="float" office:value="32" table:style-name="ce4">
            <text:p>3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8" table:style-name="ce6">
            <text:p>$441.80<text:s/></text:p>
          </table:table-cell>
          <table:table-cell office:value-type="currency" office:value="1395.96" table:style-name="ce6">
            <text:p>$1,39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CAROLINO DE SOUZA</text:p>
          </table:table-cell>
          <table:table-cell office:value-type="string" table:style-name="ce3">
            <text:p>DOMR</text:p>
          </table:table-cell>
          <table:table-cell office:value-type="float" office:value="100012309" table:style-name="ce3">
            <text:p>100012309</text:p>
          </table:table-cell>
          <table:table-cell office:value-type="float" office:value="3" table:style-name="ce4">
            <text:p>3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MES DE SOUZA</text:p>
          </table:table-cell>
          <table:table-cell office:value-type="string" table:style-name="ce3">
            <text:p>DORSP</text:p>
          </table:table-cell>
          <table:table-cell office:value-type="float" office:value="700002040" table:style-name="ce3">
            <text:p>700002040</text:p>
          </table:table-cell>
          <table:table-cell office:value-type="float" office:value="3" table:style-name="ce4">
            <text:p>3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MES DE SOUZA</text:p>
          </table:table-cell>
          <table:table-cell office:value-type="string" table:style-name="ce3">
            <text:p>DORSP</text:p>
          </table:table-cell>
          <table:table-cell office:value-type="float" office:value="700002070" table:style-name="ce3">
            <text:p>700002070</text:p>
          </table:table-cell>
          <table:table-cell office:value-type="float" office:value="2" table:style-name="ce4">
            <text:p>2</text:p>
          </table:table-cell>
          <table:table-cell office:value-type="date" office:date-value="2021-04-20T00:00:00" table:style-name="ce5">
            <text:p>4/20/2021</text:p>
          </table:table-cell>
          <table:table-cell office:value-type="date" office:date-value="2021-04-21T00:00:00" table:style-name="ce5">
            <text:p>4/2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.49" table:style-name="ce6">
            <text:p>$9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MES DE SOUZA</text:p>
          </table:table-cell>
          <table:table-cell office:value-type="string" table:style-name="ce3">
            <text:p>DORSP</text:p>
          </table:table-cell>
          <table:table-cell office:value-type="float" office:value="700002100" table:style-name="ce3">
            <text:p>700002100</text:p>
          </table:table-cell>
          <table:table-cell office:value-type="float" office:value="3" table:style-name="ce4">
            <text:p>3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2315" table:style-name="ce3">
            <text:p>100012315</text:p>
          </table:table-cell>
          <table:table-cell office:value-type="float" office:value="37" table:style-name="ce4">
            <text:p>37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27T00:00:00" table:style-name="ce5">
            <text:p>4/27/2021</text:p>
          </table:table-cell>
          <table:table-cell office:value-type="currency" office:value="3847.29" table:style-name="ce6">
            <text:p>$3,847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0" table:style-name="ce6">
            <text:p>$5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8.89" table:style-name="ce6">
            <text:p>$3,438.89<text:s/></text:p>
          </table:table-cell>
          <table:table-cell office:value-type="currency" office:value="12686.18" table:style-name="ce6">
            <text:p>$12,686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SARMENTO</text:p>
          </table:table-cell>
          <table:table-cell office:value-type="string" table:style-name="ce3">
            <text:p>DOMR</text:p>
          </table:table-cell>
          <table:table-cell office:value-type="float" office:value="100012243" table:style-name="ce3">
            <text:p>100012243</text:p>
          </table:table-cell>
          <table:table-cell office:value-type="float" office:value="3" table:style-name="ce4">
            <text:p>3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1" table:style-name="ce6">
            <text:p>$3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.6" table:style-name="ce6">
            <text:p>$61.60<text:s/></text:p>
          </table:table-cell>
          <table:table-cell office:value-type="currency" office:value="701.51" table:style-name="ce6">
            <text:p>$701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11792" table:style-name="ce3">
            <text:p>100011792</text:p>
          </table:table-cell>
          <table:table-cell office:value-type="float" office:value="31" table:style-name="ce4">
            <text:p>31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9.7" table:style-name="ce6">
            <text:p>$4,47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6.83" table:style-name="ce6">
            <text:p>$5,386.83<text:s/></text:p>
          </table:table-cell>
          <table:table-cell office:value-type="currency" office:value="12397.12" table:style-name="ce6">
            <text:p>$12,397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1444" table:style-name="ce3">
            <text:p>500011444</text:p>
          </table:table-cell>
          <table:table-cell office:value-type="float" office:value="11" table:style-name="ce4">
            <text:p>11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290.42" table:style-name="ce6">
            <text:p>$290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.42" table:style-name="ce6">
            <text:p>$420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RIBEIRO BARROS</text:p>
          </table:table-cell>
          <table:table-cell office:value-type="string" table:style-name="ce3">
            <text:p>DETE</text:p>
          </table:table-cell>
          <table:table-cell office:value-type="float" office:value="500010948" table:style-name="ce3">
            <text:p>500010948</text:p>
          </table:table-cell>
          <table:table-cell office:value-type="float" office:value="30" table:style-name="ce4">
            <text:p>30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7.8" table:style-name="ce6">
            <text:p>$3,507.80<text:s/></text:p>
          </table:table-cell>
          <table:table-cell office:value-type="currency" office:value="3507.8" table:style-name="ce6">
            <text:p>$3,507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4083" table:style-name="ce3">
            <text:p>200004083</text:p>
          </table:table-cell>
          <table:table-cell office:value-type="float" office:value="17" table:style-name="ce4">
            <text:p>17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21T00:00:00" table:style-name="ce5">
            <text:p>4/21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0.64" table:style-name="ce6">
            <text:p>$950.64<text:s/></text:p>
          </table:table-cell>
          <table:table-cell office:value-type="currency" office:value="4678.16" table:style-name="ce6">
            <text:p>$4,67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1671" table:style-name="ce3">
            <text:p>400001671</text:p>
          </table:table-cell>
          <table:table-cell office:value-type="float" office:value="2" table:style-name="ce4">
            <text:p>2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.94" table:style-name="ce6">
            <text:p>$317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ERNESTO SILVA DE ALMEIDA</text:p>
          </table:table-cell>
          <table:table-cell office:value-type="string" table:style-name="ce3">
            <text:p>DGCF</text:p>
          </table:table-cell>
          <table:table-cell office:value-type="float" office:value="200004000" table:style-name="ce3">
            <text:p>200004000</text:p>
          </table:table-cell>
          <table:table-cell office:value-type="float" office:value="38" table:style-name="ce4">
            <text:p>38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2281.6799999999998" table:style-name="ce6">
            <text:p>$2,281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34.3999999999996" table:style-name="ce6">
            <text:p>$4,634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6.17" table:style-name="ce6">
            <text:p>$486.17<text:s/></text:p>
          </table:table-cell>
          <table:table-cell office:value-type="currency" office:value="7402.25" table:style-name="ce6">
            <text:p>$7,402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ERNESTO SILVA DE ALMEIDA</text:p>
          </table:table-cell>
          <table:table-cell office:value-type="string" table:style-name="ce3">
            <text:p>DGCF</text:p>
          </table:table-cell>
          <table:table-cell office:value-type="float" office:value="200004216" table:style-name="ce3">
            <text:p>200004216</text:p>
          </table:table-cell>
          <table:table-cell office:value-type="float" office:value="3" table:style-name="ce4">
            <text:p>3</text:p>
          </table:table-cell>
          <table:table-cell office:value-type="date" office:date-value="2021-04-28T00:00:00" table:style-name="ce5">
            <text:p>4/28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682" table:style-name="ce3">
            <text:p>400001682</text:p>
          </table:table-cell>
          <table:table-cell office:value-type="float" office:value="1" table:style-name="ce4">
            <text:p>1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690" table:style-name="ce3">
            <text:p>400001690</text:p>
          </table:table-cell>
          <table:table-cell office:value-type="float" office:value="2" table:style-name="ce4">
            <text:p>2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6T00:00:00" table:style-name="ce5">
            <text:p>4/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310.94" table:style-name="ce6">
            <text:p>$31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691" table:style-name="ce3">
            <text:p>400001691</text:p>
          </table:table-cell>
          <table:table-cell office:value-type="float" office:value="2" table:style-name="ce4">
            <text:p>2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" table:style-name="ce6">
            <text:p>$12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6.94" table:style-name="ce6">
            <text:p>$286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720" table:style-name="ce3">
            <text:p>400001720</text:p>
          </table:table-cell>
          <table:table-cell office:value-type="float" office:value="1" table:style-name="ce4">
            <text:p>1</text:p>
          </table:table-cell>
          <table:table-cell office:value-type="date" office:date-value="2021-04-15T00:00:00" table:style-name="ce5">
            <text:p>4/15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760" table:style-name="ce3">
            <text:p>400001760</text:p>
          </table:table-cell>
          <table:table-cell office:value-type="float" office:value="1" table:style-name="ce4">
            <text:p>1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761" table:style-name="ce3">
            <text:p>400001761</text:p>
          </table:table-cell>
          <table:table-cell office:value-type="float" office:value="2" table:style-name="ce4">
            <text:p>2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7T00:00:00" table:style-name="ce5">
            <text:p>4/27/2021</text:p>
          </table:table-cell>
          <table:table-cell office:value-type="currency" office:value="155.09" table:style-name="ce6">
            <text:p>$155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4" table:style-name="ce6">
            <text:p>$9.40<text:s/></text:p>
          </table:table-cell>
          <table:table-cell office:value-type="currency" office:value="164.49" table:style-name="ce6">
            <text:p>$164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1762" table:style-name="ce3">
            <text:p>400001762</text:p>
          </table:table-cell>
          <table:table-cell office:value-type="float" office:value="1" table:style-name="ce4">
            <text:p>1</text:p>
          </table:table-cell>
          <table:table-cell office:value-type="date" office:date-value="2021-04-28T00:00:00" table:style-name="ce5">
            <text:p>4/28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SINVAL FERREIRA RODRIGUES</text:p>
          </table:table-cell>
          <table:table-cell office:value-type="string" table:style-name="ce3">
            <text:p>DEGS</text:p>
          </table:table-cell>
          <table:table-cell office:value-type="float" office:value="100012397" table:style-name="ce3">
            <text:p>100012397</text:p>
          </table:table-cell>
          <table:table-cell office:value-type="float" office:value="7" table:style-name="ce4">
            <text:p>7</text:p>
          </table:table-cell>
          <table:table-cell office:value-type="date" office:date-value="2021-04-18T00:00:00" table:style-name="ce5">
            <text:p>4/18/2021</text:p>
          </table:table-cell>
          <table:table-cell office:value-type="date" office:date-value="2021-04-24T00:00:00" table:style-name="ce5">
            <text:p>4/24/2021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.7" table:style-name="ce6">
            <text:p>$183.70<text:s/></text:p>
          </table:table-cell>
          <table:table-cell office:value-type="currency" office:value="683.47" table:style-name="ce6">
            <text:p>$683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WEDERSON S ALVES DE ARAUJO NEVES</text:p>
          </table:table-cell>
          <table:table-cell office:value-type="string" table:style-name="ce3">
            <text:p>DORNC</text:p>
          </table:table-cell>
          <table:table-cell office:value-type="float" office:value="800002120" table:style-name="ce3">
            <text:p>800002120</text:p>
          </table:table-cell>
          <table:table-cell office:value-type="float" office:value="11" table:style-name="ce4">
            <text:p>11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.75" table:style-name="ce6">
            <text:p>$189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.15" table:style-name="ce6">
            <text:p>$480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2301" table:style-name="ce3">
            <text:p>600002301</text:p>
          </table:table-cell>
          <table:table-cell office:value-type="float" office:value="22" table:style-name="ce4">
            <text:p>22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6.73" table:style-name="ce6">
            <text:p>$1,19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10871" table:style-name="ce3">
            <text:p>500010871</text:p>
          </table:table-cell>
          <table:table-cell office:value-type="float" office:value="32" table:style-name="ce4">
            <text:p>32</text:p>
          </table:table-cell>
          <table:table-cell office:value-type="date" office:date-value="2021-03-01T00:00:00" table:style-name="ce5">
            <text:p>3/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76" table:style-name="ce6">
            <text:p>$511.76<text:s/></text:p>
          </table:table-cell>
          <table:table-cell office:value-type="currency" office:value="4529.68" table:style-name="ce6">
            <text:p>$4,529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11220" table:style-name="ce3">
            <text:p>500011220</text:p>
          </table:table-cell>
          <table:table-cell office:value-type="float" office:value="26" table:style-name="ce4">
            <text:p>2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0" table:style-name="ce6">
            <text:p>$1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41" table:style-name="ce6">
            <text:p>$409.41<text:s/></text:p>
          </table:table-cell>
          <table:table-cell office:value-type="currency" office:value="3698.42" table:style-name="ce6">
            <text:p>$3,698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11115" table:style-name="ce3">
            <text:p>500011115</text:p>
          </table:table-cell>
          <table:table-cell office:value-type="float" office:value="33" table:style-name="ce4">
            <text:p>33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705.33" table:style-name="ce6">
            <text:p>$705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.33" table:style-name="ce6">
            <text:p>$705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DE ASSIS BEZERRA</text:p>
          </table:table-cell>
          <table:table-cell office:value-type="string" table:style-name="ce3">
            <text:p>DETE</text:p>
          </table:table-cell>
          <table:table-cell office:value-type="float" office:value="100011883" table:style-name="ce3">
            <text:p>100011883</text:p>
          </table:table-cell>
          <table:table-cell office:value-type="float" office:value="27" table:style-name="ce4">
            <text:p>27</text:p>
          </table:table-cell>
          <table:table-cell office:value-type="date" office:date-value="2021-03-06T00:00:00" table:style-name="ce5">
            <text:p>3/6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2803.17" table:style-name="ce6">
            <text:p>$2,803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70" table:style-name="ce6">
            <text:p>$3,4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73.17" table:style-name="ce6">
            <text:p>$6,273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1990" table:style-name="ce3">
            <text:p>700001990</text:p>
          </table:table-cell>
          <table:table-cell office:value-type="float" office:value="26" table:style-name="ce4">
            <text:p>2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.42" table:style-name="ce6">
            <text:p>$172.42<text:s/></text:p>
          </table:table-cell>
          <table:table-cell office:value-type="currency" office:value="2091.0300000000002" table:style-name="ce6">
            <text:p>$2,09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4176" table:style-name="ce3">
            <text:p>200004176</text:p>
          </table:table-cell>
          <table:table-cell office:value-type="float" office:value="4" table:style-name="ce4">
            <text:p>4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0.4" table:style-name="ce6">
            <text:p>$5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DE SOUSA NASCIMENTO</text:p>
          </table:table-cell>
          <table:table-cell office:value-type="string" table:style-name="ce3">
            <text:p>DETS</text:p>
          </table:table-cell>
          <table:table-cell office:value-type="float" office:value="100012306" table:style-name="ce3">
            <text:p>100012306</text:p>
          </table:table-cell>
          <table:table-cell office:value-type="float" office:value="3" table:style-name="ce4">
            <text:p>3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891.72" table:style-name="ce6">
            <text:p>$891.72<text:s/></text:p>
          </table:table-cell>
          <table:table-cell office:value-type="currency" office:value="448.5" table:style-name="ce6">
            <text:p>$44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3.19" table:style-name="ce6">
            <text:p>$1,423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11976" table:style-name="ce3">
            <text:p>100011976</text:p>
          </table:table-cell>
          <table:table-cell office:value-type="float" office:value="30" table:style-name="ce4">
            <text:p>30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06T00:00:00" table:style-name="ce5">
            <text:p>4/6/2021</text:p>
          </table:table-cell>
          <table:table-cell office:value-type="currency" office:value="2489.1" table:style-name="ce6">
            <text:p>$2,489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0" table:style-name="ce6">
            <text:p>$4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4.34" table:style-name="ce6">
            <text:p>$4,204.34<text:s/></text:p>
          </table:table-cell>
          <table:table-cell office:value-type="currency" office:value="1642.01" table:style-name="ce6">
            <text:p>$1,64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VALDO DE S DIAS</text:p>
          </table:table-cell>
          <table:table-cell office:value-type="string" table:style-name="ce3">
            <text:p>DORSP</text:p>
          </table:table-cell>
          <table:table-cell office:value-type="float" office:value="500011385" table:style-name="ce3">
            <text:p>500011385</text:p>
          </table:table-cell>
          <table:table-cell office:value-type="float" office:value="2" table:style-name="ce4">
            <text:p>2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.5" table:style-name="ce6">
            <text:p>$13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.1" table:style-name="ce6">
            <text:p>$14.10<text:s/></text:p>
          </table:table-cell>
          <table:table-cell office:value-type="currency" office:value="317.54000000000002" table:style-name="ce6">
            <text:p>$317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1218" table:style-name="ce3">
            <text:p>500011218</text:p>
          </table:table-cell>
          <table:table-cell office:value-type="float" office:value="5" table:style-name="ce4">
            <text:p>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.38999999999999" table:style-name="ce6">
            <text:p>$142.39<text:s/></text:p>
          </table:table-cell>
          <table:table-cell office:value-type="currency" office:value="855.76" table:style-name="ce6">
            <text:p>$855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ANDRO PEREIRA DA PAIXAO</text:p>
          </table:table-cell>
          <table:table-cell office:value-type="string" table:style-name="ce3">
            <text:p>DGRS</text:p>
          </table:table-cell>
          <table:table-cell office:value-type="float" office:value="500011315" table:style-name="ce3">
            <text:p>500011315</text:p>
          </table:table-cell>
          <table:table-cell office:value-type="float" office:value="1" table:style-name="ce4">
            <text:p>1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41.45" table:style-name="ce6">
            <text:p>$4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5" table:style-name="ce6">
            <text:p>$41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TERUO DE OLIVEIRA TIBA</text:p>
          </table:table-cell>
          <table:table-cell office:value-type="string" table:style-name="ce3">
            <text:p>DEEI</text:p>
          </table:table-cell>
          <table:table-cell office:value-type="float" office:value="100012510" table:style-name="ce3">
            <text:p>100012510</text:p>
          </table:table-cell>
          <table:table-cell office:value-type="float" office:value="3" table:style-name="ce4">
            <text:p>3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205" table:style-name="ce6">
            <text:p>$205.00<text:s/></text:p>
          </table:table-cell>
          <table:table-cell office:value-type="currency" office:value="453.53" table:style-name="ce6">
            <text:p>$453.53<text:s/></text:p>
          </table:table-cell>
          <table:table-cell office:value-type="currency" office:value="496" table:style-name="ce6">
            <text:p>$4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0.05" table:style-name="ce6">
            <text:p>$350.05<text:s/></text:p>
          </table:table-cell>
          <table:table-cell office:value-type="currency" office:value="1707.93" table:style-name="ce6">
            <text:p>$1,707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0946" table:style-name="ce3">
            <text:p>500010946</text:p>
          </table:table-cell>
          <table:table-cell office:value-type="float" office:value="18" table:style-name="ce4">
            <text:p>18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85.25" table:style-name="ce6">
            <text:p>$1,68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1192" table:style-name="ce3">
            <text:p>500011192</text:p>
          </table:table-cell>
          <table:table-cell office:value-type="float" office:value="12" table:style-name="ce4">
            <text:p>12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3.76" table:style-name="ce6">
            <text:p>$1,78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1307" table:style-name="ce3">
            <text:p>500011307</text:p>
          </table:table-cell>
          <table:table-cell office:value-type="float" office:value="12" table:style-name="ce4">
            <text:p>1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2.28" table:style-name="ce6">
            <text:p>$1,60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1063" table:style-name="ce3">
            <text:p>500011063</text:p>
          </table:table-cell>
          <table:table-cell office:value-type="float" office:value="19" table:style-name="ce4">
            <text:p>19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5" table:style-name="ce6">
            <text:p>$1,4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6.98" table:style-name="ce6">
            <text:p>$2,946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1441" table:style-name="ce3">
            <text:p>500011441</text:p>
          </table:table-cell>
          <table:table-cell office:value-type="float" office:value="4" table:style-name="ce4">
            <text:p>4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710.4" table:style-name="ce6">
            <text:p>$71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1508" table:style-name="ce3">
            <text:p>500011508</text:p>
          </table:table-cell>
          <table:table-cell office:value-type="float" office:value="1" table:style-name="ce4">
            <text:p>1</text:p>
          </table:table-cell>
          <table:table-cell office:value-type="date" office:date-value="2021-04-27T00:00:00" table:style-name="ce5">
            <text:p>4/27/2021</text:p>
          </table:table-cell>
          <table:table-cell office:value-type="date" office:date-value="2021-04-27T00:00:00" table:style-name="ce5">
            <text:p>4/2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11332" table:style-name="ce3">
            <text:p>500011332</text:p>
          </table:table-cell>
          <table:table-cell office:value-type="float" office:value="2" table:style-name="ce4">
            <text:p>2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4105" table:style-name="ce3">
            <text:p>200004105</text:p>
          </table:table-cell>
          <table:table-cell office:value-type="float" office:value="8" table:style-name="ce4">
            <text:p>8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7" table:style-name="ce6">
            <text:p>$1,0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18.19" table:style-name="ce6">
            <text:p>$1,918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2463" table:style-name="ce3">
            <text:p>100012463</text:p>
          </table:table-cell>
          <table:table-cell office:value-type="float" office:value="2" table:style-name="ce4">
            <text:p>2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9.28" table:style-name="ce6">
            <text:p>$959.28<text:s/></text:p>
          </table:table-cell>
          <table:table-cell office:value-type="currency" office:value="959.28" table:style-name="ce6">
            <text:p>$959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272" table:style-name="ce3">
            <text:p>600002272</text:p>
          </table:table-cell>
          <table:table-cell office:value-type="float" office:value="4" table:style-name="ce4">
            <text:p>4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360" table:style-name="ce3">
            <text:p>600002360</text:p>
          </table:table-cell>
          <table:table-cell office:value-type="float" office:value="3" table:style-name="ce4">
            <text:p>3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2361" table:style-name="ce3">
            <text:p>600002361</text:p>
          </table:table-cell>
          <table:table-cell office:value-type="float" office:value="3" table:style-name="ce4">
            <text:p>3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1T00:00:00" table:style-name="ce5">
            <text:p>4/2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5.94" table:style-name="ce6">
            <text:p>$38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2401" table:style-name="ce3">
            <text:p>100012401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246.8399999999999" table:style-name="ce6">
            <text:p>$1,246.84<text:s/></text:p>
          </table:table-cell>
          <table:table-cell office:value-type="currency" office:value="956.8" table:style-name="ce6">
            <text:p>$95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45.37" table:style-name="ce6">
            <text:p>$6,445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2474" table:style-name="ce3">
            <text:p>100012474</text:p>
          </table:table-cell>
          <table:table-cell office:value-type="float" office:value="3" table:style-name="ce4">
            <text:p>3</text:p>
          </table:table-cell>
          <table:table-cell office:value-type="date" office:date-value="2021-04-16T00:00:00" table:style-name="ce5">
            <text:p>4/16/2021</text:p>
          </table:table-cell>
          <table:table-cell office:value-type="date" office:date-value="2021-04-18T00:00:00" table:style-name="ce5">
            <text:p>4/1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.6" table:style-name="ce6">
            <text:p>$390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3.47" table:style-name="ce6">
            <text:p>$133.47<text:s/></text:p>
          </table:table-cell>
          <table:table-cell office:value-type="currency" office:value="2577.0100000000002" table:style-name="ce6">
            <text:p>$2,577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2518" table:style-name="ce3">
            <text:p>100012518</text:p>
          </table:table-cell>
          <table:table-cell office:value-type="float" office:value="3" table:style-name="ce4">
            <text:p>3</text:p>
          </table:table-cell>
          <table:table-cell office:value-type="date" office:date-value="2021-04-21T00:00:00" table:style-name="ce5">
            <text:p>4/21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543.16" table:style-name="ce6">
            <text:p>$1,54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2.98" table:style-name="ce6">
            <text:p>$77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ALVES</text:p>
          </table:table-cell>
          <table:table-cell office:value-type="string" table:style-name="ce3">
            <text:p>DETE</text:p>
          </table:table-cell>
          <table:table-cell office:value-type="float" office:value="100012092" table:style-name="ce3">
            <text:p>100012092</text:p>
          </table:table-cell>
          <table:table-cell office:value-type="float" office:value="32" table:style-name="ce4">
            <text:p>32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2809.37" table:style-name="ce6">
            <text:p>$2,809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36" table:style-name="ce6">
            <text:p>$3,6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2.42" table:style-name="ce6">
            <text:p>$2,482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2312" table:style-name="ce3">
            <text:p>100012312</text:p>
          </table:table-cell>
          <table:table-cell office:value-type="float" office:value="9" table:style-name="ce4">
            <text:p>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0.76" table:style-name="ce6">
            <text:p>$1,390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5.97" table:style-name="ce6">
            <text:p>$4,475.97<text:s/></text:p>
          </table:table-cell>
          <table:table-cell office:value-type="currency" office:value="6696.43" table:style-name="ce6">
            <text:p>$6,696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AZEVEDO</text:p>
          </table:table-cell>
          <table:table-cell office:value-type="string" table:style-name="ce3">
            <text:p>DORRT</text:p>
          </table:table-cell>
          <table:table-cell office:value-type="float" office:value="100012257" table:style-name="ce3">
            <text:p>100012257</text:p>
          </table:table-cell>
          <table:table-cell office:value-type="float" office:value="3" table:style-name="ce4">
            <text:p>3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4-02T00:00:00" table:style-name="ce5">
            <text:p>4/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.94" table:style-name="ce6">
            <text:p>$27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2133" table:style-name="ce3">
            <text:p>100012133</text:p>
          </table:table-cell>
          <table:table-cell office:value-type="float" office:value="5" table:style-name="ce4">
            <text:p>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2446" table:style-name="ce3">
            <text:p>100012446</text:p>
          </table:table-cell>
          <table:table-cell office:value-type="float" office:value="9" table:style-name="ce4">
            <text:p>9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7T00:00:00" table:style-name="ce5">
            <text:p>4/27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982.01" table:style-name="ce6">
            <text:p>$1,98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JOSE AURELIANO DA ROCHA</text:p>
          </table:table-cell>
          <table:table-cell office:value-type="string" table:style-name="ce3">
            <text:p>DOMG</text:p>
          </table:table-cell>
          <table:table-cell office:value-type="float" office:value="100012447" table:style-name="ce3">
            <text:p>100012447</text:p>
          </table:table-cell>
          <table:table-cell office:value-type="float" office:value="4" table:style-name="ce4">
            <text:p>4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7.76" table:style-name="ce6">
            <text:p>$637.76<text:s/></text:p>
          </table:table-cell>
          <table:table-cell office:value-type="currency" office:value="1378.16" table:style-name="ce6">
            <text:p>$1,378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1453" table:style-name="ce3">
            <text:p>500011453</text:p>
          </table:table-cell>
          <table:table-cell office:value-type="float" office:value="12" table:style-name="ce4">
            <text:p>12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414.88" table:style-name="ce6">
            <text:p>$414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.88" table:style-name="ce6">
            <text:p>$414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2241" table:style-name="ce3">
            <text:p>100012241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2.59" table:style-name="ce6">
            <text:p>$2,492.59<text:s/></text:p>
          </table:table-cell>
          <table:table-cell office:value-type="currency" office:value="12269.23" table:style-name="ce6">
            <text:p>$12,26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2481" table:style-name="ce3">
            <text:p>100012481</text:p>
          </table:table-cell>
          <table:table-cell office:value-type="float" office:value="4" table:style-name="ce4">
            <text:p>4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2.03" table:style-name="ce6">
            <text:p>$1,862.03<text:s/></text:p>
          </table:table-cell>
          <table:table-cell office:value-type="currency" office:value="3495.95" table:style-name="ce6">
            <text:p>$3,49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11309" table:style-name="ce3">
            <text:p>500011309</text:p>
          </table:table-cell>
          <table:table-cell office:value-type="float" office:value="36" table:style-name="ce4">
            <text:p>36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8.98" table:style-name="ce6">
            <text:p>$87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NTAS DA SILVA</text:p>
          </table:table-cell>
          <table:table-cell office:value-type="string" table:style-name="ce3">
            <text:p>DOTT</text:p>
          </table:table-cell>
          <table:table-cell office:value-type="float" office:value="100012233" table:style-name="ce3">
            <text:p>100012233</text:p>
          </table:table-cell>
          <table:table-cell office:value-type="float" office:value="19" table:style-name="ce4">
            <text:p>1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954.17" table:style-name="ce6">
            <text:p>$954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8" table:style-name="ce6">
            <text:p>$1,5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37" table:style-name="ce6">
            <text:p>$8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RAMOS DA SILVA</text:p>
          </table:table-cell>
          <table:table-cell office:value-type="string" table:style-name="ce3">
            <text:p>DETL</text:p>
          </table:table-cell>
          <table:table-cell office:value-type="float" office:value="100012303" table:style-name="ce3">
            <text:p>100012303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573.89" table:style-name="ce6">
            <text:p>$1,573.89<text:s/></text:p>
          </table:table-cell>
          <table:table-cell office:value-type="currency" office:value="903" table:style-name="ce6">
            <text:p>$9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0.28" table:style-name="ce6">
            <text:p>$1,090.28<text:s/></text:p>
          </table:table-cell>
          <table:table-cell office:value-type="currency" office:value="3816.08" table:style-name="ce6">
            <text:p>$3,816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2364" table:style-name="ce3">
            <text:p>100012364</text:p>
          </table:table-cell>
          <table:table-cell office:value-type="float" office:value="2" table:style-name="ce4">
            <text:p>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.94" table:style-name="ce6">
            <text:p>$29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1015" table:style-name="ce3">
            <text:p>500011015</text:p>
          </table:table-cell>
          <table:table-cell office:value-type="float" office:value="11" table:style-name="ce4">
            <text:p>11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729.35" table:style-name="ce6">
            <text:p>$1,729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1352" table:style-name="ce3">
            <text:p>500011352</text:p>
          </table:table-cell>
          <table:table-cell office:value-type="float" office:value="3" table:style-name="ce4">
            <text:p>3</text:p>
          </table:table-cell>
          <table:table-cell office:value-type="date" office:date-value="2021-04-07T00:00:00" table:style-name="ce5">
            <text:p>4/7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1468" table:style-name="ce3">
            <text:p>500011468</text:p>
          </table:table-cell>
          <table:table-cell office:value-type="float" office:value="14" table:style-name="ce4">
            <text:p>14</text:p>
          </table:table-cell>
          <table:table-cell office:value-type="date" office:date-value="2021-04-17T00:00:00" table:style-name="ce5">
            <text:p>4/17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7.83" table:style-name="ce6">
            <text:p>$1,09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11181" table:style-name="ce3">
            <text:p>500011181</text:p>
          </table:table-cell>
          <table:table-cell office:value-type="float" office:value="29" table:style-name="ce4">
            <text:p>29</text:p>
          </table:table-cell>
          <table:table-cell office:value-type="date" office:date-value="2021-04-01T00:00:00" table:style-name="ce5">
            <text:p>4/1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1114" table:style-name="ce3">
            <text:p>500011114</text:p>
          </table:table-cell>
          <table:table-cell office:value-type="float" office:value="15" table:style-name="ce4">
            <text:p>15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4-14T00:00:00" table:style-name="ce5">
            <text:p>4/14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0" table:style-name="ce6">
            <text:p>$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6.3399999999999" table:style-name="ce6">
            <text:p>$1,206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STRO DE VASCONCELOS</text:p>
          </table:table-cell>
          <table:table-cell office:value-type="string" table:style-name="ce3">
            <text:p>DETA</text:p>
          </table:table-cell>
          <table:table-cell office:value-type="float" office:value="100012190" table:style-name="ce3">
            <text:p>100012190</text:p>
          </table:table-cell>
          <table:table-cell office:value-type="float" office:value="27" table:style-name="ce4">
            <text:p>27</text:p>
          </table:table-cell>
          <table:table-cell office:value-type="date" office:date-value="2021-03-29T00:00:00" table:style-name="ce5">
            <text:p>3/29/2021</text:p>
          </table:table-cell>
          <table:table-cell office:value-type="date" office:date-value="2021-04-24T00:00:00" table:style-name="ce5">
            <text:p>4/24/2021</text:p>
          </table:table-cell>
          <table:table-cell office:value-type="currency" office:value="2157.2199999999998" table:style-name="ce6">
            <text:p>$2,157.22<text:s/></text:p>
          </table:table-cell>
          <table:table-cell office:value-type="currency" office:value="420.93" table:style-name="ce6">
            <text:p>$420.93<text:s/></text:p>
          </table:table-cell>
          <table:table-cell office:value-type="currency" office:value="2250" table:style-name="ce6">
            <text:p>$2,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4.52" table:style-name="ce6">
            <text:p>$3,294.52<text:s/></text:p>
          </table:table-cell>
          <table:table-cell office:value-type="currency" office:value="8122.67" table:style-name="ce6">
            <text:p>$8,12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HERMINIO DE L DIAS</text:p>
          </table:table-cell>
          <table:table-cell office:value-type="string" table:style-name="ce3">
            <text:p>DORPP</text:p>
          </table:table-cell>
          <table:table-cell office:value-type="float" office:value="500010875" table:style-name="ce3">
            <text:p>500010875</text:p>
          </table:table-cell>
          <table:table-cell office:value-type="float" office:value="36" table:style-name="ce4">
            <text:p>36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1451.99" table:style-name="ce6">
            <text:p>$1,451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2.18" table:style-name="ce6">
            <text:p>$3,242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1.91" table:style-name="ce6">
            <text:p>$4,561.91<text:s/></text:p>
          </table:table-cell>
          <table:table-cell office:value-type="currency" office:value="9256.08" table:style-name="ce6">
            <text:p>$9,256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HERMINIO DE L DIAS</text:p>
          </table:table-cell>
          <table:table-cell office:value-type="string" table:style-name="ce3">
            <text:p>DORPP</text:p>
          </table:table-cell>
          <table:table-cell office:value-type="float" office:value="500011488" table:style-name="ce3">
            <text:p>500011488</text:p>
          </table:table-cell>
          <table:table-cell office:value-type="float" office:value="11" table:style-name="ce4">
            <text:p>11</text:p>
          </table:table-cell>
          <table:table-cell office:value-type="date" office:date-value="2021-04-20T00:00:00" table:style-name="ce5">
            <text:p>4/20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6.25" table:style-name="ce6">
            <text:p>$1,706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1.05" table:style-name="ce6">
            <text:p>$1,471.05<text:s/></text:p>
          </table:table-cell>
          <table:table-cell office:value-type="currency" office:value="3841.07" table:style-name="ce6">
            <text:p>$3,841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11255" table:style-name="ce3">
            <text:p>500011255</text:p>
          </table:table-cell>
          <table:table-cell office:value-type="float" office:value="7" table:style-name="ce4">
            <text:p>7</text:p>
          </table:table-cell>
          <table:table-cell office:value-type="date" office:date-value="2021-03-27T00:00:00" table:style-name="ce5">
            <text:p>3/27/2021</text:p>
          </table:table-cell>
          <table:table-cell office:value-type="date" office:date-value="2021-04-02T00:00:00" table:style-name="ce5">
            <text:p>4/2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363.41" table:style-name="ce6">
            <text:p>$1,36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SANTOS DA SILVA</text:p>
          </table:table-cell>
          <table:table-cell office:value-type="string" table:style-name="ce3">
            <text:p>DORPT</text:p>
          </table:table-cell>
          <table:table-cell office:value-type="float" office:value="500011560" table:style-name="ce3">
            <text:p>500011560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BSON LEITE LEAL</text:p>
          </table:table-cell>
          <table:table-cell office:value-type="string" table:style-name="ce3">
            <text:p>HNAS</text:p>
          </table:table-cell>
          <table:table-cell office:value-type="float" office:value="100012405" table:style-name="ce3">
            <text:p>100012405</text:p>
          </table:table-cell>
          <table:table-cell office:value-type="float" office:value="2" table:style-name="ce4">
            <text:p>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851.89" table:style-name="ce6">
            <text:p>$1,851.89<text:s/></text:p>
          </table:table-cell>
          <table:table-cell office:value-type="currency" office:value="240.45" table:style-name="ce6">
            <text:p>$240.45<text:s/></text:p>
          </table:table-cell>
          <table:table-cell office:value-type="currency" office:value="65" table:style-name="ce6">
            <text:p>$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0.31" table:style-name="ce6">
            <text:p>$2,240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1360" table:style-name="ce3">
            <text:p>500011360</text:p>
          </table:table-cell>
          <table:table-cell office:value-type="float" office:value="1" table:style-name="ce4">
            <text:p>1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2T00:00:00" table:style-name="ce5">
            <text:p>4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JOSE DE BARROS CORREIA SALGUES</text:p>
          </table:table-cell>
          <table:table-cell office:value-type="string" table:style-name="ce3">
            <text:p>DETL</text:p>
          </table:table-cell>
          <table:table-cell office:value-type="float" office:value="100012247" table:style-name="ce3">
            <text:p>100012247</text:p>
          </table:table-cell>
          <table:table-cell office:value-type="float" office:value="4" table:style-name="ce4">
            <text:p>4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3.6" table:style-name="ce6">
            <text:p>$1,653.60<text:s/></text:p>
          </table:table-cell>
          <table:table-cell office:value-type="currency" office:value="1989.54" table:style-name="ce6">
            <text:p>$1,989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3971" table:style-name="ce3">
            <text:p>200003971</text:p>
          </table:table-cell>
          <table:table-cell office:value-type="float" office:value="26" table:style-name="ce4">
            <text:p>26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02T00:00:00" table:style-name="ce5">
            <text:p>4/2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5" table:style-name="ce6">
            <text:p>$1,98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7344.88" table:style-name="ce6">
            <text:p>$7,344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4081" table:style-name="ce3">
            <text:p>200004081</text:p>
          </table:table-cell>
          <table:table-cell office:value-type="float" office:value="19" table:style-name="ce4">
            <text:p>1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0" table:style-name="ce6">
            <text:p>$1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6.63" table:style-name="ce6">
            <text:p>$3,296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0947" table:style-name="ce3">
            <text:p>500010947</text:p>
          </table:table-cell>
          <table:table-cell office:value-type="float" office:value="18" table:style-name="ce4">
            <text:p>18</text:p>
          </table:table-cell>
          <table:table-cell office:value-type="date" office:date-value="2021-03-15T00:00:00" table:style-name="ce5">
            <text:p>3/15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0" table:style-name="ce6">
            <text:p>$1,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2.67" table:style-name="ce6">
            <text:p>$2,49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1193" table:style-name="ce3">
            <text:p>500011193</text:p>
          </table:table-cell>
          <table:table-cell office:value-type="float" office:value="12" table:style-name="ce4">
            <text:p>12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3.76" table:style-name="ce6">
            <text:p>$1,78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1308" table:style-name="ce3">
            <text:p>500011308</text:p>
          </table:table-cell>
          <table:table-cell office:value-type="float" office:value="12" table:style-name="ce4">
            <text:p>1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0" table:style-name="ce6">
            <text:p>$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2.28" table:style-name="ce6">
            <text:p>$1,60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4222" table:style-name="ce3">
            <text:p>200004222</text:p>
          </table:table-cell>
          <table:table-cell office:value-type="float" office:value="8" table:style-name="ce4">
            <text:p>8</text:p>
          </table:table-cell>
          <table:table-cell office:value-type="date" office:date-value="2021-04-15T00:00:00" table:style-name="ce5">
            <text:p>4/15/2021</text:p>
          </table:table-cell>
          <table:table-cell office:value-type="date" office:date-value="2021-04-22T00:00:00" table:style-name="ce5">
            <text:p>4/2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4" table:style-name="ce6">
            <text:p>$1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800002101" table:style-name="ce3">
            <text:p>800002101</text:p>
          </table:table-cell>
          <table:table-cell office:value-type="float" office:value="4" table:style-name="ce4">
            <text:p>4</text:p>
          </table:table-cell>
          <table:table-cell office:value-type="date" office:date-value="2021-04-17T00:00:00" table:style-name="ce5">
            <text:p>4/17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12010" table:style-name="ce3">
            <text:p>100012010</text:p>
          </table:table-cell>
          <table:table-cell office:value-type="float" office:value="26" table:style-name="ce4">
            <text:p>26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02T00:00:00" table:style-name="ce5">
            <text:p>4/2/2021</text:p>
          </table:table-cell>
          <table:table-cell office:value-type="currency" office:value="2032.77" table:style-name="ce6">
            <text:p>$2,032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80" table:style-name="ce6">
            <text:p>$2,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44" table:style-name="ce6">
            <text:p>$409.44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12537" table:style-name="ce3">
            <text:p>100012537</text:p>
          </table:table-cell>
          <table:table-cell office:value-type="float" office:value="26" table:style-name="ce4">
            <text:p>2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991.29" table:style-name="ce6">
            <text:p>$1,991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60" table:style-name="ce6">
            <text:p>$2,7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6.24" table:style-name="ce6">
            <text:p>$866.24<text:s/></text:p>
          </table:table-cell>
          <table:table-cell office:value-type="currency" office:value="5322.21" table:style-name="ce6">
            <text:p>$5,322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DOS SANTOS</text:p>
          </table:table-cell>
          <table:table-cell office:value-type="string" table:style-name="ce3">
            <text:p>DETE</text:p>
          </table:table-cell>
          <table:table-cell office:value-type="float" office:value="100011884" table:style-name="ce3">
            <text:p>100011884</text:p>
          </table:table-cell>
          <table:table-cell office:value-type="float" office:value="38" table:style-name="ce4">
            <text:p>38</text:p>
          </table:table-cell>
          <table:table-cell office:value-type="date" office:date-value="2021-02-23T00:00:00" table:style-name="ce5">
            <text:p>2/23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3997.33" table:style-name="ce6">
            <text:p>$3,997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20" table:style-name="ce6">
            <text:p>$4,9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2" table:style-name="ce6">
            <text:p>$852.00<text:s/></text:p>
          </table:table-cell>
          <table:table-cell office:value-type="currency" office:value="9769.33" table:style-name="ce6">
            <text:p>$9,769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2135" table:style-name="ce3">
            <text:p>800002135</text:p>
          </table:table-cell>
          <table:table-cell office:value-type="float" office:value="2" table:style-name="ce4">
            <text:p>2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64.8499999999999" table:style-name="ce6">
            <text:p>$1,16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FORTES BALBYS</text:p>
          </table:table-cell>
          <table:table-cell office:value-type="string" table:style-name="ce3">
            <text:p>DORSA</text:p>
          </table:table-cell>
          <table:table-cell office:value-type="float" office:value="700002000" table:style-name="ce3">
            <text:p>700002000</text:p>
          </table:table-cell>
          <table:table-cell office:value-type="float" office:value="26" table:style-name="ce4">
            <text:p>2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131.29" table:style-name="ce6">
            <text:p>$3,131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1572" table:style-name="ce3">
            <text:p>500011572</text:p>
          </table:table-cell>
          <table:table-cell office:value-type="float" office:value="18" table:style-name="ce4">
            <text:p>18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3.76" table:style-name="ce6">
            <text:p>$1,503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ELEN MILANEZ SANTOS GOMES</text:p>
          </table:table-cell>
          <table:table-cell office:value-type="string" table:style-name="ce3">
            <text:p>DORRT</text:p>
          </table:table-cell>
          <table:table-cell office:value-type="float" office:value="100012254" table:style-name="ce3">
            <text:p>100012254</text:p>
          </table:table-cell>
          <table:table-cell office:value-type="float" office:value="2" table:style-name="ce4">
            <text:p>2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54.46" table:style-name="ce6">
            <text:p>$15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45999999999998" table:style-name="ce6">
            <text:p>$2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2350" table:style-name="ce3">
            <text:p>600002350</text:p>
          </table:table-cell>
          <table:table-cell office:value-type="float" office:value="2" table:style-name="ce4">
            <text:p>2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104.2" table:style-name="ce6">
            <text:p>$104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7.97" table:style-name="ce6">
            <text:p>$5,677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TA ALCOFORADO MASCARO</text:p>
          </table:table-cell>
          <table:table-cell office:value-type="string" table:style-name="ce3">
            <text:p>DGRP</text:p>
          </table:table-cell>
          <table:table-cell office:value-type="float" office:value="500011531" table:style-name="ce3">
            <text:p>500011531</text:p>
          </table:table-cell>
          <table:table-cell office:value-type="float" office:value="1" table:style-name="ce4">
            <text:p>1</text:p>
          </table:table-cell>
          <table:table-cell office:value-type="date" office:date-value="2021-04-28T00:00:00" table:style-name="ce5">
            <text:p>4/28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6.65" table:style-name="ce6">
            <text:p>$70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2331" table:style-name="ce3">
            <text:p>100012331</text:p>
          </table:table-cell>
          <table:table-cell office:value-type="float" office:value="5" table:style-name="ce4">
            <text:p>5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1072.82" table:style-name="ce6">
            <text:p>$1,072.82<text:s/></text:p>
          </table:table-cell>
          <table:table-cell office:value-type="currency" office:value="1270.8399999999999" table:style-name="ce6">
            <text:p>$1,270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.66" table:style-name="ce6">
            <text:p>$529.66<text:s/></text:p>
          </table:table-cell>
          <table:table-cell office:value-type="currency" office:value="2873.32" table:style-name="ce6">
            <text:p>$2,873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ATISTA DE OLIVEIRA ROMA</text:p>
          </table:table-cell>
          <table:table-cell office:value-type="string" table:style-name="ce3">
            <text:p>DOTI</text:p>
          </table:table-cell>
          <table:table-cell office:value-type="float" office:value="100012359" table:style-name="ce3">
            <text:p>100012359</text:p>
          </table:table-cell>
          <table:table-cell office:value-type="float" office:value="6" table:style-name="ce4">
            <text:p>6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0T00:00:00" table:style-name="ce5">
            <text:p>4/10/2021</text:p>
          </table:table-cell>
          <table:table-cell office:value-type="currency" office:value="481.93" table:style-name="ce6">
            <text:p>$481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1.24" table:style-name="ce6">
            <text:p>$721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17" table:style-name="ce6">
            <text:p>$1,203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GUTEMBERG LOPES DE OLIVEIRA</text:p>
          </table:table-cell>
          <table:table-cell office:value-type="string" table:style-name="ce3">
            <text:p>DEPA</text:p>
          </table:table-cell>
          <table:table-cell office:value-type="float" office:value="100012313" table:style-name="ce3">
            <text:p>100012313</text:p>
          </table:table-cell>
          <table:table-cell office:value-type="float" office:value="9" table:style-name="ce4">
            <text:p>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0.76" table:style-name="ce6">
            <text:p>$1,390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2237.44" table:style-name="ce6">
            <text:p>$2,23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275" table:style-name="ce3">
            <text:p>600002275</text:p>
          </table:table-cell>
          <table:table-cell office:value-type="float" office:value="3" table:style-name="ce4">
            <text:p>3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08" table:style-name="ce6">
            <text:p>$274.08<text:s/></text:p>
          </table:table-cell>
          <table:table-cell office:value-type="currency" office:value="17606.310000000001" table:style-name="ce6">
            <text:p>$17,606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331" table:style-name="ce3">
            <text:p>600002331</text:p>
          </table:table-cell>
          <table:table-cell office:value-type="float" office:value="3" table:style-name="ce4">
            <text:p>3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1T00:00:00" table:style-name="ce5">
            <text:p>4/2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4.33" table:style-name="ce6">
            <text:p>$224.33<text:s/></text:p>
          </table:table-cell>
          <table:table-cell office:value-type="currency" office:value="357.05" table:style-name="ce6">
            <text:p>$357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2373" table:style-name="ce3">
            <text:p>600002373</text:p>
          </table:table-cell>
          <table:table-cell office:value-type="float" office:value="4" table:style-name="ce4">
            <text:p>4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" table:style-name="ce6">
            <text:p>$4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.1" table:style-name="ce6">
            <text:p>$100.10<text:s/></text:p>
          </table:table-cell>
          <table:table-cell office:value-type="currency" office:value="307.3" table:style-name="ce6">
            <text:p>$307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GOMES SILVA</text:p>
          </table:table-cell>
          <table:table-cell office:value-type="string" table:style-name="ce3">
            <text:p>DETA</text:p>
          </table:table-cell>
          <table:table-cell office:value-type="float" office:value="100012588" table:style-name="ce3">
            <text:p>100012588</text:p>
          </table:table-cell>
          <table:table-cell office:value-type="float" office:value="11" table:style-name="ce4">
            <text:p>11</text:p>
          </table:table-cell>
          <table:table-cell office:value-type="date" office:date-value="2021-04-16T00:00:00" table:style-name="ce5">
            <text:p>4/16/2021</text:p>
          </table:table-cell>
          <table:table-cell office:value-type="date" office:date-value="2021-04-26T00:00:00" table:style-name="ce5">
            <text:p>4/26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0.31" table:style-name="ce6">
            <text:p>$1,210.31<text:s/></text:p>
          </table:table-cell>
          <table:table-cell office:value-type="currency" office:value="1210.31" table:style-name="ce6">
            <text:p>$1,210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1420" table:style-name="ce3">
            <text:p>500011420</text:p>
          </table:table-cell>
          <table:table-cell office:value-type="float" office:value="4" table:style-name="ce4">
            <text:p>4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2234" table:style-name="ce3">
            <text:p>100012234</text:p>
          </table:table-cell>
          <table:table-cell office:value-type="float" office:value="18" table:style-name="ce4">
            <text:p>18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2051.84" table:style-name="ce6">
            <text:p>$2,051.84<text:s/></text:p>
          </table:table-cell>
          <table:table-cell office:value-type="currency" office:value="1800" table:style-name="ce6">
            <text:p>$1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67" table:style-name="ce6">
            <text:p>$332.67<text:s/></text:p>
          </table:table-cell>
          <table:table-cell office:value-type="currency" office:value="1904.31" table:style-name="ce6">
            <text:p>$1,904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2314" table:style-name="ce3">
            <text:p>100012314</text:p>
          </table:table-cell>
          <table:table-cell office:value-type="float" office:value="9" table:style-name="ce4">
            <text:p>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0.76" table:style-name="ce6">
            <text:p>$1,390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62.1000000000004" table:style-name="ce6">
            <text:p>$4,362.10<text:s/></text:p>
          </table:table-cell>
          <table:table-cell office:value-type="currency" office:value="6499.59" table:style-name="ce6">
            <text:p>$6,49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2461" table:style-name="ce3">
            <text:p>100012461</text:p>
          </table:table-cell>
          <table:table-cell office:value-type="float" office:value="9" table:style-name="ce4">
            <text:p>9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" table:style-name="ce6">
            <text:p>$32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.95" table:style-name="ce6">
            <text:p>$99.95<text:s/></text:p>
          </table:table-cell>
          <table:table-cell office:value-type="currency" office:value="1127.2" table:style-name="ce6">
            <text:p>$1,127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2311" table:style-name="ce3">
            <text:p>100012311</text:p>
          </table:table-cell>
          <table:table-cell office:value-type="float" office:value="11" table:style-name="ce4">
            <text:p>11</text:p>
          </table:table-cell>
          <table:table-cell office:value-type="date" office:date-value="2021-03-22T00:00:00" table:style-name="ce5">
            <text:p>3/22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4.19" table:style-name="ce6">
            <text:p>$1,544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.34" table:style-name="ce6">
            <text:p>$172.34<text:s/></text:p>
          </table:table-cell>
          <table:table-cell office:value-type="currency" office:value="2404.7199999999998" table:style-name="ce6">
            <text:p>$2,40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PEREIRA CARDOSO</text:p>
          </table:table-cell>
          <table:table-cell office:value-type="string" table:style-name="ce3">
            <text:p>DOTA</text:p>
          </table:table-cell>
          <table:table-cell office:value-type="float" office:value="100012342" table:style-name="ce3">
            <text:p>100012342</text:p>
          </table:table-cell>
          <table:table-cell office:value-type="float" office:value="12" table:style-name="ce4">
            <text:p>12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2.19" table:style-name="ce6">
            <text:p>$1,7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3" table:style-name="ce6">
            <text:p>$179.13<text:s/></text:p>
          </table:table-cell>
          <table:table-cell office:value-type="currency" office:value="2587.7199999999998" table:style-name="ce6">
            <text:p>$2,587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2036" table:style-name="ce3">
            <text:p>100012036</text:p>
          </table:table-cell>
          <table:table-cell office:value-type="float" office:value="32" table:style-name="ce4">
            <text:p>32</text:p>
          </table:table-cell>
          <table:table-cell office:value-type="date" office:date-value="2021-03-16T00:00:00" table:style-name="ce5">
            <text:p>3/16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2655.04" table:style-name="ce6">
            <text:p>$2,65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2" table:style-name="ce6">
            <text:p>$4,64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2.74" table:style-name="ce6">
            <text:p>$4,582.74<text:s/></text:p>
          </table:table-cell>
          <table:table-cell office:value-type="currency" office:value="1804.76" table:style-name="ce6">
            <text:p>$1,804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2391" table:style-name="ce3">
            <text:p>100012391</text:p>
          </table:table-cell>
          <table:table-cell office:value-type="float" office:value="4" table:style-name="ce4">
            <text:p>4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15T00:00:00" table:style-name="ce5">
            <text:p>4/1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578" table:style-name="ce6">
            <text:p>$578.0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4.58" table:style-name="ce6">
            <text:p>$1,504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2497" table:style-name="ce3">
            <text:p>100012497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4000000000001" table:style-name="ce6">
            <text:p>$1,03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2420" table:style-name="ce3">
            <text:p>100012420</text:p>
          </table:table-cell>
          <table:table-cell office:value-type="float" office:value="4" table:style-name="ce4">
            <text:p>4</text:p>
          </table:table-cell>
          <table:table-cell office:value-type="date" office:date-value="2021-04-16T00:00:00" table:style-name="ce5">
            <text:p>4/16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8.6" table:style-name="ce6">
            <text:p>$76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7.51" table:style-name="ce6">
            <text:p>$1,017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11969" table:style-name="ce3">
            <text:p>100011969</text:p>
          </table:table-cell>
          <table:table-cell office:value-type="float" office:value="32" table:style-name="ce4">
            <text:p>32</text:p>
          </table:table-cell>
          <table:table-cell office:value-type="date" office:date-value="2021-03-12T00:00:00" table:style-name="ce5">
            <text:p>3/12/2021</text:p>
          </table:table-cell>
          <table:table-cell office:value-type="date" office:date-value="2021-04-12T00:00:00" table:style-name="ce5">
            <text:p>4/12/2021</text:p>
          </table:table-cell>
          <table:table-cell office:value-type="currency" office:value="2892.34" table:style-name="ce6">
            <text:p>$2,892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60" table:style-name="ce6">
            <text:p>$3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2.92" table:style-name="ce6">
            <text:p>$5,392.92<text:s/></text:p>
          </table:table-cell>
          <table:table-cell office:value-type="currency" office:value="11845.26" table:style-name="ce6">
            <text:p>$11,84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1301" table:style-name="ce3">
            <text:p>500011301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1452" table:style-name="ce3">
            <text:p>500011452</text:p>
          </table:table-cell>
          <table:table-cell office:value-type="float" office:value="5" table:style-name="ce4">
            <text:p>5</text:p>
          </table:table-cell>
          <table:table-cell office:value-type="date" office:date-value="2021-04-16T00:00:00" table:style-name="ce5">
            <text:p>4/16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1010" table:style-name="ce3">
            <text:p>500011010</text:p>
          </table:table-cell>
          <table:table-cell office:value-type="float" office:value="10" table:style-name="ce4">
            <text:p>10</text:p>
          </table:table-cell>
          <table:table-cell office:value-type="date" office:date-value="2021-03-30T00:00:00" table:style-name="ce5">
            <text:p>3/30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7" table:style-name="ce6">
            <text:p>$1,60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69" table:style-name="ce6">
            <text:p>$208.69<text:s/></text:p>
          </table:table-cell>
          <table:table-cell office:value-type="currency" office:value="1386.32" table:style-name="ce6">
            <text:p>$1,386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1500" table:style-name="ce3">
            <text:p>500011500</text:p>
          </table:table-cell>
          <table:table-cell office:value-type="float" office:value="2" table:style-name="ce4">
            <text:p>2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.8" table:style-name="ce6">
            <text:p>$18.80<text:s/></text:p>
          </table:table-cell>
          <table:table-cell office:value-type="currency" office:value="2645.39" table:style-name="ce6">
            <text:p>$2,645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VIEIRA DO NASCIMENTO JUNIOR</text:p>
          </table:table-cell>
          <table:table-cell office:value-type="string" table:style-name="ce3">
            <text:p>DOMS</text:p>
          </table:table-cell>
          <table:table-cell office:value-type="float" office:value="100012330" table:style-name="ce3">
            <text:p>100012330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3475" table:style-name="ce3">
            <text:p>900003475</text:p>
          </table:table-cell>
          <table:table-cell office:value-type="float" office:value="16" table:style-name="ce4">
            <text:p>16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4-08T00:00:00" table:style-name="ce5">
            <text:p>4/8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39.31" table:style-name="ce6">
            <text:p>$1,23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CORDEIRO DE MELO</text:p>
          </table:table-cell>
          <table:table-cell office:value-type="string" table:style-name="ce3">
            <text:p>DORNC</text:p>
          </table:table-cell>
          <table:table-cell office:value-type="float" office:value="800001860" table:style-name="ce3">
            <text:p>800001860</text:p>
          </table:table-cell>
          <table:table-cell office:value-type="float" office:value="63" table:style-name="ce4">
            <text:p>63</text:p>
          </table:table-cell>
          <table:table-cell office:value-type="date" office:date-value="2021-02-08T00:00:00" table:style-name="ce5">
            <text:p>2/8/2021</text:p>
          </table:table-cell>
          <table:table-cell office:value-type="date" office:date-value="2021-04-11T00:00:00" table:style-name="ce5">
            <text:p>4/11/2021</text:p>
          </table:table-cell>
          <table:table-cell office:value-type="currency" office:value="1135.27" table:style-name="ce6">
            <text:p>$1,135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5.27" table:style-name="ce6">
            <text:p>$1,135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1898" table:style-name="ce3">
            <text:p>700001898</text:p>
          </table:table-cell>
          <table:table-cell office:value-type="float" office:value="9" table:style-name="ce4">
            <text:p>9</text:p>
          </table:table-cell>
          <table:table-cell office:value-type="date" office:date-value="2021-03-24T00:00:00" table:style-name="ce5">
            <text:p>3/24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5.53" table:style-name="ce6">
            <text:p>$805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4.7199999999998" table:style-name="ce6">
            <text:p>$2,40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ANGELO DOS SANTOS PRATA</text:p>
          </table:table-cell>
          <table:table-cell office:value-type="string" table:style-name="ce3">
            <text:p>DEGH</text:p>
          </table:table-cell>
          <table:table-cell office:value-type="float" office:value="100012237" table:style-name="ce3">
            <text:p>100012237</text:p>
          </table:table-cell>
          <table:table-cell office:value-type="float" office:value="6" table:style-name="ce4">
            <text:p>6</text:p>
          </table:table-cell>
          <table:table-cell office:value-type="date" office:date-value="2021-04-04T00:00:00" table:style-name="ce5">
            <text:p>4/4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520.03" table:style-name="ce6">
            <text:p>$520.03<text:s/></text:p>
          </table:table-cell>
          <table:table-cell office:value-type="currency" office:value="1323.16" table:style-name="ce6">
            <text:p>$1,323.16<text:s/></text:p>
          </table:table-cell>
          <table:table-cell office:value-type="currency" office:value="248" table:style-name="ce6">
            <text:p>$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3.05999999999995" table:style-name="ce6">
            <text:p>$573.06<text:s/></text:p>
          </table:table-cell>
          <table:table-cell office:value-type="currency" office:value="2664.25" table:style-name="ce6">
            <text:p>$2,66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MENEZES SILVA</text:p>
          </table:table-cell>
          <table:table-cell office:value-type="string" table:style-name="ce3">
            <text:p>DETE</text:p>
          </table:table-cell>
          <table:table-cell office:value-type="float" office:value="500010843" table:style-name="ce3">
            <text:p>500010843</text:p>
          </table:table-cell>
          <table:table-cell office:value-type="float" office:value="52" table:style-name="ce4">
            <text:p>52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88.41" table:style-name="ce6">
            <text:p>$5,588.41<text:s/></text:p>
          </table:table-cell>
          <table:table-cell office:value-type="currency" office:value="5588.41" table:style-name="ce6">
            <text:p>$5,58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2531" table:style-name="ce3">
            <text:p>100012531</text:p>
          </table:table-cell>
          <table:table-cell office:value-type="float" office:value="1" table:style-name="ce4">
            <text:p>1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2591" table:style-name="ce3">
            <text:p>100012591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76" table:style-name="ce6">
            <text:p>$848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2.1300000000001" table:style-name="ce6">
            <text:p>$1,222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2338" table:style-name="ce3">
            <text:p>100012338</text:p>
          </table:table-cell>
          <table:table-cell office:value-type="float" office:value="6" table:style-name="ce4">
            <text:p>6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13T00:00:00" table:style-name="ce5">
            <text:p>4/13/2021</text:p>
          </table:table-cell>
          <table:table-cell office:value-type="currency" office:value="583.72" table:style-name="ce6">
            <text:p>$583.72<text:s/></text:p>
          </table:table-cell>
          <table:table-cell office:value-type="currency" office:value="934.25" table:style-name="ce6">
            <text:p>$934.25<text:s/></text:p>
          </table:table-cell>
          <table:table-cell office:value-type="currency" office:value="782.25" table:style-name="ce6">
            <text:p>$78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.98" table:style-name="ce6">
            <text:p>$729.98<text:s/></text:p>
          </table:table-cell>
          <table:table-cell office:value-type="currency" office:value="3030.2" table:style-name="ce6">
            <text:p>$3,03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2339" table:style-name="ce3">
            <text:p>100012339</text:p>
          </table:table-cell>
          <table:table-cell office:value-type="float" office:value="3" table:style-name="ce4">
            <text:p>3</text:p>
          </table:table-cell>
          <table:table-cell office:value-type="date" office:date-value="2021-04-16T00:00:00" table:style-name="ce5">
            <text:p>4/16/2021</text:p>
          </table:table-cell>
          <table:table-cell office:value-type="date" office:date-value="2021-04-18T00:00:00" table:style-name="ce5">
            <text:p>4/1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2.4" table:style-name="ce6">
            <text:p>$51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1.31" table:style-name="ce6">
            <text:p>$761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2469" table:style-name="ce3">
            <text:p>100012469</text:p>
          </table:table-cell>
          <table:table-cell office:value-type="float" office:value="6" table:style-name="ce4">
            <text:p>6</text:p>
          </table:table-cell>
          <table:table-cell office:value-type="date" office:date-value="2021-04-22T00:00:00" table:style-name="ce5">
            <text:p>4/22/2021</text:p>
          </table:table-cell>
          <table:table-cell office:value-type="date" office:date-value="2021-04-27T00:00:00" table:style-name="ce5">
            <text:p>4/2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111.25" table:style-name="ce6">
            <text:p>$1,111.25<text:s/></text:p>
          </table:table-cell>
          <table:table-cell office:value-type="currency" office:value="1050" table:style-name="ce6">
            <text:p>$1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2676.1" table:style-name="ce6">
            <text:p>$2,67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ISON ALEXANDRE MENEZES SOUZA</text:p>
          </table:table-cell>
          <table:table-cell office:value-type="string" table:style-name="ce3">
            <text:p>DORFO</text:p>
          </table:table-cell>
          <table:table-cell office:value-type="float" office:value="200003958" table:style-name="ce3">
            <text:p>200003958</text:p>
          </table:table-cell>
          <table:table-cell office:value-type="float" office:value="46" table:style-name="ce4">
            <text:p>46</text:p>
          </table:table-cell>
          <table:table-cell office:value-type="date" office:date-value="2021-03-09T00:00:00" table:style-name="ce5">
            <text:p>3/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4730.49" table:style-name="ce6">
            <text:p>$4,73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2001" table:style-name="ce3">
            <text:p>700002001</text:p>
          </table:table-cell>
          <table:table-cell office:value-type="float" office:value="15" table:style-name="ce4">
            <text:p>15</text:p>
          </table:table-cell>
          <table:table-cell office:value-type="date" office:date-value="2021-04-06T00:00:00" table:style-name="ce5">
            <text:p>4/6/2021</text:p>
          </table:table-cell>
          <table:table-cell office:value-type="date" office:date-value="2021-04-20T00:00:00" table:style-name="ce5">
            <text:p>4/20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8.22" table:style-name="ce6">
            <text:p>$1,50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1297" table:style-name="ce3">
            <text:p>500011297</text:p>
          </table:table-cell>
          <table:table-cell office:value-type="float" office:value="2" table:style-name="ce4">
            <text:p>2</text:p>
          </table:table-cell>
          <table:table-cell office:value-type="date" office:date-value="2021-04-08T00:00:00" table:style-name="ce5">
            <text:p>4/8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.97" table:style-name="ce6">
            <text:p>$19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1484" table:style-name="ce3">
            <text:p>500011484</text:p>
          </table:table-cell>
          <table:table-cell office:value-type="float" office:value="8" table:style-name="ce4">
            <text:p>8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6T00:00:00" table:style-name="ce5">
            <text:p>4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0.4" table:style-name="ce6">
            <text:p>$62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4163" table:style-name="ce3">
            <text:p>200004163</text:p>
          </table:table-cell>
          <table:table-cell office:value-type="float" office:value="8" table:style-name="ce4">
            <text:p>8</text:p>
          </table:table-cell>
          <table:table-cell office:value-type="date" office:date-value="2021-04-23T00:00:00" table:style-name="ce5">
            <text:p>4/23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0" table:style-name="ce6">
            <text:p>$7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489.04" table:style-name="ce6">
            <text:p>$1,48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3560" table:style-name="ce3">
            <text:p>900003560</text:p>
          </table:table-cell>
          <table:table-cell office:value-type="float" office:value="3" table:style-name="ce4">
            <text:p>3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7T00:00:00" table:style-name="ce5">
            <text:p>4/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611.42999999999995" table:style-name="ce6">
            <text:p>$61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10909" table:style-name="ce3">
            <text:p>500010909</text:p>
          </table:table-cell>
          <table:table-cell office:value-type="float" office:value="34" table:style-name="ce4">
            <text:p>34</text:p>
          </table:table-cell>
          <table:table-cell office:value-type="date" office:date-value="2021-03-08T00:00:00" table:style-name="ce5">
            <text:p>3/8/2021</text:p>
          </table:table-cell>
          <table:table-cell office:value-type="date" office:date-value="2021-04-10T00:00:00" table:style-name="ce5">
            <text:p>4/10/2021</text:p>
          </table:table-cell>
          <table:table-cell office:value-type="currency" office:value="2154.5" table:style-name="ce6">
            <text:p>$2,154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5" table:style-name="ce6">
            <text:p>$2,4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9.5" table:style-name="ce6">
            <text:p>$4,569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RANCISCO AMERICO DE ANDRADE</text:p>
          </table:table-cell>
          <table:table-cell office:value-type="string" table:style-name="ce3">
            <text:p>DORST</text:p>
          </table:table-cell>
          <table:table-cell office:value-type="float" office:value="500011279" table:style-name="ce3">
            <text:p>500011279</text:p>
          </table:table-cell>
          <table:table-cell office:value-type="float" office:value="19" table:style-name="ce4">
            <text:p>19</text:p>
          </table:table-cell>
          <table:table-cell office:value-type="date" office:date-value="2021-04-12T00:00:00" table:style-name="ce5">
            <text:p>4/12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1196.8599999999999" table:style-name="ce6">
            <text:p>$1,196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5" table:style-name="ce6">
            <text:p>$1,3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61.86" table:style-name="ce6">
            <text:p>$2,561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2240" table:style-name="ce3">
            <text:p>100012240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" table:style-name="ce6">
            <text:p>$6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SOARES DA SILVA</text:p>
          </table:table-cell>
          <table:table-cell office:value-type="string" table:style-name="ce3">
            <text:p>DGPS</text:p>
          </table:table-cell>
          <table:table-cell office:value-type="float" office:value="100012506" table:style-name="ce3">
            <text:p>100012506</text:p>
          </table:table-cell>
          <table:table-cell office:value-type="float" office:value="4" table:style-name="ce4">
            <text:p>4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9T00:00:00" table:style-name="ce5">
            <text:p>4/29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3.36" table:style-name="ce6">
            <text:p>$1,003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 GOMES DA CUNHA</text:p>
          </table:table-cell>
          <table:table-cell office:value-type="string" table:style-name="ce3">
            <text:p>DOMR</text:p>
          </table:table-cell>
          <table:table-cell office:value-type="float" office:value="100012421" table:style-name="ce3">
            <text:p>100012421</text:p>
          </table:table-cell>
          <table:table-cell office:value-type="float" office:value="4" table:style-name="ce4">
            <text:p>4</text:p>
          </table:table-cell>
          <table:table-cell office:value-type="date" office:date-value="2021-04-16T00:00:00" table:style-name="ce5">
            <text:p>4/16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8.6" table:style-name="ce6">
            <text:p>$768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7.51" table:style-name="ce6">
            <text:p>$1,017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252" table:style-name="ce3">
            <text:p>600002252</text:p>
          </table:table-cell>
          <table:table-cell office:value-type="float" office:value="2" table:style-name="ce4">
            <text:p>2</text:p>
          </table:table-cell>
          <table:table-cell office:value-type="date" office:date-value="2021-03-31T00:00:00" table:style-name="ce5">
            <text:p>3/31/2021</text:p>
          </table:table-cell>
          <table:table-cell office:value-type="date" office:date-value="2021-04-01T00:00:00" table:style-name="ce5">
            <text:p>4/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2.97000000000003" table:style-name="ce6">
            <text:p>$26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281" table:style-name="ce3">
            <text:p>600002281</text:p>
          </table:table-cell>
          <table:table-cell office:value-type="float" office:value="5" table:style-name="ce4">
            <text:p>5</text:p>
          </table:table-cell>
          <table:table-cell office:value-type="date" office:date-value="2021-04-05T00:00:00" table:style-name="ce5">
            <text:p>4/5/2021</text:p>
          </table:table-cell>
          <table:table-cell office:value-type="date" office:date-value="2021-04-09T00:00:00" table:style-name="ce5">
            <text:p>4/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322" table:style-name="ce3">
            <text:p>600002322</text:p>
          </table:table-cell>
          <table:table-cell office:value-type="float" office:value="4" table:style-name="ce4">
            <text:p>4</text:p>
          </table:table-cell>
          <table:table-cell office:value-type="date" office:date-value="2021-04-13T00:00:00" table:style-name="ce5">
            <text:p>4/13/2021</text:p>
          </table:table-cell>
          <table:table-cell office:value-type="date" office:date-value="2021-04-16T00:00:00" table:style-name="ce5">
            <text:p>4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8" table:style-name="ce6">
            <text:p>$9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372" table:style-name="ce3">
            <text:p>600002372</text:p>
          </table:table-cell>
          <table:table-cell office:value-type="float" office:value="5" table:style-name="ce4">
            <text:p>5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30T00:00:00" table:style-name="ce5">
            <text:p>4/3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8.35" table:style-name="ce6">
            <text:p>$858.35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N RAMIRES PIRES BEZERRA</text:p>
          </table:table-cell>
          <table:table-cell office:value-type="string" table:style-name="ce3">
            <text:p>AEP</text:p>
          </table:table-cell>
          <table:table-cell office:value-type="float" office:value="100012602" table:style-name="ce3">
            <text:p>100012602</text:p>
          </table:table-cell>
          <table:table-cell office:value-type="float" office:value="3" table:style-name="ce4">
            <text:p>3</text:p>
          </table:table-cell>
          <table:table-cell office:value-type="date" office:date-value="2021-04-26T00:00:00" table:style-name="ce5">
            <text:p>4/26/2021</text:p>
          </table:table-cell>
          <table:table-cell office:value-type="date" office:date-value="2021-04-28T00:00:00" table:style-name="ce5">
            <text:p>4/2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530.16" table:style-name="ce6">
            <text:p>$1,530.16<text:s/></text:p>
          </table:table-cell>
          <table:table-cell office:value-type="currency" office:value="616" table:style-name="ce6">
            <text:p>$616.00<text:s/></text:p>
          </table:table-cell>
          <table:table-cell office:value-type="currency" office:value="41.19" table:style-name="ce6">
            <text:p>$4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TON JUSTINO MAGNABOSCO</text:p>
          </table:table-cell>
          <table:table-cell office:value-type="string" table:style-name="ce3">
            <text:p>DETA</text:p>
          </table:table-cell>
          <table:table-cell office:value-type="float" office:value="100012398" table:style-name="ce3">
            <text:p>100012398</text:p>
          </table:table-cell>
          <table:table-cell office:value-type="float" office:value="5" table:style-name="ce4">
            <text:p>5</text:p>
          </table:table-cell>
          <table:table-cell office:value-type="date" office:date-value="2021-04-19T00:00:00" table:style-name="ce5">
            <text:p>4/19/2021</text:p>
          </table:table-cell>
          <table:table-cell office:value-type="date" office:date-value="2021-04-23T00:00:00" table:style-name="ce5">
            <text:p>4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263.0999999999999" table:style-name="ce6">
            <text:p>$1,263.1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97.9499999999998" table:style-name="ce6">
            <text:p>$2,097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1311" table:style-name="ce3">
            <text:p>500011311</text:p>
          </table:table-cell>
          <table:table-cell office:value-type="float" office:value="11" table:style-name="ce4">
            <text:p>11</text:p>
          </table:table-cell>
          <table:table-cell office:value-type="date" office:date-value="2021-04-09T00:00:00" table:style-name="ce5">
            <text:p>4/9/2021</text:p>
          </table:table-cell>
          <table:table-cell office:value-type="date" office:date-value="2021-04-19T00:00:00" table:style-name="ce5">
            <text:p>4/19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0" table:style-name="ce6">
            <text:p>$1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404.7199999999998" table:style-name="ce6">
            <text:p>$2,40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686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508586.16" table:style-name="ce6">
            <text:p>$508,586.16<text:s/></text:p>
          </table:table-cell>
          <table:table-cell office:value-type="currency" office:value="62636.480000000003" table:style-name="ce6">
            <text:p>$62,636.48<text:s/></text:p>
          </table:table-cell>
          <table:table-cell office:value-type="currency" office:value="562405.91" table:style-name="ce6">
            <text:p>$562,405.91<text:s/></text:p>
          </table:table-cell>
          <table:table-cell office:value-type="currency" office:value="2902.13" table:style-name="ce6">
            <text:p>$2,902.13<text:s/></text:p>
          </table:table-cell>
          <table:table-cell office:value-type="currency" office:value="287210.37" table:style-name="ce6">
            <text:p>$287,210.37<text:s/></text:p>
          </table:table-cell>
          <table:table-cell office:value-type="currency" office:value="1423042.08" table:style-name="ce6">
            <text:p>$1,423,042.08<text:s/></text:p>
          </table:table-cell>
          <table:table-cell table:number-columns-repeated="16372"/>
        </table:table-row>
        <table:table-row table:style-name="ro1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7887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expression table:name="EmailBCC" table:expression="of:=['file:///C:/Eduardo/CHESF/DGCIV/Gest%E3o%20de%20Viagens/Portal%20Transpar%EAncia/TransparenciaPublica.xlsm'#Config.$F$18]" table:base-cell-address="Relatorio.$A$1"/>
        <table:named-expression table:name="EmailCC" table:expression="of:=['file:///C:/Eduardo/CHESF/DGCIV/Gest%E3o%20de%20Viagens/Portal%20Transpar%EAncia/TransparenciaPublica.xlsm'#Config.$D$18]" table:base-cell-address="Relatorio.$A$1"/>
        <table:named-expression table:name="EmailTO" table:expression="of:=['file:///C:/Eduardo/CHESF/DGCIV/Gest%E3o%20de%20Viagens/Portal%20Transpar%EAncia/TransparenciaPublica.xlsm'#Config.$B$18]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TransparenciaPublica.xlsm'#Config.$P$4:.$P$5]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689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4.2021 À 30.04.2021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arlos Eduardo C de Barros Valenca</meta:initial-creator>
    <dc:creator>Carlos Eduardo C de Barros Valenca</dc:creator>
    <meta:creation-date>2021-06-21T18:23:05Z</meta:creation-date>
    <dc:date>2021-06-21T18:23:06Z</dc:date>
  </office:meta>
</office:document-meta>
</file>