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075" table:style-name="ce3">
            <text:p>900004075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111" table:style-name="ce3">
            <text:p>900004111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116" table:style-name="ce3">
            <text:p>900004116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3779" table:style-name="ce3">
            <text:p>100013779</text:p>
          </table:table-cell>
          <table:table-cell office:value-type="float" office:value="11" table:style-name="ce4">
            <text:p>1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95" table:style-name="ce6">
            <text:p>$1,58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2624.57" table:style-name="ce6">
            <text:p>$2,62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3243" table:style-name="ce3">
            <text:p>100013243</text:p>
          </table:table-cell>
          <table:table-cell office:value-type="float" office:value="31" table:style-name="ce4">
            <text:p>31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1908.33" table:style-name="ce6">
            <text:p>$1,90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63" table:style-name="ce6">
            <text:p>$259.63<text:s/></text:p>
          </table:table-cell>
          <table:table-cell office:value-type="currency" office:value="3567.96" table:style-name="ce6">
            <text:p>$3,56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2736" table:style-name="ce3">
            <text:p>500012736</text:p>
          </table:table-cell>
          <table:table-cell office:value-type="float" office:value="11" table:style-name="ce4">
            <text:p>1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" table:style-name="ce6">
            <text:p>$8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.8" table:style-name="ce6">
            <text:p>$1,43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2744" table:style-name="ce3">
            <text:p>500012744</text:p>
          </table:table-cell>
          <table:table-cell office:value-type="float" office:value="1" table:style-name="ce4">
            <text:p>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2947" table:style-name="ce3">
            <text:p>500012947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2833" table:style-name="ce3">
            <text:p>500012833</text:p>
          </table:table-cell>
          <table:table-cell office:value-type="float" office:value="5" table:style-name="ce4">
            <text:p>5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23" table:style-name="ce6">
            <text:p>$21.23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003" table:style-name="ce3">
            <text:p>400002003</text:p>
          </table:table-cell>
          <table:table-cell office:value-type="float" office:value="2" table:style-name="ce4">
            <text:p>2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3" table:style-name="ce6">
            <text:p>$20.73<text:s/></text:p>
          </table:table-cell>
          <table:table-cell office:value-type="currency" office:value="103.7" table:style-name="ce6">
            <text:p>$1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030" table:style-name="ce3">
            <text:p>400002030</text:p>
          </table:table-cell>
          <table:table-cell office:value-type="float" office:value="8" table:style-name="ce4">
            <text:p>8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" table:style-name="ce6">
            <text:p>$4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34" table:style-name="ce6">
            <text:p>$90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EL SILVA DA FONSECA</text:p>
          </table:table-cell>
          <table:table-cell office:value-type="string" table:style-name="ce3">
            <text:p>DETA</text:p>
          </table:table-cell>
          <table:table-cell office:value-type="float" office:value="100013734" table:style-name="ce3">
            <text:p>100013734</text:p>
          </table:table-cell>
          <table:table-cell office:value-type="float" office:value="9" table:style-name="ce4">
            <text:p>9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73" table:style-name="ce6">
            <text:p>$940.73<text:s/></text:p>
          </table:table-cell>
          <table:table-cell office:value-type="currency" office:value="940.73" table:style-name="ce6">
            <text:p>$94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4028" table:style-name="ce3">
            <text:p>100014028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9.03" table:style-name="ce6">
            <text:p>$1,519.03<text:s/></text:p>
          </table:table-cell>
          <table:table-cell office:value-type="currency" office:value="2104.46" table:style-name="ce6">
            <text:p>$2,1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2587" table:style-name="ce3">
            <text:p>500012587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892.29" table:style-name="ce6">
            <text:p>$1,89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2784" table:style-name="ce3">
            <text:p>500012784</text:p>
          </table:table-cell>
          <table:table-cell office:value-type="float" office:value="10" table:style-name="ce4">
            <text:p>1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2" table:style-name="ce6">
            <text:p>$29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2933" table:style-name="ce3">
            <text:p>500012933</text:p>
          </table:table-cell>
          <table:table-cell office:value-type="float" office:value="2" table:style-name="ce4">
            <text:p>2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VO CARVALHO GOMES DE SA</text:p>
          </table:table-cell>
          <table:table-cell office:value-type="string" table:style-name="ce3">
            <text:p>DORRT</text:p>
          </table:table-cell>
          <table:table-cell office:value-type="float" office:value="100014126" table:style-name="ce3">
            <text:p>100014126</text:p>
          </table:table-cell>
          <table:table-cell office:value-type="float" office:value="1" table:style-name="ce4">
            <text:p>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790" table:style-name="ce3">
            <text:p>200004790</text:p>
          </table:table-cell>
          <table:table-cell office:value-type="float" office:value="6" table:style-name="ce4">
            <text:p>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31.93" table:style-name="ce6">
            <text:p>$1,1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793" table:style-name="ce3">
            <text:p>200004793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6" table:style-name="ce6">
            <text:p>$2,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12" table:style-name="ce6">
            <text:p>$229.12<text:s/></text:p>
          </table:table-cell>
          <table:table-cell office:value-type="currency" office:value="3710.76" table:style-name="ce6">
            <text:p>$3,71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906" table:style-name="ce3">
            <text:p>500012906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941" table:style-name="ce3">
            <text:p>500012941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3142" table:style-name="ce3">
            <text:p>500013142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.28" table:style-name="ce6">
            <text:p>$49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.65" table:style-name="ce6">
            <text:p>$86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2879" table:style-name="ce3">
            <text:p>500012879</text:p>
          </table:table-cell>
          <table:table-cell office:value-type="float" office:value="4" table:style-name="ce4">
            <text:p>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3065" table:style-name="ce3">
            <text:p>500013065</text:p>
          </table:table-cell>
          <table:table-cell office:value-type="float" office:value="8" table:style-name="ce4">
            <text:p>8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478.54" table:style-name="ce6">
            <text:p>$478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54" table:style-name="ce6">
            <text:p>$47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ONI DA SILVA ARAUJO</text:p>
          </table:table-cell>
          <table:table-cell office:value-type="string" table:style-name="ce3">
            <text:p>DORTU</text:p>
          </table:table-cell>
          <table:table-cell office:value-type="float" office:value="900004132" table:style-name="ce3">
            <text:p>900004132</text:p>
          </table:table-cell>
          <table:table-cell office:value-type="float" office:value="1" table:style-name="ce4">
            <text:p>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3412" table:style-name="ce3">
            <text:p>100013412</text:p>
          </table:table-cell>
          <table:table-cell office:value-type="float" office:value="23" table:style-name="ce4">
            <text:p>2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2327.4499999999998" table:style-name="ce6">
            <text:p>$2,32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0" table:style-name="ce6">
            <text:p>$3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4.69" table:style-name="ce6">
            <text:p>$3,584.69<text:s/></text:p>
          </table:table-cell>
          <table:table-cell office:value-type="currency" office:value="9052.14" table:style-name="ce6">
            <text:p>$9,05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2691" table:style-name="ce3">
            <text:p>500012691</text:p>
          </table:table-cell>
          <table:table-cell office:value-type="float" office:value="24" table:style-name="ce4">
            <text:p>2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327.54" table:style-name="ce6">
            <text:p>$1,32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555.48" table:style-name="ce6">
            <text:p>$3,55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12726" table:style-name="ce3">
            <text:p>500012726</text:p>
          </table:table-cell>
          <table:table-cell office:value-type="float" office:value="7" table:style-name="ce4">
            <text:p>7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589.29" table:style-name="ce6">
            <text:p>$58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3677" table:style-name="ce3">
            <text:p>100013677</text:p>
          </table:table-cell>
          <table:table-cell office:value-type="float" office:value="3" table:style-name="ce4">
            <text:p>3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43" table:style-name="ce6">
            <text:p>$3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4599" table:style-name="ce3">
            <text:p>200004599</text:p>
          </table:table-cell>
          <table:table-cell office:value-type="float" office:value="26" table:style-name="ce4">
            <text:p>2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6.43" table:style-name="ce6">
            <text:p>$3,81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008" table:style-name="ce3">
            <text:p>900004008</text:p>
          </table:table-cell>
          <table:table-cell office:value-type="float" office:value="4" table:style-name="ce4">
            <text:p>4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088.46" table:style-name="ce6">
            <text:p>$2,088.46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143.11000000000001" table:style-name="ce6">
            <text:p>$143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8.98" table:style-name="ce6">
            <text:p>$3,07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122" table:style-name="ce3">
            <text:p>900004122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3141" table:style-name="ce3">
            <text:p>100013141</text:p>
          </table:table-cell>
          <table:table-cell office:value-type="float" office:value="69" table:style-name="ce4">
            <text:p>69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7321.21" table:style-name="ce6">
            <text:p>$7,32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55" table:style-name="ce6">
            <text:p>$10,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8.76" table:style-name="ce6">
            <text:p>$1,138.76<text:s/></text:p>
          </table:table-cell>
          <table:table-cell office:value-type="currency" office:value="18714.97" table:style-name="ce6">
            <text:p>$18,71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3770" table:style-name="ce3">
            <text:p>100013770</text:p>
          </table:table-cell>
          <table:table-cell office:value-type="float" office:value="18" table:style-name="ce4">
            <text:p>18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6021.06" table:style-name="ce6">
            <text:p>$6,021.06<text:s/></text:p>
          </table:table-cell>
          <table:table-cell office:value-type="currency" office:value="2141.4699999999998" table:style-name="ce6">
            <text:p>$2,141.47<text:s/></text:p>
          </table:table-cell>
          <table:table-cell office:value-type="currency" office:value="31.37" table:style-name="ce6">
            <text:p>$31.37<text:s/></text:p>
          </table:table-cell>
          <table:table-cell office:value-type="currency" office:value="1671.27" table:style-name="ce6">
            <text:p>$1,671.27<text:s/></text:p>
          </table:table-cell>
          <table:table-cell office:value-type="currency" office:value="10819.33" table:style-name="ce6">
            <text:p>$10,81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2760" table:style-name="ce3">
            <text:p>600002760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" table:style-name="ce6">
            <text:p>$12.00<text:s/></text:p>
          </table:table-cell>
          <table:table-cell office:value-type="currency" office:value="847.88" table:style-name="ce6">
            <text:p>$84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2713" table:style-name="ce3">
            <text:p>600002713</text:p>
          </table:table-cell>
          <table:table-cell office:value-type="float" office:value="1" table:style-name="ce4">
            <text:p>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2762" table:style-name="ce3">
            <text:p>600002762</text:p>
          </table:table-cell>
          <table:table-cell office:value-type="float" office:value="1" table:style-name="ce4">
            <text:p>1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15T00:00:00" table:style-name="ce5">
            <text:p>8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2800" table:style-name="ce3">
            <text:p>500012800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58" table:style-name="ce6">
            <text:p>$290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.01" table:style-name="ce6">
            <text:p>$498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2891" table:style-name="ce3">
            <text:p>500012891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2825" table:style-name="ce3">
            <text:p>500012825</text:p>
          </table:table-cell>
          <table:table-cell office:value-type="float" office:value="14" table:style-name="ce4">
            <text:p>1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WAGNER DANTAS LIRA</text:p>
          </table:table-cell>
          <table:table-cell office:value-type="string" table:style-name="ce3">
            <text:p>DORNO</text:p>
          </table:table-cell>
          <table:table-cell office:value-type="float" office:value="600002714" table:style-name="ce3">
            <text:p>600002714</text:p>
          </table:table-cell>
          <table:table-cell office:value-type="float" office:value="2" table:style-name="ce4">
            <text:p>2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.94" table:style-name="ce6">
            <text:p>$33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A MENDONCA DOS SANTOS CHAVES</text:p>
          </table:table-cell>
          <table:table-cell office:value-type="string" table:style-name="ce3">
            <text:p>DGRS</text:p>
          </table:table-cell>
          <table:table-cell office:value-type="float" office:value="500012547" table:style-name="ce3">
            <text:p>500012547</text:p>
          </table:table-cell>
          <table:table-cell office:value-type="float" office:value="2" table:style-name="ce4">
            <text:p>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31.07" table:style-name="ce6">
            <text:p>$1,531.07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17" table:style-name="ce6">
            <text:p>$174.17<text:s/></text:p>
          </table:table-cell>
          <table:table-cell office:value-type="currency" office:value="2070.6799999999998" table:style-name="ce6">
            <text:p>$2,070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2500" table:style-name="ce3">
            <text:p>800002500</text:p>
          </table:table-cell>
          <table:table-cell office:value-type="float" office:value="15" table:style-name="ce4">
            <text:p>15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.34" table:style-name="ce6">
            <text:p>$89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CE BATISTA VALENTE VASCONCELOS</text:p>
          </table:table-cell>
          <table:table-cell office:value-type="string" table:style-name="ce3">
            <text:p>DORSP</text:p>
          </table:table-cell>
          <table:table-cell office:value-type="float" office:value="500012881" table:style-name="ce3">
            <text:p>500012881</text:p>
          </table:table-cell>
          <table:table-cell office:value-type="float" office:value="2" table:style-name="ce4">
            <text:p>2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44" table:style-name="ce6">
            <text:p>$36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3446" table:style-name="ce3">
            <text:p>100013446</text:p>
          </table:table-cell>
          <table:table-cell office:value-type="float" office:value="25" table:style-name="ce4">
            <text:p>25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2.08" table:style-name="ce6">
            <text:p>$5,66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0.72" table:style-name="ce6">
            <text:p>$2,860.72<text:s/></text:p>
          </table:table-cell>
          <table:table-cell office:value-type="currency" office:value="10597.05" table:style-name="ce6">
            <text:p>$10,59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2994" table:style-name="ce3">
            <text:p>500012994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ON DO ESPIRITO SANTO COSTA</text:p>
          </table:table-cell>
          <table:table-cell office:value-type="string" table:style-name="ce3">
            <text:p>DGCGM</text:p>
          </table:table-cell>
          <table:table-cell office:value-type="float" office:value="100013919" table:style-name="ce3">
            <text:p>100013919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732.06" table:style-name="ce6">
            <text:p>$732.06<text:s/></text:p>
          </table:table-cell>
          <table:table-cell office:value-type="currency" office:value="726" table:style-name="ce6">
            <text:p>$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2.91" table:style-name="ce6">
            <text:p>$1,87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3982" table:style-name="ce3">
            <text:p>100013982</text:p>
          </table:table-cell>
          <table:table-cell office:value-type="float" office:value="1" table:style-name="ce4">
            <text:p>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275.47000000000003" table:style-name="ce6">
            <text:p>$275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47000000000003" table:style-name="ce6">
            <text:p>$27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3670" table:style-name="ce3">
            <text:p>100013670</text:p>
          </table:table-cell>
          <table:table-cell office:value-type="float" office:value="11" table:style-name="ce4">
            <text:p>1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623.14" table:style-name="ce6">
            <text:p>$1,623.14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6.49" table:style-name="ce6">
            <text:p>$4,846.49<text:s/></text:p>
          </table:table-cell>
          <table:table-cell office:value-type="currency" office:value="8440.82" table:style-name="ce6">
            <text:p>$8,44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3947" table:style-name="ce3">
            <text:p>100013947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42999999999995" table:style-name="ce6">
            <text:p>$58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4015" table:style-name="ce3">
            <text:p>100014015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2.45" table:style-name="ce6">
            <text:p>$1,302.45<text:s/></text:p>
          </table:table-cell>
          <table:table-cell office:value-type="currency" office:value="1511.91" table:style-name="ce6">
            <text:p>$1,51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2718" table:style-name="ce3">
            <text:p>500012718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5" table:style-name="ce6">
            <text:p>$78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2837" table:style-name="ce3">
            <text:p>500012837</text:p>
          </table:table-cell>
          <table:table-cell office:value-type="float" office:value="7" table:style-name="ce4">
            <text:p>7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90.49" table:style-name="ce6">
            <text:p>$1,4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NE CRISTINA DA SILVA SANTOS</text:p>
          </table:table-cell>
          <table:table-cell office:value-type="string" table:style-name="ce3">
            <text:p>DORNO</text:p>
          </table:table-cell>
          <table:table-cell office:value-type="float" office:value="800002491" table:style-name="ce3">
            <text:p>800002491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.3699999999999" table:style-name="ce6">
            <text:p>$1,0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2781" table:style-name="ce3">
            <text:p>500012781</text:p>
          </table:table-cell>
          <table:table-cell office:value-type="float" office:value="22" table:style-name="ce4">
            <text:p>2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1728.95" table:style-name="ce6">
            <text:p>$1,72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8.95" table:style-name="ce6">
            <text:p>$1,72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754" table:style-name="ce3">
            <text:p>600002754</text:p>
          </table:table-cell>
          <table:table-cell office:value-type="float" office:value="1" table:style-name="ce4">
            <text:p>1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41.19" table:style-name="ce6">
            <text:p>$4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19" table:style-name="ce6">
            <text:p>$4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3652" table:style-name="ce3">
            <text:p>100013652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35" table:style-name="ce6">
            <text:p>$46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75" table:style-name="ce6">
            <text:p>$75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SANTANA DE ALMEIDA</text:p>
          </table:table-cell>
          <table:table-cell office:value-type="string" table:style-name="ce3">
            <text:p>DEPA</text:p>
          </table:table-cell>
          <table:table-cell office:value-type="float" office:value="100013957" table:style-name="ce3">
            <text:p>100013957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69" table:style-name="ce6">
            <text:p>$3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9" table:style-name="ce6">
            <text:p>$96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4573" table:style-name="ce3">
            <text:p>200004573</text:p>
          </table:table-cell>
          <table:table-cell office:value-type="float" office:value="34" table:style-name="ce4">
            <text:p>34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820.98" table:style-name="ce6">
            <text:p>$2,82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8" table:style-name="ce6">
            <text:p>$3,8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05" table:style-name="ce6">
            <text:p>$772.05<text:s/></text:p>
          </table:table-cell>
          <table:table-cell office:value-type="currency" office:value="7441.03" table:style-name="ce6">
            <text:p>$7,44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344" table:style-name="ce3">
            <text:p>700002344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3000" table:style-name="ce3">
            <text:p>500013000</text:p>
          </table:table-cell>
          <table:table-cell office:value-type="float" office:value="29" table:style-name="ce4">
            <text:p>29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547" table:style-name="ce3">
            <text:p>600002547</text:p>
          </table:table-cell>
          <table:table-cell office:value-type="float" office:value="31" table:style-name="ce4">
            <text:p>3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0" table:style-name="ce6">
            <text:p>$2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6.07" table:style-name="ce6">
            <text:p>$4,066.07<text:s/></text:p>
          </table:table-cell>
          <table:table-cell office:value-type="currency" office:value="8181.02" table:style-name="ce6">
            <text:p>$8,18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2432" table:style-name="ce3">
            <text:p>500012432</text:p>
          </table:table-cell>
          <table:table-cell office:value-type="float" office:value="11" table:style-name="ce4">
            <text:p>1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83" table:style-name="ce6">
            <text:p>$1,24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2420" table:style-name="ce3">
            <text:p>500012420</text:p>
          </table:table-cell>
          <table:table-cell office:value-type="float" office:value="26" table:style-name="ce4">
            <text:p>2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9.96" table:style-name="ce6">
            <text:p>$3,279.96<text:s/></text:p>
          </table:table-cell>
          <table:table-cell office:value-type="currency" office:value="7173.42" table:style-name="ce6">
            <text:p>$7,17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4741" table:style-name="ce3">
            <text:p>200004741</text:p>
          </table:table-cell>
          <table:table-cell office:value-type="float" office:value="33" table:style-name="ce4">
            <text:p>33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0" table:style-name="ce6">
            <text:p>$1,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8.61" table:style-name="ce6">
            <text:p>$2,73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3956" table:style-name="ce3">
            <text:p>100013956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873.73" table:style-name="ce6">
            <text:p>$87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1.56" table:style-name="ce6">
            <text:p>$1,121.56<text:s/></text:p>
          </table:table-cell>
          <table:table-cell office:value-type="currency" office:value="1995.29" table:style-name="ce6">
            <text:p>$1,99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078" table:style-name="ce3">
            <text:p>900004078</text:p>
          </table:table-cell>
          <table:table-cell office:value-type="float" office:value="9" table:style-name="ce4">
            <text:p>9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.38" table:style-name="ce6">
            <text:p>$61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2813" table:style-name="ce3">
            <text:p>500012813</text:p>
          </table:table-cell>
          <table:table-cell office:value-type="float" office:value="14" table:style-name="ce4">
            <text:p>1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.4" table:style-name="ce6">
            <text:p>$1,76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193.76" table:style-name="ce6">
            <text:p>$3,19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3793" table:style-name="ce3">
            <text:p>900003793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3.16" table:style-name="ce6">
            <text:p>$233.16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6.64" table:style-name="ce6">
            <text:p>$1,89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420" table:style-name="ce3">
            <text:p>700002420</text:p>
          </table:table-cell>
          <table:table-cell office:value-type="float" office:value="2" table:style-name="ce4">
            <text:p>2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2563" table:style-name="ce3">
            <text:p>500012563</text:p>
          </table:table-cell>
          <table:table-cell office:value-type="float" office:value="9" table:style-name="ce4">
            <text:p>9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3" table:style-name="ce6">
            <text:p>$1,0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001" table:style-name="ce3">
            <text:p>400002001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034" table:style-name="ce3">
            <text:p>400002034</text:p>
          </table:table-cell>
          <table:table-cell office:value-type="float" office:value="6" table:style-name="ce4">
            <text:p>6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036" table:style-name="ce3">
            <text:p>400002036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383" table:style-name="ce3">
            <text:p>700002383</text:p>
          </table:table-cell>
          <table:table-cell office:value-type="float" office:value="11" table:style-name="ce4">
            <text:p>1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.34" table:style-name="ce6">
            <text:p>$46.34<text:s/></text:p>
          </table:table-cell>
          <table:table-cell office:value-type="currency" office:value="1122.68" table:style-name="ce6">
            <text:p>$1,12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3379" table:style-name="ce3">
            <text:p>100013379</text:p>
          </table:table-cell>
          <table:table-cell office:value-type="float" office:value="28" table:style-name="ce4">
            <text:p>28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2.75" table:style-name="ce6">
            <text:p>$4,84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39" table:style-name="ce6">
            <text:p>$1,505.39<text:s/></text:p>
          </table:table-cell>
          <table:table-cell office:value-type="currency" office:value="8754.27" table:style-name="ce6">
            <text:p>$8,75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3830" table:style-name="ce3">
            <text:p>100013830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2447.19" table:style-name="ce6">
            <text:p>$2,447.19<text:s/></text:p>
          </table:table-cell>
          <table:table-cell office:value-type="currency" office:value="923" table:style-name="ce6">
            <text:p>$923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87.74" table:style-name="ce6">
            <text:p>$887.74<text:s/></text:p>
          </table:table-cell>
          <table:table-cell office:value-type="currency" office:value="4584.93" table:style-name="ce6">
            <text:p>$4,58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4101" table:style-name="ce3">
            <text:p>100014101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924.85" table:style-name="ce6">
            <text:p>$92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2660" table:style-name="ce3">
            <text:p>500012660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4" table:style-name="ce6">
            <text:p>$14.40<text:s/></text:p>
          </table:table-cell>
          <table:table-cell office:value-type="currency" office:value="338.36" table:style-name="ce6">
            <text:p>$33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4173" table:style-name="ce3">
            <text:p>900004173</text:p>
          </table:table-cell>
          <table:table-cell office:value-type="float" office:value="3" table:style-name="ce4">
            <text:p>3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4057" table:style-name="ce3">
            <text:p>900004057</text:p>
          </table:table-cell>
          <table:table-cell office:value-type="float" office:value="6" table:style-name="ce4">
            <text:p>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81.93" table:style-name="ce6">
            <text:p>$8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3679" table:style-name="ce3">
            <text:p>100013679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23" table:style-name="ce6">
            <text:p>$21.23<text:s/></text:p>
          </table:table-cell>
          <table:table-cell office:value-type="currency" office:value="1046.08" table:style-name="ce6">
            <text:p>$1,04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3711" table:style-name="ce3">
            <text:p>100013711</text:p>
          </table:table-cell>
          <table:table-cell office:value-type="float" office:value="15" table:style-name="ce4">
            <text:p>1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6T00:00:00" table:style-name="ce5">
            <text:p>8/16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" table:style-name="ce6">
            <text:p>$255.80<text:s/></text:p>
          </table:table-cell>
          <table:table-cell office:value-type="currency" office:value="3600.35" table:style-name="ce6">
            <text:p>$3,60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3934" table:style-name="ce3">
            <text:p>100013934</text:p>
          </table:table-cell>
          <table:table-cell office:value-type="float" office:value="15" table:style-name="ce4">
            <text:p>15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" table:style-name="ce6">
            <text:p>$255.80<text:s/></text:p>
          </table:table-cell>
          <table:table-cell office:value-type="currency" office:value="3600.35" table:style-name="ce6">
            <text:p>$3,60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2714" table:style-name="ce3">
            <text:p>500012714</text:p>
          </table:table-cell>
          <table:table-cell office:value-type="float" office:value="22" table:style-name="ce4">
            <text:p>2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2" table:style-name="ce6">
            <text:p>$2,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408.1499999999996" table:style-name="ce6">
            <text:p>$4,40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4028" table:style-name="ce3">
            <text:p>900004028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553.37" table:style-name="ce6">
            <text:p>$55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3.3699999999999" table:style-name="ce6">
            <text:p>$1,2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3817" table:style-name="ce3">
            <text:p>100013817</text:p>
          </table:table-cell>
          <table:table-cell office:value-type="float" office:value="6" table:style-name="ce4">
            <text:p>6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822.55" table:style-name="ce6">
            <text:p>$822.55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229.23" table:style-name="ce6">
            <text:p>$22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1.63" table:style-name="ce6">
            <text:p>$2,46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ABRIZIO MARTINS CALDAS</text:p>
          </table:table-cell>
          <table:table-cell office:value-type="string" table:style-name="ce3">
            <text:p>DORFP</text:p>
          </table:table-cell>
          <table:table-cell office:value-type="float" office:value="200004791" table:style-name="ce3">
            <text:p>200004791</text:p>
          </table:table-cell>
          <table:table-cell office:value-type="float" office:value="17" table:style-name="ce4">
            <text:p>17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0" table:style-name="ce6">
            <text:p>$1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565.02" table:style-name="ce6">
            <text:p>$2,56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12538" table:style-name="ce3">
            <text:p>500012538</text:p>
          </table:table-cell>
          <table:table-cell office:value-type="float" office:value="13" table:style-name="ce4">
            <text:p>13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74" table:style-name="ce6">
            <text:p>$1,58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13032" table:style-name="ce3">
            <text:p>500013032</text:p>
          </table:table-cell>
          <table:table-cell office:value-type="float" office:value="3" table:style-name="ce4">
            <text:p>3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9T00:00:00" table:style-name="ce5">
            <text:p>8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91" table:style-name="ce6">
            <text:p>$4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3505" table:style-name="ce3">
            <text:p>100013505</text:p>
          </table:table-cell>
          <table:table-cell office:value-type="float" office:value="39" table:style-name="ce4">
            <text:p>39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970.55" table:style-name="ce6">
            <text:p>$970.55<text:s/></text:p>
          </table:table-cell>
          <table:table-cell office:value-type="currency" office:value="5320" table:style-name="ce6">
            <text:p>$5,32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94.72" table:style-name="ce6">
            <text:p>$894.72<text:s/></text:p>
          </table:table-cell>
          <table:table-cell office:value-type="currency" office:value="10378.129999999999" table:style-name="ce6">
            <text:p>$10,37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2528" table:style-name="ce3">
            <text:p>500012528</text:p>
          </table:table-cell>
          <table:table-cell office:value-type="float" office:value="3" table:style-name="ce4">
            <text:p>3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.4" table:style-name="ce6">
            <text:p>$6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2970" table:style-name="ce3">
            <text:p>500012970</text:p>
          </table:table-cell>
          <table:table-cell office:value-type="float" office:value="4" table:style-name="ce4">
            <text:p>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4660" table:style-name="ce3">
            <text:p>200004660</text:p>
          </table:table-cell>
          <table:table-cell office:value-type="float" office:value="20" table:style-name="ce4">
            <text:p>20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720" table:style-name="ce6">
            <text:p>$1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5" table:style-name="ce6">
            <text:p>$1,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92999999999995" table:style-name="ce6">
            <text:p>$559.93<text:s/></text:p>
          </table:table-cell>
          <table:table-cell office:value-type="currency" office:value="3714.93" table:style-name="ce6">
            <text:p>$3,71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803" table:style-name="ce3">
            <text:p>600002803</text:p>
          </table:table-cell>
          <table:table-cell office:value-type="float" office:value="3" table:style-name="ce4">
            <text:p>3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66.92" table:style-name="ce6">
            <text:p>$16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.92" table:style-name="ce6">
            <text:p>$16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804" table:style-name="ce3">
            <text:p>600002804</text:p>
          </table:table-cell>
          <table:table-cell office:value-type="float" office:value="3" table:style-name="ce4">
            <text:p>3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66.92" table:style-name="ce6">
            <text:p>$16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.92" table:style-name="ce6">
            <text:p>$16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820" table:style-name="ce3">
            <text:p>600002820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4597" table:style-name="ce3">
            <text:p>200004597</text:p>
          </table:table-cell>
          <table:table-cell office:value-type="float" office:value="34" table:style-name="ce4">
            <text:p>34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480.13" table:style-name="ce6">
            <text:p>$3,480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0" table:style-name="ce6">
            <text:p>$4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" table:style-name="ce6">
            <text:p>$99.90<text:s/></text:p>
          </table:table-cell>
          <table:table-cell office:value-type="currency" office:value="8530.0300000000007" table:style-name="ce6">
            <text:p>$8,53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4652" table:style-name="ce3">
            <text:p>200004652</text:p>
          </table:table-cell>
          <table:table-cell office:value-type="float" office:value="18" table:style-name="ce4">
            <text:p>18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" table:style-name="ce6">
            <text:p>$1,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58.66" table:style-name="ce6">
            <text:p>$2,85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AREJAO DE GODOY</text:p>
          </table:table-cell>
          <table:table-cell office:value-type="string" table:style-name="ce3">
            <text:p>PR</text:p>
          </table:table-cell>
          <table:table-cell office:value-type="float" office:value="100013962" table:style-name="ce3">
            <text:p>100013962</text:p>
          </table:table-cell>
          <table:table-cell office:value-type="float" office:value="2" table:style-name="ce4">
            <text:p>2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5.4899999999998" table:style-name="ce6">
            <text:p>$2,245.49<text:s/></text:p>
          </table:table-cell>
          <table:table-cell office:value-type="currency" office:value="281.82" table:style-name="ce6">
            <text:p>$281.82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2690.31" table:style-name="ce6">
            <text:p>$2,69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4802" table:style-name="ce3">
            <text:p>200004802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6" table:style-name="ce6">
            <text:p>$8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58" table:style-name="ce6">
            <text:p>$688.58<text:s/></text:p>
          </table:table-cell>
          <table:table-cell office:value-type="currency" office:value="2145.37" table:style-name="ce6">
            <text:p>$2,1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2294" table:style-name="ce3">
            <text:p>500012294</text:p>
          </table:table-cell>
          <table:table-cell office:value-type="float" office:value="31" table:style-name="ce4">
            <text:p>3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700.91" table:style-name="ce6">
            <text:p>$1,700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3950.91" table:style-name="ce6">
            <text:p>$3,95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154" table:style-name="ce3">
            <text:p>90000415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51.85" table:style-name="ce6">
            <text:p>$45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9.8499999999999" table:style-name="ce6">
            <text:p>$1,05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3103" table:style-name="ce3">
            <text:p>100013103</text:p>
          </table:table-cell>
          <table:table-cell office:value-type="float" office:value="53" table:style-name="ce4">
            <text:p>53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5625.73" table:style-name="ce6">
            <text:p>$5,62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0" table:style-name="ce6">
            <text:p>$8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85.73" table:style-name="ce6">
            <text:p>$13,78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750" table:style-name="ce3">
            <text:p>600002750</text:p>
          </table:table-cell>
          <table:table-cell office:value-type="float" office:value="20" table:style-name="ce4">
            <text:p>20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913.65" table:style-name="ce6">
            <text:p>$91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3.65" table:style-name="ce6">
            <text:p>$1,43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INCINATO DA SILVA</text:p>
          </table:table-cell>
          <table:table-cell office:value-type="string" table:style-name="ce3">
            <text:p>DOOS</text:p>
          </table:table-cell>
          <table:table-cell office:value-type="float" office:value="100013932" table:style-name="ce3">
            <text:p>100013932</text:p>
          </table:table-cell>
          <table:table-cell office:value-type="float" office:value="4" table:style-name="ce4">
            <text:p>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3021" table:style-name="ce3">
            <text:p>500013021</text:p>
          </table:table-cell>
          <table:table-cell office:value-type="float" office:value="7" table:style-name="ce4">
            <text:p>7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999999999996" table:style-name="ce6">
            <text:p>$51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3685" table:style-name="ce3">
            <text:p>100013685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1142.3699999999999" table:style-name="ce6">
            <text:p>$1,14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3910" table:style-name="ce3">
            <text:p>100013910</text:p>
          </table:table-cell>
          <table:table-cell office:value-type="float" office:value="4" table:style-name="ce4">
            <text:p>4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55.33" table:style-name="ce6">
            <text:p>$1,555.33<text:s/></text:p>
          </table:table-cell>
          <table:table-cell office:value-type="currency" office:value="672.75" table:style-name="ce6">
            <text:p>$672.75<text:s/></text:p>
          </table:table-cell>
          <table:table-cell office:value-type="currency" office:value="264.99" table:style-name="ce6">
            <text:p>$264.99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2801.47" table:style-name="ce6">
            <text:p>$2,80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PEREIRA ALVES</text:p>
          </table:table-cell>
          <table:table-cell office:value-type="string" table:style-name="ce3">
            <text:p>DGCS</text:p>
          </table:table-cell>
          <table:table-cell office:value-type="float" office:value="500012846" table:style-name="ce3">
            <text:p>500012846</text:p>
          </table:table-cell>
          <table:table-cell office:value-type="float" office:value="1" table:style-name="ce4">
            <text:p>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PEREIRA ALVES</text:p>
          </table:table-cell>
          <table:table-cell office:value-type="string" table:style-name="ce3">
            <text:p>DGCS</text:p>
          </table:table-cell>
          <table:table-cell office:value-type="float" office:value="500012897" table:style-name="ce3">
            <text:p>500012897</text:p>
          </table:table-cell>
          <table:table-cell office:value-type="float" office:value="1" table:style-name="ce4">
            <text:p>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747" table:style-name="ce3">
            <text:p>600002747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793" table:style-name="ce3">
            <text:p>600002793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801.88" table:style-name="ce6">
            <text:p>$80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3597" table:style-name="ce3">
            <text:p>100013597</text:p>
          </table:table-cell>
          <table:table-cell office:value-type="float" office:value="12" table:style-name="ce4">
            <text:p>1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3264.08" table:style-name="ce6">
            <text:p>$3,264.08<text:s/></text:p>
          </table:table-cell>
          <table:table-cell office:value-type="currency" office:value="1621.8" table:style-name="ce6">
            <text:p>$1,621.80<text:s/></text:p>
          </table:table-cell>
          <table:table-cell office:value-type="currency" office:value="36.94" table:style-name="ce6">
            <text:p>$36.94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5947.55" table:style-name="ce6">
            <text:p>$5,94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702" table:style-name="ce3">
            <text:p>100013702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3818" table:style-name="ce3">
            <text:p>100013818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2894" table:style-name="ce3">
            <text:p>50001289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6.39" table:style-name="ce6">
            <text:p>$1,616.39<text:s/></text:p>
          </table:table-cell>
          <table:table-cell office:value-type="currency" office:value="2589.7600000000002" table:style-name="ce6">
            <text:p>$2,58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3739" table:style-name="ce3">
            <text:p>100013739</text:p>
          </table:table-cell>
          <table:table-cell office:value-type="float" office:value="17" table:style-name="ce4">
            <text:p>17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1311.61" table:style-name="ce6">
            <text:p>$1,311.61<text:s/></text:p>
          </table:table-cell>
          <table:table-cell office:value-type="currency" office:value="1309" table:style-name="ce6">
            <text:p>$1,3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5.4" table:style-name="ce6">
            <text:p>$2,155.40<text:s/></text:p>
          </table:table-cell>
          <table:table-cell office:value-type="currency" office:value="5398.29" table:style-name="ce6">
            <text:p>$5,39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2715" table:style-name="ce3">
            <text:p>500012715</text:p>
          </table:table-cell>
          <table:table-cell office:value-type="float" office:value="6" table:style-name="ce4">
            <text:p>6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6T00:00:00" table:style-name="ce5">
            <text:p>8/1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71.93" table:style-name="ce6">
            <text:p>$1,17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3586" table:style-name="ce3">
            <text:p>100013586</text:p>
          </table:table-cell>
          <table:table-cell office:value-type="float" office:value="7" table:style-name="ce4">
            <text:p>7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3222.96" table:style-name="ce6">
            <text:p>$3,222.96<text:s/></text:p>
          </table:table-cell>
          <table:table-cell office:value-type="currency" office:value="1300.82" table:style-name="ce6">
            <text:p>$1,300.82<text:s/></text:p>
          </table:table-cell>
          <table:table-cell office:value-type="currency" office:value="171.72" table:style-name="ce6">
            <text:p>$171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4.8100000000004" table:style-name="ce6">
            <text:p>$5,23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2316" table:style-name="ce3">
            <text:p>500012316</text:p>
          </table:table-cell>
          <table:table-cell office:value-type="float" office:value="32" table:style-name="ce4">
            <text:p>32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703.85" table:style-name="ce6">
            <text:p>$1,70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1" table:style-name="ce6">
            <text:p>$1,3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4.85" table:style-name="ce6">
            <text:p>$3,04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651" table:style-name="ce3">
            <text:p>200004651</text:p>
          </table:table-cell>
          <table:table-cell office:value-type="float" office:value="37" table:style-name="ce4">
            <text:p>37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2044.14" table:style-name="ce6">
            <text:p>$2,044.14<text:s/></text:p>
          </table:table-cell>
          <table:table-cell office:value-type="currency" office:value="1428" table:style-name="ce6">
            <text:p>$1,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4915.21" table:style-name="ce6">
            <text:p>$4,91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3389" table:style-name="ce3">
            <text:p>100013389</text:p>
          </table:table-cell>
          <table:table-cell office:value-type="float" office:value="32" table:style-name="ce4">
            <text:p>3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8.05" table:style-name="ce6">
            <text:p>$5,108.05<text:s/></text:p>
          </table:table-cell>
          <table:table-cell office:value-type="currency" office:value="12413.09" table:style-name="ce6">
            <text:p>$12,41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3609" table:style-name="ce3">
            <text:p>100013609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0.96" table:style-name="ce6">
            <text:p>$1,000.96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1" table:style-name="ce6">
            <text:p>$658.10<text:s/></text:p>
          </table:table-cell>
          <table:table-cell office:value-type="currency" office:value="2456.46" table:style-name="ce6">
            <text:p>$2,45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3918" table:style-name="ce3">
            <text:p>100013918</text:p>
          </table:table-cell>
          <table:table-cell office:value-type="float" office:value="2" table:style-name="ce4">
            <text:p>2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3733" table:style-name="ce3">
            <text:p>100013733</text:p>
          </table:table-cell>
          <table:table-cell office:value-type="float" office:value="1" table:style-name="ce4">
            <text:p>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4140" table:style-name="ce3">
            <text:p>100014140</text:p>
          </table:table-cell>
          <table:table-cell office:value-type="float" office:value="11" table:style-name="ce4">
            <text:p>11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4022" table:style-name="ce3">
            <text:p>100014022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3713" table:style-name="ce3">
            <text:p>100013713</text:p>
          </table:table-cell>
          <table:table-cell office:value-type="float" office:value="29" table:style-name="ce4">
            <text:p>29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2" table:style-name="ce6">
            <text:p>$3,8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8.39" table:style-name="ce6">
            <text:p>$8,698.39<text:s/></text:p>
          </table:table-cell>
          <table:table-cell office:value-type="currency" office:value="14996.52" table:style-name="ce6">
            <text:p>$14,996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3619" table:style-name="ce3">
            <text:p>100013619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7.42999999999995" table:style-name="ce6">
            <text:p>$6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783" table:style-name="ce3">
            <text:p>60000278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800" table:style-name="ce3">
            <text:p>600002800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3944" table:style-name="ce3">
            <text:p>900003944</text:p>
          </table:table-cell>
          <table:table-cell office:value-type="float" office:value="32" table:style-name="ce4">
            <text:p>3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572.87" table:style-name="ce6">
            <text:p>$2,57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2.5" table:style-name="ce6">
            <text:p>$4,46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1.96" table:style-name="ce6">
            <text:p>$4,091.96<text:s/></text:p>
          </table:table-cell>
          <table:table-cell office:value-type="currency" office:value="11127.33" table:style-name="ce6">
            <text:p>$11,12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762" table:style-name="ce3">
            <text:p>200004762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4" table:style-name="ce6">
            <text:p>$54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789" table:style-name="ce3">
            <text:p>200004789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3.76" table:style-name="ce6">
            <text:p>$1,5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3665" table:style-name="ce3">
            <text:p>100013665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3972" table:style-name="ce3">
            <text:p>900003972</text:p>
          </table:table-cell>
          <table:table-cell office:value-type="float" office:value="22" table:style-name="ce4">
            <text:p>2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0.49" table:style-name="ce6">
            <text:p>$3,2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3376" table:style-name="ce3">
            <text:p>100013376</text:p>
          </table:table-cell>
          <table:table-cell office:value-type="float" office:value="26" table:style-name="ce4">
            <text:p>2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694.61" table:style-name="ce6">
            <text:p>$2,694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0" table:style-name="ce6">
            <text:p>$3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4.61" table:style-name="ce6">
            <text:p>$6,13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2766" table:style-name="ce3">
            <text:p>500012766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3842" table:style-name="ce3">
            <text:p>100013842</text:p>
          </table:table-cell>
          <table:table-cell office:value-type="float" office:value="4" table:style-name="ce4">
            <text:p>4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5T00:00:00" table:style-name="ce5">
            <text:p>8/15/2021</text:p>
          </table:table-cell>
          <table:table-cell office:value-type="currency" office:value="384.79" table:style-name="ce6">
            <text:p>$384.79<text:s/></text:p>
          </table:table-cell>
          <table:table-cell office:value-type="currency" office:value="3079.46" table:style-name="ce6">
            <text:p>$3,079.46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7.39" table:style-name="ce6">
            <text:p>$727.39<text:s/></text:p>
          </table:table-cell>
          <table:table-cell office:value-type="currency" office:value="4711.6400000000003" table:style-name="ce6">
            <text:p>$4,71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3923" table:style-name="ce3">
            <text:p>100013923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106.46" table:style-name="ce6">
            <text:p>$2,106.46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2838.4" table:style-name="ce6">
            <text:p>$2,83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4128" table:style-name="ce3">
            <text:p>100014128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965.64" table:style-name="ce6">
            <text:p>$965.64<text:s/></text:p>
          </table:table-cell>
          <table:table-cell office:value-type="currency" office:value="2704.46" table:style-name="ce6">
            <text:p>$2,704.46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4.1" table:style-name="ce6">
            <text:p>$3,97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3644" table:style-name="ce3">
            <text:p>100013644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045.55" table:style-name="ce6">
            <text:p>$1,045.55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38" table:style-name="ce6">
            <text:p>$920.38<text:s/></text:p>
          </table:table-cell>
          <table:table-cell office:value-type="currency" office:value="3196.1" table:style-name="ce6">
            <text:p>$3,19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3786" table:style-name="ce3">
            <text:p>100013786</text:p>
          </table:table-cell>
          <table:table-cell office:value-type="float" office:value="10" table:style-name="ce4">
            <text:p>10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1240.55" table:style-name="ce6">
            <text:p>$1,240.55<text:s/></text:p>
          </table:table-cell>
          <table:table-cell office:value-type="currency" office:value="1683" table:style-name="ce6">
            <text:p>$1,683.00<text:s/></text:p>
          </table:table-cell>
          <table:table-cell office:value-type="currency" office:value="117.91" table:style-name="ce6">
            <text:p>$117.91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3890.54" table:style-name="ce6">
            <text:p>$3,89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3860" table:style-name="ce3">
            <text:p>100013860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3738" table:style-name="ce3">
            <text:p>100013738</text:p>
          </table:table-cell>
          <table:table-cell office:value-type="float" office:value="3" table:style-name="ce4">
            <text:p>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91" table:style-name="ce6">
            <text:p>$6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3935" table:style-name="ce3">
            <text:p>100013935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5.2" table:style-name="ce6">
            <text:p>$1,5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759.97" table:style-name="ce6">
            <text:p>$2,75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2705" table:style-name="ce3">
            <text:p>500012705</text:p>
          </table:table-cell>
          <table:table-cell office:value-type="float" office:value="23" table:style-name="ce4">
            <text:p>2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82" table:style-name="ce6">
            <text:p>$443.82<text:s/></text:p>
          </table:table-cell>
          <table:table-cell office:value-type="currency" office:value="4653.2299999999996" table:style-name="ce6">
            <text:p>$4,65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2701" table:style-name="ce3">
            <text:p>500012701</text:p>
          </table:table-cell>
          <table:table-cell office:value-type="float" office:value="3" table:style-name="ce4">
            <text:p>3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3442" table:style-name="ce3">
            <text:p>100013442</text:p>
          </table:table-cell>
          <table:table-cell office:value-type="float" office:value="34" table:style-name="ce4">
            <text:p>34</text:p>
          </table:table-cell>
          <table:table-cell office:value-type="date" office:date-value="2021-07-24T00:00:00" table:style-name="ce5">
            <text:p>7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3563.09" table:style-name="ce6">
            <text:p>$3,56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0" table:style-name="ce6">
            <text:p>$4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3.09" table:style-name="ce6">
            <text:p>$8,23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ENCE NEY PIRES DE SA</text:p>
          </table:table-cell>
          <table:table-cell office:value-type="string" table:style-name="ce3">
            <text:p>DORFO</text:p>
          </table:table-cell>
          <table:table-cell office:value-type="float" office:value="200004821" table:style-name="ce3">
            <text:p>200004821</text:p>
          </table:table-cell>
          <table:table-cell office:value-type="float" office:value="1" table:style-name="ce4">
            <text:p>1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6T00:00:00" table:style-name="ce5">
            <text:p>8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ICIO MASCARENHAS MARQUES</text:p>
          </table:table-cell>
          <table:table-cell office:value-type="string" table:style-name="ce3">
            <text:p>DORSP</text:p>
          </table:table-cell>
          <table:table-cell office:value-type="float" office:value="500013143" table:style-name="ce3">
            <text:p>500013143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2675" table:style-name="ce3">
            <text:p>500012675</text:p>
          </table:table-cell>
          <table:table-cell office:value-type="float" office:value="10" table:style-name="ce4">
            <text:p>10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947.1" table:style-name="ce6">
            <text:p>$1,94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7.1" table:style-name="ce6">
            <text:p>$1,94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2676" table:style-name="ce3">
            <text:p>500012676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2785" table:style-name="ce3">
            <text:p>500012785</text:p>
          </table:table-cell>
          <table:table-cell office:value-type="float" office:value="1" table:style-name="ce4">
            <text:p>1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94.57" table:style-name="ce6">
            <text:p>$9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2911" table:style-name="ce3">
            <text:p>500012911</text:p>
          </table:table-cell>
          <table:table-cell office:value-type="float" office:value="1" table:style-name="ce4">
            <text:p>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744" table:style-name="ce3">
            <text:p>200004744</text:p>
          </table:table-cell>
          <table:table-cell office:value-type="float" office:value="25" table:style-name="ce4">
            <text:p>25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" table:style-name="ce6">
            <text:p>$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8.76" table:style-name="ce6">
            <text:p>$1,43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865" table:style-name="ce3">
            <text:p>200004865</text:p>
          </table:table-cell>
          <table:table-cell office:value-type="float" office:value="6" table:style-name="ce4">
            <text:p>6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080" table:style-name="ce3">
            <text:p>400002080</text:p>
          </table:table-cell>
          <table:table-cell office:value-type="float" office:value="1" table:style-name="ce4">
            <text:p>1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3952" table:style-name="ce3">
            <text:p>900003952</text:p>
          </table:table-cell>
          <table:table-cell office:value-type="float" office:value="22" table:style-name="ce4">
            <text:p>22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0" table:style-name="ce6">
            <text:p>$1,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416.64" table:style-name="ce6">
            <text:p>$3,41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4090" table:style-name="ce3">
            <text:p>900004090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2526" table:style-name="ce3">
            <text:p>500012526</text:p>
          </table:table-cell>
          <table:table-cell office:value-type="float" office:value="3" table:style-name="ce4">
            <text:p>3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.4" table:style-name="ce6">
            <text:p>$6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3687" table:style-name="ce3">
            <text:p>100013687</text:p>
          </table:table-cell>
          <table:table-cell office:value-type="float" office:value="6" table:style-name="ce4">
            <text:p>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0.49" table:style-name="ce6">
            <text:p>$1,720.49<text:s/></text:p>
          </table:table-cell>
          <table:table-cell office:value-type="currency" office:value="3126.83" table:style-name="ce6">
            <text:p>$3,12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3907" table:style-name="ce3">
            <text:p>100013907</text:p>
          </table:table-cell>
          <table:table-cell office:value-type="float" office:value="2" table:style-name="ce4">
            <text:p>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770.55" table:style-name="ce6">
            <text:p>$770.55<text:s/></text:p>
          </table:table-cell>
          <table:table-cell office:value-type="currency" office:value="222.48" table:style-name="ce6">
            <text:p>$222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8.97" table:style-name="ce6">
            <text:p>$1,15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3042" table:style-name="ce3">
            <text:p>500013042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886.27" table:style-name="ce6">
            <text:p>$88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002" table:style-name="ce3">
            <text:p>900004002</text:p>
          </table:table-cell>
          <table:table-cell office:value-type="float" office:value="14" table:style-name="ce4">
            <text:p>14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298.31" table:style-name="ce6">
            <text:p>$2,298.31<text:s/></text:p>
          </table:table-cell>
          <table:table-cell office:value-type="currency" office:value="3822" table:style-name="ce6">
            <text:p>$3,822.00<text:s/></text:p>
          </table:table-cell>
          <table:table-cell office:value-type="currency" office:value="39" table:style-name="ce6">
            <text:p>$39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7468.21" table:style-name="ce6">
            <text:p>$7,46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047" table:style-name="ce3">
            <text:p>900004047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PRATA SANTIAGO</text:p>
          </table:table-cell>
          <table:table-cell office:value-type="string" table:style-name="ce3">
            <text:p>DOTP</text:p>
          </table:table-cell>
          <table:table-cell office:value-type="float" office:value="100013622" table:style-name="ce3">
            <text:p>100013622</text:p>
          </table:table-cell>
          <table:table-cell office:value-type="float" office:value="7" table:style-name="ce4">
            <text:p>7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850.35" table:style-name="ce6">
            <text:p>$1,850.35<text:s/></text:p>
          </table:table-cell>
          <table:table-cell office:value-type="currency" office:value="1307.25" table:style-name="ce6">
            <text:p>$1,30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.1500000000001" table:style-name="ce6">
            <text:p>$1,244.15<text:s/></text:p>
          </table:table-cell>
          <table:table-cell office:value-type="currency" office:value="4982.54" table:style-name="ce6">
            <text:p>$4,98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2656" table:style-name="ce3">
            <text:p>500012656</text:p>
          </table:table-cell>
          <table:table-cell office:value-type="float" office:value="28" table:style-name="ce4">
            <text:p>2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6209.28" table:style-name="ce6">
            <text:p>$6,209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71" table:style-name="ce6">
            <text:p>$395.71<text:s/></text:p>
          </table:table-cell>
          <table:table-cell office:value-type="currency" office:value="6756.99" table:style-name="ce6">
            <text:p>$6,75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002" table:style-name="ce3">
            <text:p>400002002</text:p>
          </table:table-cell>
          <table:table-cell office:value-type="float" office:value="22" table:style-name="ce4">
            <text:p>2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1203.08" table:style-name="ce6">
            <text:p>$1,20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97" table:style-name="ce6">
            <text:p>$2,01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9.05" table:style-name="ce6">
            <text:p>$3,21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4785" table:style-name="ce3">
            <text:p>200004785</text:p>
          </table:table-cell>
          <table:table-cell office:value-type="float" office:value="3" table:style-name="ce4">
            <text:p>3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743" table:style-name="ce3">
            <text:p>600002743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78.37" table:style-name="ce6">
            <text:p>$77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748" table:style-name="ce3">
            <text:p>600002748</text:p>
          </table:table-cell>
          <table:table-cell office:value-type="float" office:value="13" table:style-name="ce4">
            <text:p>1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1.6799999999998" table:style-name="ce6">
            <text:p>$2,221.68<text:s/></text:p>
          </table:table-cell>
          <table:table-cell office:value-type="currency" office:value="23.94" table:style-name="ce6">
            <text:p>$23.94<text:s/></text:p>
          </table:table-cell>
          <table:table-cell office:value-type="currency" office:value="6918.51" table:style-name="ce6">
            <text:p>$6,918.51<text:s/></text:p>
          </table:table-cell>
          <table:table-cell office:value-type="currency" office:value="10201.26" table:style-name="ce6">
            <text:p>$10,20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2692" table:style-name="ce3">
            <text:p>500012692</text:p>
          </table:table-cell>
          <table:table-cell office:value-type="float" office:value="23" table:style-name="ce4">
            <text:p>23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244.57" table:style-name="ce6">
            <text:p>$1,24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332.51" table:style-name="ce6">
            <text:p>$3,33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3856" table:style-name="ce3">
            <text:p>100013856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191.45" table:style-name="ce6">
            <text:p>$1,19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24" table:style-name="ce6">
            <text:p>$650.24<text:s/></text:p>
          </table:table-cell>
          <table:table-cell office:value-type="currency" office:value="1841.69" table:style-name="ce6">
            <text:p>$1,84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3716" table:style-name="ce3">
            <text:p>100013716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870.76" table:style-name="ce6">
            <text:p>$870.76<text:s/></text:p>
          </table:table-cell>
          <table:table-cell office:value-type="currency" office:value="519.12" table:style-name="ce6">
            <text:p>$519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1.76" table:style-name="ce6">
            <text:p>$1,72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3760" table:style-name="ce3">
            <text:p>100013760</text:p>
          </table:table-cell>
          <table:table-cell office:value-type="float" office:value="26" table:style-name="ce4">
            <text:p>26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5617.19" table:style-name="ce6">
            <text:p>$5,61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8" table:style-name="ce6">
            <text:p>$315.80<text:s/></text:p>
          </table:table-cell>
          <table:table-cell office:value-type="currency" office:value="5932.99" table:style-name="ce6">
            <text:p>$5,93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3104" table:style-name="ce3">
            <text:p>100013104</text:p>
          </table:table-cell>
          <table:table-cell office:value-type="float" office:value="61" table:style-name="ce4">
            <text:p>61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6452.73" table:style-name="ce6">
            <text:p>$6,452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0" table:style-name="ce6">
            <text:p>$9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6.68" table:style-name="ce6">
            <text:p>$6,576.68<text:s/></text:p>
          </table:table-cell>
          <table:table-cell office:value-type="currency" office:value="22279.41" table:style-name="ce6">
            <text:p>$22,279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4714" table:style-name="ce3">
            <text:p>200004714</text:p>
          </table:table-cell>
          <table:table-cell office:value-type="float" office:value="23" table:style-name="ce4">
            <text:p>23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2604.5500000000002" table:style-name="ce6">
            <text:p>$2,60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2851" table:style-name="ce3">
            <text:p>500012851</text:p>
          </table:table-cell>
          <table:table-cell office:value-type="float" office:value="16" table:style-name="ce4">
            <text:p>16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172" table:style-name="ce3">
            <text:p>900004172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2586" table:style-name="ce3">
            <text:p>500012586</text:p>
          </table:table-cell>
          <table:table-cell office:value-type="float" office:value="9" table:style-name="ce4">
            <text:p>9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.8" table:style-name="ce6">
            <text:p>$5.80<text:s/></text:p>
          </table:table-cell>
          <table:table-cell office:value-type="currency" office:value="643.67999999999995" table:style-name="ce6">
            <text:p>$64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2830" table:style-name="ce3">
            <text:p>500012830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4" table:style-name="ce6">
            <text:p>$74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2871" table:style-name="ce3">
            <text:p>500012871</text:p>
          </table:table-cell>
          <table:table-cell office:value-type="float" office:value="2" table:style-name="ce4">
            <text:p>2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45999999999998" table:style-name="ce6">
            <text:p>$27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2678" table:style-name="ce3">
            <text:p>500012678</text:p>
          </table:table-cell>
          <table:table-cell office:value-type="float" office:value="15" table:style-name="ce4">
            <text:p>1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418.95" table:style-name="ce6">
            <text:p>$3,41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2677" table:style-name="ce3">
            <text:p>500012677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47000000000003" table:style-name="ce6">
            <text:p>$28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2790" table:style-name="ce3">
            <text:p>500012790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ABEL LISBOA</text:p>
          </table:table-cell>
          <table:table-cell office:value-type="string" table:style-name="ce3">
            <text:p>SGR</text:p>
          </table:table-cell>
          <table:table-cell office:value-type="float" office:value="100013963" table:style-name="ce3">
            <text:p>100013963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974" table:style-name="ce3">
            <text:p>400001974</text:p>
          </table:table-cell>
          <table:table-cell office:value-type="float" office:value="11" table:style-name="ce4">
            <text:p>1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8.7" table:style-name="ce6">
            <text:p>$93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9.49" table:style-name="ce6">
            <text:p>$1,519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990" table:style-name="ce3">
            <text:p>400001990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.92" table:style-name="ce6">
            <text:p>$1,26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87" table:style-name="ce6">
            <text:p>$381.87<text:s/></text:p>
          </table:table-cell>
          <table:table-cell office:value-type="currency" office:value="2397.5300000000002" table:style-name="ce6">
            <text:p>$2,39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YVISON DE FRANCA WANDERLEY</text:p>
          </table:table-cell>
          <table:table-cell office:value-type="string" table:style-name="ce3">
            <text:p>DORRP</text:p>
          </table:table-cell>
          <table:table-cell office:value-type="float" office:value="100014025" table:style-name="ce3">
            <text:p>100014025</text:p>
          </table:table-cell>
          <table:table-cell office:value-type="float" office:value="10" table:style-name="ce4">
            <text:p>10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799999999999997" table:style-name="ce6">
            <text:p>$34.80<text:s/></text:p>
          </table:table-cell>
          <table:table-cell office:value-type="currency" office:value="34.799999999999997" table:style-name="ce6">
            <text:p>$3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ALVES CARVALHO LINS</text:p>
          </table:table-cell>
          <table:table-cell office:value-type="string" table:style-name="ce3">
            <text:p>DORRT</text:p>
          </table:table-cell>
          <table:table-cell office:value-type="float" office:value="100013729" table:style-name="ce3">
            <text:p>100013729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411" table:style-name="ce3">
            <text:p>800002411</text:p>
          </table:table-cell>
          <table:table-cell office:value-type="float" office:value="29" table:style-name="ce4">
            <text:p>29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0" table:style-name="ce6">
            <text:p>$3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4.72" table:style-name="ce6">
            <text:p>$6,834.72<text:s/></text:p>
          </table:table-cell>
          <table:table-cell office:value-type="currency" office:value="11938.97" table:style-name="ce6">
            <text:p>$11,93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3443" table:style-name="ce3">
            <text:p>100013443</text:p>
          </table:table-cell>
          <table:table-cell office:value-type="float" office:value="33" table:style-name="ce4">
            <text:p>33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0" table:style-name="ce6">
            <text:p>$4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14.5300000000007" table:style-name="ce6">
            <text:p>$8,21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063" table:style-name="ce3">
            <text:p>900004063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3429" table:style-name="ce3">
            <text:p>100013429</text:p>
          </table:table-cell>
          <table:table-cell office:value-type="float" office:value="19" table:style-name="ce4">
            <text:p>19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958.57" table:style-name="ce6">
            <text:p>$1,958.57<text:s/></text:p>
          </table:table-cell>
          <table:table-cell office:value-type="currency" office:value="2380.46" table:style-name="ce6">
            <text:p>$2,38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3" table:style-name="ce6">
            <text:p>$81.03<text:s/></text:p>
          </table:table-cell>
          <table:table-cell office:value-type="currency" office:value="2219.3000000000002" table:style-name="ce6">
            <text:p>$2,219.30<text:s/></text:p>
          </table:table-cell>
          <table:table-cell office:value-type="currency" office:value="6639.36" table:style-name="ce6">
            <text:p>$6,63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3684" table:style-name="ce3">
            <text:p>100013684</text:p>
          </table:table-cell>
          <table:table-cell office:value-type="float" office:value="18" table:style-name="ce4">
            <text:p>18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854.37" table:style-name="ce6">
            <text:p>$1,854.37<text:s/></text:p>
          </table:table-cell>
          <table:table-cell office:value-type="currency" office:value="1202.46" table:style-name="ce6">
            <text:p>$1,20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.43" table:style-name="ce6">
            <text:p>$88.43<text:s/></text:p>
          </table:table-cell>
          <table:table-cell office:value-type="currency" office:value="2474.7600000000002" table:style-name="ce6">
            <text:p>$2,474.76<text:s/></text:p>
          </table:table-cell>
          <table:table-cell office:value-type="currency" office:value="5620.02" table:style-name="ce6">
            <text:p>$5,62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3234" table:style-name="ce3">
            <text:p>100013234</text:p>
          </table:table-cell>
          <table:table-cell office:value-type="float" office:value="34" table:style-name="ce4">
            <text:p>34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4323.2700000000004" table:style-name="ce6">
            <text:p>$4,323.27<text:s/></text:p>
          </table:table-cell>
          <table:table-cell office:value-type="currency" office:value="5924.05" table:style-name="ce6">
            <text:p>$5,92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96" table:style-name="ce6">
            <text:p>$713.96<text:s/></text:p>
          </table:table-cell>
          <table:table-cell office:value-type="currency" office:value="13616.32" table:style-name="ce6">
            <text:p>$13,61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3664" table:style-name="ce3">
            <text:p>100013664</text:p>
          </table:table-cell>
          <table:table-cell office:value-type="float" office:value="6" table:style-name="ce4">
            <text:p>6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6.3399999999999" table:style-name="ce6">
            <text:p>$1,2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542" table:style-name="ce3">
            <text:p>800002542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550" table:style-name="ce3">
            <text:p>800002550</text:p>
          </table:table-cell>
          <table:table-cell office:value-type="float" office:value="2" table:style-name="ce4">
            <text:p>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4735" table:style-name="ce3">
            <text:p>200004735</text:p>
          </table:table-cell>
          <table:table-cell office:value-type="float" office:value="13" table:style-name="ce4">
            <text:p>1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7.1999999999998" table:style-name="ce6">
            <text:p>$2,09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94" table:style-name="ce6">
            <text:p>$311.94<text:s/></text:p>
          </table:table-cell>
          <table:table-cell office:value-type="currency" office:value="3280.33" table:style-name="ce6">
            <text:p>$3,28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4855" table:style-name="ce3">
            <text:p>200004855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.91" table:style-name="ce6">
            <text:p>$53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4743" table:style-name="ce3">
            <text:p>200004743</text:p>
          </table:table-cell>
          <table:table-cell office:value-type="float" office:value="25" table:style-name="ce4">
            <text:p>25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" table:style-name="ce6">
            <text:p>$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8.76" table:style-name="ce6">
            <text:p>$1,43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4866" table:style-name="ce3">
            <text:p>200004866</text:p>
          </table:table-cell>
          <table:table-cell office:value-type="float" office:value="6" table:style-name="ce4">
            <text:p>6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2723" table:style-name="ce3">
            <text:p>500012723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2478" table:style-name="ce3">
            <text:p>500012478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.28" table:style-name="ce6">
            <text:p>$1,6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2783" table:style-name="ce3">
            <text:p>500012783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4009" table:style-name="ce3">
            <text:p>900004009</text:p>
          </table:table-cell>
          <table:table-cell office:value-type="float" office:value="12" table:style-name="ce4">
            <text:p>1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3.76" table:style-name="ce6">
            <text:p>$1,62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OLIVEIRA DA SILVA</text:p>
          </table:table-cell>
          <table:table-cell office:value-type="string" table:style-name="ce3">
            <text:p>DORBO</text:p>
          </table:table-cell>
          <table:table-cell office:value-type="float" office:value="500013014" table:style-name="ce3">
            <text:p>500013014</text:p>
          </table:table-cell>
          <table:table-cell office:value-type="float" office:value="7" table:style-name="ce4">
            <text:p>7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2732" table:style-name="ce3">
            <text:p>500012732</text:p>
          </table:table-cell>
          <table:table-cell office:value-type="float" office:value="16" table:style-name="ce4">
            <text:p>1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2969" table:style-name="ce3">
            <text:p>500012969</text:p>
          </table:table-cell>
          <table:table-cell office:value-type="float" office:value="2" table:style-name="ce4">
            <text:p>2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2780" table:style-name="ce3">
            <text:p>500012780</text:p>
          </table:table-cell>
          <table:table-cell office:value-type="float" office:value="1" table:style-name="ce4">
            <text:p>1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2853" table:style-name="ce3">
            <text:p>500012853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3714" table:style-name="ce3">
            <text:p>100013714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7.42999999999995" table:style-name="ce6">
            <text:p>$6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3884" table:style-name="ce3">
            <text:p>100013884</text:p>
          </table:table-cell>
          <table:table-cell office:value-type="float" office:value="1" table:style-name="ce4">
            <text:p>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3885" table:style-name="ce3">
            <text:p>100013885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3105" table:style-name="ce3">
            <text:p>100013105</text:p>
          </table:table-cell>
          <table:table-cell office:value-type="float" office:value="53" table:style-name="ce4">
            <text:p>53</text:p>
          </table:table-cell>
          <table:table-cell office:value-type="date" office:date-value="2021-06-15T00:00:00" table:style-name="ce5">
            <text:p>6/1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5625.73" table:style-name="ce6">
            <text:p>$5,62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5" table:style-name="ce6">
            <text:p>$7,9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1.03" table:style-name="ce6">
            <text:p>$5,801.03<text:s/></text:p>
          </table:table-cell>
          <table:table-cell office:value-type="currency" office:value="19381.759999999998" table:style-name="ce6">
            <text:p>$19,38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2601" table:style-name="ce3">
            <text:p>500012601</text:p>
          </table:table-cell>
          <table:table-cell office:value-type="float" office:value="10" table:style-name="ce4">
            <text:p>10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" table:style-name="ce6">
            <text:p>$1,1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087.16" table:style-name="ce6">
            <text:p>$2,08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EIDE MARIA DE SOUZA SANTANA</text:p>
          </table:table-cell>
          <table:table-cell office:value-type="string" table:style-name="ce3">
            <text:p>DEPO</text:p>
          </table:table-cell>
          <table:table-cell office:value-type="float" office:value="100013367" table:style-name="ce3">
            <text:p>100013367</text:p>
          </table:table-cell>
          <table:table-cell office:value-type="float" office:value="28" table:style-name="ce4">
            <text:p>28</text:p>
          </table:table-cell>
          <table:table-cell office:value-type="date" office:date-value="2021-07-11T00:00:00" table:style-name="ce5">
            <text:p>7/11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0" table:style-name="ce6">
            <text:p>$2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72" table:style-name="ce6">
            <text:p>$783.72<text:s/></text:p>
          </table:table-cell>
          <table:table-cell office:value-type="currency" office:value="5873.91" table:style-name="ce6">
            <text:p>$5,87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2682" table:style-name="ce3">
            <text:p>500012682</text:p>
          </table:table-cell>
          <table:table-cell office:value-type="float" office:value="27" table:style-name="ce4">
            <text:p>27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9T00:00:00" table:style-name="ce5">
            <text:p>8/29/2021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7" table:style-name="ce6">
            <text:p>$1,9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.76" table:style-name="ce6">
            <text:p>$105.76<text:s/></text:p>
          </table:table-cell>
          <table:table-cell office:value-type="currency" office:value="3723.65" table:style-name="ce6">
            <text:p>$3,72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2737" table:style-name="ce3">
            <text:p>500012737</text:p>
          </table:table-cell>
          <table:table-cell office:value-type="float" office:value="11" table:style-name="ce4">
            <text:p>1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" table:style-name="ce6">
            <text:p>$8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.8" table:style-name="ce6">
            <text:p>$1,43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2948" table:style-name="ce3">
            <text:p>500012948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3773" table:style-name="ce3">
            <text:p>100013773</text:p>
          </table:table-cell>
          <table:table-cell office:value-type="float" office:value="2" table:style-name="ce4">
            <text:p>2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34.97" table:style-name="ce6">
            <text:p>$234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97" table:style-name="ce6">
            <text:p>$23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3900" table:style-name="ce3">
            <text:p>100013900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47.43" table:style-name="ce6">
            <text:p>$44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3973" table:style-name="ce3">
            <text:p>100013973</text:p>
          </table:table-cell>
          <table:table-cell office:value-type="float" office:value="4" table:style-name="ce4">
            <text:p>4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650.4" table:style-name="ce6">
            <text:p>$65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017" table:style-name="ce3">
            <text:p>100014017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76.85" table:style-name="ce6">
            <text:p>$776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6.85" table:style-name="ce6">
            <text:p>$77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3403" table:style-name="ce3">
            <text:p>100013403</text:p>
          </table:table-cell>
          <table:table-cell office:value-type="float" office:value="36" table:style-name="ce4">
            <text:p>36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3057.44" table:style-name="ce6">
            <text:p>$3,05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3.33" table:style-name="ce6">
            <text:p>$2,76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.70000000000005" table:style-name="ce6">
            <text:p>$639.70<text:s/></text:p>
          </table:table-cell>
          <table:table-cell office:value-type="currency" office:value="6460.47" table:style-name="ce6">
            <text:p>$6,46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728" table:style-name="ce3">
            <text:p>100013728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3796" table:style-name="ce3">
            <text:p>100013796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176" table:style-name="ce3">
            <text:p>100014176</text:p>
          </table:table-cell>
          <table:table-cell office:value-type="float" office:value="6" table:style-name="ce4">
            <text:p>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498.8" table:style-name="ce6">
            <text:p>$49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.2" table:style-name="ce6">
            <text:p>$75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" table:style-name="ce6">
            <text:p>$1,25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198" table:style-name="ce3">
            <text:p>100014198</text:p>
          </table:table-cell>
          <table:table-cell office:value-type="float" office:value="6" table:style-name="ce4">
            <text:p>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7.82" table:style-name="ce6">
            <text:p>$1,05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810" table:style-name="ce3">
            <text:p>200004810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25.6" table:style-name="ce6">
            <text:p>$2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97" table:style-name="ce6">
            <text:p>$83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3876" table:style-name="ce3">
            <text:p>100013876</text:p>
          </table:table-cell>
          <table:table-cell office:value-type="float" office:value="2" table:style-name="ce4">
            <text:p>2</text:p>
          </table:table-cell>
          <table:table-cell office:value-type="date" office:date-value="2021-08-08T00:00:00" table:style-name="ce5">
            <text:p>8/8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516.85" table:style-name="ce6">
            <text:p>$516.85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57.28" table:style-name="ce6">
            <text:p>$157.28<text:s/></text:p>
          </table:table-cell>
          <table:table-cell office:value-type="currency" office:value="1062.0999999999999" table:style-name="ce6">
            <text:p>$1,06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3767" table:style-name="ce3">
            <text:p>100013767</text:p>
          </table:table-cell>
          <table:table-cell office:value-type="float" office:value="13" table:style-name="ce4">
            <text:p>13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330.29" table:style-name="ce6">
            <text:p>$2,330.29<text:s/></text:p>
          </table:table-cell>
          <table:table-cell office:value-type="currency" office:value="1730" table:style-name="ce6">
            <text:p>$1,730.00<text:s/></text:p>
          </table:table-cell>
          <table:table-cell office:value-type="currency" office:value="202.14" table:style-name="ce6">
            <text:p>$202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9.16" table:style-name="ce6">
            <text:p>$5,00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3740" table:style-name="ce3">
            <text:p>100013740</text:p>
          </table:table-cell>
          <table:table-cell office:value-type="float" office:value="1" table:style-name="ce4">
            <text:p>1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3777" table:style-name="ce3">
            <text:p>100013777</text:p>
          </table:table-cell>
          <table:table-cell office:value-type="float" office:value="2" table:style-name="ce4">
            <text:p>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" table:style-name="ce6">
            <text:p>$1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47999999999999" table:style-name="ce6">
            <text:p>$16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3776" table:style-name="ce3">
            <text:p>100013776</text:p>
          </table:table-cell>
          <table:table-cell office:value-type="float" office:value="2" table:style-name="ce4">
            <text:p>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" table:style-name="ce6">
            <text:p>$1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47999999999999" table:style-name="ce6">
            <text:p>$16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3950" table:style-name="ce3">
            <text:p>100013950</text:p>
          </table:table-cell>
          <table:table-cell office:value-type="float" office:value="2" table:style-name="ce4">
            <text:p>2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45" table:style-name="ce6">
            <text:p>$31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4134" table:style-name="ce3">
            <text:p>10001413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39.46" table:style-name="ce6">
            <text:p>$2,239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12.93" table:style-name="ce6">
            <text:p>$1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1.76" table:style-name="ce6">
            <text:p>$3,38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2827" table:style-name="ce3">
            <text:p>500012827</text:p>
          </table:table-cell>
          <table:table-cell office:value-type="float" office:value="1" table:style-name="ce4">
            <text:p>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" table:style-name="ce6">
            <text:p>$237.00<text:s/></text:p>
          </table:table-cell>
          <table:table-cell office:value-type="currency" office:value="278.49" table:style-name="ce6">
            <text:p>$27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2716" table:style-name="ce3">
            <text:p>600002716</text:p>
          </table:table-cell>
          <table:table-cell office:value-type="float" office:value="20" table:style-name="ce4">
            <text:p>20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9T00:00:00" table:style-name="ce5">
            <text:p>8/29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2.67" table:style-name="ce6">
            <text:p>$1,87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2700" table:style-name="ce3">
            <text:p>500012700</text:p>
          </table:table-cell>
          <table:table-cell office:value-type="float" office:value="3" table:style-name="ce4">
            <text:p>3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3566" table:style-name="ce3">
            <text:p>100013566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339.19" table:style-name="ce6">
            <text:p>$339.19<text:s/></text:p>
          </table:table-cell>
          <table:table-cell office:value-type="currency" office:value="2220.1999999999998" table:style-name="ce6">
            <text:p>$2,22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9.52" table:style-name="ce6">
            <text:p>$2,219.52<text:s/></text:p>
          </table:table-cell>
          <table:table-cell office:value-type="currency" office:value="5691.58" table:style-name="ce6">
            <text:p>$5,69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3546" table:style-name="ce3">
            <text:p>100013546</text:p>
          </table:table-cell>
          <table:table-cell office:value-type="float" office:value="16" table:style-name="ce4">
            <text:p>16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" table:style-name="ce6">
            <text:p>$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1.77" table:style-name="ce6">
            <text:p>$1,44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4148" table:style-name="ce3">
            <text:p>100014148</text:p>
          </table:table-cell>
          <table:table-cell office:value-type="float" office:value="1" table:style-name="ce4">
            <text:p>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2807" table:style-name="ce3">
            <text:p>500012807</text:p>
          </table:table-cell>
          <table:table-cell office:value-type="float" office:value="2" table:style-name="ce4">
            <text:p>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.97" table:style-name="ce6">
            <text:p>$23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811" table:style-name="ce3">
            <text:p>600002811</text:p>
          </table:table-cell>
          <table:table-cell office:value-type="float" office:value="2" table:style-name="ce4">
            <text:p>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38" table:style-name="ce6">
            <text:p>$269.38<text:s/></text:p>
          </table:table-cell>
          <table:table-cell office:value-type="currency" office:value="415.07" table:style-name="ce6">
            <text:p>$41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2755" table:style-name="ce3">
            <text:p>600002755</text:p>
          </table:table-cell>
          <table:table-cell office:value-type="float" office:value="2" table:style-name="ce4">
            <text:p>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3799" table:style-name="ce3">
            <text:p>100013799</text:p>
          </table:table-cell>
          <table:table-cell office:value-type="float" office:value="9" table:style-name="ce4">
            <text:p>9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5.14" table:style-name="ce6">
            <text:p>$1,845.14<text:s/></text:p>
          </table:table-cell>
          <table:table-cell office:value-type="currency" office:value="1845.14" table:style-name="ce6">
            <text:p>$1,84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3824" table:style-name="ce3">
            <text:p>100013824</text:p>
          </table:table-cell>
          <table:table-cell office:value-type="float" office:value="13" table:style-name="ce4">
            <text:p>1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3.3500000000004" table:style-name="ce6">
            <text:p>$4,163.35<text:s/></text:p>
          </table:table-cell>
          <table:table-cell office:value-type="currency" office:value="5241.96" table:style-name="ce6">
            <text:p>$5,2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3239" table:style-name="ce3">
            <text:p>100013239</text:p>
          </table:table-cell>
          <table:table-cell office:value-type="float" office:value="35" table:style-name="ce4">
            <text:p>35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4.9" table:style-name="ce6">
            <text:p>$5,70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7.02" table:style-name="ce6">
            <text:p>$5,417.02<text:s/></text:p>
          </table:table-cell>
          <table:table-cell office:value-type="currency" office:value="13776.96" table:style-name="ce6">
            <text:p>$13,77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2509" table:style-name="ce3">
            <text:p>500012509</text:p>
          </table:table-cell>
          <table:table-cell office:value-type="float" office:value="4" table:style-name="ce4">
            <text:p>4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.91" table:style-name="ce6">
            <text:p>$63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3706" table:style-name="ce3">
            <text:p>100013706</text:p>
          </table:table-cell>
          <table:table-cell office:value-type="float" office:value="30" table:style-name="ce4">
            <text:p>30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47.62" table:style-name="ce6">
            <text:p>$2,44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0" table:style-name="ce6">
            <text:p>$3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0.49" table:style-name="ce6">
            <text:p>$9,150.49<text:s/></text:p>
          </table:table-cell>
          <table:table-cell office:value-type="currency" office:value="15078.11" table:style-name="ce6">
            <text:p>$15,07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361" table:style-name="ce3">
            <text:p>800002361</text:p>
          </table:table-cell>
          <table:table-cell office:value-type="float" office:value="31" table:style-name="ce4">
            <text:p>3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1.58" table:style-name="ce6">
            <text:p>$1,71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2412" table:style-name="ce3">
            <text:p>500012412</text:p>
          </table:table-cell>
          <table:table-cell office:value-type="float" office:value="22" table:style-name="ce4">
            <text:p>22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1973.95" table:style-name="ce6">
            <text:p>$1,97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3808.95" table:style-name="ce6">
            <text:p>$3,80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3793" table:style-name="ce3">
            <text:p>100013793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9.92" table:style-name="ce6">
            <text:p>$1,249.92<text:s/></text:p>
          </table:table-cell>
          <table:table-cell office:value-type="currency" office:value="1798.83" table:style-name="ce6">
            <text:p>$1,79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3911" table:style-name="ce3">
            <text:p>100013911</text:p>
          </table:table-cell>
          <table:table-cell office:value-type="float" office:value="19" table:style-name="ce4">
            <text:p>19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38" table:style-name="ce6">
            <text:p>$70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3536" table:style-name="ce3">
            <text:p>100013536</text:p>
          </table:table-cell>
          <table:table-cell office:value-type="float" office:value="19" table:style-name="ce4">
            <text:p>19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6" table:style-name="ce6">
            <text:p>$358.26<text:s/></text:p>
          </table:table-cell>
          <table:table-cell office:value-type="currency" office:value="4634.6899999999996" table:style-name="ce6">
            <text:p>$4,63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3709" table:style-name="ce3">
            <text:p>100013709</text:p>
          </table:table-cell>
          <table:table-cell office:value-type="float" office:value="20" table:style-name="ce4">
            <text:p>20</text:p>
          </table:table-cell>
          <table:table-cell office:value-type="date" office:date-value="2021-07-18T00:00:00" table:style-name="ce5">
            <text:p>7/18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470.78" table:style-name="ce6">
            <text:p>$470.78<text:s/></text:p>
          </table:table-cell>
          <table:table-cell office:value-type="currency" office:value="3192" table:style-name="ce6">
            <text:p>$3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7" table:style-name="ce6">
            <text:p>$383.70<text:s/></text:p>
          </table:table-cell>
          <table:table-cell office:value-type="currency" office:value="5581.43" table:style-name="ce6">
            <text:p>$5,58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2875" table:style-name="ce3">
            <text:p>500012875</text:p>
          </table:table-cell>
          <table:table-cell office:value-type="float" office:value="2" table:style-name="ce4">
            <text:p>2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4631" table:style-name="ce3">
            <text:p>200004631</text:p>
          </table:table-cell>
          <table:table-cell office:value-type="float" office:value="39" table:style-name="ce4">
            <text:p>39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624.69000000000005" table:style-name="ce6">
            <text:p>$624.69<text:s/></text:p>
          </table:table-cell>
          <table:table-cell office:value-type="currency" office:value="1718" table:style-name="ce6">
            <text:p>$1,718.00<text:s/></text:p>
          </table:table-cell>
          <table:table-cell office:value-type="currency" office:value="43.91" table:style-name="ce6">
            <text:p>$43.91<text:s/></text:p>
          </table:table-cell>
          <table:table-cell office:value-type="currency" office:value="163.01" table:style-name="ce6">
            <text:p>$163.01<text:s/></text:p>
          </table:table-cell>
          <table:table-cell office:value-type="currency" office:value="4001.59" table:style-name="ce6">
            <text:p>$4,00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4840" table:style-name="ce3">
            <text:p>200004840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5" table:style-name="ce6">
            <text:p>$1,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1.73" table:style-name="ce6">
            <text:p>$1,97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2693" table:style-name="ce3">
            <text:p>500012693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2430" table:style-name="ce3">
            <text:p>500012430</text:p>
          </table:table-cell>
          <table:table-cell office:value-type="float" office:value="35" table:style-name="ce4">
            <text:p>35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4" table:style-name="ce6">
            <text:p>$3,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.58" table:style-name="ce6">
            <text:p>$1,060.58<text:s/></text:p>
          </table:table-cell>
          <table:table-cell office:value-type="currency" office:value="7126.26" table:style-name="ce6">
            <text:p>$7,12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3568" table:style-name="ce3">
            <text:p>100013568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964.13" table:style-name="ce6">
            <text:p>$964.13<text:s/></text:p>
          </table:table-cell>
          <table:table-cell office:value-type="currency" office:value="2220.1999999999998" table:style-name="ce6">
            <text:p>$2,22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8.49" table:style-name="ce6">
            <text:p>$4,13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3764" table:style-name="ce3">
            <text:p>100013764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77.32" table:style-name="ce6">
            <text:p>$477.32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44000000000005" table:style-name="ce6">
            <text:p>$631.44<text:s/></text:p>
          </table:table-cell>
          <table:table-cell office:value-type="currency" office:value="1960.16" table:style-name="ce6">
            <text:p>$1,96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3839" table:style-name="ce3">
            <text:p>100013839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171.97" table:style-name="ce6">
            <text:p>$1,171.97<text:s/></text:p>
          </table:table-cell>
          <table:table-cell office:value-type="currency" office:value="2161.8000000000002" table:style-name="ce6">
            <text:p>$2,16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2.4699999999998" table:style-name="ce6">
            <text:p>$2,442.47<text:s/></text:p>
          </table:table-cell>
          <table:table-cell office:value-type="currency" office:value="6688.91" table:style-name="ce6">
            <text:p>$6,6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4619" table:style-name="ce3">
            <text:p>200004619</text:p>
          </table:table-cell>
          <table:table-cell office:value-type="float" office:value="30" table:style-name="ce4">
            <text:p>30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" table:style-name="ce6">
            <text:p>$1,6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5.49" table:style-name="ce6">
            <text:p>$3,07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2600" table:style-name="ce3">
            <text:p>500012600</text:p>
          </table:table-cell>
          <table:table-cell office:value-type="float" office:value="10" table:style-name="ce4">
            <text:p>10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" table:style-name="ce6">
            <text:p>$1,1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087.16" table:style-name="ce6">
            <text:p>$2,08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2403" table:style-name="ce3">
            <text:p>500012403</text:p>
          </table:table-cell>
          <table:table-cell office:value-type="float" office:value="18" table:style-name="ce4">
            <text:p>18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622.32000000000005" table:style-name="ce6">
            <text:p>$622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2.32" table:style-name="ce6">
            <text:p>$1,01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4501" table:style-name="ce3">
            <text:p>200004501</text:p>
          </table:table-cell>
          <table:table-cell office:value-type="float" office:value="60" table:style-name="ce4">
            <text:p>60</text:p>
          </table:table-cell>
          <table:table-cell office:value-type="date" office:date-value="2021-06-14T00:00:00" table:style-name="ce5">
            <text:p>6/14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539.35" table:style-name="ce6">
            <text:p>$53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0.19" table:style-name="ce6">
            <text:p>$6,120.19<text:s/></text:p>
          </table:table-cell>
          <table:table-cell office:value-type="currency" office:value="6929.54" table:style-name="ce6">
            <text:p>$6,92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4548" table:style-name="ce3">
            <text:p>200004548</text:p>
          </table:table-cell>
          <table:table-cell office:value-type="float" office:value="31" table:style-name="ce4">
            <text:p>31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82" table:style-name="ce6">
            <text:p>$92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4880" table:style-name="ce3">
            <text:p>200004880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2735" table:style-name="ce3">
            <text:p>500012735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4" table:style-name="ce6">
            <text:p>$4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2930" table:style-name="ce3">
            <text:p>500012930</text:p>
          </table:table-cell>
          <table:table-cell office:value-type="float" office:value="7" table:style-name="ce4">
            <text:p>7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41" table:style-name="ce6">
            <text:p>$57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035" table:style-name="ce3">
            <text:p>900004035</text:p>
          </table:table-cell>
          <table:table-cell office:value-type="float" office:value="5" table:style-name="ce4">
            <text:p>5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110" table:style-name="ce3">
            <text:p>900004110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150" table:style-name="ce3">
            <text:p>900004150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2412" table:style-name="ce3">
            <text:p>800002412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338.69" table:style-name="ce6">
            <text:p>$2,338.69<text:s/></text:p>
          </table:table-cell>
          <table:table-cell office:value-type="currency" office:value="771.12" table:style-name="ce6">
            <text:p>$77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0.21" table:style-name="ce6">
            <text:p>$3,40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2657" table:style-name="ce3">
            <text:p>500012657</text:p>
          </table:table-cell>
          <table:table-cell office:value-type="float" office:value="28" table:style-name="ce4">
            <text:p>2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5925.15" table:style-name="ce6">
            <text:p>$5,92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9.15" table:style-name="ce6">
            <text:p>$6,22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791" table:style-name="ce3">
            <text:p>600002791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37" table:style-name="ce6">
            <text:p>$7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742" table:style-name="ce3">
            <text:p>600002742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746" table:style-name="ce3">
            <text:p>600002746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792" table:style-name="ce3">
            <text:p>60000279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85" table:style-name="ce6">
            <text:p>$9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4696" table:style-name="ce3">
            <text:p>200004696</text:p>
          </table:table-cell>
          <table:table-cell office:value-type="float" office:value="18" table:style-name="ce4">
            <text:p>18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5" table:style-name="ce6">
            <text:p>$1,0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8.76" table:style-name="ce6">
            <text:p>$1,72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4843" table:style-name="ce3">
            <text:p>200004843</text:p>
          </table:table-cell>
          <table:table-cell office:value-type="float" office:value="2" table:style-name="ce4">
            <text:p>2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7" table:style-name="ce6">
            <text:p>$22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3913" table:style-name="ce3">
            <text:p>100013913</text:p>
          </table:table-cell>
          <table:table-cell office:value-type="float" office:value="4" table:style-name="ce4">
            <text:p>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699.44" table:style-name="ce6">
            <text:p>$69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5" table:style-name="ce6">
            <text:p>$772.50<text:s/></text:p>
          </table:table-cell>
          <table:table-cell office:value-type="currency" office:value="1471.94" table:style-name="ce6">
            <text:p>$1,47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2501" table:style-name="ce3">
            <text:p>500012501</text:p>
          </table:table-cell>
          <table:table-cell office:value-type="float" office:value="25" table:style-name="ce4">
            <text:p>25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5851.38" table:style-name="ce6">
            <text:p>$5,851.38<text:s/></text:p>
          </table:table-cell>
          <table:table-cell office:value-type="currency" office:value="1891.63" table:style-name="ce6">
            <text:p>$1,89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9" table:style-name="ce6">
            <text:p>$601.90<text:s/></text:p>
          </table:table-cell>
          <table:table-cell office:value-type="currency" office:value="8344.91" table:style-name="ce6">
            <text:p>$8,34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134" table:style-name="ce3">
            <text:p>900004134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2778" table:style-name="ce3">
            <text:p>500012778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" table:style-name="ce6">
            <text:p>$14.00<text:s/></text:p>
          </table:table-cell>
          <table:table-cell office:value-type="currency" office:value="927.37" table:style-name="ce6">
            <text:p>$92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2250" table:style-name="ce3">
            <text:p>500012250</text:p>
          </table:table-cell>
          <table:table-cell office:value-type="float" office:value="37" table:style-name="ce4">
            <text:p>37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8.62" table:style-name="ce6">
            <text:p>$2,33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3033" table:style-name="ce3">
            <text:p>500013033</text:p>
          </table:table-cell>
          <table:table-cell office:value-type="float" office:value="3" table:style-name="ce4">
            <text:p>3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9T00:00:00" table:style-name="ce5">
            <text:p>8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91" table:style-name="ce6">
            <text:p>$4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3736" table:style-name="ce3">
            <text:p>100013736</text:p>
          </table:table-cell>
          <table:table-cell office:value-type="float" office:value="9" table:style-name="ce4">
            <text:p>9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37.95" table:style-name="ce6">
            <text:p>$837.95<text:s/></text:p>
          </table:table-cell>
          <table:table-cell office:value-type="currency" office:value="3165.37" table:style-name="ce6">
            <text:p>$3,165.37<text:s/></text:p>
          </table:table-cell>
          <table:table-cell office:value-type="currency" office:value="1736.44" table:style-name="ce6">
            <text:p>$1,73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1.6199999999999" table:style-name="ce6">
            <text:p>$1,241.62<text:s/></text:p>
          </table:table-cell>
          <table:table-cell office:value-type="currency" office:value="6981.38" table:style-name="ce6">
            <text:p>$6,98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2599" table:style-name="ce3">
            <text:p>500012599</text:p>
          </table:table-cell>
          <table:table-cell office:value-type="float" office:value="22" table:style-name="ce4">
            <text:p>22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22T00:00:00" table:style-name="ce5">
            <text:p>8/22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9.8" table:style-name="ce6">
            <text:p>$4,19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5.34" table:style-name="ce6">
            <text:p>$6,145.34<text:s/></text:p>
          </table:table-cell>
          <table:table-cell office:value-type="currency" office:value="12170.48" table:style-name="ce6">
            <text:p>$12,17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3698" table:style-name="ce3">
            <text:p>100013698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044.14" table:style-name="ce6">
            <text:p>$2,044.14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2.08" table:style-name="ce6">
            <text:p>$2,612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3723" table:style-name="ce3">
            <text:p>100013723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95.46" table:style-name="ce6">
            <text:p>$1,195.4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0.83" table:style-name="ce6">
            <text:p>$2,56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2763" table:style-name="ce3">
            <text:p>500012763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2823" table:style-name="ce3">
            <text:p>500012823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2959" table:style-name="ce3">
            <text:p>500012959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2990" table:style-name="ce3">
            <text:p>500012990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3103" table:style-name="ce3">
            <text:p>500013103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694" table:style-name="ce3">
            <text:p>200004694</text:p>
          </table:table-cell>
          <table:table-cell office:value-type="float" office:value="23" table:style-name="ce4">
            <text:p>23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" table:style-name="ce6">
            <text:p>$1,5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54" table:style-name="ce6">
            <text:p>$172.54<text:s/></text:p>
          </table:table-cell>
          <table:table-cell office:value-type="currency" office:value="2631.7" table:style-name="ce6">
            <text:p>$2,63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852" table:style-name="ce3">
            <text:p>200004852</text:p>
          </table:table-cell>
          <table:table-cell office:value-type="float" office:value="10" table:style-name="ce4">
            <text:p>10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7.82" table:style-name="ce6">
            <text:p>$1,40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4700" table:style-name="ce3">
            <text:p>200004700</text:p>
          </table:table-cell>
          <table:table-cell office:value-type="float" office:value="26" table:style-name="ce4">
            <text:p>2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4.95" table:style-name="ce6">
            <text:p>$3,77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043" table:style-name="ce3">
            <text:p>900004043</text:p>
          </table:table-cell>
          <table:table-cell office:value-type="float" office:value="2" table:style-name="ce4">
            <text:p>2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153" table:style-name="ce3">
            <text:p>90000415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85" table:style-name="ce6">
            <text:p>$1,0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2772" table:style-name="ce3">
            <text:p>500012772</text:p>
          </table:table-cell>
          <table:table-cell office:value-type="float" office:value="1" table:style-name="ce4">
            <text:p>1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2942" table:style-name="ce3">
            <text:p>500012942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" table:style-name="ce6">
            <text:p>$2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94" table:style-name="ce6">
            <text:p>$41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3044" table:style-name="ce3">
            <text:p>50001304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37" table:style-name="ce6">
            <text:p>$8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4152" table:style-name="ce3">
            <text:p>900004152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051" table:style-name="ce3">
            <text:p>400002051</text:p>
          </table:table-cell>
          <table:table-cell office:value-type="float" office:value="21" table:style-name="ce4">
            <text:p>2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073" table:style-name="ce3">
            <text:p>400002073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2162" table:style-name="ce3">
            <text:p>500012162</text:p>
          </table:table-cell>
          <table:table-cell office:value-type="float" office:value="40" table:style-name="ce4">
            <text:p>40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318.8" table:style-name="ce6">
            <text:p>$3,31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6.8" table:style-name="ce6">
            <text:p>$5,89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3.03" table:style-name="ce6">
            <text:p>$11,363.03<text:s/></text:p>
          </table:table-cell>
          <table:table-cell office:value-type="currency" office:value="20578.63" table:style-name="ce6">
            <text:p>$20,57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2716" table:style-name="ce3">
            <text:p>500012716</text:p>
          </table:table-cell>
          <table:table-cell office:value-type="float" office:value="2" table:style-name="ce4">
            <text:p>2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2815" table:style-name="ce3">
            <text:p>500012815</text:p>
          </table:table-cell>
          <table:table-cell office:value-type="float" office:value="2" table:style-name="ce4">
            <text:p>2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2873" table:style-name="ce3">
            <text:p>500012873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2477" table:style-name="ce3">
            <text:p>500012477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.28" table:style-name="ce6">
            <text:p>$1,6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2782" table:style-name="ce3">
            <text:p>500012782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4722" table:style-name="ce3">
            <text:p>200004722</text:p>
          </table:table-cell>
          <table:table-cell office:value-type="float" office:value="23" table:style-name="ce4">
            <text:p>23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8.6" table:style-name="ce6">
            <text:p>$3,07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623.24" table:style-name="ce6">
            <text:p>$4,62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2840" table:style-name="ce3">
            <text:p>500012840</text:p>
          </table:table-cell>
          <table:table-cell office:value-type="float" office:value="12" table:style-name="ce4">
            <text:p>12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107.69" table:style-name="ce6">
            <text:p>$1,10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6.5" table:style-name="ce6">
            <text:p>$1,99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.6" table:style-name="ce6">
            <text:p>$86.60<text:s/></text:p>
          </table:table-cell>
          <table:table-cell office:value-type="currency" office:value="3190.79" table:style-name="ce6">
            <text:p>$3,19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4713" table:style-name="ce3">
            <text:p>200004713</text:p>
          </table:table-cell>
          <table:table-cell office:value-type="float" office:value="23" table:style-name="ce4">
            <text:p>23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4.5500000000002" table:style-name="ce6">
            <text:p>$2,41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014" table:style-name="ce3">
            <text:p>900004014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016" table:style-name="ce3">
            <text:p>900004016</text:p>
          </table:table-cell>
          <table:table-cell office:value-type="float" office:value="10" table:style-name="ce4">
            <text:p>10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307.64" table:style-name="ce6">
            <text:p>$2,30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123" table:style-name="ce3">
            <text:p>90000412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081" table:style-name="ce3">
            <text:p>900004081</text:p>
          </table:table-cell>
          <table:table-cell office:value-type="float" office:value="10" table:style-name="ce4">
            <text:p>1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" table:style-name="ce6">
            <text:p>$768.00<text:s/></text:p>
          </table:table-cell>
          <table:table-cell office:value-type="currency" office:value="578.53" table:style-name="ce6">
            <text:p>$578.53<text:s/></text:p>
          </table:table-cell>
          <table:table-cell office:value-type="currency" office:value="1226.29" table:style-name="ce6">
            <text:p>$1,226.29<text:s/></text:p>
          </table:table-cell>
          <table:table-cell office:value-type="currency" office:value="3112.13" table:style-name="ce6">
            <text:p>$3,11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121" table:style-name="ce3">
            <text:p>900004121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980" table:style-name="ce3">
            <text:p>900003980</text:p>
          </table:table-cell>
          <table:table-cell office:value-type="float" office:value="25" table:style-name="ce4">
            <text:p>25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" table:style-name="ce6">
            <text:p>$1,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54" table:style-name="ce6">
            <text:p>$247.54<text:s/></text:p>
          </table:table-cell>
          <table:table-cell office:value-type="currency" office:value="3306.55" table:style-name="ce6">
            <text:p>$3,30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2659" table:style-name="ce3">
            <text:p>500012659</text:p>
          </table:table-cell>
          <table:table-cell office:value-type="float" office:value="28" table:style-name="ce4">
            <text:p>2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6460.59" table:style-name="ce6">
            <text:p>$6,46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2.59" table:style-name="ce6">
            <text:p>$6,61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12695" table:style-name="ce3">
            <text:p>500012695</text:p>
          </table:table-cell>
          <table:table-cell office:value-type="float" office:value="3" table:style-name="ce4">
            <text:p>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12811" table:style-name="ce3">
            <text:p>500012811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2694" table:style-name="ce3">
            <text:p>500012694</text:p>
          </table:table-cell>
          <table:table-cell office:value-type="float" office:value="16" table:style-name="ce4">
            <text:p>16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225.0899999999999" table:style-name="ce6">
            <text:p>$1,22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753.03" table:style-name="ce6">
            <text:p>$2,75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CHRISOSTOMO DA SILVA</text:p>
          </table:table-cell>
          <table:table-cell office:value-type="string" table:style-name="ce3">
            <text:p>DETA</text:p>
          </table:table-cell>
          <table:table-cell office:value-type="float" office:value="100013756" table:style-name="ce3">
            <text:p>100013756</text:p>
          </table:table-cell>
          <table:table-cell office:value-type="float" office:value="5" table:style-name="ce4">
            <text:p>5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761" table:style-name="ce3">
            <text:p>500012761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860" table:style-name="ce3">
            <text:p>500012860</text:p>
          </table:table-cell>
          <table:table-cell office:value-type="float" office:value="1" table:style-name="ce4">
            <text:p>1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.07" table:style-name="ce6">
            <text:p>$150.07<text:s/></text:p>
          </table:table-cell>
          <table:table-cell office:value-type="currency" office:value="191.56" table:style-name="ce6">
            <text:p>$191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944" table:style-name="ce3">
            <text:p>500012944</text:p>
          </table:table-cell>
          <table:table-cell office:value-type="float" office:value="2" table:style-name="ce4">
            <text:p>2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" table:style-name="ce6">
            <text:p>$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.69" table:style-name="ce6">
            <text:p>$21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945" table:style-name="ce3">
            <text:p>500012945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2998" table:style-name="ce3">
            <text:p>500012998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69" table:style-name="ce6">
            <text:p>$17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045" table:style-name="ce3">
            <text:p>900004045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072" table:style-name="ce3">
            <text:p>900004072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120" table:style-name="ce3">
            <text:p>900004120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9" table:style-name="ce6">
            <text:p>$8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124" table:style-name="ce3">
            <text:p>90000412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6" table:style-name="ce6">
            <text:p>$85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4763" table:style-name="ce3">
            <text:p>200004763</text:p>
          </table:table-cell>
          <table:table-cell office:value-type="float" office:value="19" table:style-name="ce4">
            <text:p>19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" table:style-name="ce6">
            <text:p>$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1.34" table:style-name="ce6">
            <text:p>$94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4739" table:style-name="ce3">
            <text:p>200004739</text:p>
          </table:table-cell>
          <table:table-cell office:value-type="float" office:value="25" table:style-name="ce4">
            <text:p>2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74" table:style-name="ce6">
            <text:p>$74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2713" table:style-name="ce3">
            <text:p>500012713</text:p>
          </table:table-cell>
          <table:table-cell office:value-type="float" office:value="22" table:style-name="ce4">
            <text:p>2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2" table:style-name="ce6">
            <text:p>$2,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23" table:style-name="ce6">
            <text:p>$688.23<text:s/></text:p>
          </table:table-cell>
          <table:table-cell office:value-type="currency" office:value="4738.1499999999996" table:style-name="ce6">
            <text:p>$4,73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4670" table:style-name="ce3">
            <text:p>200004670</text:p>
          </table:table-cell>
          <table:table-cell office:value-type="float" office:value="16" table:style-name="ce4">
            <text:p>16</text:p>
          </table:table-cell>
          <table:table-cell office:value-type="date" office:date-value="2021-07-24T00:00:00" table:style-name="ce5">
            <text:p>7/24/2021</text:p>
          </table:table-cell>
          <table:table-cell office:value-type="date" office:date-value="2021-08-08T00:00:00" table:style-name="ce5">
            <text:p>8/8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.64" table:style-name="ce6">
            <text:p>$2,14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2681" table:style-name="ce3">
            <text:p>500012681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4" table:style-name="ce6">
            <text:p>$70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2764" table:style-name="ce3">
            <text:p>500012764</text:p>
          </table:table-cell>
          <table:table-cell office:value-type="float" office:value="6" table:style-name="ce4">
            <text:p>6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6.3399999999999" table:style-name="ce6">
            <text:p>$1,12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4004" table:style-name="ce3">
            <text:p>900004004</text:p>
          </table:table-cell>
          <table:table-cell office:value-type="float" office:value="14" table:style-name="ce4">
            <text:p>14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298.31" table:style-name="ce6">
            <text:p>$2,298.31<text:s/></text:p>
          </table:table-cell>
          <table:table-cell office:value-type="currency" office:value="3822" table:style-name="ce6">
            <text:p>$3,8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7429.21" table:style-name="ce6">
            <text:p>$7,42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2730" table:style-name="ce3">
            <text:p>500012730</text:p>
          </table:table-cell>
          <table:table-cell office:value-type="float" office:value="25" table:style-name="ce4">
            <text:p>2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534.97" table:style-name="ce6">
            <text:p>$1,534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6" table:style-name="ce6">
            <text:p>$2,4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06" table:style-name="ce6">
            <text:p>$332.06<text:s/></text:p>
          </table:table-cell>
          <table:table-cell office:value-type="currency" office:value="4273.03" table:style-name="ce6">
            <text:p>$4,27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4160" table:style-name="ce3">
            <text:p>900004160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696" table:style-name="ce3">
            <text:p>600002696</text:p>
          </table:table-cell>
          <table:table-cell office:value-type="float" office:value="20" table:style-name="ce4">
            <text:p>20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395.25" table:style-name="ce6">
            <text:p>$1,39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763" table:style-name="ce3">
            <text:p>60000276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881.88" table:style-name="ce6">
            <text:p>$8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790" table:style-name="ce3">
            <text:p>600002790</text:p>
          </table:table-cell>
          <table:table-cell office:value-type="float" office:value="5" table:style-name="ce4">
            <text:p>5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37" table:style-name="ce6">
            <text:p>$68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082" table:style-name="ce3">
            <text:p>900004082</text:p>
          </table:table-cell>
          <table:table-cell office:value-type="float" office:value="26" table:style-name="ce4">
            <text:p>2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2.05" table:style-name="ce6">
            <text:p>$4,392.05<text:s/></text:p>
          </table:table-cell>
          <table:table-cell office:value-type="currency" office:value="8575.91" table:style-name="ce6">
            <text:p>$8,57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4904" table:style-name="ce3">
            <text:p>200004904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4878" table:style-name="ce3">
            <text:p>200004878</text:p>
          </table:table-cell>
          <table:table-cell office:value-type="float" office:value="5" table:style-name="ce4">
            <text:p>5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8" table:style-name="ce6">
            <text:p>$41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2741" table:style-name="ce3">
            <text:p>500012741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78.36" table:style-name="ce6">
            <text:p>$47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4" table:style-name="ce6">
            <text:p>$29.40<text:s/></text:p>
          </table:table-cell>
          <table:table-cell office:value-type="currency" office:value="507.76" table:style-name="ce6">
            <text:p>$50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2831" table:style-name="ce3">
            <text:p>500012831</text:p>
          </table:table-cell>
          <table:table-cell office:value-type="float" office:value="5" table:style-name="ce4">
            <text:p>5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634.54999999999995" table:style-name="ce6">
            <text:p>$63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9" table:style-name="ce6">
            <text:p>$9.90<text:s/></text:p>
          </table:table-cell>
          <table:table-cell office:value-type="currency" office:value="644.45000000000005" table:style-name="ce6">
            <text:p>$64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018" table:style-name="ce3">
            <text:p>900004018</text:p>
          </table:table-cell>
          <table:table-cell office:value-type="float" office:value="2" table:style-name="ce4">
            <text:p>2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155" table:style-name="ce3">
            <text:p>900004155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85" table:style-name="ce6">
            <text:p>$1,0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2606" table:style-name="ce3">
            <text:p>500012606</text:p>
          </table:table-cell>
          <table:table-cell office:value-type="float" office:value="5" table:style-name="ce4">
            <text:p>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353.11" table:style-name="ce6">
            <text:p>$353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" table:style-name="ce6">
            <text:p>$429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.11" table:style-name="ce6">
            <text:p>$82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2331" table:style-name="ce3">
            <text:p>800002331</text:p>
          </table:table-cell>
          <table:table-cell office:value-type="float" office:value="33" table:style-name="ce4">
            <text:p>33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MALHEIRO TAVARES</text:p>
          </table:table-cell>
          <table:table-cell office:value-type="string" table:style-name="ce3">
            <text:p>DORFO</text:p>
          </table:table-cell>
          <table:table-cell office:value-type="float" office:value="200004751" table:style-name="ce3">
            <text:p>200004751</text:p>
          </table:table-cell>
          <table:table-cell office:value-type="float" office:value="14" table:style-name="ce4">
            <text:p>14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905.4" table:style-name="ce6">
            <text:p>$1,905.4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134" table:style-name="ce6">
            <text:p>$134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661.37" table:style-name="ce6">
            <text:p>$3,66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781" table:style-name="ce3">
            <text:p>200004781</text:p>
          </table:table-cell>
          <table:table-cell office:value-type="float" office:value="3" table:style-name="ce4">
            <text:p>3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3846" table:style-name="ce3">
            <text:p>100013846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2835" table:style-name="ce3">
            <text:p>500012835</text:p>
          </table:table-cell>
          <table:table-cell office:value-type="float" office:value="1" table:style-name="ce4">
            <text:p>1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2581" table:style-name="ce3">
            <text:p>500012581</text:p>
          </table:table-cell>
          <table:table-cell office:value-type="float" office:value="8" table:style-name="ce4">
            <text:p>8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8T00:00:00" table:style-name="ce5">
            <text:p>8/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6.5" table:style-name="ce6">
            <text:p>$1,48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.77" table:style-name="ce6">
            <text:p>$166.77<text:s/></text:p>
          </table:table-cell>
          <table:table-cell office:value-type="currency" office:value="2358.52" table:style-name="ce6">
            <text:p>$2,35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2808" table:style-name="ce3">
            <text:p>500012808</text:p>
          </table:table-cell>
          <table:table-cell office:value-type="float" office:value="3" table:style-name="ce4">
            <text:p>3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8-22T00:00:00" table:style-name="ce5">
            <text:p>8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34.6" table:style-name="ce6">
            <text:p>$34.60<text:s/></text:p>
          </table:table-cell>
          <table:table-cell office:value-type="currency" office:value="581.03" table:style-name="ce6">
            <text:p>$58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2558" table:style-name="ce3">
            <text:p>500012558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873.73" table:style-name="ce6">
            <text:p>$87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" table:style-name="ce6">
            <text:p>$471.00<text:s/></text:p>
          </table:table-cell>
          <table:table-cell office:value-type="currency" office:value="1344.73" table:style-name="ce6">
            <text:p>$1,34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3717" table:style-name="ce3">
            <text:p>100013717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2774" table:style-name="ce3">
            <text:p>500012774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4.98" table:style-name="ce6">
            <text:p>$1,284.98<text:s/></text:p>
          </table:table-cell>
          <table:table-cell office:value-type="currency" office:value="1534.87" table:style-name="ce6">
            <text:p>$1,53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2679" table:style-name="ce3">
            <text:p>500012679</text:p>
          </table:table-cell>
          <table:table-cell office:value-type="float" office:value="16" table:style-name="ce4">
            <text:p>1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501.92" table:style-name="ce6">
            <text:p>$3,5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FERNANDES GURGEL JUNIOR</text:p>
          </table:table-cell>
          <table:table-cell office:value-type="string" table:style-name="ce3">
            <text:p>DOOS</text:p>
          </table:table-cell>
          <table:table-cell office:value-type="float" office:value="100013931" table:style-name="ce3">
            <text:p>100013931</text:p>
          </table:table-cell>
          <table:table-cell office:value-type="float" office:value="4" table:style-name="ce4">
            <text:p>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092" table:style-name="ce3">
            <text:p>900004092</text:p>
          </table:table-cell>
          <table:table-cell office:value-type="float" office:value="5" table:style-name="ce4">
            <text:p>5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1" table:style-name="ce6">
            <text:p>$85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114" table:style-name="ce3">
            <text:p>900004114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170" table:style-name="ce3">
            <text:p>900004170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3175" table:style-name="ce3">
            <text:p>500013175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370.46" table:style-name="ce6">
            <text:p>$37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6" table:style-name="ce6">
            <text:p>$3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3800" table:style-name="ce3">
            <text:p>100013800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1377.02" table:style-name="ce6">
            <text:p>$1,377.02<text:s/></text:p>
          </table:table-cell>
          <table:table-cell office:value-type="currency" office:value="4471.2" table:style-name="ce6">
            <text:p>$4,4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0.89" table:style-name="ce6">
            <text:p>$3,020.89<text:s/></text:p>
          </table:table-cell>
          <table:table-cell office:value-type="currency" office:value="10279.6" table:style-name="ce6">
            <text:p>$10,27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2711" table:style-name="ce3">
            <text:p>500012711</text:p>
          </table:table-cell>
          <table:table-cell office:value-type="float" office:value="15" table:style-name="ce4">
            <text:p>1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418.95" table:style-name="ce6">
            <text:p>$3,41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12874" table:style-name="ce3">
            <text:p>500012874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ONALDO DIONIZIO DA SILVA</text:p>
          </table:table-cell>
          <table:table-cell office:value-type="string" table:style-name="ce3">
            <text:p>DORPU</text:p>
          </table:table-cell>
          <table:table-cell office:value-type="float" office:value="400002040" table:style-name="ce3">
            <text:p>400002040</text:p>
          </table:table-cell>
          <table:table-cell office:value-type="float" office:value="7" table:style-name="ce4">
            <text:p>7</text:p>
          </table:table-cell>
          <table:table-cell office:value-type="date" office:date-value="2021-08-08T00:00:00" table:style-name="ce5">
            <text:p>8/8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06.3800000000001" table:style-name="ce6">
            <text:p>$1,20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4786" table:style-name="ce3">
            <text:p>200004786</text:p>
          </table:table-cell>
          <table:table-cell office:value-type="float" office:value="13" table:style-name="ce4">
            <text:p>13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" table:style-name="ce6">
            <text:p>$1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546.5100000000002" table:style-name="ce6">
            <text:p>$2,54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DELINO APARECIDO DE MACEDO</text:p>
          </table:table-cell>
          <table:table-cell office:value-type="string" table:style-name="ce3">
            <text:p><text:s/></text:p>
          </table:table-cell>
          <table:table-cell office:value-type="float" office:value="600002812" table:style-name="ce3">
            <text:p>600002812</text:p>
          </table:table-cell>
          <table:table-cell office:value-type="float" office:value="2" table:style-name="ce4">
            <text:p>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LVES AIRES</text:p>
          </table:table-cell>
          <table:table-cell office:value-type="string" table:style-name="ce3">
            <text:p>DETA</text:p>
          </table:table-cell>
          <table:table-cell office:value-type="float" office:value="100014130" table:style-name="ce3">
            <text:p>100014130</text:p>
          </table:table-cell>
          <table:table-cell office:value-type="float" office:value="22" table:style-name="ce4">
            <text:p>22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5.14" table:style-name="ce6">
            <text:p>$2,125.14<text:s/></text:p>
          </table:table-cell>
          <table:table-cell office:value-type="currency" office:value="2125.14" table:style-name="ce6">
            <text:p>$2,12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2529" table:style-name="ce3">
            <text:p>500012529</text:p>
          </table:table-cell>
          <table:table-cell office:value-type="float" office:value="2" table:style-name="ce4">
            <text:p>2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94" table:style-name="ce6">
            <text:p>$31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2878" table:style-name="ce3">
            <text:p>500012878</text:p>
          </table:table-cell>
          <table:table-cell office:value-type="float" office:value="4" table:style-name="ce4">
            <text:p>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ANDRE BARBOSA DE AZEVEDO</text:p>
          </table:table-cell>
          <table:table-cell office:value-type="string" table:style-name="ce3">
            <text:p>DORFT</text:p>
          </table:table-cell>
          <table:table-cell office:value-type="float" office:value="200004841" table:style-name="ce3">
            <text:p>200004841</text:p>
          </table:table-cell>
          <table:table-cell office:value-type="float" office:value="1" table:style-name="ce4">
            <text:p>1</text:p>
          </table:table-cell>
          <table:table-cell office:value-type="date" office:date-value="2021-08-14T00:00:00" table:style-name="ce5">
            <text:p>8/14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88" table:style-name="ce6">
            <text:p>$4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.37" table:style-name="ce6">
            <text:p>$8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ILTON DIAS DE SOUZA</text:p>
          </table:table-cell>
          <table:table-cell office:value-type="string" table:style-name="ce3">
            <text:p>DORBB</text:p>
          </table:table-cell>
          <table:table-cell office:value-type="float" office:value="500012767" table:style-name="ce3">
            <text:p>500012767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801" table:style-name="ce3">
            <text:p>600002801</text:p>
          </table:table-cell>
          <table:table-cell office:value-type="float" office:value="1" table:style-name="ce4">
            <text:p>1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AUGUSTO DA SILVA OLIVEIRA</text:p>
          </table:table-cell>
          <table:table-cell office:value-type="string" table:style-name="ce3">
            <text:p>DORTO</text:p>
          </table:table-cell>
          <table:table-cell office:value-type="float" office:value="900004003" table:style-name="ce3">
            <text:p>900004003</text:p>
          </table:table-cell>
          <table:table-cell office:value-type="float" office:value="14" table:style-name="ce4">
            <text:p>14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900.38" table:style-name="ce6">
            <text:p>$2,900.38<text:s/></text:p>
          </table:table-cell>
          <table:table-cell office:value-type="currency" office:value="3528" table:style-name="ce6">
            <text:p>$3,528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224.38" table:style-name="ce6">
            <text:p>$224.38<text:s/></text:p>
          </table:table-cell>
          <table:table-cell office:value-type="currency" office:value="7766.37" table:style-name="ce6">
            <text:p>$7,76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3615" table:style-name="ce3">
            <text:p>100013615</text:p>
          </table:table-cell>
          <table:table-cell office:value-type="float" office:value="33" table:style-name="ce4">
            <text:p>33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5" table:style-name="ce6">
            <text:p>$3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0.12" table:style-name="ce6">
            <text:p>$3,820.12<text:s/></text:p>
          </table:table-cell>
          <table:table-cell office:value-type="currency" office:value="8956.4" table:style-name="ce6">
            <text:p>$8,95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2826" table:style-name="ce3">
            <text:p>500012826</text:p>
          </table:table-cell>
          <table:table-cell office:value-type="float" office:value="14" table:style-name="ce4">
            <text:p>1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3666" table:style-name="ce3">
            <text:p>100013666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3902" table:style-name="ce3">
            <text:p>10001390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LEN LIRA HENRIQUES TORRES</text:p>
          </table:table-cell>
          <table:table-cell office:value-type="string" table:style-name="ce3">
            <text:p>DGCFV</text:p>
          </table:table-cell>
          <table:table-cell office:value-type="float" office:value="100014113" table:style-name="ce3">
            <text:p>100014113</text:p>
          </table:table-cell>
          <table:table-cell office:value-type="float" office:value="1" table:style-name="ce4">
            <text:p>1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3020" table:style-name="ce3">
            <text:p>500013020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S SPINELLI ARAUJO</text:p>
          </table:table-cell>
          <table:table-cell office:value-type="string" table:style-name="ce3">
            <text:p>DOOS</text:p>
          </table:table-cell>
          <table:table-cell office:value-type="float" office:value="100013933" table:style-name="ce3">
            <text:p>100013933</text:p>
          </table:table-cell>
          <table:table-cell office:value-type="float" office:value="4" table:style-name="ce4">
            <text:p>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94" table:style-name="ce6">
            <text:p>$961.94<text:s/></text:p>
          </table:table-cell>
          <table:table-cell office:value-type="currency" office:value="1510.85" table:style-name="ce6">
            <text:p>$1,51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445" table:style-name="ce3">
            <text:p>800002445</text:p>
          </table:table-cell>
          <table:table-cell office:value-type="float" office:value="11" table:style-name="ce4">
            <text:p>11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" table:style-name="ce6">
            <text:p>$7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.8499999999999" table:style-name="ce6">
            <text:p>$1,1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IO OLIVEIRA LACERDA</text:p>
          </table:table-cell>
          <table:table-cell office:value-type="string" table:style-name="ce3">
            <text:p>DORSU</text:p>
          </table:table-cell>
          <table:table-cell office:value-type="float" office:value="500012680" table:style-name="ce3">
            <text:p>500012680</text:p>
          </table:table-cell>
          <table:table-cell office:value-type="float" office:value="5" table:style-name="ce4">
            <text:p>5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8T00:00:00" table:style-name="ce5">
            <text:p>8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3804" table:style-name="ce3">
            <text:p>100013804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3988" table:style-name="ce3">
            <text:p>100013988</text:p>
          </table:table-cell>
          <table:table-cell office:value-type="float" office:value="3" table:style-name="ce4">
            <text:p>3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77" table:style-name="ce6">
            <text:p>$49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2819" table:style-name="ce3">
            <text:p>500012819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4768" table:style-name="ce3">
            <text:p>200004768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3695" table:style-name="ce3">
            <text:p>100013695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810.96" table:style-name="ce6">
            <text:p>$810.96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8.36" table:style-name="ce6">
            <text:p>$1,60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2909" table:style-name="ce3">
            <text:p>500012909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3921" table:style-name="ce3">
            <text:p>100013921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783.46" table:style-name="ce6">
            <text:p>$1,78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2903" table:style-name="ce3">
            <text:p>500012903</text:p>
          </table:table-cell>
          <table:table-cell office:value-type="float" office:value="7" table:style-name="ce4">
            <text:p>7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999999999996" table:style-name="ce6">
            <text:p>$51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2981" table:style-name="ce3">
            <text:p>500012981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744" table:style-name="ce3">
            <text:p>100013744</text:p>
          </table:table-cell>
          <table:table-cell office:value-type="float" office:value="2" table:style-name="ce4">
            <text:p>2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775" table:style-name="ce3">
            <text:p>100013775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3998" table:style-name="ce3">
            <text:p>100013998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2542" table:style-name="ce3">
            <text:p>500012542</text:p>
          </table:table-cell>
          <table:table-cell office:value-type="float" office:value="33" table:style-name="ce4">
            <text:p>3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738.02" table:style-name="ce6">
            <text:p>$2,738.02<text:s/></text:p>
          </table:table-cell>
          <table:table-cell office:value-type="currency" office:value="1432.55" table:style-name="ce6">
            <text:p>$1,432.55<text:s/></text:p>
          </table:table-cell>
          <table:table-cell office:value-type="currency" office:value="3550" table:style-name="ce6">
            <text:p>$3,550.00<text:s/></text:p>
          </table:table-cell>
          <table:table-cell office:value-type="currency" office:value="204.74" table:style-name="ce6">
            <text:p>$204.74<text:s/></text:p>
          </table:table-cell>
          <table:table-cell office:value-type="currency" office:value="1829.55" table:style-name="ce6">
            <text:p>$1,829.55<text:s/></text:p>
          </table:table-cell>
          <table:table-cell office:value-type="currency" office:value="9754.86" table:style-name="ce6">
            <text:p>$9,75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N DAYAN DE SOUSA DAS CHAGAS</text:p>
          </table:table-cell>
          <table:table-cell office:value-type="string" table:style-name="ce3">
            <text:p>DORFP</text:p>
          </table:table-cell>
          <table:table-cell office:value-type="float" office:value="200004736" table:style-name="ce3">
            <text:p>200004736</text:p>
          </table:table-cell>
          <table:table-cell office:value-type="float" office:value="24" table:style-name="ce4">
            <text:p>24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0" table:style-name="ce6">
            <text:p>$1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5.64" table:style-name="ce6">
            <text:p>$2,54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4661" table:style-name="ce3">
            <text:p>200004661</text:p>
          </table:table-cell>
          <table:table-cell office:value-type="float" office:value="28" table:style-name="ce4">
            <text:p>28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8T00:00:00" table:style-name="ce5">
            <text:p>8/8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5.34" table:style-name="ce6">
            <text:p>$4,06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NILDO RODRIGUES FERREIRA</text:p>
          </table:table-cell>
          <table:table-cell office:value-type="string" table:style-name="ce3">
            <text:p>DORP</text:p>
          </table:table-cell>
          <table:table-cell office:value-type="float" office:value="500012768" table:style-name="ce3">
            <text:p>500012768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NILDO RODRIGUES FERREIRA</text:p>
          </table:table-cell>
          <table:table-cell office:value-type="string" table:style-name="ce3">
            <text:p>DORP</text:p>
          </table:table-cell>
          <table:table-cell office:value-type="float" office:value="500012929" table:style-name="ce3">
            <text:p>500012929</text:p>
          </table:table-cell>
          <table:table-cell office:value-type="float" office:value="1" table:style-name="ce4">
            <text:p>1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030" table:style-name="ce3">
            <text:p>900004030</text:p>
          </table:table-cell>
          <table:table-cell office:value-type="float" office:value="16" table:style-name="ce4">
            <text:p>16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829.73" table:style-name="ce6">
            <text:p>$82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" table:style-name="ce6">
            <text:p>$1,0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1.73" table:style-name="ce6">
            <text:p>$1,88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3649" table:style-name="ce3">
            <text:p>100013649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845" table:style-name="ce6">
            <text:p>$84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2834" table:style-name="ce3">
            <text:p>500012834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2910" table:style-name="ce3">
            <text:p>500012910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3692" table:style-name="ce3">
            <text:p>100013692</text:p>
          </table:table-cell>
          <table:table-cell office:value-type="float" office:value="31" table:style-name="ce4">
            <text:p>31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3102.82" table:style-name="ce6">
            <text:p>$3,102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08" table:style-name="ce6">
            <text:p>$665.08<text:s/></text:p>
          </table:table-cell>
          <table:table-cell office:value-type="currency" office:value="4592.8999999999996" table:style-name="ce6">
            <text:p>$4,59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3525" table:style-name="ce3">
            <text:p>100013525</text:p>
          </table:table-cell>
          <table:table-cell office:value-type="float" office:value="34" table:style-name="ce4">
            <text:p>3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3371.56" table:style-name="ce6">
            <text:p>$3,371.56<text:s/></text:p>
          </table:table-cell>
          <table:table-cell office:value-type="currency" office:value="525.07000000000005" table:style-name="ce6">
            <text:p>$525.07<text:s/></text:p>
          </table:table-cell>
          <table:table-cell office:value-type="currency" office:value="4955" table:style-name="ce6">
            <text:p>$4,955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275.55" table:style-name="ce6">
            <text:p>$275.55<text:s/></text:p>
          </table:table-cell>
          <table:table-cell office:value-type="currency" office:value="9232.18" table:style-name="ce6">
            <text:p>$9,23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437" table:style-name="ce3">
            <text:p>800002437</text:p>
          </table:table-cell>
          <table:table-cell office:value-type="float" office:value="17" table:style-name="ce4">
            <text:p>17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539.29999999999995" table:style-name="ce6">
            <text:p>$539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9.3" table:style-name="ce6">
            <text:p>$1,24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2391" table:style-name="ce3">
            <text:p>700002391</text:p>
          </table:table-cell>
          <table:table-cell office:value-type="float" office:value="1" table:style-name="ce4">
            <text:p>1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4724" table:style-name="ce3">
            <text:p>200004724</text:p>
          </table:table-cell>
          <table:table-cell office:value-type="float" office:value="4" table:style-name="ce4">
            <text:p>4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2431" table:style-name="ce3">
            <text:p>500012431</text:p>
          </table:table-cell>
          <table:table-cell office:value-type="float" office:value="11" table:style-name="ce4">
            <text:p>1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83" table:style-name="ce6">
            <text:p>$1,24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2931" table:style-name="ce3">
            <text:p>500012931</text:p>
          </table:table-cell>
          <table:table-cell office:value-type="float" office:value="1" table:style-name="ce4">
            <text:p>1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2683" table:style-name="ce3">
            <text:p>500012683</text:p>
          </table:table-cell>
          <table:table-cell office:value-type="float" office:value="25" table:style-name="ce4">
            <text:p>25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242.45" table:style-name="ce6">
            <text:p>$24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3874" table:style-name="ce3">
            <text:p>100013874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8" table:style-name="ce6">
            <text:p>$34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.71" table:style-name="ce6">
            <text:p>$59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3987" table:style-name="ce3">
            <text:p>100013987</text:p>
          </table:table-cell>
          <table:table-cell office:value-type="float" office:value="4" table:style-name="ce4">
            <text:p>4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43" table:style-name="ce6">
            <text:p>$6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646" table:style-name="ce3">
            <text:p>100013646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35" table:style-name="ce6">
            <text:p>$46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.23" table:style-name="ce6">
            <text:p>$80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741" table:style-name="ce3">
            <text:p>100013741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925" table:style-name="ce3">
            <text:p>100013925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37" table:style-name="ce6">
            <text:p>$8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3946" table:style-name="ce3">
            <text:p>100013946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85" table:style-name="ce6">
            <text:p>$7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835" table:style-name="ce3">
            <text:p>900003835</text:p>
          </table:table-cell>
          <table:table-cell office:value-type="float" office:value="38" table:style-name="ce4">
            <text:p>38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4" table:style-name="ce6">
            <text:p>$3,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6418.41" table:style-name="ce6">
            <text:p>$6,41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4603" table:style-name="ce3">
            <text:p>200004603</text:p>
          </table:table-cell>
          <table:table-cell office:value-type="float" office:value="28" table:style-name="ce4">
            <text:p>28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5" table:style-name="ce6">
            <text:p>$2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918.46" table:style-name="ce6">
            <text:p>$3,91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2287" table:style-name="ce3">
            <text:p>500012287</text:p>
          </table:table-cell>
          <table:table-cell office:value-type="float" office:value="55" table:style-name="ce4">
            <text:p>55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829.8" table:style-name="ce6">
            <text:p>$82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909.8" table:style-name="ce6">
            <text:p>$90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3726" table:style-name="ce3">
            <text:p>100013726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9.71" table:style-name="ce6">
            <text:p>$1,81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3727" table:style-name="ce3">
            <text:p>100013727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2635" table:style-name="ce3">
            <text:p>500012635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12861" table:style-name="ce3">
            <text:p>500012861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443" table:style-name="ce3">
            <text:p>800002443</text:p>
          </table:table-cell>
          <table:table-cell office:value-type="float" office:value="19" table:style-name="ce4">
            <text:p>19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1391.22" table:style-name="ce6">
            <text:p>$1,391.22<text:s/></text:p>
          </table:table-cell>
          <table:table-cell office:value-type="currency" office:value="2691.75" table:style-name="ce6">
            <text:p>$2,691.75<text:s/></text:p>
          </table:table-cell>
          <table:table-cell office:value-type="currency" office:value="2616" table:style-name="ce6">
            <text:p>$2,6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7" table:style-name="ce6">
            <text:p>$239.70<text:s/></text:p>
          </table:table-cell>
          <table:table-cell office:value-type="currency" office:value="6938.67" table:style-name="ce6">
            <text:p>$6,93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E MEIRE ROQUE DE VASCONCELOS</text:p>
          </table:table-cell>
          <table:table-cell office:value-type="string" table:style-name="ce3">
            <text:p>DGCF</text:p>
          </table:table-cell>
          <table:table-cell office:value-type="float" office:value="200004881" table:style-name="ce3">
            <text:p>200004881</text:p>
          </table:table-cell>
          <table:table-cell office:value-type="float" office:value="2" table:style-name="ce4">
            <text:p>2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3993" table:style-name="ce3">
            <text:p>10001399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5899999999999" table:style-name="ce6">
            <text:p>$1,133.59<text:s/></text:p>
          </table:table-cell>
          <table:table-cell office:value-type="currency" office:value="2397.1999999999998" table:style-name="ce6">
            <text:p>$2,39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2696" table:style-name="ce3">
            <text:p>500012696</text:p>
          </table:table-cell>
          <table:table-cell office:value-type="float" office:value="19" table:style-name="ce4">
            <text:p>19</text:p>
          </table:table-cell>
          <table:table-cell office:value-type="date" office:date-value="2021-07-23T00:00:00" table:style-name="ce5">
            <text:p>7/23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501" table:style-name="ce3">
            <text:p>800002501</text:p>
          </table:table-cell>
          <table:table-cell office:value-type="float" office:value="1" table:style-name="ce4">
            <text:p>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3576" table:style-name="ce3">
            <text:p>100013576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989999999999995" table:style-name="ce6">
            <text:p>$80.99<text:s/></text:p>
          </table:table-cell>
          <table:table-cell office:value-type="currency" office:value="2261.1799999999998" table:style-name="ce6">
            <text:p>$2,26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3783" table:style-name="ce3">
            <text:p>100013783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39" table:style-name="ce6">
            <text:p>$920.39<text:s/></text:p>
          </table:table-cell>
          <table:table-cell office:value-type="currency" office:value="1619.3" table:style-name="ce6">
            <text:p>$1,61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3827" table:style-name="ce3">
            <text:p>100013827</text:p>
          </table:table-cell>
          <table:table-cell office:value-type="float" office:value="10" table:style-name="ce4">
            <text:p>10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1.45" table:style-name="ce6">
            <text:p>$3,011.45<text:s/></text:p>
          </table:table-cell>
          <table:table-cell office:value-type="currency" office:value="5191.6400000000003" table:style-name="ce6">
            <text:p>$5,19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832" table:style-name="ce3">
            <text:p>900003832</text:p>
          </table:table-cell>
          <table:table-cell office:value-type="float" office:value="38" table:style-name="ce4">
            <text:p>38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4" table:style-name="ce6">
            <text:p>$3,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6418.41" table:style-name="ce6">
            <text:p>$6,41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3627" table:style-name="ce3">
            <text:p>100013627</text:p>
          </table:table-cell>
          <table:table-cell office:value-type="float" office:value="26" table:style-name="ce4">
            <text:p>2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611.64" table:style-name="ce6">
            <text:p>$2,611.64<text:s/></text:p>
          </table:table-cell>
          <table:table-cell office:value-type="currency" office:value="714.92" table:style-name="ce6">
            <text:p>$714.92<text:s/></text:p>
          </table:table-cell>
          <table:table-cell office:value-type="currency" office:value="4761.45" table:style-name="ce6">
            <text:p>$4,76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0.54" table:style-name="ce6">
            <text:p>$2,810.54<text:s/></text:p>
          </table:table-cell>
          <table:table-cell office:value-type="currency" office:value="10898.55" table:style-name="ce6">
            <text:p>$10,898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703" table:style-name="ce3">
            <text:p>200004703</text:p>
          </table:table-cell>
          <table:table-cell office:value-type="float" office:value="32" table:style-name="ce4">
            <text:p>3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064.55" table:style-name="ce6">
            <text:p>$3,06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3820" table:style-name="ce3">
            <text:p>100013820</text:p>
          </table:table-cell>
          <table:table-cell office:value-type="float" office:value="11" table:style-name="ce4">
            <text:p>1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95" table:style-name="ce6">
            <text:p>$1,58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6.34" table:style-name="ce6">
            <text:p>$5,726.34<text:s/></text:p>
          </table:table-cell>
          <table:table-cell office:value-type="currency" office:value="8225.9599999999991" table:style-name="ce6">
            <text:p>$8,22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752" table:style-name="ce3">
            <text:p>200004752</text:p>
          </table:table-cell>
          <table:table-cell office:value-type="float" office:value="12" table:style-name="ce4">
            <text:p>1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5.5999999999999" table:style-name="ce6">
            <text:p>$1,27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7" table:style-name="ce6">
            <text:p>$360.70<text:s/></text:p>
          </table:table-cell>
          <table:table-cell office:value-type="currency" office:value="2258.58" table:style-name="ce6">
            <text:p>$2,25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2704" table:style-name="ce3">
            <text:p>500012704</text:p>
          </table:table-cell>
          <table:table-cell office:value-type="float" office:value="20" table:style-name="ce4">
            <text:p>20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4" table:style-name="ce6">
            <text:p>$2,6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4564.25" table:style-name="ce6">
            <text:p>$4,56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2854" table:style-name="ce3">
            <text:p>500012854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4832" table:style-name="ce3">
            <text:p>200004832</text:p>
          </table:table-cell>
          <table:table-cell office:value-type="float" office:value="13" table:style-name="ce4">
            <text:p>1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374.34" table:style-name="ce6">
            <text:p>$37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34" table:style-name="ce6">
            <text:p>$37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2722" table:style-name="ce3">
            <text:p>500012722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1938" table:style-name="ce3">
            <text:p>500011938</text:p>
          </table:table-cell>
          <table:table-cell office:value-type="float" office:value="61" table:style-name="ce4">
            <text:p>61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0.37" table:style-name="ce6">
            <text:p>$5,860.37<text:s/></text:p>
          </table:table-cell>
          <table:table-cell office:value-type="currency" office:value="5860.37" table:style-name="ce6">
            <text:p>$5,8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2719" table:style-name="ce3">
            <text:p>500012719</text:p>
          </table:table-cell>
          <table:table-cell office:value-type="float" office:value="17" table:style-name="ce4">
            <text:p>17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6" table:style-name="ce6">
            <text:p>$2,4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06" table:style-name="ce6">
            <text:p>$367.06<text:s/></text:p>
          </table:table-cell>
          <table:table-cell office:value-type="currency" office:value="4142.07" table:style-name="ce6">
            <text:p>$4,14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2814" table:style-name="ce3">
            <text:p>500012814</text:p>
          </table:table-cell>
          <table:table-cell office:value-type="float" office:value="11" table:style-name="ce4">
            <text:p>1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7.83" table:style-name="ce6">
            <text:p>$1,40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3347" table:style-name="ce3">
            <text:p>100013347</text:p>
          </table:table-cell>
          <table:table-cell office:value-type="float" office:value="32" table:style-name="ce4">
            <text:p>32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" table:style-name="ce6">
            <text:p>$3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88" table:style-name="ce6">
            <text:p>$690.88<text:s/></text:p>
          </table:table-cell>
          <table:table-cell office:value-type="currency" office:value="6845.92" table:style-name="ce6">
            <text:p>$6,8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2734" table:style-name="ce3">
            <text:p>500012734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0" table:style-name="ce6">
            <text:p>$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.31" table:style-name="ce6">
            <text:p>$1,50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2641" table:style-name="ce3">
            <text:p>500012641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93.67" table:style-name="ce6">
            <text:p>$1,593.67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2.07" table:style-name="ce6">
            <text:p>$2,89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2742" table:style-name="ce3">
            <text:p>500012742</text:p>
          </table:table-cell>
          <table:table-cell office:value-type="float" office:value="15" table:style-name="ce4">
            <text:p>1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418.95" table:style-name="ce6">
            <text:p>$3,41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2773" table:style-name="ce3">
            <text:p>500012773</text:p>
          </table:table-cell>
          <table:table-cell office:value-type="float" office:value="1" table:style-name="ce4">
            <text:p>1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4748" table:style-name="ce3">
            <text:p>200004748</text:p>
          </table:table-cell>
          <table:table-cell office:value-type="float" office:value="26" table:style-name="ce4">
            <text:p>2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" table:style-name="ce6">
            <text:p>$2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711.98" table:style-name="ce6">
            <text:p>$3,71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053" table:style-name="ce3">
            <text:p>900004053</text:p>
          </table:table-cell>
          <table:table-cell office:value-type="float" office:value="5" table:style-name="ce4">
            <text:p>5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089" table:style-name="ce3">
            <text:p>900004089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130" table:style-name="ce3">
            <text:p>900004130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161" table:style-name="ce3">
            <text:p>900004161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3523" table:style-name="ce3">
            <text:p>100013523</text:p>
          </table:table-cell>
          <table:table-cell office:value-type="float" office:value="17" table:style-name="ce4">
            <text:p>17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338.17" table:style-name="ce6">
            <text:p>$338.17<text:s/></text:p>
          </table:table-cell>
          <table:table-cell office:value-type="currency" office:value="3696" table:style-name="ce6">
            <text:p>$3,6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.96" table:style-name="ce6">
            <text:p>$366.96<text:s/></text:p>
          </table:table-cell>
          <table:table-cell office:value-type="currency" office:value="5728.66" table:style-name="ce6">
            <text:p>$5,72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2633" table:style-name="ce3">
            <text:p>600002633</text:p>
          </table:table-cell>
          <table:table-cell office:value-type="float" office:value="26" table:style-name="ce4">
            <text:p>2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5100.3500000000004" table:style-name="ce6">
            <text:p>$5,100.35<text:s/></text:p>
          </table:table-cell>
          <table:table-cell office:value-type="currency" office:value="4035.2" table:style-name="ce6">
            <text:p>$4,035.2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3997.4" table:style-name="ce6">
            <text:p>$3,997.40<text:s/></text:p>
          </table:table-cell>
          <table:table-cell office:value-type="currency" office:value="14930.33" table:style-name="ce6">
            <text:p>$14,93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3694" table:style-name="ce3">
            <text:p>100013694</text:p>
          </table:table-cell>
          <table:table-cell office:value-type="float" office:value="29" table:style-name="ce4">
            <text:p>29</text:p>
          </table:table-cell>
          <table:table-cell office:value-type="date" office:date-value="2021-07-08T00:00:00" table:style-name="ce5">
            <text:p>7/8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909.79" table:style-name="ce6">
            <text:p>$90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94" table:style-name="ce6">
            <text:p>$11.94<text:s/></text:p>
          </table:table-cell>
          <table:table-cell office:value-type="currency" office:value="921.73" table:style-name="ce6">
            <text:p>$92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783" table:style-name="ce3">
            <text:p>200004783</text:p>
          </table:table-cell>
          <table:table-cell office:value-type="float" office:value="15" table:style-name="ce4">
            <text:p>15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013.22" table:style-name="ce6">
            <text:p>$2,01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903" table:style-name="ce3">
            <text:p>200004903</text:p>
          </table:table-cell>
          <table:table-cell office:value-type="float" office:value="3" table:style-name="ce4">
            <text:p>3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43" table:style-name="ce6">
            <text:p>$4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3107" table:style-name="ce3">
            <text:p>100013107</text:p>
          </table:table-cell>
          <table:table-cell office:value-type="float" office:value="49" table:style-name="ce4">
            <text:p>49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5191.49" table:style-name="ce6">
            <text:p>$5,19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0" table:style-name="ce6">
            <text:p>$7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31.49" table:style-name="ce6">
            <text:p>$12,63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3002" table:style-name="ce3">
            <text:p>500013002</text:p>
          </table:table-cell>
          <table:table-cell office:value-type="float" office:value="24" table:style-name="ce4">
            <text:p>2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56.39" table:style-name="ce6">
            <text:p>$456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.11" table:style-name="ce6">
            <text:p>$45.11<text:s/></text:p>
          </table:table-cell>
          <table:table-cell office:value-type="currency" office:value="501.5" table:style-name="ce6">
            <text:p>$501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2867" table:style-name="ce3">
            <text:p>500012867</text:p>
          </table:table-cell>
          <table:table-cell office:value-type="float" office:value="9" table:style-name="ce4">
            <text:p>9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" table:style-name="ce6">
            <text:p>$6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1083.3399999999999" table:style-name="ce6">
            <text:p>$1,08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1961" table:style-name="ce3">
            <text:p>500011961</text:p>
          </table:table-cell>
          <table:table-cell office:value-type="float" office:value="63" table:style-name="ce4">
            <text:p>63</text:p>
          </table:table-cell>
          <table:table-cell office:value-type="date" office:date-value="2021-06-06T00:00:00" table:style-name="ce5">
            <text:p>6/6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2792.69" table:style-name="ce6">
            <text:p>$2,79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0" table:style-name="ce6">
            <text:p>$3,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2.69" table:style-name="ce6">
            <text:p>$6,18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UILHERME TORRES DE OLIVEIRA MATOS</text:p>
          </table:table-cell>
          <table:table-cell office:value-type="string" table:style-name="ce3">
            <text:p>DORPP</text:p>
          </table:table-cell>
          <table:table-cell office:value-type="float" office:value="500012791" table:style-name="ce3">
            <text:p>500012791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UILHERME TORRES DE OLIVEIRA MATOS</text:p>
          </table:table-cell>
          <table:table-cell office:value-type="string" table:style-name="ce3">
            <text:p>DORPP</text:p>
          </table:table-cell>
          <table:table-cell office:value-type="float" office:value="500013006" table:style-name="ce3">
            <text:p>500013006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4697" table:style-name="ce3">
            <text:p>200004697</text:p>
          </table:table-cell>
          <table:table-cell office:value-type="float" office:value="8" table:style-name="ce4">
            <text:p>8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666.07" table:style-name="ce6">
            <text:p>$1,666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12822" table:style-name="ce3">
            <text:p>500012822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42999999999995" table:style-name="ce6">
            <text:p>$5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874" table:style-name="ce3">
            <text:p>200004874</text:p>
          </table:table-cell>
          <table:table-cell office:value-type="float" office:value="5" table:style-name="ce4">
            <text:p>5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2916" table:style-name="ce3">
            <text:p>500012916</text:p>
          </table:table-cell>
          <table:table-cell office:value-type="float" office:value="1" table:style-name="ce4">
            <text:p>1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2918" table:style-name="ce3">
            <text:p>500012918</text:p>
          </table:table-cell>
          <table:table-cell office:value-type="float" office:value="1" table:style-name="ce4">
            <text:p>1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2919" table:style-name="ce3">
            <text:p>500012919</text:p>
          </table:table-cell>
          <table:table-cell office:value-type="float" office:value="1" table:style-name="ce4">
            <text:p>1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4062" table:style-name="ce3">
            <text:p>900004062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1" table:style-name="ce6">
            <text:p>$9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.7" table:style-name="ce6">
            <text:p>$1,80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3219" table:style-name="ce3">
            <text:p>100013219</text:p>
          </table:table-cell>
          <table:table-cell office:value-type="float" office:value="33" table:style-name="ce4">
            <text:p>33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5" table:style-name="ce6">
            <text:p>$4,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9.8" table:style-name="ce6">
            <text:p>$5,529.80<text:s/></text:p>
          </table:table-cell>
          <table:table-cell office:value-type="currency" office:value="12485.39" table:style-name="ce6">
            <text:p>$12,48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960" table:style-name="ce3">
            <text:p>500012960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2963" table:style-name="ce3">
            <text:p>500012963</text:p>
          </table:table-cell>
          <table:table-cell office:value-type="float" office:value="1" table:style-name="ce4">
            <text:p>1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2642" table:style-name="ce3">
            <text:p>500012642</text:p>
          </table:table-cell>
          <table:table-cell office:value-type="float" office:value="17" table:style-name="ce4">
            <text:p>17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7.28" table:style-name="ce6">
            <text:p>$2,797.28<text:s/></text:p>
          </table:table-cell>
          <table:table-cell office:value-type="currency" office:value="4207.7700000000004" table:style-name="ce6">
            <text:p>$4,20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2927" table:style-name="ce3">
            <text:p>500012927</text:p>
          </table:table-cell>
          <table:table-cell office:value-type="float" office:value="4" table:style-name="ce4">
            <text:p>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89" table:style-name="ce6">
            <text:p>$544.89<text:s/></text:p>
          </table:table-cell>
          <table:table-cell office:value-type="currency" office:value="835.29" table:style-name="ce6">
            <text:p>$83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401" table:style-name="ce3">
            <text:p>700002401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2904" table:style-name="ce3">
            <text:p>500012904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4" table:style-name="ce6">
            <text:p>$74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2997" table:style-name="ce3">
            <text:p>500012997</text:p>
          </table:table-cell>
          <table:table-cell office:value-type="float" office:value="1" table:style-name="ce4">
            <text:p>1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754" table:style-name="ce3">
            <text:p>200004754</text:p>
          </table:table-cell>
          <table:table-cell office:value-type="float" office:value="8" table:style-name="ce4">
            <text:p>8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88" table:style-name="ce6">
            <text:p>$7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951" table:style-name="ce3">
            <text:p>900003951</text:p>
          </table:table-cell>
          <table:table-cell office:value-type="float" office:value="35" table:style-name="ce4">
            <text:p>35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862.47" table:style-name="ce6">
            <text:p>$2,862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0" table:style-name="ce6">
            <text:p>$4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64" table:style-name="ce6">
            <text:p>$767.64<text:s/></text:p>
          </table:table-cell>
          <table:table-cell office:value-type="currency" office:value="7710.11" table:style-name="ce6">
            <text:p>$7,71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4087" table:style-name="ce3">
            <text:p>900004087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776" table:style-name="ce3">
            <text:p>500012776</text:p>
          </table:table-cell>
          <table:table-cell office:value-type="float" office:value="1" table:style-name="ce4">
            <text:p>1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848" table:style-name="ce3">
            <text:p>500012848</text:p>
          </table:table-cell>
          <table:table-cell office:value-type="float" office:value="1" table:style-name="ce4">
            <text:p>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898" table:style-name="ce3">
            <text:p>500012898</text:p>
          </table:table-cell>
          <table:table-cell office:value-type="float" office:value="1" table:style-name="ce4">
            <text:p>1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913" table:style-name="ce3">
            <text:p>500012913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2962" table:style-name="ce3">
            <text:p>500012962</text:p>
          </table:table-cell>
          <table:table-cell office:value-type="float" office:value="1" table:style-name="ce4">
            <text:p>1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964" table:style-name="ce3">
            <text:p>400001964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91" table:style-name="ce6">
            <text:p>$5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041" table:style-name="ce3">
            <text:p>400002041</text:p>
          </table:table-cell>
          <table:table-cell office:value-type="float" office:value="2" table:style-name="ce4">
            <text:p>2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94" table:style-name="ce6">
            <text:p>$3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070" table:style-name="ce3">
            <text:p>400002070</text:p>
          </table:table-cell>
          <table:table-cell office:value-type="float" office:value="1" table:style-name="ce4">
            <text:p>1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32.97" table:style-name="ce6">
            <text:p>$1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2605" table:style-name="ce3">
            <text:p>500012605</text:p>
          </table:table-cell>
          <table:table-cell office:value-type="float" office:value="6" table:style-name="ce4">
            <text:p>6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2216.46" table:style-name="ce6">
            <text:p>$2,216.46<text:s/></text:p>
          </table:table-cell>
          <table:table-cell office:value-type="currency" office:value="997.5" table:style-name="ce6">
            <text:p>$99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.49" table:style-name="ce6">
            <text:p>$106.49<text:s/></text:p>
          </table:table-cell>
          <table:table-cell office:value-type="currency" office:value="4044.89" table:style-name="ce6">
            <text:p>$4,04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2883" table:style-name="ce3">
            <text:p>50001288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2657.46" table:style-name="ce6">
            <text:p>$2,657.46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37" table:style-name="ce6">
            <text:p>$162.37<text:s/></text:p>
          </table:table-cell>
          <table:table-cell office:value-type="currency" office:value="4221.53" table:style-name="ce6">
            <text:p>$4,22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434" table:style-name="ce3">
            <text:p>800002434</text:p>
          </table:table-cell>
          <table:table-cell office:value-type="float" office:value="22" table:style-name="ce4">
            <text:p>22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.5" table:style-name="ce6">
            <text:p>$68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26" table:style-name="ce6">
            <text:p>$1,34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NANDES BASILIO SANTANA</text:p>
          </table:table-cell>
          <table:table-cell office:value-type="string" table:style-name="ce3">
            <text:p>DORFP</text:p>
          </table:table-cell>
          <table:table-cell office:value-type="float" office:value="200004787" table:style-name="ce3">
            <text:p>200004787</text:p>
          </table:table-cell>
          <table:table-cell office:value-type="float" office:value="3" table:style-name="ce4">
            <text:p>3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.4" table:style-name="ce6">
            <text:p>$142.40<text:s/></text:p>
          </table:table-cell>
          <table:table-cell office:value-type="currency" office:value="639.83000000000004" table:style-name="ce6">
            <text:p>$63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3823" table:style-name="ce3">
            <text:p>100013823</text:p>
          </table:table-cell>
          <table:table-cell office:value-type="float" office:value="4" table:style-name="ce4">
            <text:p>4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814.46" table:style-name="ce6">
            <text:p>$3,814.46<text:s/></text:p>
          </table:table-cell>
          <table:table-cell office:value-type="currency" office:value="294.3" table:style-name="ce6">
            <text:p>$294.30<text:s/></text:p>
          </table:table-cell>
          <table:table-cell office:value-type="currency" office:value="98.12" table:style-name="ce6">
            <text:p>$98.12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5038.76" table:style-name="ce6">
            <text:p>$5,03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3648" table:style-name="ce3">
            <text:p>100013648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.4" table:style-name="ce6">
            <text:p>$8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3774" table:style-name="ce3">
            <text:p>100013774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RALDO LIMA DE OLIVEIRA</text:p>
          </table:table-cell>
          <table:table-cell office:value-type="string" table:style-name="ce3">
            <text:p>DORST</text:p>
          </table:table-cell>
          <table:table-cell office:value-type="float" office:value="500012971" table:style-name="ce3">
            <text:p>500012971</text:p>
          </table:table-cell>
          <table:table-cell office:value-type="float" office:value="4" table:style-name="ce4">
            <text:p>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2690" table:style-name="ce3">
            <text:p>500012690</text:p>
          </table:table-cell>
          <table:table-cell office:value-type="float" office:value="24" table:style-name="ce4">
            <text:p>2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327.54" table:style-name="ce6">
            <text:p>$1,32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555.48" table:style-name="ce6">
            <text:p>$3,55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2876" table:style-name="ce3">
            <text:p>500012876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3011" table:style-name="ce3">
            <text:p>500013011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2648" table:style-name="ce3">
            <text:p>500012648</text:p>
          </table:table-cell>
          <table:table-cell office:value-type="float" office:value="3" table:style-name="ce4">
            <text:p>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012" table:style-name="ce3">
            <text:p>500013012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4784" table:style-name="ce3">
            <text:p>200004784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5" table:style-name="ce6">
            <text:p>$2,3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831.64" table:style-name="ce6">
            <text:p>$3,83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3705" table:style-name="ce3">
            <text:p>100013705</text:p>
          </table:table-cell>
          <table:table-cell office:value-type="float" office:value="11" table:style-name="ce4">
            <text:p>1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762.14" table:style-name="ce6">
            <text:p>$1,762.14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65.739999999999995" table:style-name="ce6">
            <text:p>$65.74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3962.61" table:style-name="ce6">
            <text:p>$3,96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4002" table:style-name="ce3">
            <text:p>100014002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4000000000005" table:style-name="ce6">
            <text:p>$54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2671" table:style-name="ce3">
            <text:p>500012671</text:p>
          </table:table-cell>
          <table:table-cell office:value-type="float" office:value="28" table:style-name="ce4">
            <text:p>2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2929.15" table:style-name="ce6">
            <text:p>$2,929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" table:style-name="ce6">
            <text:p>$137.00<text:s/></text:p>
          </table:table-cell>
          <table:table-cell office:value-type="currency" office:value="3218.15" table:style-name="ce6">
            <text:p>$3,21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3681" table:style-name="ce3">
            <text:p>100013681</text:p>
          </table:table-cell>
          <table:table-cell office:value-type="float" office:value="12" table:style-name="ce4">
            <text:p>1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5.6" table:style-name="ce6">
            <text:p>$1,54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" table:style-name="ce6">
            <text:p>$12.00<text:s/></text:p>
          </table:table-cell>
          <table:table-cell office:value-type="currency" office:value="2262.85" table:style-name="ce6">
            <text:p>$2,26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606" table:style-name="ce3">
            <text:p>100013606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.4" table:style-name="ce6">
            <text:p>$8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742" table:style-name="ce3">
            <text:p>100013742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1243.3699999999999" table:style-name="ce6">
            <text:p>$1,24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3916" table:style-name="ce3">
            <text:p>100013916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9.98" table:style-name="ce6">
            <text:p>$1,099.98<text:s/></text:p>
          </table:table-cell>
          <table:table-cell office:value-type="currency" office:value="1990.38" table:style-name="ce6">
            <text:p>$1,99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2619" table:style-name="ce3">
            <text:p>500012619</text:p>
          </table:table-cell>
          <table:table-cell office:value-type="float" office:value="3" table:style-name="ce4">
            <text:p>3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2544" table:style-name="ce3">
            <text:p>500012544</text:p>
          </table:table-cell>
          <table:table-cell office:value-type="float" office:value="19" table:style-name="ce4">
            <text:p>19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.8" table:style-name="ce6">
            <text:p>$1,7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2769" table:style-name="ce3">
            <text:p>500012769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3807" table:style-name="ce3">
            <text:p>100013807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14999999999998" table:style-name="ce6">
            <text:p>$26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540.05999999999995" table:style-name="ce6">
            <text:p>$54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4050" table:style-name="ce3">
            <text:p>100014050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7.55" table:style-name="ce6">
            <text:p>$717.55<text:s/></text:p>
          </table:table-cell>
          <table:table-cell office:value-type="currency" office:value="1302.46" table:style-name="ce6">
            <text:p>$1,30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4753" table:style-name="ce3">
            <text:p>200004753</text:p>
          </table:table-cell>
          <table:table-cell office:value-type="float" office:value="19" table:style-name="ce4">
            <text:p>19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.41" table:style-name="ce6">
            <text:p>$1,36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348.16" table:style-name="ce6">
            <text:p>$2,34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2862" table:style-name="ce3">
            <text:p>500012862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2745" table:style-name="ce3">
            <text:p>500012745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2968" table:style-name="ce3">
            <text:p>500012968</text:p>
          </table:table-cell>
          <table:table-cell office:value-type="float" office:value="2" table:style-name="ce4">
            <text:p>2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4648" table:style-name="ce3">
            <text:p>200004648</text:p>
          </table:table-cell>
          <table:table-cell office:value-type="float" office:value="37" table:style-name="ce4">
            <text:p>37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0" table:style-name="ce6">
            <text:p>$2,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3.8599999999997" table:style-name="ce6">
            <text:p>$4,39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454" table:style-name="ce3">
            <text:p>800002454</text:p>
          </table:table-cell>
          <table:table-cell office:value-type="float" office:value="23" table:style-name="ce4">
            <text:p>23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152.8699999999999" table:style-name="ce6">
            <text:p>$1,15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2.8699999999999" table:style-name="ce6">
            <text:p>$1,15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4083" table:style-name="ce3">
            <text:p>900004083</text:p>
          </table:table-cell>
          <table:table-cell office:value-type="float" office:value="20" table:style-name="ce4">
            <text:p>2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1016.14" table:style-name="ce6">
            <text:p>$1,016.14<text:s/></text:p>
          </table:table-cell>
          <table:table-cell office:value-type="currency" office:value="2355.14" table:style-name="ce6">
            <text:p>$2,355.14<text:s/></text:p>
          </table:table-cell>
          <table:table-cell office:value-type="currency" office:value="5659.89" table:style-name="ce6">
            <text:p>$5,65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4019" table:style-name="ce3">
            <text:p>900004019</text:p>
          </table:table-cell>
          <table:table-cell office:value-type="float" office:value="2" table:style-name="ce4">
            <text:p>2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2670" table:style-name="ce3">
            <text:p>500012670</text:p>
          </table:table-cell>
          <table:table-cell office:value-type="float" office:value="30" table:style-name="ce4">
            <text:p>3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5292.43" table:style-name="ce6">
            <text:p>$5,292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1012.34" table:style-name="ce6">
            <text:p>$1,012.34<text:s/></text:p>
          </table:table-cell>
          <table:table-cell office:value-type="currency" office:value="6581.77" table:style-name="ce6">
            <text:p>$6,58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346" table:style-name="ce3">
            <text:p>700002346</text:p>
          </table:table-cell>
          <table:table-cell office:value-type="float" office:value="6" table:style-name="ce4">
            <text:p>6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99" table:style-name="ce6">
            <text:p>$39.99<text:s/></text:p>
          </table:table-cell>
          <table:table-cell office:value-type="currency" office:value="1491.33" table:style-name="ce6">
            <text:p>$1,49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2343" table:style-name="ce3">
            <text:p>700002343</text:p>
          </table:table-cell>
          <table:table-cell office:value-type="float" office:value="4" table:style-name="ce4">
            <text:p>4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NALDO NARCISO CASTANHEIRA</text:p>
          </table:table-cell>
          <table:table-cell office:value-type="string" table:style-name="ce3">
            <text:p>DORRT</text:p>
          </table:table-cell>
          <table:table-cell office:value-type="float" office:value="100013961" table:style-name="ce3">
            <text:p>100013961</text:p>
          </table:table-cell>
          <table:table-cell office:value-type="float" office:value="1" table:style-name="ce4">
            <text:p>1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2777" table:style-name="ce3">
            <text:p>500012777</text:p>
          </table:table-cell>
          <table:table-cell office:value-type="float" office:value="1" table:style-name="ce4">
            <text:p>1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2961" table:style-name="ce3">
            <text:p>500012961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OFILO BATISTA DE QUEIROZ</text:p>
          </table:table-cell>
          <table:table-cell office:value-type="string" table:style-name="ce3">
            <text:p>DETT</text:p>
          </table:table-cell>
          <table:table-cell office:value-type="float" office:value="100013245" table:style-name="ce3">
            <text:p>100013245</text:p>
          </table:table-cell>
          <table:table-cell office:value-type="float" office:value="45" table:style-name="ce4">
            <text:p>45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692.17" table:style-name="ce6">
            <text:p>$3,69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0" table:style-name="ce6">
            <text:p>$5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2" table:style-name="ce6">
            <text:p>$1,073.20<text:s/></text:p>
          </table:table-cell>
          <table:table-cell office:value-type="currency" office:value="10045.370000000001" table:style-name="ce6">
            <text:p>$10,0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2792" table:style-name="ce3">
            <text:p>500012792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424" table:style-name="ce3">
            <text:p>800002424</text:p>
          </table:table-cell>
          <table:table-cell office:value-type="float" office:value="9" table:style-name="ce4">
            <text:p>9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" table:style-name="ce6">
            <text:p>$3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37" table:style-name="ce6">
            <text:p>$72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436" table:style-name="ce3">
            <text:p>800002436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9" table:style-name="ce6">
            <text:p>$82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2982" table:style-name="ce3">
            <text:p>500012982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751" table:style-name="ce3">
            <text:p>600002751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13.8" table:style-name="ce6">
            <text:p>$81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3.8000000000002" table:style-name="ce6">
            <text:p>$2,16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2752" table:style-name="ce3">
            <text:p>500012752</text:p>
          </table:table-cell>
          <table:table-cell office:value-type="float" office:value="7" table:style-name="ce4">
            <text:p>7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5T00:00:00" table:style-name="ce5">
            <text:p>8/1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30.49" table:style-name="ce6">
            <text:p>$1,4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345" table:style-name="ce3">
            <text:p>700002345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4803" table:style-name="ce3">
            <text:p>200004803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37" table:style-name="ce6">
            <text:p>$9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4024" table:style-name="ce3">
            <text:p>900004024</text:p>
          </table:table-cell>
          <table:table-cell office:value-type="float" office:value="15" table:style-name="ce4">
            <text:p>15</text:p>
          </table:table-cell>
          <table:table-cell office:value-type="date" office:date-value="2021-07-24T00:00:00" table:style-name="ce5">
            <text:p>7/24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1728.36" table:style-name="ce6">
            <text:p>$1,728.36<text:s/></text:p>
          </table:table-cell>
          <table:table-cell office:value-type="currency" office:value="4116" table:style-name="ce6">
            <text:p>$4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7178.85" table:style-name="ce6">
            <text:p>$7,17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2346" table:style-name="ce3">
            <text:p>500012346</text:p>
          </table:table-cell>
          <table:table-cell office:value-type="float" office:value="32" table:style-name="ce4">
            <text:p>32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742.4" table:style-name="ce6">
            <text:p>$1,74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260.63" table:style-name="ce6">
            <text:p>$4,26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2743" table:style-name="ce3">
            <text:p>500012743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3" table:style-name="ce6">
            <text:p>$2,2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.23" table:style-name="ce6">
            <text:p>$418.23<text:s/></text:p>
          </table:table-cell>
          <table:table-cell office:value-type="currency" office:value="4246.18" table:style-name="ce6">
            <text:p>$4,24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3730" table:style-name="ce3">
            <text:p>100013730</text:p>
          </table:table-cell>
          <table:table-cell office:value-type="float" office:value="1" table:style-name="ce4">
            <text:p>1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ALDO SILVEIRA</text:p>
          </table:table-cell>
          <table:table-cell office:value-type="string" table:style-name="ce3">
            <text:p>DORS</text:p>
          </table:table-cell>
          <table:table-cell office:value-type="float" office:value="500012739" table:style-name="ce3">
            <text:p>500012739</text:p>
          </table:table-cell>
          <table:table-cell office:value-type="float" office:value="2" table:style-name="ce4">
            <text:p>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3321" table:style-name="ce3">
            <text:p>100013321</text:p>
          </table:table-cell>
          <table:table-cell office:value-type="float" office:value="31" table:style-name="ce4">
            <text:p>31</text:p>
          </table:table-cell>
          <table:table-cell office:value-type="date" office:date-value="2021-07-07T00:00:00" table:style-name="ce5">
            <text:p>7/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8.11" table:style-name="ce6">
            <text:p>$2,898.11<text:s/></text:p>
          </table:table-cell>
          <table:table-cell office:value-type="currency" office:value="10635.52" table:style-name="ce6">
            <text:p>$10,63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3010" table:style-name="ce3">
            <text:p>500013010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4746" table:style-name="ce3">
            <text:p>200004746</text:p>
          </table:table-cell>
          <table:table-cell office:value-type="float" office:value="6" table:style-name="ce4">
            <text:p>6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374.34" table:style-name="ce6">
            <text:p>$37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34" table:style-name="ce6">
            <text:p>$37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4900" table:style-name="ce3">
            <text:p>200004900</text:p>
          </table:table-cell>
          <table:table-cell office:value-type="float" office:value="6" table:style-name="ce4">
            <text:p>6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478.54" table:style-name="ce6">
            <text:p>$478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54" table:style-name="ce6">
            <text:p>$47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2604" table:style-name="ce3">
            <text:p>500012604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70.3" table:style-name="ce6">
            <text:p>$1,370.30<text:s/></text:p>
          </table:table-cell>
          <table:table-cell office:value-type="currency" office:value="771.12" table:style-name="ce6">
            <text:p>$771.12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3.3" table:style-name="ce6">
            <text:p>$3,32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2926" table:style-name="ce3">
            <text:p>500012926</text:p>
          </table:table-cell>
          <table:table-cell office:value-type="float" office:value="16" table:style-name="ce4">
            <text:p>16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CASSIA MORAES DE SANTANA</text:p>
          </table:table-cell>
          <table:table-cell office:value-type="string" table:style-name="ce3">
            <text:p>SGE</text:p>
          </table:table-cell>
          <table:table-cell office:value-type="float" office:value="100013834" table:style-name="ce3">
            <text:p>100013834</text:p>
          </table:table-cell>
          <table:table-cell office:value-type="float" office:value="4" table:style-name="ce4">
            <text:p>4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CASSIA MORAES DE SANTANA</text:p>
          </table:table-cell>
          <table:table-cell office:value-type="string" table:style-name="ce3">
            <text:p>SGE</text:p>
          </table:table-cell>
          <table:table-cell office:value-type="float" office:value="100014152" table:style-name="ce3">
            <text:p>100014152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55" table:style-name="ce6">
            <text:p>$881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55" table:style-name="ce6">
            <text:p>$88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2936" table:style-name="ce3">
            <text:p>500012936</text:p>
          </table:table-cell>
          <table:table-cell office:value-type="float" office:value="21" table:style-name="ce4">
            <text:p>2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1000000000003" table:style-name="ce6">
            <text:p>$29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3781" table:style-name="ce3">
            <text:p>100013781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4719" table:style-name="ce3">
            <text:p>200004719</text:p>
          </table:table-cell>
          <table:table-cell office:value-type="float" office:value="9" table:style-name="ce4">
            <text:p>9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049.08" table:style-name="ce6">
            <text:p>$2,04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3486" table:style-name="ce3">
            <text:p>100013486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738.55" table:style-name="ce6">
            <text:p>$1,738.55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99.78" table:style-name="ce6">
            <text:p>$99.78<text:s/></text:p>
          </table:table-cell>
          <table:table-cell office:value-type="currency" office:value="3113.9" table:style-name="ce6">
            <text:p>$3,11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3941" table:style-name="ce3">
            <text:p>100013941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077.55" table:style-name="ce6">
            <text:p>$1,077.55<text:s/></text:p>
          </table:table-cell>
          <table:table-cell office:value-type="currency" office:value="781.2" table:style-name="ce6">
            <text:p>$78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96" table:style-name="ce6">
            <text:p>$34.96<text:s/></text:p>
          </table:table-cell>
          <table:table-cell office:value-type="currency" office:value="2101.14" table:style-name="ce6">
            <text:p>$2,10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3798" table:style-name="ce3">
            <text:p>100013798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1" table:style-name="ce6">
            <text:p>$26.10<text:s/></text:p>
          </table:table-cell>
          <table:table-cell office:value-type="currency" office:value="26.1" table:style-name="ce6">
            <text:p>$2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3833" table:style-name="ce3">
            <text:p>100013833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3991" table:style-name="ce3">
            <text:p>100013991</text:p>
          </table:table-cell>
          <table:table-cell office:value-type="float" office:value="1" table:style-name="ce4">
            <text:p>1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4027" table:style-name="ce3">
            <text:p>100014027</text:p>
          </table:table-cell>
          <table:table-cell office:value-type="float" office:value="3" table:style-name="ce4">
            <text:p>3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2213" table:style-name="ce3">
            <text:p>700002213</text:p>
          </table:table-cell>
          <table:table-cell office:value-type="float" office:value="50" table:style-name="ce4">
            <text:p>50</text:p>
          </table:table-cell>
          <table:table-cell office:value-type="date" office:date-value="2021-06-17T00:00:00" table:style-name="ce5">
            <text:p>6/17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8.83" table:style-name="ce6">
            <text:p>$6,108.83<text:s/></text:p>
          </table:table-cell>
          <table:table-cell office:value-type="currency" office:value="6606.65" table:style-name="ce6">
            <text:p>$6,60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S MODESTO FONSECA</text:p>
          </table:table-cell>
          <table:table-cell office:value-type="string" table:style-name="ce3">
            <text:p>DGRBD</text:p>
          </table:table-cell>
          <table:table-cell office:value-type="float" office:value="500012922" table:style-name="ce3">
            <text:p>500012922</text:p>
          </table:table-cell>
          <table:table-cell office:value-type="float" office:value="1" table:style-name="ce4">
            <text:p>1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4902" table:style-name="ce3">
            <text:p>200004902</text:p>
          </table:table-cell>
          <table:table-cell office:value-type="float" office:value="5" table:style-name="ce4">
            <text:p>5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37" table:style-name="ce6">
            <text:p>$41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2647" table:style-name="ce3">
            <text:p>500012647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3013" table:style-name="ce3">
            <text:p>500013013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12672" table:style-name="ce3">
            <text:p>500012672</text:p>
          </table:table-cell>
          <table:table-cell office:value-type="float" office:value="28" table:style-name="ce4">
            <text:p>2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5925.15" table:style-name="ce6">
            <text:p>$5,92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9.15" table:style-name="ce6">
            <text:p>$6,22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2400" table:style-name="ce3">
            <text:p>700002400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51" table:style-name="ce6">
            <text:p>$545.51<text:s/></text:p>
          </table:table-cell>
          <table:table-cell office:value-type="currency" office:value="1181.45" table:style-name="ce6">
            <text:p>$1,18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3712" table:style-name="ce3">
            <text:p>100013712</text:p>
          </table:table-cell>
          <table:table-cell office:value-type="float" office:value="18" table:style-name="ce4">
            <text:p>18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3.5" table:style-name="ce6">
            <text:p>$2,59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1.6099999999997" table:style-name="ce6">
            <text:p>$4,491.61<text:s/></text:p>
          </table:table-cell>
          <table:table-cell office:value-type="currency" office:value="8329.66" table:style-name="ce6">
            <text:p>$8,32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4054" table:style-name="ce3">
            <text:p>100014054</text:p>
          </table:table-cell>
          <table:table-cell office:value-type="float" office:value="5" table:style-name="ce4">
            <text:p>5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5.64" table:style-name="ce6">
            <text:p>$1,795.64<text:s/></text:p>
          </table:table-cell>
          <table:table-cell office:value-type="currency" office:value="2925.52" table:style-name="ce6">
            <text:p>$2,92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3974" table:style-name="ce3">
            <text:p>900003974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.4" table:style-name="ce6">
            <text:p>$6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052" table:style-name="ce3">
            <text:p>900004052</text:p>
          </table:table-cell>
          <table:table-cell office:value-type="float" office:value="4" table:style-name="ce4">
            <text:p>4</text:p>
          </table:table-cell>
          <table:table-cell office:value-type="date" office:date-value="2021-07-30T00:00:00" table:style-name="ce5">
            <text:p>7/30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3434" table:style-name="ce3">
            <text:p>100013434</text:p>
          </table:table-cell>
          <table:table-cell office:value-type="float" office:value="27" table:style-name="ce4">
            <text:p>27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1884.14" table:style-name="ce6">
            <text:p>$1,884.14<text:s/></text:p>
          </table:table-cell>
          <table:table-cell office:value-type="currency" office:value="3085" table:style-name="ce6">
            <text:p>$3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1.12" table:style-name="ce6">
            <text:p>$2,231.12<text:s/></text:p>
          </table:table-cell>
          <table:table-cell office:value-type="currency" office:value="9150.06" table:style-name="ce6">
            <text:p>$9,15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3844" table:style-name="ce3">
            <text:p>100013844</text:p>
          </table:table-cell>
          <table:table-cell office:value-type="float" office:value="11" table:style-name="ce4">
            <text:p>11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524.73" table:style-name="ce6">
            <text:p>$2,52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4010" table:style-name="ce3">
            <text:p>900004010</text:p>
          </table:table-cell>
          <table:table-cell office:value-type="float" office:value="31" table:style-name="ce4">
            <text:p>31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6.99" table:style-name="ce6">
            <text:p>$8,006.99<text:s/></text:p>
          </table:table-cell>
          <table:table-cell office:value-type="currency" office:value="14329.06" table:style-name="ce6">
            <text:p>$14,32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945" table:style-name="ce3">
            <text:p>900003945</text:p>
          </table:table-cell>
          <table:table-cell office:value-type="float" office:value="16" table:style-name="ce4">
            <text:p>1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1372.91" table:style-name="ce6">
            <text:p>$1,37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204.09" table:style-name="ce6">
            <text:p>$2,20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044" table:style-name="ce3">
            <text:p>900004044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112" table:style-name="ce3">
            <text:p>90000411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117" table:style-name="ce3">
            <text:p>900004117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4745" table:style-name="ce3">
            <text:p>200004745</text:p>
          </table:table-cell>
          <table:table-cell office:value-type="float" office:value="25" table:style-name="ce4">
            <text:p>25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5.25" table:style-name="ce6">
            <text:p>$1,63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2241" table:style-name="ce3">
            <text:p>500012241</text:p>
          </table:table-cell>
          <table:table-cell office:value-type="float" office:value="37" table:style-name="ce4">
            <text:p>37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3707.77" table:style-name="ce6">
            <text:p>$3,70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7" table:style-name="ce6">
            <text:p>$78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2.75" table:style-name="ce6">
            <text:p>$3,692.75<text:s/></text:p>
          </table:table-cell>
          <table:table-cell office:value-type="currency" office:value="8189.22" table:style-name="ce6">
            <text:p>$8,18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2810" table:style-name="ce3">
            <text:p>500012810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58" table:style-name="ce6">
            <text:p>$305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01" table:style-name="ce6">
            <text:p>$51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UASSUNA FILHO</text:p>
          </table:table-cell>
          <table:table-cell office:value-type="string" table:style-name="ce3">
            <text:p>DETE</text:p>
          </table:table-cell>
          <table:table-cell office:value-type="float" office:value="200004758" table:style-name="ce3">
            <text:p>200004758</text:p>
          </table:table-cell>
          <table:table-cell office:value-type="float" office:value="1" table:style-name="ce4">
            <text:p>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65" table:style-name="ce6">
            <text:p>$161.65<text:s/></text:p>
          </table:table-cell>
          <table:table-cell office:value-type="currency" office:value="203.14" table:style-name="ce6">
            <text:p>$20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456" table:style-name="ce3">
            <text:p>800002456</text:p>
          </table:table-cell>
          <table:table-cell office:value-type="float" office:value="14" table:style-name="ce4">
            <text:p>1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34" table:style-name="ce6">
            <text:p>$66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2549" table:style-name="ce3">
            <text:p>500012549</text:p>
          </table:table-cell>
          <table:table-cell office:value-type="float" office:value="9" table:style-name="ce4">
            <text:p>9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644.48" table:style-name="ce6">
            <text:p>$644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48" table:style-name="ce6">
            <text:p>$77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2839" table:style-name="ce3">
            <text:p>500012839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85" table:style-name="ce6">
            <text:p>$9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749" table:style-name="ce3">
            <text:p>600002749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830" table:style-name="ce3">
            <text:p>600002830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37" table:style-name="ce6">
            <text:p>$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3841" table:style-name="ce3">
            <text:p>100013841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64.97" table:style-name="ce6">
            <text:p>$164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97" table:style-name="ce6">
            <text:p>$49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3914" table:style-name="ce3">
            <text:p>100013914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7" table:style-name="ce6">
            <text:p>$26.70<text:s/></text:p>
          </table:table-cell>
          <table:table-cell office:value-type="currency" office:value="26.7" table:style-name="ce6">
            <text:p>$2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3915" table:style-name="ce3">
            <text:p>100013915</text:p>
          </table:table-cell>
          <table:table-cell office:value-type="float" office:value="1" table:style-name="ce4">
            <text:p>1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62.72" table:style-name="ce6">
            <text:p>$6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72" table:style-name="ce6">
            <text:p>$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4011" table:style-name="ce3">
            <text:p>100014011</text:p>
          </table:table-cell>
          <table:table-cell office:value-type="float" office:value="4" table:style-name="ce4">
            <text:p>4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733" table:style-name="ce3">
            <text:p>600002733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753" table:style-name="ce3">
            <text:p>600002753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60000000000002" table:style-name="ce6">
            <text:p>$31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822" table:style-name="ce3">
            <text:p>600002822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468.91" table:style-name="ce6">
            <text:p>$4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4830" table:style-name="ce3">
            <text:p>200004830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013" table:style-name="ce3">
            <text:p>900004013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90.27" table:style-name="ce6">
            <text:p>$1,490.27<text:s/></text:p>
          </table:table-cell>
          <table:table-cell office:value-type="currency" office:value="596.70000000000005" table:style-name="ce6">
            <text:p>$596.70<text:s/></text:p>
          </table:table-cell>
          <table:table-cell office:value-type="currency" office:value="161.91999999999999" table:style-name="ce6">
            <text:p>$16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0.77" table:style-name="ce6">
            <text:p>$2,58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131" table:style-name="ce3">
            <text:p>900004131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51.94" table:style-name="ce6">
            <text:p>$51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37" table:style-name="ce6">
            <text:p>$52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DE PAULA SILVA</text:p>
          </table:table-cell>
          <table:table-cell office:value-type="string" table:style-name="ce3">
            <text:p>DGRBD</text:p>
          </table:table-cell>
          <table:table-cell office:value-type="float" office:value="500012524" table:style-name="ce3">
            <text:p>500012524</text:p>
          </table:table-cell>
          <table:table-cell office:value-type="float" office:value="6" table:style-name="ce4">
            <text:p>6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437.46" table:style-name="ce6">
            <text:p>$2,437.46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2" table:style-name="ce6">
            <text:p>$24.92<text:s/></text:p>
          </table:table-cell>
          <table:table-cell office:value-type="currency" office:value="3983.95" table:style-name="ce6">
            <text:p>$3,98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2684" table:style-name="ce3">
            <text:p>500012684</text:p>
          </table:table-cell>
          <table:table-cell office:value-type="float" office:value="2" table:style-name="ce4">
            <text:p>2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4792" table:style-name="ce3">
            <text:p>200004792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.56" table:style-name="ce6">
            <text:p>$152.56<text:s/></text:p>
          </table:table-cell>
          <table:table-cell office:value-type="currency" office:value="1145.93" table:style-name="ce6">
            <text:p>$1,14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LVES DE FRANCA JUNIOR</text:p>
          </table:table-cell>
          <table:table-cell office:value-type="string" table:style-name="ce3">
            <text:p>DORS</text:p>
          </table:table-cell>
          <table:table-cell office:value-type="float" office:value="500012654" table:style-name="ce3">
            <text:p>500012654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95999999999998" table:style-name="ce6">
            <text:p>$32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3755" table:style-name="ce3">
            <text:p>100013755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3886" table:style-name="ce3">
            <text:p>100013886</text:p>
          </table:table-cell>
          <table:table-cell office:value-type="float" office:value="1" table:style-name="ce4">
            <text:p>1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3971" table:style-name="ce3">
            <text:p>100013971</text:p>
          </table:table-cell>
          <table:table-cell office:value-type="float" office:value="1" table:style-name="ce4">
            <text:p>1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063" table:style-name="ce3">
            <text:p>100014063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2603" table:style-name="ce3">
            <text:p>500012603</text:p>
          </table:table-cell>
          <table:table-cell office:value-type="float" office:value="10" table:style-name="ce4">
            <text:p>10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8" table:style-name="ce6">
            <text:p>$1,42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2820" table:style-name="ce3">
            <text:p>500012820</text:p>
          </table:table-cell>
          <table:table-cell office:value-type="float" office:value="12" table:style-name="ce4">
            <text:p>1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5.25" table:style-name="ce6">
            <text:p>$1,8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453" table:style-name="ce3">
            <text:p>800002453</text:p>
          </table:table-cell>
          <table:table-cell office:value-type="float" office:value="26" table:style-name="ce4">
            <text:p>26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.5" table:style-name="ce6">
            <text:p>$1,14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9.66" table:style-name="ce6">
            <text:p>$2,09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3635" table:style-name="ce3">
            <text:p>100013635</text:p>
          </table:table-cell>
          <table:table-cell office:value-type="float" office:value="11" table:style-name="ce4">
            <text:p>1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622.24" table:style-name="ce6">
            <text:p>$1,622.24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54000000000002" table:style-name="ce6">
            <text:p>$293.54<text:s/></text:p>
          </table:table-cell>
          <table:table-cell office:value-type="currency" office:value="3886.97" table:style-name="ce6">
            <text:p>$3,88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4055" table:style-name="ce3">
            <text:p>100014055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46" table:style-name="ce6">
            <text:p>$20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555" table:style-name="ce3">
            <text:p>500012555</text:p>
          </table:table-cell>
          <table:table-cell office:value-type="float" office:value="4" table:style-name="ce4">
            <text:p>4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999999999996" table:style-name="ce6">
            <text:p>$60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2859" table:style-name="ce3">
            <text:p>500012859</text:p>
          </table:table-cell>
          <table:table-cell office:value-type="float" office:value="1" table:style-name="ce4">
            <text:p>1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3420" table:style-name="ce3">
            <text:p>100013420</text:p>
          </table:table-cell>
          <table:table-cell office:value-type="float" office:value="32" table:style-name="ce4">
            <text:p>3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0" table:style-name="ce6">
            <text:p>$4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1.32" table:style-name="ce6">
            <text:p>$6,681.32<text:s/></text:p>
          </table:table-cell>
          <table:table-cell office:value-type="currency" office:value="13604.88" table:style-name="ce6">
            <text:p>$13,60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973" table:style-name="ce3">
            <text:p>400001973</text:p>
          </table:table-cell>
          <table:table-cell office:value-type="float" office:value="11" table:style-name="ce4">
            <text:p>1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8.7" table:style-name="ce6">
            <text:p>$93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88" table:style-name="ce6">
            <text:p>$17.88<text:s/></text:p>
          </table:table-cell>
          <table:table-cell office:value-type="currency" office:value="1537.37" table:style-name="ce6">
            <text:p>$1,53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992" table:style-name="ce3">
            <text:p>400001992</text:p>
          </table:table-cell>
          <table:table-cell office:value-type="float" office:value="11" table:style-name="ce4">
            <text:p>1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05.24" table:style-name="ce6">
            <text:p>$705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2" table:style-name="ce6">
            <text:p>$1,11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.5" table:style-name="ce6">
            <text:p>$7.50<text:s/></text:p>
          </table:table-cell>
          <table:table-cell office:value-type="currency" office:value="1822.94" table:style-name="ce6">
            <text:p>$1,82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2658" table:style-name="ce3">
            <text:p>500012658</text:p>
          </table:table-cell>
          <table:table-cell office:value-type="float" office:value="12" table:style-name="ce4">
            <text:p>1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3588" table:style-name="ce3">
            <text:p>100013588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1.32" table:style-name="ce6">
            <text:p>$1,981.32<text:s/></text:p>
          </table:table-cell>
          <table:table-cell office:value-type="currency" office:value="2996.17" table:style-name="ce6">
            <text:p>$2,99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3689" table:style-name="ce3">
            <text:p>100013689</text:p>
          </table:table-cell>
          <table:table-cell office:value-type="float" office:value="10" table:style-name="ce4">
            <text:p>10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954.64" table:style-name="ce6">
            <text:p>$954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6.28" table:style-name="ce6">
            <text:p>$3,176.28<text:s/></text:p>
          </table:table-cell>
          <table:table-cell office:value-type="currency" office:value="5480.92" table:style-name="ce6">
            <text:p>$5,48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3790" table:style-name="ce3">
            <text:p>100013790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3791" table:style-name="ce3">
            <text:p>100013791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9.71" table:style-name="ce6">
            <text:p>$1,81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4008" table:style-name="ce3">
            <text:p>100014008</text:p>
          </table:table-cell>
          <table:table-cell office:value-type="float" office:value="9" table:style-name="ce4">
            <text:p>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" table:style-name="ce6">
            <text:p>$8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6.73" table:style-name="ce6">
            <text:p>$1,57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3720" table:style-name="ce3">
            <text:p>100013720</text:p>
          </table:table-cell>
          <table:table-cell office:value-type="float" office:value="10" table:style-name="ce4">
            <text:p>10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1.3499999999999" table:style-name="ce6">
            <text:p>$1,05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.14" table:style-name="ce6">
            <text:p>$1,63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3945" table:style-name="ce3">
            <text:p>100013945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8.9" table:style-name="ce6">
            <text:p>$88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4065" table:style-name="ce3">
            <text:p>100014065</text:p>
          </table:table-cell>
          <table:table-cell office:value-type="float" office:value="5" table:style-name="ce4">
            <text:p>5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139.02" table:style-name="ce6">
            <text:p>$1,139.02<text:s/></text:p>
          </table:table-cell>
          <table:table-cell office:value-type="currency" office:value="745.5" table:style-name="ce6">
            <text:p>$745.5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6.4299999999998" table:style-name="ce6">
            <text:p>$2,21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12673" table:style-name="ce3">
            <text:p>500012673</text:p>
          </table:table-cell>
          <table:table-cell office:value-type="float" office:value="25" table:style-name="ce4">
            <text:p>25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5554.69" table:style-name="ce6">
            <text:p>$5,554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8.69" table:style-name="ce6">
            <text:p>$5,85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4664" table:style-name="ce3">
            <text:p>200004664</text:p>
          </table:table-cell>
          <table:table-cell office:value-type="float" office:value="18" table:style-name="ce4">
            <text:p>18</text:p>
          </table:table-cell>
          <table:table-cell office:value-type="date" office:date-value="2021-07-16T00:00:00" table:style-name="ce5">
            <text:p>7/16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" table:style-name="ce6">
            <text:p>$1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5.88" table:style-name="ce6">
            <text:p>$3,835.88<text:s/></text:p>
          </table:table-cell>
          <table:table-cell office:value-type="currency" office:value="6468.01" table:style-name="ce6">
            <text:p>$6,468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3569" table:style-name="ce3">
            <text:p>100013569</text:p>
          </table:table-cell>
          <table:table-cell office:value-type="float" office:value="31" table:style-name="ce4">
            <text:p>31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9.58" table:style-name="ce6">
            <text:p>$3,529.58<text:s/></text:p>
          </table:table-cell>
          <table:table-cell office:value-type="currency" office:value="11225.51" table:style-name="ce6">
            <text:p>$11,22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MACHADO VIEIRA JUNIOR</text:p>
          </table:table-cell>
          <table:table-cell office:value-type="string" table:style-name="ce3">
            <text:p>DORTT</text:p>
          </table:table-cell>
          <table:table-cell office:value-type="float" office:value="900004139" table:style-name="ce3">
            <text:p>900004139</text:p>
          </table:table-cell>
          <table:table-cell office:value-type="float" office:value="12" table:style-name="ce4">
            <text:p>12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408.29" table:style-name="ce6">
            <text:p>$1,40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8.29" table:style-name="ce6">
            <text:p>$1,40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2865" table:style-name="ce3">
            <text:p>500012865</text:p>
          </table:table-cell>
          <table:table-cell office:value-type="float" office:value="2" table:style-name="ce4">
            <text:p>2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265" table:style-name="ce3">
            <text:p>700002265</text:p>
          </table:table-cell>
          <table:table-cell office:value-type="float" office:value="36" table:style-name="ce4">
            <text:p>36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3780.21" table:style-name="ce6">
            <text:p>$3,78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0" table:style-name="ce6">
            <text:p>$7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9.63" table:style-name="ce6">
            <text:p>$5,989.63<text:s/></text:p>
          </table:table-cell>
          <table:table-cell office:value-type="currency" office:value="17119.84" table:style-name="ce6">
            <text:p>$17,11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3964" table:style-name="ce3">
            <text:p>100013964</text:p>
          </table:table-cell>
          <table:table-cell office:value-type="float" office:value="3" table:style-name="ce4">
            <text:p>3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3641" table:style-name="ce3">
            <text:p>100013641</text:p>
          </table:table-cell>
          <table:table-cell office:value-type="float" office:value="26" table:style-name="ce4">
            <text:p>26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1.44" table:style-name="ce6">
            <text:p>$2,87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0.84" table:style-name="ce6">
            <text:p>$4,53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3862" table:style-name="ce3">
            <text:p>10001386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3994" table:style-name="ce3">
            <text:p>10001399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2560" table:style-name="ce3">
            <text:p>500012560</text:p>
          </table:table-cell>
          <table:table-cell office:value-type="float" office:value="10" table:style-name="ce4">
            <text:p>10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" table:style-name="ce6">
            <text:p>$1,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352.61" table:style-name="ce6">
            <text:p>$2,35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2824" table:style-name="ce3">
            <text:p>500012824</text:p>
          </table:table-cell>
          <table:table-cell office:value-type="float" office:value="7" table:style-name="ce4">
            <text:p>7</text:p>
          </table:table-cell>
          <table:table-cell office:value-type="date" office:date-value="2021-08-08T00:00:00" table:style-name="ce5">
            <text:p>8/8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726.48" table:style-name="ce6">
            <text:p>$726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" table:style-name="ce6">
            <text:p>$6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7" table:style-name="ce6">
            <text:p>$29.70<text:s/></text:p>
          </table:table-cell>
          <table:table-cell office:value-type="currency" office:value="1375.18" table:style-name="ce6">
            <text:p>$1,37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3394" table:style-name="ce3">
            <text:p>100013394</text:p>
          </table:table-cell>
          <table:table-cell office:value-type="float" office:value="26" table:style-name="ce4">
            <text:p>26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5341.3" table:style-name="ce6">
            <text:p>$5,34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0" table:style-name="ce6">
            <text:p>$2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7751.3" table:style-name="ce6">
            <text:p>$7,75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4649" table:style-name="ce3">
            <text:p>200004649</text:p>
          </table:table-cell>
          <table:table-cell office:value-type="float" office:value="16" table:style-name="ce4">
            <text:p>1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581.77" table:style-name="ce6">
            <text:p>$581.77<text:s/></text:p>
          </table:table-cell>
          <table:table-cell office:value-type="currency" office:value="2704.12" table:style-name="ce6">
            <text:p>$2,704.12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41" table:style-name="ce6">
            <text:p>$948.41<text:s/></text:p>
          </table:table-cell>
          <table:table-cell office:value-type="currency" office:value="4594.3" table:style-name="ce6">
            <text:p>$4,594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4869" table:style-name="ce3">
            <text:p>200004869</text:p>
          </table:table-cell>
          <table:table-cell office:value-type="float" office:value="6" table:style-name="ce4">
            <text:p>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.5" table:style-name="ce6">
            <text:p>$738.50<text:s/></text:p>
          </table:table-cell>
          <table:table-cell office:value-type="currency" office:value="92.06" table:style-name="ce6">
            <text:p>$92.06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71" table:style-name="ce6">
            <text:p>$1,27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2765" table:style-name="ce3">
            <text:p>500012765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2890" table:style-name="ce3">
            <text:p>500012890</text:p>
          </table:table-cell>
          <table:table-cell office:value-type="float" office:value="8" table:style-name="ce4">
            <text:p>8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2999" table:style-name="ce3">
            <text:p>500012999</text:p>
          </table:table-cell>
          <table:table-cell office:value-type="float" office:value="6" table:style-name="ce4">
            <text:p>6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3763" table:style-name="ce3">
            <text:p>100013763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865.55" table:style-name="ce6">
            <text:p>$865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5.46" table:style-name="ce6">
            <text:p>$1,67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3808" table:style-name="ce3">
            <text:p>100013808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3838" table:style-name="ce3">
            <text:p>100013838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430.55" table:style-name="ce6">
            <text:p>$1,430.55<text:s/></text:p>
          </table:table-cell>
          <table:table-cell office:value-type="currency" office:value="2161.8000000000002" table:style-name="ce6">
            <text:p>$2,16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700.04" table:style-name="ce6">
            <text:p>$4,70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2801" table:style-name="ce3">
            <text:p>500012801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2902" table:style-name="ce3">
            <text:p>50001290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3501" table:style-name="ce3">
            <text:p>100013501</text:p>
          </table:table-cell>
          <table:table-cell office:value-type="float" office:value="26" table:style-name="ce4">
            <text:p>26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850.94" table:style-name="ce6">
            <text:p>$85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5.6" table:style-name="ce6">
            <text:p>$1,54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6.54" table:style-name="ce6">
            <text:p>$2,39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4870" table:style-name="ce3">
            <text:p>200004870</text:p>
          </table:table-cell>
          <table:table-cell office:value-type="float" office:value="11" table:style-name="ce4">
            <text:p>1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" table:style-name="ce6">
            <text:p>$7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1.31" table:style-name="ce6">
            <text:p>$1,32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021" table:style-name="ce3">
            <text:p>900004021</text:p>
          </table:table-cell>
          <table:table-cell office:value-type="float" office:value="14" table:style-name="ce4">
            <text:p>14</text:p>
          </table:table-cell>
          <table:table-cell office:value-type="date" office:date-value="2021-07-24T00:00:00" table:style-name="ce5">
            <text:p>7/2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350.39" table:style-name="ce6">
            <text:p>$1,35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13.98" table:style-name="ce6">
            <text:p>$1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4.37" table:style-name="ce6">
            <text:p>$3,31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085" table:style-name="ce3">
            <text:p>900004085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" table:style-name="ce6">
            <text:p>$1,570.00<text:s/></text:p>
          </table:table-cell>
          <table:table-cell office:value-type="currency" office:value="1559.96" table:style-name="ce6">
            <text:p>$1,55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1.54" table:style-name="ce6">
            <text:p>$4,29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12932" table:style-name="ce3">
            <text:p>500012932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2585" table:style-name="ce3">
            <text:p>500012585</text:p>
          </table:table-cell>
          <table:table-cell office:value-type="float" office:value="9" table:style-name="ce4">
            <text:p>9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" table:style-name="ce6">
            <text:p>$5.00<text:s/></text:p>
          </table:table-cell>
          <table:table-cell office:value-type="currency" office:value="642.88" table:style-name="ce6">
            <text:p>$64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2864" table:style-name="ce3">
            <text:p>500012864</text:p>
          </table:table-cell>
          <table:table-cell office:value-type="float" office:value="1" table:style-name="ce4">
            <text:p>1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2870" table:style-name="ce3">
            <text:p>500012870</text:p>
          </table:table-cell>
          <table:table-cell office:value-type="float" office:value="2" table:style-name="ce4">
            <text:p>2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" table:style-name="ce6">
            <text:p>$1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45999999999998" table:style-name="ce6">
            <text:p>$27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3638" table:style-name="ce3">
            <text:p>100013638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" table:style-name="ce6">
            <text:p>$6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58" table:style-name="ce6">
            <text:p>$238.58<text:s/></text:p>
          </table:table-cell>
          <table:table-cell office:value-type="currency" office:value="1339.43" table:style-name="ce6">
            <text:p>$1,33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3659" table:style-name="ce3">
            <text:p>100013659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682.46" table:style-name="ce6">
            <text:p>$1,682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1.83" table:style-name="ce6">
            <text:p>$2,81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2163" table:style-name="ce3">
            <text:p>500012163</text:p>
          </table:table-cell>
          <table:table-cell office:value-type="float" office:value="39" table:style-name="ce4">
            <text:p>39</text:p>
          </table:table-cell>
          <table:table-cell office:value-type="date" office:date-value="2021-06-25T00:00:00" table:style-name="ce5">
            <text:p>6/25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10993.89" table:style-name="ce6">
            <text:p>$10,993.89<text:s/></text:p>
          </table:table-cell>
          <table:table-cell office:value-type="currency" office:value="191.32" table:style-name="ce6">
            <text:p>$191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2" table:style-name="ce6">
            <text:p>$127.20<text:s/></text:p>
          </table:table-cell>
          <table:table-cell office:value-type="currency" office:value="11312.41" table:style-name="ce6">
            <text:p>$11,31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2506" table:style-name="ce3">
            <text:p>500012506</text:p>
          </table:table-cell>
          <table:table-cell office:value-type="float" office:value="16" table:style-name="ce4">
            <text:p>1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3984.88" table:style-name="ce6">
            <text:p>$3,98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4.88" table:style-name="ce6">
            <text:p>$3,98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2889" table:style-name="ce3">
            <text:p>500012889</text:p>
          </table:table-cell>
          <table:table-cell office:value-type="float" office:value="3" table:style-name="ce4">
            <text:p>3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480.3" table:style-name="ce6">
            <text:p>$48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5" table:style-name="ce6">
            <text:p>$34.50<text:s/></text:p>
          </table:table-cell>
          <table:table-cell office:value-type="currency" office:value="514.79999999999995" table:style-name="ce6">
            <text:p>$51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4853" table:style-name="ce3">
            <text:p>200004853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.43" table:style-name="ce6">
            <text:p>$3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3761" table:style-name="ce3">
            <text:p>100013761</text:p>
          </table:table-cell>
          <table:table-cell office:value-type="float" office:value="17" table:style-name="ce4">
            <text:p>17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912.69" table:style-name="ce6">
            <text:p>$91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9.4" table:style-name="ce6">
            <text:p>$1,37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2.09" table:style-name="ce6">
            <text:p>$2,29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770" table:style-name="ce3">
            <text:p>200004770</text:p>
          </table:table-cell>
          <table:table-cell office:value-type="float" office:value="30" table:style-name="ce4">
            <text:p>3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19" table:style-name="ce6">
            <text:p>$87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2775" table:style-name="ce3">
            <text:p>500012775</text:p>
          </table:table-cell>
          <table:table-cell office:value-type="float" office:value="1" table:style-name="ce4">
            <text:p>1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61.09" table:style-name="ce6">
            <text:p>$6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2866" table:style-name="ce3">
            <text:p>500012866</text:p>
          </table:table-cell>
          <table:table-cell office:value-type="float" office:value="4" table:style-name="ce4">
            <text:p>4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22T00:00:00" table:style-name="ce5">
            <text:p>8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62" table:style-name="ce6">
            <text:p>$274.62<text:s/></text:p>
          </table:table-cell>
          <table:table-cell office:value-type="currency" office:value="748.53" table:style-name="ce6">
            <text:p>$74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3682" table:style-name="ce3">
            <text:p>100013682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2818" table:style-name="ce3">
            <text:p>500012818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2987" table:style-name="ce3">
            <text:p>500012987</text:p>
          </table:table-cell>
          <table:table-cell office:value-type="float" office:value="1" table:style-name="ce4">
            <text:p>1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290" table:style-name="ce3">
            <text:p>700002290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" table:style-name="ce6">
            <text:p>$3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85" table:style-name="ce6">
            <text:p>$81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720" table:style-name="ce3">
            <text:p>500012720</text:p>
          </table:table-cell>
          <table:table-cell office:value-type="float" office:value="6" table:style-name="ce4">
            <text:p>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850" table:style-name="ce3">
            <text:p>500012850</text:p>
          </table:table-cell>
          <table:table-cell office:value-type="float" office:value="6" table:style-name="ce4">
            <text:p>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2976" table:style-name="ce3">
            <text:p>500012976</text:p>
          </table:table-cell>
          <table:table-cell office:value-type="float" office:value="6" table:style-name="ce4">
            <text:p>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4728" table:style-name="ce3">
            <text:p>200004728</text:p>
          </table:table-cell>
          <table:table-cell office:value-type="float" office:value="18" table:style-name="ce4">
            <text:p>18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288.08" table:style-name="ce6">
            <text:p>$3,28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3565" table:style-name="ce3">
            <text:p>100013565</text:p>
          </table:table-cell>
          <table:table-cell office:value-type="float" office:value="26" table:style-name="ce4">
            <text:p>26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8-16T00:00:00" table:style-name="ce5">
            <text:p>8/16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750.55" table:style-name="ce6">
            <text:p>$750.55<text:s/></text:p>
          </table:table-cell>
          <table:table-cell office:value-type="currency" office:value="5875" table:style-name="ce6">
            <text:p>$5,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9.57" table:style-name="ce6">
            <text:p>$4,099.57<text:s/></text:p>
          </table:table-cell>
          <table:table-cell office:value-type="currency" office:value="12799.37" table:style-name="ce6">
            <text:p>$12,79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4692" table:style-name="ce3">
            <text:p>200004692</text:p>
          </table:table-cell>
          <table:table-cell office:value-type="float" office:value="19" table:style-name="ce4">
            <text:p>19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" table:style-name="ce6">
            <text:p>$7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65.32" table:style-name="ce6">
            <text:p>$1,56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054" table:style-name="ce3">
            <text:p>900004054</text:p>
          </table:table-cell>
          <table:table-cell office:value-type="float" office:value="10" table:style-name="ce4">
            <text:p>10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" table:style-name="ce6">
            <text:p>$784.00<text:s/></text:p>
          </table:table-cell>
          <table:table-cell office:value-type="currency" office:value="254.08" table:style-name="ce6">
            <text:p>$25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7.39" table:style-name="ce6">
            <text:p>$1,57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113" table:style-name="ce3">
            <text:p>900004113</text:p>
          </table:table-cell>
          <table:table-cell office:value-type="float" office:value="2" table:style-name="ce4">
            <text:p>2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118" table:style-name="ce3">
            <text:p>900004118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101" table:style-name="ce3">
            <text:p>400002101</text:p>
          </table:table-cell>
          <table:table-cell office:value-type="float" office:value="24" table:style-name="ce4">
            <text:p>24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538.2199999999998" table:style-name="ce6">
            <text:p>$2,53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8.2199999999998" table:style-name="ce6">
            <text:p>$2,53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697" table:style-name="ce3">
            <text:p>600002697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761" table:style-name="ce3">
            <text:p>600002761</text:p>
          </table:table-cell>
          <table:table-cell office:value-type="float" office:value="6" table:style-name="ce4">
            <text:p>6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6" table:style-name="ce6">
            <text:p>$1,01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3645" table:style-name="ce3">
            <text:p>100013645</text:p>
          </table:table-cell>
          <table:table-cell office:value-type="float" office:value="8" table:style-name="ce4">
            <text:p>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1871.3" table:style-name="ce6">
            <text:p>$1,871.3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226.57" table:style-name="ce6">
            <text:p>$226.57<text:s/></text:p>
          </table:table-cell>
          <table:table-cell office:value-type="currency" office:value="4048.63" table:style-name="ce6">
            <text:p>$4,04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3805" table:style-name="ce3">
            <text:p>100013805</text:p>
          </table:table-cell>
          <table:table-cell office:value-type="float" office:value="16" table:style-name="ce4">
            <text:p>1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2214" table:style-name="ce6">
            <text:p>$2,214.00<text:s/></text:p>
          </table:table-cell>
          <table:table-cell office:value-type="currency" office:value="2971.62" table:style-name="ce6">
            <text:p>$2,971.62<text:s/></text:p>
          </table:table-cell>
          <table:table-cell office:value-type="currency" office:value="310.05" table:style-name="ce6">
            <text:p>$310.05<text:s/></text:p>
          </table:table-cell>
          <table:table-cell office:value-type="currency" office:value="695.37" table:style-name="ce6">
            <text:p>$695.37<text:s/></text:p>
          </table:table-cell>
          <table:table-cell office:value-type="currency" office:value="7518.56" table:style-name="ce6">
            <text:p>$7,51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3875" table:style-name="ce3">
            <text:p>100013875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8499999999999" table:style-name="ce6">
            <text:p>$1,08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4723" table:style-name="ce3">
            <text:p>200004723</text:p>
          </table:table-cell>
          <table:table-cell office:value-type="float" office:value="20" table:style-name="ce4">
            <text:p>20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16T00:00:00" table:style-name="ce5">
            <text:p>8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4882" table:style-name="ce3">
            <text:p>200004882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015" table:style-name="ce3">
            <text:p>900004015</text:p>
          </table:table-cell>
          <table:table-cell office:value-type="float" office:value="3" table:style-name="ce4">
            <text:p>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1999999999996" table:style-name="ce6">
            <text:p>$53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048" table:style-name="ce3">
            <text:p>900004048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3920" table:style-name="ce3">
            <text:p>100013920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24.56" table:style-name="ce6">
            <text:p>$12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56" table:style-name="ce6">
            <text:p>$12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3041" table:style-name="ce3">
            <text:p>500013041</text:p>
          </table:table-cell>
          <table:table-cell office:value-type="float" office:value="1" table:style-name="ce4">
            <text:p>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3099" table:style-name="ce3">
            <text:p>500013099</text:p>
          </table:table-cell>
          <table:table-cell office:value-type="float" office:value="64" table:style-name="ce4">
            <text:p>64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078.74" table:style-name="ce6">
            <text:p>$1,07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.74" table:style-name="ce6">
            <text:p>$1,07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373" table:style-name="ce3">
            <text:p>700002373</text:p>
          </table:table-cell>
          <table:table-cell office:value-type="float" office:value="26" table:style-name="ce4">
            <text:p>2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328.98" table:style-name="ce6">
            <text:p>$3,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8.98" table:style-name="ce6">
            <text:p>$3,3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3545" table:style-name="ce3">
            <text:p>100013545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" table:style-name="ce6">
            <text:p>$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1.77" table:style-name="ce6">
            <text:p>$1,44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4749" table:style-name="ce3">
            <text:p>200004749</text:p>
          </table:table-cell>
          <table:table-cell office:value-type="float" office:value="26" table:style-name="ce4">
            <text:p>26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5" table:style-name="ce6">
            <text:p>$2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835.54" table:style-name="ce6">
            <text:p>$3,83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4031" table:style-name="ce3">
            <text:p>900004031</text:p>
          </table:table-cell>
          <table:table-cell office:value-type="float" office:value="12" table:style-name="ce4">
            <text:p>12</text:p>
          </table:table-cell>
          <table:table-cell office:value-type="date" office:date-value="2021-07-22T00:00:00" table:style-name="ce5">
            <text:p>7/22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483.29" table:style-name="ce6">
            <text:p>$2,48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4133" table:style-name="ce3">
            <text:p>900004133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3602" table:style-name="ce3">
            <text:p>100013602</text:p>
          </table:table-cell>
          <table:table-cell office:value-type="float" office:value="11" table:style-name="ce4">
            <text:p>11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623.14" table:style-name="ce6">
            <text:p>$1,623.14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3747.87" table:style-name="ce6">
            <text:p>$3,74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3861" table:style-name="ce3">
            <text:p>100013861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3928" table:style-name="ce3">
            <text:p>100013928</text:p>
          </table:table-cell>
          <table:table-cell office:value-type="float" office:value="1" table:style-name="ce4">
            <text:p>1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3735" table:style-name="ce3">
            <text:p>100013735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7" table:style-name="ce6">
            <text:p>$98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3197" table:style-name="ce3">
            <text:p>100013197</text:p>
          </table:table-cell>
          <table:table-cell office:value-type="float" office:value="31" table:style-name="ce4">
            <text:p>3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0" table:style-name="ce6">
            <text:p>$4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6.92" table:style-name="ce6">
            <text:p>$4,156.92<text:s/></text:p>
          </table:table-cell>
          <table:table-cell office:value-type="currency" office:value="11972.85" table:style-name="ce6">
            <text:p>$11,97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 CHEDID LAU</text:p>
          </table:table-cell>
          <table:table-cell office:value-type="string" table:style-name="ce3">
            <text:p>DETE</text:p>
          </table:table-cell>
          <table:table-cell office:value-type="float" office:value="100013617" table:style-name="ce3">
            <text:p>100013617</text:p>
          </table:table-cell>
          <table:table-cell office:value-type="float" office:value="2" table:style-name="ce4">
            <text:p>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.92" table:style-name="ce6">
            <text:p>$20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38" table:style-name="ce6">
            <text:p>$33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4887" table:style-name="ce3">
            <text:p>200004887</text:p>
          </table:table-cell>
          <table:table-cell office:value-type="float" office:value="1" table:style-name="ce4">
            <text:p>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3668" table:style-name="ce3">
            <text:p>100013668</text:p>
          </table:table-cell>
          <table:table-cell office:value-type="float" office:value="17" table:style-name="ce4">
            <text:p>17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769.55" table:style-name="ce6">
            <text:p>$769.55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166.68" table:style-name="ce6">
            <text:p>$166.68<text:s/></text:p>
          </table:table-cell>
          <table:table-cell office:value-type="currency" office:value="307.08" table:style-name="ce6">
            <text:p>$307.08<text:s/></text:p>
          </table:table-cell>
          <table:table-cell office:value-type="currency" office:value="4970.83" table:style-name="ce6">
            <text:p>$4,97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2880" table:style-name="ce3">
            <text:p>500012880</text:p>
          </table:table-cell>
          <table:table-cell office:value-type="float" office:value="15" table:style-name="ce4">
            <text:p>1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3661" table:style-name="ce3">
            <text:p>100013661</text:p>
          </table:table-cell>
          <table:table-cell office:value-type="float" office:value="6" table:style-name="ce4">
            <text:p>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.97" table:style-name="ce6">
            <text:p>$1,01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5.51" table:style-name="ce6">
            <text:p>$3,585.51<text:s/></text:p>
          </table:table-cell>
          <table:table-cell office:value-type="currency" office:value="5057.82" table:style-name="ce6">
            <text:p>$5,05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4036" table:style-name="ce3">
            <text:p>100014036</text:p>
          </table:table-cell>
          <table:table-cell office:value-type="float" office:value="28" table:style-name="ce4">
            <text:p>28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RIZZI</text:p>
          </table:table-cell>
          <table:table-cell office:value-type="string" table:style-name="ce3">
            <text:p>DOTA</text:p>
          </table:table-cell>
          <table:table-cell office:value-type="float" office:value="100013465" table:style-name="ce3">
            <text:p>100013465</text:p>
          </table:table-cell>
          <table:table-cell office:value-type="float" office:value="19" table:style-name="ce4">
            <text:p>19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8.09" table:style-name="ce6">
            <text:p>$2,998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4504.74" table:style-name="ce6">
            <text:p>$4,50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3313" table:style-name="ce3">
            <text:p>100013313</text:p>
          </table:table-cell>
          <table:table-cell office:value-type="float" office:value="61" table:style-name="ce4">
            <text:p>61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6385.65" table:style-name="ce6">
            <text:p>$6,38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0" table:style-name="ce6">
            <text:p>$9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15.65" table:style-name="ce6">
            <text:p>$15,51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3732" table:style-name="ce3">
            <text:p>100013732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" table:style-name="ce6">
            <text:p>$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837.91" table:style-name="ce6">
            <text:p>$83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3938" table:style-name="ce3">
            <text:p>100013938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69" table:style-name="ce6">
            <text:p>$3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9" table:style-name="ce6">
            <text:p>$96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3724" table:style-name="ce3">
            <text:p>100013724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000" table:style-name="ce3">
            <text:p>400002000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3.23" table:style-name="ce6">
            <text:p>$4,063.23<text:s/></text:p>
          </table:table-cell>
          <table:table-cell office:value-type="currency" office:value="4542.1400000000003" table:style-name="ce6">
            <text:p>$4,54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050" table:style-name="ce3">
            <text:p>400002050</text:p>
          </table:table-cell>
          <table:table-cell office:value-type="float" office:value="4" table:style-name="ce4">
            <text:p>4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561.32000000000005" table:style-name="ce6">
            <text:p>$561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1.7" table:style-name="ce6">
            <text:p>$4,491.70<text:s/></text:p>
          </table:table-cell>
          <table:table-cell office:value-type="currency" office:value="5053.0200000000004" table:style-name="ce6">
            <text:p>$5,05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4094" table:style-name="ce3">
            <text:p>900004094</text:p>
          </table:table-cell>
          <table:table-cell office:value-type="float" office:value="10" table:style-name="ce4">
            <text:p>10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591.23" table:style-name="ce6">
            <text:p>$591.23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172.3" table:style-name="ce6">
            <text:p>$172.3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002.49" table:style-name="ce6">
            <text:p>$2,00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4174" table:style-name="ce3">
            <text:p>900004174</text:p>
          </table:table-cell>
          <table:table-cell office:value-type="float" office:value="6" table:style-name="ce4">
            <text:p>6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142.31" table:style-name="ce6">
            <text:p>$142.31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05.72" table:style-name="ce6">
            <text:p>$1,50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3710" table:style-name="ce3">
            <text:p>100013710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1.5999999999999" table:style-name="ce6">
            <text:p>$1,04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6.45" table:style-name="ce6">
            <text:p>$1,45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2704" table:style-name="ce3">
            <text:p>600002704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42999999999995" table:style-name="ce6">
            <text:p>$54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2825" table:style-name="ce3">
            <text:p>600002825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4901" table:style-name="ce3">
            <text:p>200004901</text:p>
          </table:table-cell>
          <table:table-cell office:value-type="float" office:value="2" table:style-name="ce4">
            <text:p>2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036" table:style-name="ce3">
            <text:p>900004036</text:p>
          </table:table-cell>
          <table:table-cell office:value-type="float" office:value="11" table:style-name="ce4">
            <text:p>11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460.98" table:style-name="ce6">
            <text:p>$2,46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0.98" table:style-name="ce6">
            <text:p>$2,460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157" table:style-name="ce3">
            <text:p>900004157</text:p>
          </table:table-cell>
          <table:table-cell office:value-type="float" office:value="4" table:style-name="ce4">
            <text:p>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1030.3599999999999" table:style-name="ce6">
            <text:p>$1,03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.3599999999999" table:style-name="ce6">
            <text:p>$1,03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LUIS DO NASCIMENTO</text:p>
          </table:table-cell>
          <table:table-cell office:value-type="string" table:style-name="ce3">
            <text:p>DORTT</text:p>
          </table:table-cell>
          <table:table-cell office:value-type="float" office:value="900004125" table:style-name="ce3">
            <text:p>900004125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YAMANE BARROS</text:p>
          </table:table-cell>
          <table:table-cell office:value-type="string" table:style-name="ce3">
            <text:p>DORSC</text:p>
          </table:table-cell>
          <table:table-cell office:value-type="float" office:value="500012621" table:style-name="ce3">
            <text:p>500012621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81.29" table:style-name="ce6">
            <text:p>$1,081.29<text:s/></text:p>
          </table:table-cell>
          <table:table-cell office:value-type="currency" office:value="771.12" table:style-name="ce6">
            <text:p>$771.12<text:s/></text:p>
          </table:table-cell>
          <table:table-cell office:value-type="currency" office:value="120.39" table:style-name="ce6">
            <text:p>$12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3.1999999999998" table:style-name="ce6">
            <text:p>$2,26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4122" table:style-name="ce3">
            <text:p>100014122</text:p>
          </table:table-cell>
          <table:table-cell office:value-type="float" office:value="8" table:style-name="ce4">
            <text:p>8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2900.46" table:style-name="ce6">
            <text:p>$2,900.46<text:s/></text:p>
          </table:table-cell>
          <table:table-cell office:value-type="currency" office:value="978" table:style-name="ce6">
            <text:p>$978.00<text:s/></text:p>
          </table:table-cell>
          <table:table-cell office:value-type="currency" office:value="39" table:style-name="ce6">
            <text:p>$39.00<text:s/></text:p>
          </table:table-cell>
          <table:table-cell office:value-type="currency" office:value="1463.09" table:style-name="ce6">
            <text:p>$1,463.09<text:s/></text:p>
          </table:table-cell>
          <table:table-cell office:value-type="currency" office:value="6002.83" table:style-name="ce6">
            <text:p>$6,002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4123" table:style-name="ce3">
            <text:p>100014123</text:p>
          </table:table-cell>
          <table:table-cell office:value-type="float" office:value="4" table:style-name="ce4">
            <text:p>4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2782.46" table:style-name="ce6">
            <text:p>$2,78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.99" table:style-name="ce6">
            <text:p>$85.99<text:s/></text:p>
          </table:table-cell>
          <table:table-cell office:value-type="currency" office:value="545.85" table:style-name="ce6">
            <text:p>$545.85<text:s/></text:p>
          </table:table-cell>
          <table:table-cell office:value-type="currency" office:value="3768.39" table:style-name="ce6">
            <text:p>$3,768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4769" table:style-name="ce3">
            <text:p>200004769</text:p>
          </table:table-cell>
          <table:table-cell office:value-type="float" office:value="16" table:style-name="ce4">
            <text:p>16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581.77" table:style-name="ce6">
            <text:p>$58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77" table:style-name="ce6">
            <text:p>$96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CORTEZ DE NOROES</text:p>
          </table:table-cell>
          <table:table-cell office:value-type="string" table:style-name="ce3">
            <text:p>DORPB</text:p>
          </table:table-cell>
          <table:table-cell office:value-type="float" office:value="500012917" table:style-name="ce3">
            <text:p>500012917</text:p>
          </table:table-cell>
          <table:table-cell office:value-type="float" office:value="1" table:style-name="ce4">
            <text:p>1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CORTEZ DE NOROES</text:p>
          </table:table-cell>
          <table:table-cell office:value-type="string" table:style-name="ce3">
            <text:p>DORPB</text:p>
          </table:table-cell>
          <table:table-cell office:value-type="float" office:value="500012979" table:style-name="ce3">
            <text:p>500012979</text:p>
          </table:table-cell>
          <table:table-cell office:value-type="float" office:value="1" table:style-name="ce4">
            <text:p>1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3789" table:style-name="ce3">
            <text:p>100013789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3954" table:style-name="ce3">
            <text:p>100013954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161.14" table:style-name="ce6">
            <text:p>$2,161.14<text:s/></text:p>
          </table:table-cell>
          <table:table-cell office:value-type="currency" office:value="519.20000000000005" table:style-name="ce6">
            <text:p>$51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7.77" table:style-name="ce6">
            <text:p>$2,88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4031" table:style-name="ce3">
            <text:p>100014031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321.55" table:style-name="ce6">
            <text:p>$1,321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.48" table:style-name="ce6">
            <text:p>$553.48<text:s/></text:p>
          </table:table-cell>
          <table:table-cell office:value-type="currency" office:value="2726.43" table:style-name="ce6">
            <text:p>$2,72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2712" table:style-name="ce3">
            <text:p>500012712</text:p>
          </table:table-cell>
          <table:table-cell office:value-type="float" office:value="15" table:style-name="ce4">
            <text:p>1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418.95" table:style-name="ce6">
            <text:p>$3,41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OS SANTOS</text:p>
          </table:table-cell>
          <table:table-cell office:value-type="string" table:style-name="ce3">
            <text:p>DORSP</text:p>
          </table:table-cell>
          <table:table-cell office:value-type="float" office:value="500012251" table:style-name="ce3">
            <text:p>500012251</text:p>
          </table:table-cell>
          <table:table-cell office:value-type="float" office:value="37" table:style-name="ce4">
            <text:p>37</text:p>
          </table:table-cell>
          <table:table-cell office:value-type="date" office:date-value="2021-06-29T00:00:00" table:style-name="ce5">
            <text:p>6/29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4.71" table:style-name="ce6">
            <text:p>$1,77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3819" table:style-name="ce3">
            <text:p>100013819</text:p>
          </table:table-cell>
          <table:table-cell office:value-type="float" office:value="2" table:style-name="ce4">
            <text:p>2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.51" table:style-name="ce6">
            <text:p>$31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3809" table:style-name="ce3">
            <text:p>100013809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4020" table:style-name="ce3">
            <text:p>100014020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784.23" table:style-name="ce6">
            <text:p>$784.23<text:s/></text:p>
          </table:table-cell>
          <table:table-cell office:value-type="currency" office:value="806" table:style-name="ce6">
            <text:p>$8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3.6" table:style-name="ce6">
            <text:p>$1,96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3792" table:style-name="ce3">
            <text:p>100013792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3927" table:style-name="ce3">
            <text:p>100013927</text:p>
          </table:table-cell>
          <table:table-cell office:value-type="float" office:value="9" table:style-name="ce4">
            <text:p>9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34" table:style-name="ce6">
            <text:p>$89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3662" table:style-name="ce3">
            <text:p>100013662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509.81" table:style-name="ce6">
            <text:p>$509.81<text:s/></text:p>
          </table:table-cell>
          <table:table-cell office:value-type="currency" office:value="1914.47" table:style-name="ce6">
            <text:p>$1,91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.93" table:style-name="ce6">
            <text:p>$886.93<text:s/></text:p>
          </table:table-cell>
          <table:table-cell office:value-type="currency" office:value="4265.37" table:style-name="ce6">
            <text:p>$4,26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3163" table:style-name="ce3">
            <text:p>500013163</text:p>
          </table:table-cell>
          <table:table-cell office:value-type="float" office:value="72" table:style-name="ce4">
            <text:p>72</text:p>
          </table:table-cell>
          <table:table-cell office:value-type="date" office:date-value="2021-06-21T00:00:00" table:style-name="ce5">
            <text:p>6/2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161.72" table:style-name="ce6">
            <text:p>$1,161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20000000000005" table:style-name="ce6">
            <text:p>$601.20<text:s/></text:p>
          </table:table-cell>
          <table:table-cell office:value-type="currency" office:value="1762.92" table:style-name="ce6">
            <text:p>$1,76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3821" table:style-name="ce3">
            <text:p>100013821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3539" table:style-name="ce3">
            <text:p>100013539</text:p>
          </table:table-cell>
          <table:table-cell office:value-type="float" office:value="7" table:style-name="ce4">
            <text:p>7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389.92" table:style-name="ce6">
            <text:p>$2,389.92<text:s/></text:p>
          </table:table-cell>
          <table:table-cell office:value-type="currency" office:value="1194" table:style-name="ce6">
            <text:p>$1,1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.55" table:style-name="ce6">
            <text:p>$655.55<text:s/></text:p>
          </table:table-cell>
          <table:table-cell office:value-type="currency" office:value="4737.29" table:style-name="ce6">
            <text:p>$4,73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3930" table:style-name="ce3">
            <text:p>100013930</text:p>
          </table:table-cell>
          <table:table-cell office:value-type="float" office:value="2" table:style-name="ce4">
            <text:p>2</text:p>
          </table:table-cell>
          <table:table-cell office:value-type="date" office:date-value="2021-08-12T00:00:00" table:style-name="ce5">
            <text:p>8/12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61" table:style-name="ce6">
            <text:p>$224.61<text:s/></text:p>
          </table:table-cell>
          <table:table-cell office:value-type="currency" office:value="539.12" table:style-name="ce6">
            <text:p>$53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2685" table:style-name="ce3">
            <text:p>500012685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2721" table:style-name="ce3">
            <text:p>500012721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2836" table:style-name="ce3">
            <text:p>500012836</text:p>
          </table:table-cell>
          <table:table-cell office:value-type="float" office:value="1" table:style-name="ce4">
            <text:p>1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410" table:style-name="ce3">
            <text:p>700002410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3385" table:style-name="ce3">
            <text:p>100013385</text:p>
          </table:table-cell>
          <table:table-cell office:value-type="float" office:value="36" table:style-name="ce4">
            <text:p>36</text:p>
          </table:table-cell>
          <table:table-cell office:value-type="date" office:date-value="2021-07-06T00:00:00" table:style-name="ce5">
            <text:p>7/6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3738.73" table:style-name="ce6">
            <text:p>$3,738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3" table:style-name="ce6">
            <text:p>$6,5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6.04" table:style-name="ce6">
            <text:p>$3,856.04<text:s/></text:p>
          </table:table-cell>
          <table:table-cell office:value-type="currency" office:value="14167.77" table:style-name="ce6">
            <text:p>$14,1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001" table:style-name="ce3">
            <text:p>900004001</text:p>
          </table:table-cell>
          <table:table-cell office:value-type="float" office:value="14" table:style-name="ce4">
            <text:p>14</text:p>
          </table:table-cell>
          <table:table-cell office:value-type="date" office:date-value="2021-07-25T00:00:00" table:style-name="ce5">
            <text:p>7/25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298.31" table:style-name="ce6">
            <text:p>$2,298.31<text:s/></text:p>
          </table:table-cell>
          <table:table-cell office:value-type="currency" office:value="3675" table:style-name="ce6">
            <text:p>$3,675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7347.21" table:style-name="ce6">
            <text:p>$7,34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100" table:style-name="ce3">
            <text:p>900004100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3499" table:style-name="ce3">
            <text:p>100013499</text:p>
          </table:table-cell>
          <table:table-cell office:value-type="float" office:value="32" table:style-name="ce4">
            <text:p>3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5.8900000000003" table:style-name="ce6">
            <text:p>$4,985.89<text:s/></text:p>
          </table:table-cell>
          <table:table-cell office:value-type="currency" office:value="12290.93" table:style-name="ce6">
            <text:p>$12,29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CIPRIANO DE ALENCAR</text:p>
          </table:table-cell>
          <table:table-cell office:value-type="string" table:style-name="ce3">
            <text:p>DORFT</text:p>
          </table:table-cell>
          <table:table-cell office:value-type="float" office:value="200004883" table:style-name="ce3">
            <text:p>200004883</text:p>
          </table:table-cell>
          <table:table-cell office:value-type="float" office:value="2" table:style-name="ce4">
            <text:p>2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.68" table:style-name="ce6">
            <text:p>$13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.65" table:style-name="ce6">
            <text:p>$21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2703" table:style-name="ce3">
            <text:p>500012703</text:p>
          </table:table-cell>
          <table:table-cell office:value-type="float" office:value="25" table:style-name="ce4">
            <text:p>2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700.91" table:style-name="ce6">
            <text:p>$1,700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3" table:style-name="ce6">
            <text:p>$2,2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352.1400000000003" table:style-name="ce6">
            <text:p>$4,35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4795" table:style-name="ce3">
            <text:p>200004795</text:p>
          </table:table-cell>
          <table:table-cell office:value-type="float" office:value="9" table:style-name="ce4">
            <text:p>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770.89" table:style-name="ce6">
            <text:p>$77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08000000000004" table:style-name="ce6">
            <text:p>$641.08<text:s/></text:p>
          </table:table-cell>
          <table:table-cell office:value-type="currency" office:value="1411.97" table:style-name="ce6">
            <text:p>$1,41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3877" table:style-name="ce3">
            <text:p>100013877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610.92999999999995" table:style-name="ce6">
            <text:p>$610.93<text:s/></text:p>
          </table:table-cell>
          <table:table-cell office:value-type="currency" office:value="664.35" table:style-name="ce6">
            <text:p>$66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.13" table:style-name="ce6">
            <text:p>$1,690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982" table:style-name="ce3">
            <text:p>400001982</text:p>
          </table:table-cell>
          <table:table-cell office:value-type="float" office:value="3" table:style-name="ce4">
            <text:p>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91" table:style-name="ce6">
            <text:p>$5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994" table:style-name="ce3">
            <text:p>400001994</text:p>
          </table:table-cell>
          <table:table-cell office:value-type="float" office:value="2" table:style-name="ce4">
            <text:p>2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91000000000003" table:style-name="ce6">
            <text:p>$28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090" table:style-name="ce3">
            <text:p>400002090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" table:style-name="ce6">
            <text:p>$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85" table:style-name="ce6">
            <text:p>$70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3847" table:style-name="ce3">
            <text:p>100013847</text:p>
          </table:table-cell>
          <table:table-cell office:value-type="float" office:value="13" table:style-name="ce4">
            <text:p>1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1870.78" table:style-name="ce6">
            <text:p>$1,870.78<text:s/></text:p>
          </table:table-cell>
          <table:table-cell office:value-type="currency" office:value="1735.35" table:style-name="ce6">
            <text:p>$1,73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3.66" table:style-name="ce6">
            <text:p>$1,733.66<text:s/></text:p>
          </table:table-cell>
          <table:table-cell office:value-type="currency" office:value="6418.4" table:style-name="ce6">
            <text:p>$6,41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963" table:style-name="ce3">
            <text:p>400001963</text:p>
          </table:table-cell>
          <table:table-cell office:value-type="float" office:value="2" table:style-name="ce4">
            <text:p>2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010" table:style-name="ce3">
            <text:p>400002010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" table:style-name="ce6">
            <text:p>$17.00<text:s/></text:p>
          </table:table-cell>
          <table:table-cell office:value-type="currency" office:value="58.49" table:style-name="ce6">
            <text:p>$5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020" table:style-name="ce3">
            <text:p>400002020</text:p>
          </table:table-cell>
          <table:table-cell office:value-type="float" office:value="2" table:style-name="ce4">
            <text:p>2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94" table:style-name="ce6">
            <text:p>$2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037" table:style-name="ce3">
            <text:p>400002037</text:p>
          </table:table-cell>
          <table:table-cell office:value-type="float" office:value="2" table:style-name="ce4">
            <text:p>2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94" table:style-name="ce6">
            <text:p>$26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3678" table:style-name="ce3">
            <text:p>100013678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345.95" table:style-name="ce6">
            <text:p>$1,34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3.7399999999998" table:style-name="ce6">
            <text:p>$2,433.74<text:s/></text:p>
          </table:table-cell>
          <table:table-cell office:value-type="currency" office:value="3779.69" table:style-name="ce6">
            <text:p>$3,779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3943" table:style-name="ce3">
            <text:p>100013943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043.14" table:style-name="ce6">
            <text:p>$2,043.14<text:s/></text:p>
          </table:table-cell>
          <table:table-cell office:value-type="currency" office:value="525.79999999999995" table:style-name="ce6">
            <text:p>$525.80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1.4" table:style-name="ce6">
            <text:p>$2,78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MORAES SALES</text:p>
          </table:table-cell>
          <table:table-cell office:value-type="string" table:style-name="ce3">
            <text:p>DGRFZ</text:p>
          </table:table-cell>
          <table:table-cell office:value-type="float" office:value="100014141" table:style-name="ce3">
            <text:p>100014141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2.14" table:style-name="ce6">
            <text:p>$2,152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2.14" table:style-name="ce6">
            <text:p>$2,15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MORAES SALES</text:p>
          </table:table-cell>
          <table:table-cell office:value-type="string" table:style-name="ce3">
            <text:p>DGRFZ</text:p>
          </table:table-cell>
          <table:table-cell office:value-type="float" office:value="200004860" table:style-name="ce3">
            <text:p>200004860</text:p>
          </table:table-cell>
          <table:table-cell office:value-type="float" office:value="3" table:style-name="ce4">
            <text:p>3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.3" table:style-name="ce6">
            <text:p>$36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.3900000000001" table:style-name="ce6">
            <text:p>$1,088.39<text:s/></text:p>
          </table:table-cell>
          <table:table-cell office:value-type="currency" office:value="1620.63" table:style-name="ce6">
            <text:p>$1,62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2817" table:style-name="ce3">
            <text:p>500012817</text:p>
          </table:table-cell>
          <table:table-cell office:value-type="float" office:value="1" table:style-name="ce4">
            <text:p>1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11.49" table:style-name="ce6">
            <text:p>$11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2977" table:style-name="ce3">
            <text:p>500012977</text:p>
          </table:table-cell>
          <table:table-cell office:value-type="float" office:value="1" table:style-name="ce4">
            <text:p>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GOMES DA SILVA</text:p>
          </table:table-cell>
          <table:table-cell office:value-type="string" table:style-name="ce3">
            <text:p>DORSP</text:p>
          </table:table-cell>
          <table:table-cell office:value-type="float" office:value="500012988" table:style-name="ce3">
            <text:p>500012988</text:p>
          </table:table-cell>
          <table:table-cell office:value-type="float" office:value="4" table:style-name="ce4">
            <text:p>4</text:p>
          </table:table-cell>
          <table:table-cell office:value-type="date" office:date-value="2021-08-21T00:00:00" table:style-name="ce5">
            <text:p>8/21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372.09" table:style-name="ce6">
            <text:p>$37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788" table:style-name="ce3">
            <text:p>200004788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801" table:style-name="ce3">
            <text:p>200004801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4872" table:style-name="ce3">
            <text:p>200004872</text:p>
          </table:table-cell>
          <table:table-cell office:value-type="float" office:value="2" table:style-name="ce4">
            <text:p>2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435" table:style-name="ce3">
            <text:p>800002435</text:p>
          </table:table-cell>
          <table:table-cell office:value-type="float" office:value="4" table:style-name="ce4">
            <text:p>4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9" table:style-name="ce6">
            <text:p>$82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702" table:style-name="ce3">
            <text:p>600002702</text:p>
          </table:table-cell>
          <table:table-cell office:value-type="float" office:value="12" table:style-name="ce4">
            <text:p>1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789.19" table:style-name="ce6">
            <text:p>$789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9.19" table:style-name="ce6">
            <text:p>$1,30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2562" table:style-name="ce3">
            <text:p>500012562</text:p>
          </table:table-cell>
          <table:table-cell office:value-type="float" office:value="34" table:style-name="ce4">
            <text:p>34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032.78" table:style-name="ce6">
            <text:p>$2,03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0" table:style-name="ce6">
            <text:p>$2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.77" table:style-name="ce6">
            <text:p>$176.77<text:s/></text:p>
          </table:table-cell>
          <table:table-cell office:value-type="currency" office:value="4969.55" table:style-name="ce6">
            <text:p>$4,96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2745" table:style-name="ce3">
            <text:p>600002745</text:p>
          </table:table-cell>
          <table:table-cell office:value-type="float" office:value="7" table:style-name="ce4">
            <text:p>7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740.92" table:style-name="ce6">
            <text:p>$740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92" table:style-name="ce6">
            <text:p>$74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2781" table:style-name="ce3">
            <text:p>600002781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78.35" table:style-name="ce6">
            <text:p>$47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35" table:style-name="ce6">
            <text:p>$47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088" table:style-name="ce3">
            <text:p>900004088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2770" table:style-name="ce3">
            <text:p>500012770</text:p>
          </table:table-cell>
          <table:table-cell office:value-type="float" office:value="25" table:style-name="ce4">
            <text:p>2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88.31" table:style-name="ce6">
            <text:p>$78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31" table:style-name="ce6">
            <text:p>$78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4071" table:style-name="ce3">
            <text:p>900004071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85" table:style-name="ce6">
            <text:p>$8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3086" table:style-name="ce3">
            <text:p>100013086</text:p>
          </table:table-cell>
          <table:table-cell office:value-type="float" office:value="49" table:style-name="ce4">
            <text:p>49</text:p>
          </table:table-cell>
          <table:table-cell office:value-type="date" office:date-value="2021-06-22T00:00:00" table:style-name="ce5">
            <text:p>6/22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5191.49" table:style-name="ce6">
            <text:p>$5,19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0" table:style-name="ce6">
            <text:p>$7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31.49" table:style-name="ce6">
            <text:p>$12,63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392" table:style-name="ce3">
            <text:p>700002392</text:p>
          </table:table-cell>
          <table:table-cell office:value-type="float" office:value="30" table:style-name="ce4">
            <text:p>30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7.92" table:style-name="ce6">
            <text:p>$1,97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4729" table:style-name="ce3">
            <text:p>200004729</text:p>
          </table:table-cell>
          <table:table-cell office:value-type="float" office:value="18" table:style-name="ce4">
            <text:p>18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148.08" table:style-name="ce6">
            <text:p>$3,14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3983" table:style-name="ce3">
            <text:p>100013983</text:p>
          </table:table-cell>
          <table:table-cell office:value-type="float" office:value="2" table:style-name="ce4">
            <text:p>2</text:p>
          </table:table-cell>
          <table:table-cell office:value-type="date" office:date-value="2021-08-20T00:00:00" table:style-name="ce5">
            <text:p>8/20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3614" table:style-name="ce3">
            <text:p>100013614</text:p>
          </table:table-cell>
          <table:table-cell office:value-type="float" office:value="5" table:style-name="ce4">
            <text:p>5</text:p>
          </table:table-cell>
          <table:table-cell office:value-type="date" office:date-value="2021-07-28T00:00:00" table:style-name="ce5">
            <text:p>7/28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3235.19" table:style-name="ce6">
            <text:p>$3,235.19<text:s/></text:p>
          </table:table-cell>
          <table:table-cell office:value-type="currency" office:value="543.70000000000005" table:style-name="ce6">
            <text:p>$54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5.32" table:style-name="ce6">
            <text:p>$3,305.32<text:s/></text:p>
          </table:table-cell>
          <table:table-cell office:value-type="currency" office:value="7665" table:style-name="ce6">
            <text:p>$7,66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BARROS GIBSON SIMOES</text:p>
          </table:table-cell>
          <table:table-cell office:value-type="string" table:style-name="ce3">
            <text:p>DORPQ</text:p>
          </table:table-cell>
          <table:table-cell office:value-type="float" office:value="500012583" table:style-name="ce3">
            <text:p>500012583</text:p>
          </table:table-cell>
          <table:table-cell office:value-type="float" office:value="9" table:style-name="ce4">
            <text:p>9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4.8" table:style-name="ce6">
            <text:p>$3,284.80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77.83" table:style-name="ce6">
            <text:p>$77.83<text:s/></text:p>
          </table:table-cell>
          <table:table-cell office:value-type="currency" office:value="904.29" table:style-name="ce6">
            <text:p>$904.29<text:s/></text:p>
          </table:table-cell>
          <table:table-cell office:value-type="currency" office:value="5290.67" table:style-name="ce6">
            <text:p>$5,29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073" table:style-name="ce3">
            <text:p>900004073</text:p>
          </table:table-cell>
          <table:table-cell office:value-type="float" office:value="3" table:style-name="ce4">
            <text:p>3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16.47" table:style-name="ce6">
            <text:p>$616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47" table:style-name="ce6">
            <text:p>$61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3637" table:style-name="ce3">
            <text:p>100013637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27.46" table:style-name="ce6">
            <text:p>$1,227.46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8.83" table:style-name="ce6">
            <text:p>$2,18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3575" table:style-name="ce3">
            <text:p>100013575</text:p>
          </table:table-cell>
          <table:table-cell office:value-type="float" office:value="31" table:style-name="ce4">
            <text:p>31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" table:style-name="ce6">
            <text:p>$3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3.1499999999996" table:style-name="ce6">
            <text:p>$4,343.15<text:s/></text:p>
          </table:table-cell>
          <table:table-cell office:value-type="currency" office:value="9825.92" table:style-name="ce6">
            <text:p>$9,82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2812" table:style-name="ce3">
            <text:p>500012812</text:p>
          </table:table-cell>
          <table:table-cell office:value-type="float" office:value="5" table:style-name="ce4">
            <text:p>5</text:p>
          </table:table-cell>
          <table:table-cell office:value-type="date" office:date-value="2021-08-22T00:00:00" table:style-name="ce5">
            <text:p>8/22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543.91" table:style-name="ce6">
            <text:p>$1,543.91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.7600000000002" table:style-name="ce6">
            <text:p>$2,28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070" table:style-name="ce3">
            <text:p>900004070</text:p>
          </table:table-cell>
          <table:table-cell office:value-type="float" office:value="4" table:style-name="ce4">
            <text:p>4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086" table:style-name="ce3">
            <text:p>900004086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76" table:style-name="ce6">
            <text:p>$1,22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3850" table:style-name="ce3">
            <text:p>100013850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26.1" table:style-name="ce6">
            <text:p>$2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01" table:style-name="ce6">
            <text:p>$60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4026" table:style-name="ce3">
            <text:p>100014026</text:p>
          </table:table-cell>
          <table:table-cell office:value-type="float" office:value="4" table:style-name="ce4">
            <text:p>4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2779" table:style-name="ce3">
            <text:p>500012779</text:p>
          </table:table-cell>
          <table:table-cell office:value-type="float" office:value="2" table:style-name="ce4">
            <text:p>2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.02" table:style-name="ce6">
            <text:p>$525.02<text:s/></text:p>
          </table:table-cell>
          <table:table-cell office:value-type="currency" office:value="649.48" table:style-name="ce6">
            <text:p>$64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3953" table:style-name="ce3">
            <text:p>100013953</text:p>
          </table:table-cell>
          <table:table-cell office:value-type="float" office:value="1" table:style-name="ce4">
            <text:p>1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4149" table:style-name="ce3">
            <text:p>100014149</text:p>
          </table:table-cell>
          <table:table-cell office:value-type="float" office:value="14" table:style-name="ce4">
            <text:p>1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071" table:style-name="ce3">
            <text:p>400002071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2895" table:style-name="ce3">
            <text:p>500012895</text:p>
          </table:table-cell>
          <table:table-cell office:value-type="float" office:value="9" table:style-name="ce4">
            <text:p>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2" table:style-name="ce6">
            <text:p>$4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2545" table:style-name="ce3">
            <text:p>500012545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9" table:style-name="ce6">
            <text:p>$1,6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2753" table:style-name="ce3">
            <text:p>500012753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037.1500000000001" table:style-name="ce6">
            <text:p>$1,03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.45" table:style-name="ce6">
            <text:p>$211.45<text:s/></text:p>
          </table:table-cell>
          <table:table-cell office:value-type="currency" office:value="3008.6" table:style-name="ce6">
            <text:p>$3,00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3031" table:style-name="ce3">
            <text:p>500013031</text:p>
          </table:table-cell>
          <table:table-cell office:value-type="float" office:value="13" table:style-name="ce4">
            <text:p>13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374.34" table:style-name="ce6">
            <text:p>$37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34" table:style-name="ce6">
            <text:p>$37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4755" table:style-name="ce3">
            <text:p>200004755</text:p>
          </table:table-cell>
          <table:table-cell office:value-type="float" office:value="26" table:style-name="ce4">
            <text:p>26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.65" table:style-name="ce6">
            <text:p>$1,650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9.66" table:style-name="ce6">
            <text:p>$3,01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3960" table:style-name="ce3">
            <text:p>100013960</text:p>
          </table:table-cell>
          <table:table-cell office:value-type="float" office:value="1" table:style-name="ce4">
            <text:p>1</text:p>
          </table:table-cell>
          <table:table-cell office:value-type="date" office:date-value="2021-08-13T00:00:00" table:style-name="ce5">
            <text:p>8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3768" table:style-name="ce3">
            <text:p>100013768</text:p>
          </table:table-cell>
          <table:table-cell office:value-type="float" office:value="1" table:style-name="ce4">
            <text:p>1</text:p>
          </table:table-cell>
          <table:table-cell office:value-type="date" office:date-value="2021-08-06T00:00:00" table:style-name="ce5">
            <text:p>8/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.02" table:style-name="ce6">
            <text:p>$452.02<text:s/></text:p>
          </table:table-cell>
          <table:table-cell office:value-type="currency" office:value="452.02" table:style-name="ce6">
            <text:p>$45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734" table:style-name="ce3">
            <text:p>600002734</text:p>
          </table:table-cell>
          <table:table-cell office:value-type="float" office:value="12" table:style-name="ce4">
            <text:p>12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1.5" table:style-name="ce6">
            <text:p>$83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1.2" table:style-name="ce6">
            <text:p>$1,66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764" table:style-name="ce3">
            <text:p>600002764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3357" table:style-name="ce3">
            <text:p>100013357</text:p>
          </table:table-cell>
          <table:table-cell office:value-type="float" office:value="31" table:style-name="ce4">
            <text:p>31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0" table:style-name="ce6">
            <text:p>$4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5.93" table:style-name="ce6">
            <text:p>$7,81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3880" table:style-name="ce3">
            <text:p>100013880</text:p>
          </table:table-cell>
          <table:table-cell office:value-type="float" office:value="12" table:style-name="ce4">
            <text:p>12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1.35" table:style-name="ce6">
            <text:p>$2,58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3.16" table:style-name="ce6">
            <text:p>$4,023.16<text:s/></text:p>
          </table:table-cell>
          <table:table-cell office:value-type="currency" office:value="7641.64" table:style-name="ce6">
            <text:p>$7,64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3703" table:style-name="ce3">
            <text:p>100013703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28" table:style-name="ce6">
            <text:p>$328.00<text:s/></text:p>
          </table:table-cell>
          <table:table-cell office:value-type="currency" office:value="3512.29" table:style-name="ce6">
            <text:p>$3,512.29<text:s/></text:p>
          </table:table-cell>
          <table:table-cell office:value-type="currency" office:value="877.8" table:style-name="ce6">
            <text:p>$87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7.95" table:style-name="ce6">
            <text:p>$747.95<text:s/></text:p>
          </table:table-cell>
          <table:table-cell office:value-type="currency" office:value="5466.04" table:style-name="ce6">
            <text:p>$5,46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3794" table:style-name="ce3">
            <text:p>100013794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3929" table:style-name="ce3">
            <text:p>100013929</text:p>
          </table:table-cell>
          <table:table-cell office:value-type="float" office:value="3" table:style-name="ce4">
            <text:p>3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9T00:00:00" table:style-name="ce5">
            <text:p>8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693" table:style-name="ce3">
            <text:p>100013693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836" table:style-name="ce3">
            <text:p>100013836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3912" table:style-name="ce3">
            <text:p>10001391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3780" table:style-name="ce3">
            <text:p>100013780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00.46" table:style-name="ce6">
            <text:p>$1,600.46<text:s/></text:p>
          </table:table-cell>
          <table:table-cell office:value-type="currency" office:value="399" table:style-name="ce6">
            <text:p>$3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79" table:style-name="ce6">
            <text:p>$336.79<text:s/></text:p>
          </table:table-cell>
          <table:table-cell office:value-type="currency" office:value="2543.6799999999998" table:style-name="ce6">
            <text:p>$2,54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2320" table:style-name="ce3">
            <text:p>800002320</text:p>
          </table:table-cell>
          <table:table-cell office:value-type="float" office:value="36" table:style-name="ce4">
            <text:p>36</text:p>
          </table:table-cell>
          <table:table-cell office:value-type="date" office:date-value="2021-07-02T00:00:00" table:style-name="ce5">
            <text:p>7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2364.66" table:style-name="ce6">
            <text:p>$2,364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.86" table:style-name="ce6">
            <text:p>$514.86<text:s/></text:p>
          </table:table-cell>
          <table:table-cell office:value-type="currency" office:value="4629.5200000000004" table:style-name="ce6">
            <text:p>$4,62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3784" table:style-name="ce3">
            <text:p>100013784</text:p>
          </table:table-cell>
          <table:table-cell office:value-type="float" office:value="3" table:style-name="ce4">
            <text:p>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A SILVA NETO</text:p>
          </table:table-cell>
          <table:table-cell office:value-type="string" table:style-name="ce3">
            <text:p>DORPT</text:p>
          </table:table-cell>
          <table:table-cell office:value-type="float" office:value="500013051" table:style-name="ce3">
            <text:p>500013051</text:p>
          </table:table-cell>
          <table:table-cell office:value-type="float" office:value="2" table:style-name="ce4">
            <text:p>2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2872" table:style-name="ce3">
            <text:p>500012872</text:p>
          </table:table-cell>
          <table:table-cell office:value-type="float" office:value="2" table:style-name="ce4">
            <text:p>2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004" table:style-name="ce3">
            <text:p>500013004</text:p>
          </table:table-cell>
          <table:table-cell office:value-type="float" office:value="9" table:style-name="ce4">
            <text:p>9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2390" table:style-name="ce3">
            <text:p>700002390</text:p>
          </table:table-cell>
          <table:table-cell office:value-type="float" office:value="1" table:style-name="ce4">
            <text:p>1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3769" table:style-name="ce3">
            <text:p>100013769</text:p>
          </table:table-cell>
          <table:table-cell office:value-type="float" office:value="4" table:style-name="ce4">
            <text:p>4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3.54" table:style-name="ce6">
            <text:p>$1,903.54<text:s/></text:p>
          </table:table-cell>
          <table:table-cell office:value-type="currency" office:value="2667.93" table:style-name="ce6">
            <text:p>$2,66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2674" table:style-name="ce3">
            <text:p>500012674</text:p>
          </table:table-cell>
          <table:table-cell office:value-type="float" office:value="28" table:style-name="ce4">
            <text:p>28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5925.15" table:style-name="ce6">
            <text:p>$5,92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9.15" table:style-name="ce6">
            <text:p>$6,22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3074" table:style-name="ce3">
            <text:p>500013074</text:p>
          </table:table-cell>
          <table:table-cell office:value-type="float" office:value="43" table:style-name="ce4">
            <text:p>43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" table:style-name="ce6">
            <text:p>$37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3680" table:style-name="ce3">
            <text:p>100013680</text:p>
          </table:table-cell>
          <table:table-cell office:value-type="float" office:value="6" table:style-name="ce4">
            <text:p>6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8" table:style-name="ce6">
            <text:p>$3,138.00<text:s/></text:p>
          </table:table-cell>
          <table:table-cell office:value-type="currency" office:value="4344.34" table:style-name="ce6">
            <text:p>$4,34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3608" table:style-name="ce3">
            <text:p>100013608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92.65" table:style-name="ce6">
            <text:p>$392.65<text:s/></text:p>
          </table:table-cell>
          <table:table-cell office:value-type="currency" office:value="870.75" table:style-name="ce6">
            <text:p>$870.75<text:s/></text:p>
          </table:table-cell>
          <table:table-cell office:value-type="currency" office:value="519.12" table:style-name="ce6">
            <text:p>$519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.5" table:style-name="ce6">
            <text:p>$48.50<text:s/></text:p>
          </table:table-cell>
          <table:table-cell office:value-type="currency" office:value="1831.02" table:style-name="ce6">
            <text:p>$1,83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3937" table:style-name="ce3">
            <text:p>100013937</text:p>
          </table:table-cell>
          <table:table-cell office:value-type="float" office:value="2" table:style-name="ce4">
            <text:p>2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2706" table:style-name="ce3">
            <text:p>500012706</text:p>
          </table:table-cell>
          <table:table-cell office:value-type="float" office:value="20" table:style-name="ce4">
            <text:p>20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4" table:style-name="ce6">
            <text:p>$2,6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4564.25" table:style-name="ce6">
            <text:p>$4,56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2828" table:style-name="ce3">
            <text:p>500012828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8499999999999" table:style-name="ce6">
            <text:p>$1,21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SOUZA DOS SANTOS</text:p>
          </table:table-cell>
          <table:table-cell office:value-type="string" table:style-name="ce3">
            <text:p>DGCS</text:p>
          </table:table-cell>
          <table:table-cell office:value-type="float" office:value="500013081" table:style-name="ce3">
            <text:p>500013081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2965" table:style-name="ce3">
            <text:p>500012965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3003" table:style-name="ce3">
            <text:p>500013003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2966" table:style-name="ce3">
            <text:p>500012966</text:p>
          </table:table-cell>
          <table:table-cell office:value-type="float" office:value="1" table:style-name="ce4">
            <text:p>1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2967" table:style-name="ce3">
            <text:p>500012967</text:p>
          </table:table-cell>
          <table:table-cell office:value-type="float" office:value="1" table:style-name="ce4">
            <text:p>1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4T00:00:00" table:style-name="ce5">
            <text:p>8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2636" table:style-name="ce3">
            <text:p>500012636</text:p>
          </table:table-cell>
          <table:table-cell office:value-type="float" office:value="18" table:style-name="ce4">
            <text:p>18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912.7" table:style-name="ce6">
            <text:p>$91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" table:style-name="ce6">
            <text:p>$1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2.6999999999998" table:style-name="ce6">
            <text:p>$2,40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2984" table:style-name="ce3">
            <text:p>100012984</text:p>
          </table:table-cell>
          <table:table-cell office:value-type="float" office:value="60" table:style-name="ce4">
            <text:p>60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903.96" table:style-name="ce6">
            <text:p>$2,903.96<text:s/></text:p>
          </table:table-cell>
          <table:table-cell office:value-type="currency" office:value="454.78" table:style-name="ce6">
            <text:p>$454.78<text:s/></text:p>
          </table:table-cell>
          <table:table-cell office:value-type="currency" office:value="1420" table:style-name="ce6">
            <text:p>$1,420.00<text:s/></text:p>
          </table:table-cell>
          <table:table-cell office:value-type="currency" office:value="18.940000000000001" table:style-name="ce6">
            <text:p>$18.94<text:s/></text:p>
          </table:table-cell>
          <table:table-cell office:value-type="currency" office:value="3998.38" table:style-name="ce6">
            <text:p>$3,998.38<text:s/></text:p>
          </table:table-cell>
          <table:table-cell office:value-type="currency" office:value="8796.06" table:style-name="ce6">
            <text:p>$8,796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3835" table:style-name="ce3">
            <text:p>100013835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3984" table:style-name="ce3">
            <text:p>100013984</text:p>
          </table:table-cell>
          <table:table-cell office:value-type="float" office:value="3" table:style-name="ce4">
            <text:p>3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014.46" table:style-name="ce6">
            <text:p>$2,014.46<text:s/></text:p>
          </table:table-cell>
          <table:table-cell office:value-type="currency" office:value="512.4" table:style-name="ce6">
            <text:p>$51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4.29" table:style-name="ce6">
            <text:p>$2,73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3618" table:style-name="ce3">
            <text:p>100013618</text:p>
          </table:table-cell>
          <table:table-cell office:value-type="float" office:value="7" table:style-name="ce4">
            <text:p>7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3489.86" table:style-name="ce6">
            <text:p>$3,489.86<text:s/></text:p>
          </table:table-cell>
          <table:table-cell office:value-type="currency" office:value="1271.8" table:style-name="ce6">
            <text:p>$1,271.80<text:s/></text:p>
          </table:table-cell>
          <table:table-cell office:value-type="currency" office:value="28.95" table:style-name="ce6">
            <text:p>$2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8.43" table:style-name="ce6">
            <text:p>$5,28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4794" table:style-name="ce3">
            <text:p>200004794</text:p>
          </table:table-cell>
          <table:table-cell office:value-type="float" office:value="6" table:style-name="ce4">
            <text:p>6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4T00:00:00" table:style-name="ce5">
            <text:p>8/1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65.44" table:style-name="ce6">
            <text:p>$1,16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4780" table:style-name="ce3">
            <text:p>200004780</text:p>
          </table:table-cell>
          <table:table-cell office:value-type="float" office:value="33" table:style-name="ce4">
            <text:p>33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0" table:style-name="ce6">
            <text:p>$2,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6.83" table:style-name="ce6">
            <text:p>$4,67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2546" table:style-name="ce3">
            <text:p>500012546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.29" table:style-name="ce6">
            <text:p>$1,6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2754" table:style-name="ce3">
            <text:p>500012754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037.1500000000001" table:style-name="ce6">
            <text:p>$1,03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7.15" table:style-name="ce6">
            <text:p>$2,79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4742" table:style-name="ce3">
            <text:p>200004742</text:p>
          </table:table-cell>
          <table:table-cell office:value-type="float" office:value="24" table:style-name="ce4">
            <text:p>24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1.34" table:style-name="ce6">
            <text:p>$92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4867" table:style-name="ce3">
            <text:p>200004867</text:p>
          </table:table-cell>
          <table:table-cell office:value-type="float" office:value="6" table:style-name="ce4">
            <text:p>6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810" table:style-name="ce3">
            <text:p>600002810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" table:style-name="ce6">
            <text:p>$12.00<text:s/></text:p>
          </table:table-cell>
          <table:table-cell office:value-type="currency" office:value="1098.8499999999999" table:style-name="ce6">
            <text:p>$1,09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826" table:style-name="ce3">
            <text:p>600002826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88" table:style-name="ce6">
            <text:p>$6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3406" table:style-name="ce3">
            <text:p>100013406</text:p>
          </table:table-cell>
          <table:table-cell office:value-type="float" office:value="30" table:style-name="ce4">
            <text:p>30</text:p>
          </table:table-cell>
          <table:table-cell office:value-type="date" office:date-value="2021-07-12T00:00:00" table:style-name="ce5">
            <text:p>7/12/2021</text:p>
          </table:table-cell>
          <table:table-cell office:value-type="date" office:date-value="2021-08-10T00:00:00" table:style-name="ce5">
            <text:p>8/10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1196.23" table:style-name="ce6">
            <text:p>$1,196.23<text:s/></text:p>
          </table:table-cell>
          <table:table-cell office:value-type="currency" office:value="3522" table:style-name="ce6">
            <text:p>$3,522.00<text:s/></text:p>
          </table:table-cell>
          <table:table-cell office:value-type="currency" office:value="23.52" table:style-name="ce6">
            <text:p>$23.52<text:s/></text:p>
          </table:table-cell>
          <table:table-cell office:value-type="currency" office:value="653.53" table:style-name="ce6">
            <text:p>$653.53<text:s/></text:p>
          </table:table-cell>
          <table:table-cell office:value-type="currency" office:value="7593.99" table:style-name="ce6">
            <text:p>$7,59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3430" table:style-name="ce3">
            <text:p>100013430</text:p>
          </table:table-cell>
          <table:table-cell office:value-type="float" office:value="29" table:style-name="ce4">
            <text:p>29</text:p>
          </table:table-cell>
          <table:table-cell office:value-type="date" office:date-value="2021-07-04T00:00:00" table:style-name="ce5">
            <text:p>7/4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2.5" table:style-name="ce6">
            <text:p>$3,92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16" table:style-name="ce6">
            <text:p>$864.16<text:s/></text:p>
          </table:table-cell>
          <table:table-cell office:value-type="currency" office:value="7109.82" table:style-name="ce6">
            <text:p>$7,10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3725" table:style-name="ce3">
            <text:p>100013725</text:p>
          </table:table-cell>
          <table:table-cell office:value-type="float" office:value="31" table:style-name="ce4">
            <text:p>31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2" table:style-name="ce6">
            <text:p>$3,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66999999999996" table:style-name="ce6">
            <text:p>$532.67<text:s/></text:p>
          </table:table-cell>
          <table:table-cell office:value-type="currency" office:value="6041.89" table:style-name="ce6">
            <text:p>$6,04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2527" table:style-name="ce3">
            <text:p>500012527</text:p>
          </table:table-cell>
          <table:table-cell office:value-type="float" office:value="3" table:style-name="ce4">
            <text:p>3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2T00:00:00" table:style-name="ce5">
            <text:p>8/2/2021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.4" table:style-name="ce6">
            <text:p>$6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3119" table:style-name="ce3">
            <text:p>100013119</text:p>
          </table:table-cell>
          <table:table-cell office:value-type="float" office:value="52" table:style-name="ce4">
            <text:p>52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6096.42" table:style-name="ce6">
            <text:p>$6,096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2" table:style-name="ce6">
            <text:p>$7,3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13648.42" table:style-name="ce6">
            <text:p>$13,64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460" table:style-name="ce3">
            <text:p>800002460</text:p>
          </table:table-cell>
          <table:table-cell office:value-type="float" office:value="37" table:style-name="ce4">
            <text:p>37</text:p>
          </table:table-cell>
          <table:table-cell office:value-type="date" office:date-value="2021-07-01T00:00:00" table:style-name="ce5">
            <text:p>7/1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684.99" table:style-name="ce6">
            <text:p>$68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9" table:style-name="ce6">
            <text:p>$99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4.89" table:style-name="ce6">
            <text:p>$1,68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3801" table:style-name="ce3">
            <text:p>100013801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2174.14" table:style-name="ce6">
            <text:p>$2,174.14<text:s/></text:p>
          </table:table-cell>
          <table:table-cell office:value-type="currency" office:value="2825.01" table:style-name="ce6">
            <text:p>$2,825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4.86" table:style-name="ce6">
            <text:p>$3,184.86<text:s/></text:p>
          </table:table-cell>
          <table:table-cell office:value-type="currency" office:value="9718.9599999999991" table:style-name="ce6">
            <text:p>$9,71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3344" table:style-name="ce3">
            <text:p>100013344</text:p>
          </table:table-cell>
          <table:table-cell office:value-type="float" office:value="33" table:style-name="ce4">
            <text:p>33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2" table:style-name="ce6">
            <text:p>$5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5.76" table:style-name="ce6">
            <text:p>$4,185.76<text:s/></text:p>
          </table:table-cell>
          <table:table-cell office:value-type="currency" office:value="12832.29" table:style-name="ce6">
            <text:p>$12,83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LEMOINY GOMES DINIZ</text:p>
          </table:table-cell>
          <table:table-cell office:value-type="string" table:style-name="ce3">
            <text:p>DORBT</text:p>
          </table:table-cell>
          <table:table-cell office:value-type="float" office:value="500012688" table:style-name="ce3">
            <text:p>500012688</text:p>
          </table:table-cell>
          <table:table-cell office:value-type="float" office:value="20" table:style-name="ce4">
            <text:p>20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451.97" table:style-name="ce6">
            <text:p>$1,451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4107.8500000000004" table:style-name="ce6">
            <text:p>$4,10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3905" table:style-name="ce3">
            <text:p>100013905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043.14" table:style-name="ce6">
            <text:p>$2,043.14<text:s/></text:p>
          </table:table-cell>
          <table:table-cell office:value-type="currency" office:value="525.79999999999995" table:style-name="ce6">
            <text:p>$525.80<text:s/>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954.69" table:style-name="ce6">
            <text:p>$954.69<text:s/></text:p>
          </table:table-cell>
          <table:table-cell office:value-type="currency" office:value="3689.09" table:style-name="ce6">
            <text:p>$3,68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3822" table:style-name="ce3">
            <text:p>100013822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.46" table:style-name="ce6">
            <text:p>$837.46<text:s/></text:p>
          </table:table-cell>
          <table:table-cell office:value-type="currency" office:value="2059.59" table:style-name="ce6">
            <text:p>$2,05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3567" table:style-name="ce3">
            <text:p>100013567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964.13" table:style-name="ce6">
            <text:p>$964.13<text:s/></text:p>
          </table:table-cell>
          <table:table-cell office:value-type="currency" office:value="2220.1999999999998" table:style-name="ce6">
            <text:p>$2,22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250.53" table:style-name="ce6">
            <text:p>$4,25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3762" table:style-name="ce3">
            <text:p>100013762</text:p>
          </table:table-cell>
          <table:table-cell office:value-type="float" office:value="4" table:style-name="ce4">
            <text:p>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2T00:00:00" table:style-name="ce5">
            <text:p>8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960.55" table:style-name="ce6">
            <text:p>$960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1.95" table:style-name="ce6">
            <text:p>$1,81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3837" table:style-name="ce3">
            <text:p>100013837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243.9100000000001" table:style-name="ce6">
            <text:p>$1,243.91<text:s/></text:p>
          </table:table-cell>
          <table:table-cell office:value-type="currency" office:value="374" table:style-name="ce6">
            <text:p>$3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85" table:style-name="ce6">
            <text:p>$1,78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2649" table:style-name="ce3">
            <text:p>500012649</text:p>
          </table:table-cell>
          <table:table-cell office:value-type="float" office:value="1" table:style-name="ce4">
            <text:p>1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2806" table:style-name="ce3">
            <text:p>500012806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2986" table:style-name="ce3">
            <text:p>500012986</text:p>
          </table:table-cell>
          <table:table-cell office:value-type="float" office:value="1" table:style-name="ce4">
            <text:p>1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2802" table:style-name="ce3">
            <text:p>500012802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2845" table:style-name="ce3">
            <text:p>500012845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4716" table:style-name="ce3">
            <text:p>200004716</text:p>
          </table:table-cell>
          <table:table-cell office:value-type="float" office:value="3" table:style-name="ce4">
            <text:p>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4868" table:style-name="ce3">
            <text:p>200004868</text:p>
          </table:table-cell>
          <table:table-cell office:value-type="float" office:value="6" table:style-name="ce4">
            <text:p>6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060" table:style-name="ce3">
            <text:p>400002060</text:p>
          </table:table-cell>
          <table:table-cell office:value-type="float" office:value="1" table:style-name="ce4">
            <text:p>1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100" table:style-name="ce3">
            <text:p>400002100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4737" table:style-name="ce3">
            <text:p>200004737</text:p>
          </table:table-cell>
          <table:table-cell office:value-type="float" office:value="30" table:style-name="ce4">
            <text:p>30</text:p>
          </table:table-cell>
          <table:table-cell office:value-type="date" office:date-value="2021-07-21T00:00:00" table:style-name="ce5">
            <text:p>7/21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0" table:style-name="ce6">
            <text:p>$2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602.93" table:style-name="ce6">
            <text:p>$4,60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3026" table:style-name="ce3">
            <text:p>500013026</text:p>
          </table:table-cell>
          <table:table-cell office:value-type="float" office:value="1" table:style-name="ce4">
            <text:p>1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08-30T00:00:00" table:style-name="ce5">
            <text:p>8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4910" table:style-name="ce3">
            <text:p>200004910</text:p>
          </table:table-cell>
          <table:table-cell office:value-type="float" office:value="2" table:style-name="ce4">
            <text:p>2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382" table:style-name="ce3">
            <text:p>700002382</text:p>
          </table:table-cell>
          <table:table-cell office:value-type="float" office:value="1" table:style-name="ce4">
            <text:p>1</text:p>
          </table:table-cell>
          <table:table-cell office:value-type="date" office:date-value="2021-08-01T00:00:00" table:style-name="ce5">
            <text:p>8/1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2868" table:style-name="ce3">
            <text:p>500012868</text:p>
          </table:table-cell>
          <table:table-cell office:value-type="float" office:value="2" table:style-name="ce4">
            <text:p>2</text:p>
          </table:table-cell>
          <table:table-cell office:value-type="date" office:date-value="2021-08-18T00:00:00" table:style-name="ce5">
            <text:p>8/18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316.45999999999998" table:style-name="ce6">
            <text:p>$31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3699" table:style-name="ce3">
            <text:p>100013699</text:p>
          </table:table-cell>
          <table:table-cell office:value-type="float" office:value="6" table:style-name="ce4">
            <text:p>6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1T00:00:00" table:style-name="ce5">
            <text:p>8/2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450.54" table:style-name="ce6">
            <text:p>$2,450.54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59" table:style-name="ce6">
            <text:p>$200.59<text:s/></text:p>
          </table:table-cell>
          <table:table-cell office:value-type="currency" office:value="4048.95" table:style-name="ce6">
            <text:p>$4,04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3986" table:style-name="ce3">
            <text:p>100013986</text:p>
          </table:table-cell>
          <table:table-cell office:value-type="float" office:value="6" table:style-name="ce4">
            <text:p>6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149.96" table:style-name="ce6">
            <text:p>$1,149.96<text:s/></text:p>
          </table:table-cell>
          <table:table-cell office:value-type="currency" office:value="1237.94" table:style-name="ce6">
            <text:p>$1,23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12" table:style-name="ce6">
            <text:p>$42.12<text:s/></text:p>
          </table:table-cell>
          <table:table-cell office:value-type="currency" office:value="823.22" table:style-name="ce6">
            <text:p>$823.22<text:s/></text:p>
          </table:table-cell>
          <table:table-cell office:value-type="currency" office:value="3253.24" table:style-name="ce6">
            <text:p>$3,25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3785" table:style-name="ce3">
            <text:p>100013785</text:p>
          </table:table-cell>
          <table:table-cell office:value-type="float" office:value="12" table:style-name="ce4">
            <text:p>12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8.35" table:style-name="ce6">
            <text:p>$2,51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3730.41" table:style-name="ce6">
            <text:p>$3,73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699" table:style-name="ce3">
            <text:p>600002699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772" table:style-name="ce3">
            <text:p>600002772</text:p>
          </table:table-cell>
          <table:table-cell office:value-type="float" office:value="2" table:style-name="ce4">
            <text:p>2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802" table:style-name="ce3">
            <text:p>600002802</text:p>
          </table:table-cell>
          <table:table-cell office:value-type="float" office:value="1" table:style-name="ce4">
            <text:p>1</text:p>
          </table:table-cell>
          <table:table-cell office:value-type="date" office:date-value="2021-08-15T00:00:00" table:style-name="ce5">
            <text:p>8/15/2021</text:p>
          </table:table-cell>
          <table:table-cell office:value-type="date" office:date-value="2021-08-15T00:00:00" table:style-name="ce5">
            <text:p>8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3683" table:style-name="ce3">
            <text:p>100013683</text:p>
          </table:table-cell>
          <table:table-cell office:value-type="float" office:value="20" table:style-name="ce4">
            <text:p>20</text:p>
          </table:table-cell>
          <table:table-cell office:value-type="date" office:date-value="2021-07-15T00:00:00" table:style-name="ce5">
            <text:p>7/15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1.71" table:style-name="ce6">
            <text:p>$2,541.71<text:s/></text:p>
          </table:table-cell>
          <table:table-cell office:value-type="currency" office:value="2541.71" table:style-name="ce6">
            <text:p>$2,54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3001" table:style-name="ce3">
            <text:p>500013001</text:p>
          </table:table-cell>
          <table:table-cell office:value-type="float" office:value="1" table:style-name="ce4">
            <text:p>1</text:p>
          </table:table-cell>
          <table:table-cell office:value-type="date" office:date-value="2021-08-26T00:00:00" table:style-name="ce5">
            <text:p>8/26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3426" table:style-name="ce3">
            <text:p>100013426</text:p>
          </table:table-cell>
          <table:table-cell office:value-type="float" office:value="32" table:style-name="ce4">
            <text:p>32</text:p>
          </table:table-cell>
          <table:table-cell office:value-type="date" office:date-value="2021-07-13T00:00:00" table:style-name="ce5">
            <text:p>7/13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1164.93" table:style-name="ce6">
            <text:p>$1,164.93<text:s/></text:p>
          </table:table-cell>
          <table:table-cell office:value-type="currency" office:value="5208" table:style-name="ce6">
            <text:p>$5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0.82" table:style-name="ce6">
            <text:p>$4,000.82<text:s/></text:p>
          </table:table-cell>
          <table:table-cell office:value-type="currency" office:value="12862.85" table:style-name="ce6">
            <text:p>$12,86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441" table:style-name="ce3">
            <text:p>800002441</text:p>
          </table:table-cell>
          <table:table-cell office:value-type="float" office:value="25" table:style-name="ce4">
            <text:p>25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8.22" table:style-name="ce6">
            <text:p>$1,47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3610" table:style-name="ce3">
            <text:p>100013610</text:p>
          </table:table-cell>
          <table:table-cell office:value-type="float" office:value="4" table:style-name="ce4">
            <text:p>4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5.04" table:style-name="ce6">
            <text:p>$1,795.04<text:s/></text:p>
          </table:table-cell>
          <table:table-cell office:value-type="currency" office:value="2195.4299999999998" table:style-name="ce6">
            <text:p>$2,19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3840" table:style-name="ce3">
            <text:p>100013840</text:p>
          </table:table-cell>
          <table:table-cell office:value-type="float" office:value="12" table:style-name="ce4">
            <text:p>12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1037.1500000000001" table:style-name="ce6">
            <text:p>$1,03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8.35" table:style-name="ce6">
            <text:p>$2,518.35<text:s/></text:p>
          </table:table-cell>
          <table:table-cell office:value-type="currency" office:value="19.98" table:style-name="ce6">
            <text:p>$19.98<text:s/></text:p>
          </table:table-cell>
          <table:table-cell office:value-type="currency" office:value="2712.91" table:style-name="ce6">
            <text:p>$2,712.91<text:s/></text:p>
          </table:table-cell>
          <table:table-cell office:value-type="currency" office:value="6288.39" table:style-name="ce6">
            <text:p>$6,288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3845" table:style-name="ce3">
            <text:p>100013845</text:p>
          </table:table-cell>
          <table:table-cell office:value-type="float" office:value="18" table:style-name="ce4">
            <text:p>18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1071.55" table:style-name="ce6">
            <text:p>$1,071.55<text:s/></text:p>
          </table:table-cell>
          <table:table-cell office:value-type="currency" office:value="3489" table:style-name="ce6">
            <text:p>$3,4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7.07" table:style-name="ce6">
            <text:p>$2,787.07<text:s/></text:p>
          </table:table-cell>
          <table:table-cell office:value-type="currency" office:value="8799.6" table:style-name="ce6">
            <text:p>$8,79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3787" table:style-name="ce3">
            <text:p>100013787</text:p>
          </table:table-cell>
          <table:table-cell office:value-type="float" office:value="5" table:style-name="ce4">
            <text:p>5</text:p>
          </table:table-cell>
          <table:table-cell office:value-type="date" office:date-value="2021-07-31T00:00:00" table:style-name="ce5">
            <text:p>7/31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6" table:style-name="ce6">
            <text:p>$99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97" table:style-name="ce6">
            <text:p>$1,36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3788" table:style-name="ce3">
            <text:p>100013788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000" table:style-name="ce3">
            <text:p>100014000</text:p>
          </table:table-cell>
          <table:table-cell office:value-type="float" office:value="4" table:style-name="ce4">
            <text:p>4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948.59" table:style-name="ce6">
            <text:p>$3,948.59<text:s/></text:p>
          </table:table-cell>
          <table:table-cell office:value-type="currency" office:value="663.05" table:style-name="ce6">
            <text:p>$66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2.04" table:style-name="ce6">
            <text:p>$4,90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021" table:style-name="ce3">
            <text:p>100014021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12762" table:style-name="ce3">
            <text:p>500012762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9" table:style-name="ce6">
            <text:p>$234.90<text:s/></text:p>
          </table:table-cell>
          <table:table-cell office:value-type="currency" office:value="42.68" table:style-name="ce6">
            <text:p>$4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04" table:style-name="ce6">
            <text:p>$40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3118" table:style-name="ce3">
            <text:p>100013118</text:p>
          </table:table-cell>
          <table:table-cell office:value-type="float" office:value="37" table:style-name="ce4">
            <text:p>37</text:p>
          </table:table-cell>
          <table:table-cell office:value-type="date" office:date-value="2021-06-28T00:00:00" table:style-name="ce5">
            <text:p>6/28/2021</text:p>
          </table:table-cell>
          <table:table-cell office:value-type="date" office:date-value="2021-08-03T00:00:00" table:style-name="ce5">
            <text:p>8/3/2021</text:p>
          </table:table-cell>
          <table:table-cell office:value-type="currency" office:value="3888.77" table:style-name="ce6">
            <text:p>$3,88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0" table:style-name="ce6">
            <text:p>$5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3.27" table:style-name="ce6">
            <text:p>$5,553.27<text:s/></text:p>
          </table:table-cell>
          <table:table-cell office:value-type="currency" office:value="15022.04" table:style-name="ce6">
            <text:p>$15,02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3745" table:style-name="ce3">
            <text:p>100013745</text:p>
          </table:table-cell>
          <table:table-cell office:value-type="float" office:value="12" table:style-name="ce4">
            <text:p>12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133.27" table:style-name="ce6">
            <text:p>$1,13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5.8699999999999" table:style-name="ce6">
            <text:p>$1,245.87<text:s/></text:p>
          </table:table-cell>
          <table:table-cell office:value-type="currency" office:value="4029.14" table:style-name="ce6">
            <text:p>$4,02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4265" table:style-name="ce3">
            <text:p>100014265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49.02" table:style-name="ce6">
            <text:p>$949.02<text:s/></text:p>
          </table:table-cell>
          <table:table-cell office:value-type="currency" office:value="998.2" table:style-name="ce6">
            <text:p>$99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6.13" table:style-name="ce6">
            <text:p>$2,19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2727" table:style-name="ce3">
            <text:p>500012727</text:p>
          </table:table-cell>
          <table:table-cell office:value-type="float" office:value="19" table:style-name="ce4">
            <text:p>19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120.1099999999999" table:style-name="ce6">
            <text:p>$1,12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0.11" table:style-name="ce6">
            <text:p>$2,92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CKSON BURGO PEQUENO</text:p>
          </table:table-cell>
          <table:table-cell office:value-type="string" table:style-name="ce3">
            <text:p>DEGS</text:p>
          </table:table-cell>
          <table:table-cell office:value-type="float" office:value="100013863" table:style-name="ce3">
            <text:p>10001386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69" table:style-name="ce6">
            <text:p>$369.00<text:s/></text:p>
          </table:table-cell>
          <table:table-cell office:value-type="currency" office:value="1281.46" table:style-name="ce6">
            <text:p>$1,281.46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2.46" table:style-name="ce6">
            <text:p>$2,28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2481" table:style-name="ce3">
            <text:p>500012481</text:p>
          </table:table-cell>
          <table:table-cell office:value-type="float" office:value="14" table:style-name="ce4">
            <text:p>14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9" table:style-name="ce6">
            <text:p>$1,8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199.39" table:style-name="ce6">
            <text:p>$3,19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2612" table:style-name="ce3">
            <text:p>500012612</text:p>
          </table:table-cell>
          <table:table-cell office:value-type="float" office:value="4" table:style-name="ce4">
            <text:p>4</text:p>
          </table:table-cell>
          <table:table-cell office:value-type="date" office:date-value="2021-08-04T00:00:00" table:style-name="ce5">
            <text:p>8/4/2021</text:p>
          </table:table-cell>
          <table:table-cell office:value-type="date" office:date-value="2021-08-07T00:00:00" table:style-name="ce5">
            <text:p>8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" table:style-name="ce6">
            <text:p>$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2.7" table:style-name="ce6">
            <text:p>$1,692.70<text:s/></text:p>
          </table:table-cell>
          <table:table-cell office:value-type="currency" office:value="2356.61" table:style-name="ce6">
            <text:p>$2,35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2637" table:style-name="ce3">
            <text:p>500012637</text:p>
          </table:table-cell>
          <table:table-cell office:value-type="float" office:value="18" table:style-name="ce4">
            <text:p>18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912.7" table:style-name="ce6">
            <text:p>$91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" table:style-name="ce6">
            <text:p>$1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2.6999999999998" table:style-name="ce6">
            <text:p>$2,40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3806" table:style-name="ce3">
            <text:p>100013806</text:p>
          </table:table-cell>
          <table:table-cell office:value-type="float" office:value="18" table:style-name="ce4">
            <text:p>18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2624.76" table:style-name="ce6">
            <text:p>$2,624.76<text:s/></text:p>
          </table:table-cell>
          <table:table-cell office:value-type="currency" office:value="2393.12" table:style-name="ce6">
            <text:p>$2,393.12<text:s/></text:p>
          </table:table-cell>
          <table:table-cell office:value-type="currency" office:value="92.93" table:style-name="ce6">
            <text:p>$92.93<text:s/></text:p>
          </table:table-cell>
          <table:table-cell office:value-type="currency" office:value="1514.76" table:style-name="ce6">
            <text:p>$1,514.76<text:s/></text:p>
          </table:table-cell>
          <table:table-cell office:value-type="currency" office:value="7621.21" table:style-name="ce6">
            <text:p>$7,62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3967" table:style-name="ce3">
            <text:p>100013967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658.59" table:style-name="ce6">
            <text:p>$658.59<text:s/></text:p>
          </table:table-cell>
          <table:table-cell office:value-type="currency" office:value="690.75" table:style-name="ce6">
            <text:p>$69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9.74" table:style-name="ce6">
            <text:p>$1,63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033" table:style-name="ce3">
            <text:p>900004033</text:p>
          </table:table-cell>
          <table:table-cell office:value-type="float" office:value="17" table:style-name="ce4">
            <text:p>17</text:p>
          </table:table-cell>
          <table:table-cell office:value-type="date" office:date-value="2021-07-19T00:00:00" table:style-name="ce5">
            <text:p>7/19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10.3599999999999" table:style-name="ce6">
            <text:p>$1,21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0" table:style-name="ce6">
            <text:p>$1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.36" table:style-name="ce6">
            <text:p>$2,43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2273" table:style-name="ce3">
            <text:p>800002273</text:p>
          </table:table-cell>
          <table:table-cell office:value-type="float" office:value="66" table:style-name="ce4">
            <text:p>66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.1600000000001" table:style-name="ce6">
            <text:p>$1,19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402" table:style-name="ce3">
            <text:p>700002402</text:p>
          </table:table-cell>
          <table:table-cell office:value-type="float" office:value="1" table:style-name="ce4">
            <text:p>1</text:p>
          </table:table-cell>
          <table:table-cell office:value-type="date" office:date-value="2021-08-28T00:00:00" table:style-name="ce5">
            <text:p>8/28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3939" table:style-name="ce3">
            <text:p>100013939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3995" table:style-name="ce3">
            <text:p>100013995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800002470" table:style-name="ce3">
            <text:p>800002470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8800000000001" table:style-name="ce6">
            <text:p>$1,0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1931" table:style-name="ce3">
            <text:p>500011931</text:p>
          </table:table-cell>
          <table:table-cell office:value-type="float" office:value="61" table:style-name="ce4">
            <text:p>61</text:p>
          </table:table-cell>
          <table:table-cell office:value-type="date" office:date-value="2021-06-07T00:00:00" table:style-name="ce5">
            <text:p>6/7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1.9" table:style-name="ce6">
            <text:p>$6,191.90<text:s/></text:p>
          </table:table-cell>
          <table:table-cell office:value-type="currency" office:value="6191.9" table:style-name="ce6">
            <text:p>$6,19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2368" table:style-name="ce3">
            <text:p>500012368</text:p>
          </table:table-cell>
          <table:table-cell office:value-type="float" office:value="31" table:style-name="ce4">
            <text:p>31</text:p>
          </table:table-cell>
          <table:table-cell office:value-type="date" office:date-value="2021-07-09T00:00:00" table:style-name="ce5">
            <text:p>7/9/2021</text:p>
          </table:table-cell>
          <table:table-cell office:value-type="date" office:date-value="2021-08-08T00:00:00" table:style-name="ce5">
            <text:p>8/8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6.17" table:style-name="ce6">
            <text:p>$4,606.17<text:s/></text:p>
          </table:table-cell>
          <table:table-cell office:value-type="currency" office:value="11036.76" table:style-name="ce6">
            <text:p>$11,03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3772" table:style-name="ce3">
            <text:p>100013772</text:p>
          </table:table-cell>
          <table:table-cell office:value-type="float" office:value="2" table:style-name="ce4">
            <text:p>2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4T00:00:00" table:style-name="ce5">
            <text:p>8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3903" table:style-name="ce3">
            <text:p>100013903</text:p>
          </table:table-cell>
          <table:table-cell office:value-type="float" office:value="1" table:style-name="ce4">
            <text:p>1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09T00:00:00" table:style-name="ce5">
            <text:p>8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3955" table:style-name="ce3">
            <text:p>100013955</text:p>
          </table:table-cell>
          <table:table-cell office:value-type="float" office:value="3" table:style-name="ce4">
            <text:p>3</text:p>
          </table:table-cell>
          <table:table-cell office:value-type="date" office:date-value="2021-08-17T00:00:00" table:style-name="ce5">
            <text:p>8/17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161.14" table:style-name="ce6">
            <text:p>$2,161.14<text:s/></text:p>
          </table:table-cell>
          <table:table-cell office:value-type="currency" office:value="519.20000000000005" table:style-name="ce6">
            <text:p>$51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6.28" table:style-name="ce6">
            <text:p>$2,84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4124" table:style-name="ce3">
            <text:p>100014124</text:p>
          </table:table-cell>
          <table:table-cell office:value-type="float" office:value="4" table:style-name="ce4">
            <text:p>4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6T00:00:00" table:style-name="ce5">
            <text:p>8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321.55" table:style-name="ce6">
            <text:p>$1,321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2.9499999999998" table:style-name="ce6">
            <text:p>$2,17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3663" table:style-name="ce3">
            <text:p>100013663</text:p>
          </table:table-cell>
          <table:table-cell office:value-type="float" office:value="3" table:style-name="ce4">
            <text:p>3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5T00:00:00" table:style-name="ce5">
            <text:p>8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759.55" table:style-name="ce6">
            <text:p>$759.55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55.89" table:style-name="ce6">
            <text:p>$55.89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1938.53" table:style-name="ce6">
            <text:p>$1,93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3949" table:style-name="ce3">
            <text:p>100013949</text:p>
          </table:table-cell>
          <table:table-cell office:value-type="float" office:value="3" table:style-name="ce4">
            <text:p>3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1T00:00:00" table:style-name="ce5">
            <text:p>8/11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1543.55" table:style-name="ce6">
            <text:p>$1,543.55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44.89" table:style-name="ce6">
            <text:p>$44.89<text:s/></text:p>
          </table:table-cell>
          <table:table-cell office:value-type="currency" office:value="492.24" table:style-name="ce6">
            <text:p>$492.24<text:s/></text:p>
          </table:table-cell>
          <table:table-cell office:value-type="currency" office:value="2758.1" table:style-name="ce6">
            <text:p>$2,75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752" table:style-name="ce3">
            <text:p>600002752</text:p>
          </table:table-cell>
          <table:table-cell office:value-type="float" office:value="4" table:style-name="ce4">
            <text:p>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770" table:style-name="ce3">
            <text:p>600002770</text:p>
          </table:table-cell>
          <table:table-cell office:value-type="float" office:value="3" table:style-name="ce4">
            <text:p>3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8T00:00:00" table:style-name="ce5">
            <text:p>8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94" table:style-name="ce6">
            <text:p>$43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805" table:style-name="ce3">
            <text:p>600002805</text:p>
          </table:table-cell>
          <table:table-cell office:value-type="float" office:value="1" table:style-name="ce4">
            <text:p>1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08-31T00:00:00" table:style-name="ce5">
            <text:p>8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51.49" table:style-name="ce6">
            <text:p>$5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831" table:style-name="ce3">
            <text:p>600002831</text:p>
          </table:table-cell>
          <table:table-cell office:value-type="float" office:value="6" table:style-name="ce4">
            <text:p>6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8T00:00:00" table:style-name="ce5">
            <text:p>8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.19" table:style-name="ce6">
            <text:p>$1,100.19<text:s/></text:p>
          </table:table-cell>
          <table:table-cell office:value-type="currency" office:value="2013.56" table:style-name="ce6">
            <text:p>$2,013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3667" table:style-name="ce3">
            <text:p>100013667</text:p>
          </table:table-cell>
          <table:table-cell office:value-type="float" office:value="28" table:style-name="ce4">
            <text:p>28</text:p>
          </table:table-cell>
          <table:table-cell office:value-type="date" office:date-value="2021-07-29T00:00:00" table:style-name="ce5">
            <text:p>7/29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989.84" table:style-name="ce6">
            <text:p>$989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33.85" table:style-name="ce6">
            <text:p>$3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19" table:style-name="ce6">
            <text:p>$1,22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3142" table:style-name="ce3">
            <text:p>100013142</text:p>
          </table:table-cell>
          <table:table-cell office:value-type="float" office:value="56" table:style-name="ce4">
            <text:p>56</text:p>
          </table:table-cell>
          <table:table-cell office:value-type="date" office:date-value="2021-06-23T00:00:00" table:style-name="ce5">
            <text:p>6/23/2021</text:p>
          </table:table-cell>
          <table:table-cell office:value-type="date" office:date-value="2021-08-17T00:00:00" table:style-name="ce5">
            <text:p>8/17/2021</text:p>
          </table:table-cell>
          <table:table-cell office:value-type="currency" office:value="4804.9399999999996" table:style-name="ce6">
            <text:p>$4,804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63" table:style-name="ce6">
            <text:p>$7,0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11874.94" table:style-name="ce6">
            <text:p>$11,87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2823" table:style-name="ce3">
            <text:p>600002823</text:p>
          </table:table-cell>
          <table:table-cell office:value-type="float" office:value="5" table:style-name="ce4">
            <text:p>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88" table:style-name="ce6">
            <text:p>$6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4037" table:style-name="ce3">
            <text:p>900004037</text:p>
          </table:table-cell>
          <table:table-cell office:value-type="float" office:value="2" table:style-name="ce4">
            <text:p>2</text:p>
          </table:table-cell>
          <table:table-cell office:value-type="date" office:date-value="2021-08-05T00:00:00" table:style-name="ce5">
            <text:p>8/5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4038" table:style-name="ce3">
            <text:p>900004038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260" table:style-name="ce3">
            <text:p>700002260</text:p>
          </table:table-cell>
          <table:table-cell office:value-type="float" office:value="28" table:style-name="ce4">
            <text:p>28</text:p>
          </table:table-cell>
          <table:table-cell office:value-type="date" office:date-value="2021-07-05T00:00:00" table:style-name="ce5">
            <text:p>7/5/2021</text:p>
          </table:table-cell>
          <table:table-cell office:value-type="date" office:date-value="2021-08-01T00:00:00" table:style-name="ce5">
            <text:p>8/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9" table:style-name="ce6">
            <text:p>$98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8" table:style-name="ce6">
            <text:p>$23.80<text:s/></text:p>
          </table:table-cell>
          <table:table-cell office:value-type="currency" office:value="2382.71" table:style-name="ce6">
            <text:p>$2,38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393" table:style-name="ce3">
            <text:p>700002393</text:p>
          </table:table-cell>
          <table:table-cell office:value-type="float" office:value="6" table:style-name="ce4">
            <text:p>6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08-08T00:00:00" table:style-name="ce5">
            <text:p>8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.37" table:style-name="ce6">
            <text:p>$6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2855" table:style-name="ce3">
            <text:p>500012855</text:p>
          </table:table-cell>
          <table:table-cell office:value-type="float" office:value="1" table:style-name="ce4">
            <text:p>1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6T00:00:00" table:style-name="ce5">
            <text:p>8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2905" table:style-name="ce3">
            <text:p>500012905</text:p>
          </table:table-cell>
          <table:table-cell office:value-type="float" office:value="3" table:style-name="ce4">
            <text:p>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08-25T00:00:00" table:style-name="ce5">
            <text:p>8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4695" table:style-name="ce3">
            <text:p>200004695</text:p>
          </table:table-cell>
          <table:table-cell office:value-type="float" office:value="32" table:style-name="ce4">
            <text:p>32</text:p>
          </table:table-cell>
          <table:table-cell office:value-type="date" office:date-value="2021-07-27T00:00:00" table:style-name="ce5">
            <text:p>7/27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" table:style-name="ce6">
            <text:p>$1,0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748.76" table:style-name="ce6">
            <text:p>$1,74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032" table:style-name="ce3">
            <text:p>900004032</text:p>
          </table:table-cell>
          <table:table-cell office:value-type="float" office:value="32" table:style-name="ce4">
            <text:p>32</text:p>
          </table:table-cell>
          <table:table-cell office:value-type="date" office:date-value="2021-07-20T00:00:00" table:style-name="ce5">
            <text:p>7/20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1722.12" table:style-name="ce6">
            <text:p>$1,72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75" table:style-name="ce6">
            <text:p>$1,78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12" table:style-name="ce6">
            <text:p>$215.12<text:s/></text:p>
          </table:table-cell>
          <table:table-cell office:value-type="currency" office:value="3720.99" table:style-name="ce6">
            <text:p>$3,72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717" table:style-name="ce3">
            <text:p>600002717</text:p>
          </table:table-cell>
          <table:table-cell office:value-type="float" office:value="14" table:style-name="ce4">
            <text:p>14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2T00:00:00" table:style-name="ce5">
            <text:p>8/2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" table:style-name="ce6">
            <text:p>$1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69" table:style-name="ce6">
            <text:p>$864.69<text:s/></text:p>
          </table:table-cell>
          <table:table-cell office:value-type="currency" office:value="3025.88" table:style-name="ce6">
            <text:p>$3,02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730" table:style-name="ce3">
            <text:p>600002730</text:p>
          </table:table-cell>
          <table:table-cell office:value-type="float" office:value="12" table:style-name="ce4">
            <text:p>12</text:p>
          </table:table-cell>
          <table:table-cell office:value-type="date" office:date-value="2021-07-26T00:00:00" table:style-name="ce5">
            <text:p>7/26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9.09" table:style-name="ce6">
            <text:p>$1,949.09<text:s/></text:p>
          </table:table-cell>
          <table:table-cell office:value-type="currency" office:value="3895.83" table:style-name="ce6">
            <text:p>$3,89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701" table:style-name="ce3">
            <text:p>100013701</text:p>
          </table:table-cell>
          <table:table-cell office:value-type="float" office:value="5" table:style-name="ce4">
            <text:p>5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08-06T00:00:00" table:style-name="ce5">
            <text:p>8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797" table:style-name="ce3">
            <text:p>100013797</text:p>
          </table:table-cell>
          <table:table-cell office:value-type="float" office:value="5" table:style-name="ce4">
            <text:p>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13T00:00:00" table:style-name="ce5">
            <text:p>8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1663.37" table:style-name="ce6">
            <text:p>$1,6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3924" table:style-name="ce3">
            <text:p>100013924</text:p>
          </table:table-cell>
          <table:table-cell office:value-type="float" office:value="5" table:style-name="ce4">
            <text:p>5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20T00:00:00" table:style-name="ce5">
            <text:p>8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2710" table:style-name="ce3">
            <text:p>500012710</text:p>
          </table:table-cell>
          <table:table-cell office:value-type="float" office:value="15" table:style-name="ce4">
            <text:p>15</text:p>
          </table:table-cell>
          <table:table-cell office:value-type="date" office:date-value="2021-08-09T00:00:00" table:style-name="ce5">
            <text:p>8/9/2021</text:p>
          </table:table-cell>
          <table:table-cell office:value-type="date" office:date-value="2021-08-23T00:00:00" table:style-name="ce5">
            <text:p>8/2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88" table:style-name="ce6">
            <text:p>$896.88<text:s/></text:p>
          </table:table-cell>
          <table:table-cell office:value-type="currency" office:value="4059.95" table:style-name="ce6">
            <text:p>$4,05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3992" table:style-name="ce3">
            <text:p>100013992</text:p>
          </table:table-cell>
          <table:table-cell office:value-type="float" office:value="4" table:style-name="ce4">
            <text:p>4</text:p>
          </table:table-cell>
          <table:table-cell office:value-type="date" office:date-value="2021-08-16T00:00:00" table:style-name="ce5">
            <text:p>8/16/2021</text:p>
          </table:table-cell>
          <table:table-cell office:value-type="date" office:date-value="2021-08-19T00:00:00" table:style-name="ce5">
            <text:p>8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960.55" table:style-name="ce6">
            <text:p>$960.55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43.91" table:style-name="ce6">
            <text:p>$43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1.86" table:style-name="ce6">
            <text:p>$1,89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4066" table:style-name="ce3">
            <text:p>100014066</text:p>
          </table:table-cell>
          <table:table-cell office:value-type="float" office:value="4" table:style-name="ce4">
            <text:p>4</text:p>
          </table:table-cell>
          <table:table-cell office:value-type="date" office:date-value="2021-08-24T00:00:00" table:style-name="ce5">
            <text:p>8/24/2021</text:p>
          </table:table-cell>
          <table:table-cell office:value-type="date" office:date-value="2021-08-27T00:00:00" table:style-name="ce5">
            <text:p>8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23.02" table:style-name="ce6">
            <text:p>$1,523.02<text:s/></text:p>
          </table:table-cell>
          <table:table-cell office:value-type="currency" office:value="710.7" table:style-name="ce6">
            <text:p>$71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54999999999995" table:style-name="ce6">
            <text:p>$548.55<text:s/></text:p>
          </table:table-cell>
          <table:table-cell office:value-type="currency" office:value="2948.21" table:style-name="ce6">
            <text:p>$2,94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963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694853.93" table:style-name="ce6">
            <text:p>$694,853.93<text:s/></text:p>
          </table:table-cell>
          <table:table-cell office:value-type="currency" office:value="213337.66" table:style-name="ce6">
            <text:p>$213,337.66<text:s/></text:p>
          </table:table-cell>
          <table:table-cell office:value-type="currency" office:value="839092.11" table:style-name="ce6">
            <text:p>$839,092.11<text:s/></text:p>
          </table:table-cell>
          <table:table-cell office:value-type="currency" office:value="9695.85" table:style-name="ce6">
            <text:p>$9,695.85<text:s/></text:p>
          </table:table-cell>
          <table:table-cell office:value-type="currency" office:value="408219.36" table:style-name="ce6">
            <text:p>$408,219.36<text:s/></text:p>
          </table:table-cell>
          <table:table-cell office:value-type="currency" office:value="2165198.91" table:style-name="ce6">
            <text:p>$2,165,198.91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610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966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8.2021 À 31.08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INTERN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rlos Eduardo C de Barros Valenca</meta:initial-creator>
    <dc:creator>Carlos Eduardo C de Barros Valenca</dc:creator>
    <meta:creation-date>2021-09-20T11:57:25Z</meta:creation-date>
    <dc:date>2021-09-20T11:57:25Z</dc:date>
  </office:meta>
</office:document-meta>
</file>