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5"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4º_Trimestre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Perfil Agente Cotista</text:p>
          </table:table-cell>
          <table:table-cell office:value-type="string" table:style-name="ce2">
            <text:p>Cód. Perfil Agente Cotista</text:p>
          </table:table-cell>
          <table:table-cell office:value-type="string" table:style-name="ce2">
            <text:p>CHESF BOA ESPERANCA</text:p>
          </table:table-cell>
          <table:table-cell office:value-type="string" table:style-name="ce2">
            <text:p>CHESF COMPLEXO PAULO AFONSO</text:p>
          </table:table-cell>
          <table:table-cell office:value-type="string" table:style-name="ce2">
            <text:p>CHESF FUNIL</text:p>
          </table:table-cell>
          <table:table-cell office:value-type="string" table:style-name="ce2">
            <text:p>CHESF LUIZ GONZAGA</text:p>
          </table:table-cell>
          <table:table-cell office:value-type="string" table:style-name="ce2">
            <text:p>CHESF PEDRA</text:p>
          </table:table-cell>
          <table:table-cell office:value-type="string" table:style-name="ce2">
            <text:p>CHESF XIN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ZONAS ENERG</text:p>
          </table:table-cell>
          <table:table-cell office:value-type="float" office:value="2562" table:style-name="ce5">
            <text:p>2562</text:p>
          </table:table-cell>
          <table:table-cell office:value-type="float" office:value="4479.6027692159996" table:style-name="ce6">
            <text:p><text:s/>4.479,60<text:s/></text:p>
          </table:table-cell>
          <table:table-cell office:value-type="float" office:value="69676.48512345599" table:style-name="ce6">
            <text:p><text:s/>69.676,49<text:s/></text:p>
          </table:table-cell>
          <table:table-cell office:value-type="float" office:value="359.42123846400006" table:style-name="ce6">
            <text:p><text:s/>359,42<text:s/></text:p>
          </table:table-cell>
          <table:table-cell office:value-type="float" office:value="30032.285442815999" table:style-name="ce6">
            <text:p><text:s/>30.032,29<text:s/></text:p>
          </table:table-cell>
          <table:table-cell office:value-type="float" office:value="123.26769849600001" table:style-name="ce6">
            <text:p><text:s/>123,27<text:s/></text:p>
          </table:table-cell>
          <table:table-cell office:value-type="float" office:value="67322.938360511995" table:style-name="ce6">
            <text:p><text:s/>67.322,94<text:s/></text:p>
          </table:table-cell>
          <table:table-cell office:value-type="float" office:value="171994.00063295997" table:style-name="ce6">
            <text:p><text:s/>171.994,0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PLA</text:p>
          </table:table-cell>
          <table:table-cell office:value-type="float" office:value="24" table:style-name="ce5">
            <text:p>24</text:p>
          </table:table-cell>
          <table:table-cell office:value-type="float" office:value="8281.953921024" table:style-name="ce6">
            <text:p><text:s/>8.281,95<text:s/></text:p>
          </table:table-cell>
          <table:table-cell office:value-type="float" office:value="128818.88616038399" table:style-name="ce6">
            <text:p><text:s/>128.818,89<text:s/></text:p>
          </table:table-cell>
          <table:table-cell office:value-type="float" office:value="664.503146496" table:style-name="ce6">
            <text:p><text:s/>664,50<text:s/></text:p>
          </table:table-cell>
          <table:table-cell office:value-type="float" office:value="55524.120551423999" table:style-name="ce6">
            <text:p><text:s/>55.524,12<text:s/></text:p>
          </table:table-cell>
          <table:table-cell office:value-type="float" office:value="227.89909094399999" table:style-name="ce6">
            <text:p><text:s/>227,90<text:s/></text:p>
          </table:table-cell>
          <table:table-cell office:value-type="float" office:value="124467.61511116799" table:style-name="ce6">
            <text:p><text:s/>124.467,62<text:s/></text:p>
          </table:table-cell>
          <table:table-cell office:value-type="float" office:value="317984.97798143997" table:style-name="ce6">
            <text:p><text:s/>317.984,9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NDEIRANTE</text:p>
          </table:table-cell>
          <table:table-cell office:value-type="float" office:value="5" table:style-name="ce5">
            <text:p>5</text:p>
          </table:table-cell>
          <table:table-cell office:value-type="float" office:value="7584.1617432960002" table:style-name="ce6">
            <text:p><text:s/>7.584,16<text:s/></text:p>
          </table:table-cell>
          <table:table-cell office:value-type="float" office:value="117965.31078873599" table:style-name="ce6">
            <text:p><text:s/>117.965,31<text:s/></text:p>
          </table:table-cell>
          <table:table-cell office:value-type="float" office:value="608.51574278400005" table:style-name="ce6">
            <text:p><text:s/>608,52<text:s/></text:p>
          </table:table-cell>
          <table:table-cell office:value-type="float" office:value="50845.961584896002" table:style-name="ce6">
            <text:p><text:s/>50.845,96<text:s/></text:p>
          </table:table-cell>
          <table:table-cell office:value-type="float" office:value="208.69755897600001" table:style-name="ce6">
            <text:p><text:s/>208,70<text:s/></text:p>
          </table:table-cell>
          <table:table-cell office:value-type="float" office:value="113980.65405907201" table:style-name="ce6">
            <text:p><text:s/>113.980,65<text:s/></text:p>
          </table:table-cell>
          <table:table-cell office:value-type="float" office:value="291193.30147776002" table:style-name="ce6">
            <text:p><text:s/>291.193,3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</text:p>
          </table:table-cell>
          <table:table-cell office:value-type="float" office:value="4092" table:style-name="ce5">
            <text:p>4092</text:p>
          </table:table-cell>
          <table:table-cell office:value-type="float" office:value="1016.1708626879998" table:style-name="ce6">
            <text:p><text:s/>1.016,17<text:s/></text:p>
          </table:table-cell>
          <table:table-cell office:value-type="float" office:value="15805.690291007999" table:style-name="ce6">
            <text:p><text:s/>15.805,69<text:s/></text:p>
          </table:table-cell>
          <table:table-cell office:value-type="float" office:value="81.532539552000003" table:style-name="ce6">
            <text:p><text:s/>81,53<text:s/></text:p>
          </table:table-cell>
          <table:table-cell office:value-type="float" office:value="6812.6427674879997" table:style-name="ce6">
            <text:p><text:s/>6.812,64<text:s/></text:p>
          </table:table-cell>
          <table:table-cell office:value-type="float" office:value="27.962533728" table:style-name="ce6">
            <text:p><text:s/>27,96<text:s/></text:p>
          </table:table-cell>
          <table:table-cell office:value-type="float" office:value="15271.802406815999" table:style-name="ce6">
            <text:p><text:s/>15.271,80<text:s/></text:p>
          </table:table-cell>
          <table:table-cell office:value-type="float" office:value="39015.801401279998" table:style-name="ce6">
            <text:p><text:s/>39.015,8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L</text:p>
          </table:table-cell>
          <table:table-cell office:value-type="float" office:value="10" table:style-name="ce5">
            <text:p>10</text:p>
          </table:table-cell>
          <table:table-cell office:value-type="float" office:value="3142.999165536" table:style-name="ce6">
            <text:p><text:s/>3.143,00<text:s/></text:p>
          </table:table-cell>
          <table:table-cell office:value-type="float" office:value="48886.730784575993" table:style-name="ce6">
            <text:p><text:s/>48.886,73<text:s/></text:p>
          </table:table-cell>
          <table:table-cell office:value-type="float" office:value="252.17875574400003" table:style-name="ce6">
            <text:p><text:s/>252,18<text:s/></text:p>
          </table:table-cell>
          <table:table-cell office:value-type="float" office:value="21071.388011136001" table:style-name="ce6">
            <text:p><text:s/>21.071,39<text:s/></text:p>
          </table:table-cell>
          <table:table-cell office:value-type="float" office:value="86.487640416000005" table:style-name="ce6">
            <text:p><text:s/>86,49<text:s/></text:p>
          </table:table-cell>
          <table:table-cell office:value-type="float" office:value="47235.424654752002" table:style-name="ce6">
            <text:p><text:s/>47.235,42<text:s/></text:p>
          </table:table-cell>
          <table:table-cell office:value-type="float" office:value="120675.20901215999" table:style-name="ce6">
            <text:p><text:s/>120.675,2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B DISTRIBUIC</text:p>
          </table:table-cell>
          <table:table-cell office:value-type="float" office:value="1571" table:style-name="ce5">
            <text:p>1571</text:p>
          </table:table-cell>
          <table:table-cell office:value-type="float" office:value="5419.4801221439993" table:style-name="ce6">
            <text:p><text:s/>5.419,48<text:s/></text:p>
          </table:table-cell>
          <table:table-cell office:value-type="float" office:value="84295.493498303986" table:style-name="ce6">
            <text:p><text:s/>84.295,49<text:s/></text:p>
          </table:table-cell>
          <table:table-cell office:value-type="float" office:value="434.83236297600001" table:style-name="ce6">
            <text:p><text:s/>434,83<text:s/></text:p>
          </table:table-cell>
          <table:table-cell office:value-type="float" office:value="36333.439004544001" table:style-name="ce6">
            <text:p><text:s/>36.333,44<text:s/></text:p>
          </table:table-cell>
          <table:table-cell office:value-type="float" office:value="149.130821664" table:style-name="ce6">
            <text:p><text:s/>149,13<text:s/></text:p>
          </table:table-cell>
          <table:table-cell office:value-type="float" office:value="81448.142839007996" table:style-name="ce6">
            <text:p><text:s/>81.448,14<text:s/></text:p>
          </table:table-cell>
          <table:table-cell office:value-type="float" office:value="208080.51864863996" table:style-name="ce6">
            <text:p><text:s/>208.080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EE DISTRIB</text:p>
          </table:table-cell>
          <table:table-cell office:value-type="float" office:value="1970" table:style-name="ce5">
            <text:p>1970</text:p>
          </table:table-cell>
          <table:table-cell office:value-type="float" office:value="6431.2494361919998" table:style-name="ce6">
            <text:p><text:s/>6.431,25<text:s/></text:p>
          </table:table-cell>
          <table:table-cell office:value-type="float" office:value="100032.72137107198" table:style-name="ce6">
            <text:p><text:s/>100.032,72<text:s/></text:p>
          </table:table-cell>
          <table:table-cell office:value-type="float" office:value="516.01174396800002" table:style-name="ce6">
            <text:p><text:s/>516,01<text:s/></text:p>
          </table:table-cell>
          <table:table-cell office:value-type="float" office:value="43116.572779392001" table:style-name="ce6">
            <text:p><text:s/>43.116,57<text:s/></text:p>
          </table:table-cell>
          <table:table-cell office:value-type="float" office:value="176.972235552" table:style-name="ce6">
            <text:p><text:s/>176,97<text:s/></text:p>
          </table:table-cell>
          <table:table-cell office:value-type="float" office:value="96653.795365343991" table:style-name="ce6">
            <text:p><text:s/>96.653,80<text:s/></text:p>
          </table:table-cell>
          <table:table-cell office:value-type="float" office:value="246927.32293152" table:style-name="ce6">
            <text:p><text:s/>246.927,3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GERO</text:p>
          </table:table-cell>
          <table:table-cell office:value-type="float" office:value="18677" table:style-name="ce5">
            <text:p>1867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JAMA</text:p>
          </table:table-cell>
          <table:table-cell office:value-type="float" office:value="58511" table:style-name="ce5">
            <text:p>5851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ESC DIST</text:p>
          </table:table-cell>
          <table:table-cell office:value-type="float" office:value="1936" table:style-name="ce5">
            <text:p>1936</text:p>
          </table:table-cell>
          <table:table-cell office:value-type="float" office:value="13285.346847131519" table:style-name="ce6">
            <text:p><text:s/>13.285,35<text:s/></text:p>
          </table:table-cell>
          <table:table-cell office:value-type="float" office:value="206642.4903376243" table:style-name="ce6">
            <text:p><text:s/>206.642,49<text:s/></text:p>
          </table:table-cell>
          <table:table-cell office:value-type="float" office:value="1065.95072447808" table:style-name="ce6">
            <text:p><text:s/>1.065,95<text:s/></text:p>
          </table:table-cell>
          <table:table-cell office:value-type="float" office:value="89068.015463723525" table:style-name="ce6">
            <text:p><text:s/>89.068,02<text:s/></text:p>
          </table:table-cell>
          <table:table-cell office:value-type="float" office:value="365.58021189312001" table:style-name="ce6">
            <text:p><text:s/>365,58<text:s/></text:p>
          </table:table-cell>
          <table:table-cell office:value-type="float" office:value="199662.47744864065" table:style-name="ce6">
            <text:p><text:s/>199.662,48<text:s/></text:p>
          </table:table-cell>
          <table:table-cell office:value-type="float" office:value="510089.86103349121" table:style-name="ce6">
            <text:p><text:s/>510.089,8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G</text:p>
          </table:table-cell>
          <table:table-cell office:value-type="float" office:value="15" table:style-name="ce5">
            <text:p>15</text:p>
          </table:table-cell>
          <table:table-cell office:value-type="float" office:value="10461.307370975999" table:style-name="ce6">
            <text:p><text:s/>10.461,31<text:s/></text:p>
          </table:table-cell>
          <table:table-cell office:value-type="float" office:value="162716.911511616" table:style-name="ce6">
            <text:p><text:s/>162.716,91<text:s/></text:p>
          </table:table-cell>
          <table:table-cell office:value-type="float" office:value="839.36372150400007" table:style-name="ce6">
            <text:p><text:s/>839,36<text:s/></text:p>
          </table:table-cell>
          <table:table-cell office:value-type="float" office:value="70135.006440576006" table:style-name="ce6">
            <text:p><text:s/>70.135,01<text:s/></text:p>
          </table:table-cell>
          <table:table-cell office:value-type="float" office:value="287.86956105600001" table:style-name="ce6">
            <text:p><text:s/>287,87<text:s/></text:p>
          </table:table-cell>
          <table:table-cell office:value-type="float" office:value="157220.62593283202" table:style-name="ce6">
            <text:p><text:s/>157.220,63<text:s/></text:p>
          </table:table-cell>
          <table:table-cell office:value-type="float" office:value="401661.08453856001" table:style-name="ce6">
            <text:p><text:s/>401.661,0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A</text:p>
          </table:table-cell>
          <table:table-cell office:value-type="float" office:value="16" table:style-name="ce5">
            <text:p>16</text:p>
          </table:table-cell>
          <table:table-cell office:value-type="float" office:value="7225.5822474239994" table:style-name="ce6">
            <text:p><text:s/>7.225,58<text:s/></text:p>
          </table:table-cell>
          <table:table-cell office:value-type="float" office:value="112387.905782784" table:style-name="ce6">
            <text:p><text:s/>112.387,91<text:s/></text:p>
          </table:table-cell>
          <table:table-cell office:value-type="float" office:value="579.74509209600001" table:style-name="ce6">
            <text:p><text:s/>579,75<text:s/></text:p>
          </table:table-cell>
          <table:table-cell office:value-type="float" office:value="48441.962317823993" table:style-name="ce6">
            <text:p><text:s/>48.441,96<text:s/></text:p>
          </table:table-cell>
          <table:table-cell office:value-type="float" office:value="198.83032934399998" table:style-name="ce6">
            <text:p><text:s/>198,83<text:s/></text:p>
          </table:table-cell>
          <table:table-cell office:value-type="float" office:value="108591.643795968" table:style-name="ce6">
            <text:p><text:s/>108.591,64<text:s/></text:p>
          </table:table-cell>
          <table:table-cell office:value-type="float" office:value="277425.66956543998" table:style-name="ce6">
            <text:p><text:s/>277.425,6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E</text:p>
          </table:table-cell>
          <table:table-cell office:value-type="float" office:value="17" table:style-name="ce5">
            <text:p>17</text:p>
          </table:table-cell>
          <table:table-cell office:value-type="float" office:value="10236.241517183998" table:style-name="ce6">
            <text:p><text:s/>10.236,24<text:s/></text:p>
          </table:table-cell>
          <table:table-cell office:value-type="float" office:value="159216.19985894399" table:style-name="ce6">
            <text:p><text:s/>159.216,20<text:s/></text:p>
          </table:table-cell>
          <table:table-cell office:value-type="float" office:value="821.30554713599997" table:style-name="ce6">
            <text:p><text:s/>821,31<text:s/></text:p>
          </table:table-cell>
          <table:table-cell office:value-type="float" office:value="68626.113283583996" table:style-name="ce6">
            <text:p><text:s/>68.626,11<text:s/></text:p>
          </table:table-cell>
          <table:table-cell office:value-type="float" office:value="281.67629990399996" table:style-name="ce6">
            <text:p><text:s/>281,68<text:s/></text:p>
          </table:table-cell>
          <table:table-cell office:value-type="float" office:value="153838.16204428798" table:style-name="ce6">
            <text:p><text:s/>153.838,16<text:s/></text:p>
          </table:table-cell>
          <table:table-cell office:value-type="float" office:value="393019.69855104003" table:style-name="ce6">
            <text:p><text:s/>393.019,7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AR</text:p>
          </table:table-cell>
          <table:table-cell office:value-type="float" office:value="19" table:style-name="ce5">
            <text:p>19</text:p>
          </table:table-cell>
          <table:table-cell office:value-type="float" office:value="5587.0324070400002" table:style-name="ce6">
            <text:p><text:s/>5.587,03<text:s/></text:p>
          </table:table-cell>
          <table:table-cell office:value-type="float" office:value="86901.629552639992" table:style-name="ce6">
            <text:p><text:s/>86.901,63<text:s/></text:p>
          </table:table-cell>
          <table:table-cell office:value-type="float" office:value="448.27593216000002" table:style-name="ce6">
            <text:p><text:s/>448,28<text:s/></text:p>
          </table:table-cell>
          <table:table-cell office:value-type="float" office:value="37456.74799104" table:style-name="ce6">
            <text:p><text:s/>37.456,75<text:s/></text:p>
          </table:table-cell>
          <table:table-cell office:value-type="float" office:value="153.74145024000001" table:style-name="ce6">
            <text:p><text:s/>153,74<text:s/></text:p>
          </table:table-cell>
          <table:table-cell office:value-type="float" office:value="83966.248289280004" table:style-name="ce6">
            <text:p><text:s/>83.966,25<text:s/></text:p>
          </table:table-cell>
          <table:table-cell office:value-type="float" office:value="214513.67562240001" table:style-name="ce6">
            <text:p><text:s/>214.513,6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G DISTRIB</text:p>
          </table:table-cell>
          <table:table-cell office:value-type="float" office:value="1141" table:style-name="ce5">
            <text:p>1141</text:p>
          </table:table-cell>
          <table:table-cell office:value-type="float" office:value="23835.853068479999" table:style-name="ce6">
            <text:p><text:s/>23.835,85<text:s/></text:p>
          </table:table-cell>
          <table:table-cell office:value-type="float" office:value="370746.81557567994" table:style-name="ce6">
            <text:p><text:s/>370.746,82<text:s/></text:p>
          </table:table-cell>
          <table:table-cell office:value-type="float" office:value="1912.47132192" table:style-name="ce6">
            <text:p><text:s/>1.912,47<text:s/></text:p>
          </table:table-cell>
          <table:table-cell office:value-type="float" office:value="159801.03147647998" table:style-name="ce6">
            <text:p><text:s/>159.801,03<text:s/></text:p>
          </table:table-cell>
          <table:table-cell office:value-type="float" office:value="655.90430687999992" table:style-name="ce6">
            <text:p><text:s/>655,90<text:s/></text:p>
          </table:table-cell>
          <table:table-cell office:value-type="float" office:value="358223.65275935997" table:style-name="ce6">
            <text:p><text:s/>358.223,65<text:s/></text:p>
          </table:table-cell>
          <table:table-cell office:value-type="float" office:value="915175.7285087998" table:style-name="ce6">
            <text:p><text:s/>915.175,7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RIM D</text:p>
          </table:table-cell>
          <table:table-cell office:value-type="float" office:value="26100" table:style-name="ce5">
            <text:p>261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PISA</text:p>
          </table:table-cell>
          <table:table-cell office:value-type="float" office:value="22" table:style-name="ce5">
            <text:p>22</text:p>
          </table:table-cell>
          <table:table-cell office:value-type="float" office:value="3232.2038846400001" table:style-name="ce6">
            <text:p><text:s/>3.232,20<text:s/></text:p>
          </table:table-cell>
          <table:table-cell office:value-type="float" office:value="50274.235794239998" table:style-name="ce6">
            <text:p><text:s/>50.274,24<text:s/></text:p>
          </table:table-cell>
          <table:table-cell office:value-type="float" office:value="259.33610256000003" table:style-name="ce6">
            <text:p><text:s/>259,34<text:s/></text:p>
          </table:table-cell>
          <table:table-cell office:value-type="float" office:value="21669.436928640003" table:style-name="ce6">
            <text:p><text:s/>21.669,44<text:s/></text:p>
          </table:table-cell>
          <table:table-cell office:value-type="float" office:value="88.942335840000013" table:style-name="ce6">
            <text:p><text:s/>88,94<text:s/></text:p>
          </table:table-cell>
          <table:table-cell office:value-type="float" office:value="48576.062232480006" table:style-name="ce6">
            <text:p><text:s/>48.576,06<text:s/></text:p>
          </table:table-cell>
          <table:table-cell office:value-type="float" office:value="124100.2172784" table:style-name="ce6">
            <text:p><text:s/>124.100,2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BRANORTE</text:p>
          </table:table-cell>
          <table:table-cell office:value-type="float" office:value="3007" table:style-name="ce5">
            <text:p>3007</text:p>
          </table:table-cell>
          <table:table-cell office:value-type="float" office:value="133.21433677247998" table:style-name="ce6">
            <text:p><text:s/>133,21<text:s/></text:p>
          </table:table-cell>
          <table:table-cell office:value-type="float" office:value="2072.0379088396799" table:style-name="ce6">
            <text:p><text:s/>2.072,04<text:s/></text:p>
          </table:table-cell>
          <table:table-cell office:value-type="float" office:value="10.68846153792" table:style-name="ce6">
            <text:p><text:s/>10,69<text:s/></text:p>
          </table:table-cell>
          <table:table-cell office:value-type="float" office:value="893.09949858048003" table:style-name="ce6">
            <text:p><text:s/>893,10<text:s/></text:p>
          </table:table-cell>
          <table:table-cell office:value-type="float" office:value="3.6657323308800001" table:style-name="ce6">
            <text:p><text:s/>3,67<text:s/></text:p>
          </table:table-cell>
          <table:table-cell office:value-type="float" office:value="2002.0481826873599" table:style-name="ce6">
            <text:p><text:s/>2.002,05<text:s/></text:p>
          </table:table-cell>
          <table:table-cell office:value-type="float" office:value="5114.7541207487993" table:style-name="ce6">
            <text:p><text:s/>5.114,7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LUZ DIST</text:p>
          </table:table-cell>
          <table:table-cell office:value-type="float" office:value="23291" table:style-name="ce5">
            <text:p>23291</text:p>
          </table:table-cell>
          <table:table-cell office:value-type="float" office:value="118.36420710580512" table:style-name="ce6">
            <text:p><text:s/>118,36<text:s/></text:p>
          </table:table-cell>
          <table:table-cell office:value-type="float" office:value="1841.0565267600018" table:style-name="ce6">
            <text:p><text:s/>1.841,06<text:s/></text:p>
          </table:table-cell>
          <table:table-cell office:value-type="float" office:value="9.4969603555324813" table:style-name="ce6">
            <text:p><text:s/>9,50<text:s/></text:p>
          </table:table-cell>
          <table:table-cell office:value-type="float" office:value="793.54081983395713" table:style-name="ce6">
            <text:p><text:s/>793,54<text:s/></text:p>
          </table:table-cell>
          <table:table-cell office:value-type="float" office:value="3.2570931276547204" table:style-name="ce6">
            <text:p><text:s/>3,26<text:s/></text:p>
          </table:table-cell>
          <table:table-cell office:value-type="float" office:value="1778.8689376289558" table:style-name="ce6">
            <text:p><text:s/>1.778,87<text:s/></text:p>
          </table:table-cell>
          <table:table-cell office:value-type="float" office:value="4544.5845448119071" table:style-name="ce6">
            <text:p><text:s/>4.544,5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M</text:p>
          </table:table-cell>
          <table:table-cell office:value-type="float" office:value="85079" table:style-name="ce5">
            <text:p>85079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PA ACL</text:p>
          </table:table-cell>
          <table:table-cell office:value-type="float" office:value="37320" table:style-name="ce5">
            <text:p>3732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MISSOES</text:p>
          </table:table-cell>
          <table:table-cell office:value-type="float" office:value="70083" table:style-name="ce5">
            <text:p>7008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SAD DISTRIBUIDORA</text:p>
          </table:table-cell>
          <table:table-cell office:value-type="float" office:value="28957" table:style-name="ce5">
            <text:p>2895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AJA</text:p>
          </table:table-cell>
          <table:table-cell office:value-type="float" office:value="96759" table:style-name="ce5">
            <text:p>96759</text:p>
          </table:table-cell>
          <table:table-cell office:value-type="float" office:value="99.544993570783006" table:style-name="ce6">
            <text:p><text:s/>99,54<text:s/></text:p>
          </table:table-cell>
          <table:table-cell office:value-type="float" office:value="1548.339355291336" table:style-name="ce6">
            <text:p><text:s/>1.548,34<text:s/></text:p>
          </table:table-cell>
          <table:table-cell office:value-type="float" office:value="7.9869994540528317" table:style-name="ce6">
            <text:p><text:s/>7,99<text:s/></text:p>
          </table:table-cell>
          <table:table-cell office:value-type="float" office:value="667.37249156675978" table:style-name="ce6">
            <text:p><text:s/>667,37<text:s/></text:p>
          </table:table-cell>
          <table:table-cell office:value-type="float" office:value="2.739234455919648" table:style-name="ce6">
            <text:p><text:s/>2,74<text:s/></text:p>
          </table:table-cell>
          <table:table-cell office:value-type="float" office:value="1496.039227477369" table:style-name="ce6">
            <text:p><text:s/>1.496,04<text:s/></text:p>
          </table:table-cell>
          <table:table-cell office:value-type="float" office:value="3822.0223018162205" table:style-name="ce6">
            <text:p><text:s/>3.822,0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EL DIST</text:p>
          </table:table-cell>
          <table:table-cell office:value-type="float" office:value="9455" table:style-name="ce5">
            <text:p>9455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HIL DISTRIBUICAO</text:p>
          </table:table-cell>
          <table:table-cell office:value-type="float" office:value="23654" table:style-name="ce5">
            <text:p>2365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VAM</text:p>
          </table:table-cell>
          <table:table-cell office:value-type="float" office:value="85073" table:style-name="ce5">
            <text:p>8507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TRIL</text:p>
          </table:table-cell>
          <table:table-cell office:value-type="float" office:value="85074" table:style-name="ce5">
            <text:p>850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P DIST</text:p>
          </table:table-cell>
          <table:table-cell office:value-type="float" office:value="66348" table:style-name="ce5">
            <text:p>66348</text:p>
          </table:table-cell>
          <table:table-cell office:value-type="float" office:value="111.21246230399998" table:style-name="ce6">
            <text:p><text:s/>111,21<text:s/></text:p>
          </table:table-cell>
          <table:table-cell office:value-type="float" office:value="1729.8171008639997" table:style-name="ce6">
            <text:p><text:s/>1.729,82<text:s/></text:p>
          </table:table-cell>
          <table:table-cell office:value-type="float" office:value="8.9231396160000003" table:style-name="ce6">
            <text:p><text:s/>8,92<text:s/></text:p>
          </table:table-cell>
          <table:table-cell office:value-type="float" office:value="745.59388070399996" table:style-name="ce6">
            <text:p><text:s/>745,59<text:s/></text:p>
          </table:table-cell>
          <table:table-cell office:value-type="float" office:value="3.060294624" table:style-name="ce6">
            <text:p><text:s/>3,06<text:s/></text:p>
          </table:table-cell>
          <table:table-cell office:value-type="float" office:value="1671.386980128" table:style-name="ce6">
            <text:p><text:s/>1.671,39<text:s/></text:p>
          </table:table-cell>
          <table:table-cell office:value-type="float" office:value="4269.99385824" table:style-name="ce6">
            <text:p><text:s/>4.269,9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EL</text:p>
          </table:table-cell>
          <table:table-cell office:value-type="float" office:value="8363" table:style-name="ce5">
            <text:p>8363</text:p>
          </table:table-cell>
          <table:table-cell office:value-type="float" office:value="186.33222576" table:style-name="ce6">
            <text:p><text:s/>186,33<text:s/></text:p>
          </table:table-cell>
          <table:table-cell office:value-type="float" office:value="2898.2423721599998" table:style-name="ce6">
            <text:p><text:s/>2.898,24<text:s/></text:p>
          </table:table-cell>
          <table:table-cell office:value-type="float" office:value="14.950379040000001" table:style-name="ce6">
            <text:p><text:s/>14,95<text:s/></text:p>
          </table:table-cell>
          <table:table-cell office:value-type="float" office:value="1249.2140217599999" table:style-name="ce6">
            <text:p><text:s/>1.249,21<text:s/></text:p>
          </table:table-cell>
          <table:table-cell office:value-type="float" office:value="5.1274065599999998" table:style-name="ce6">
            <text:p><text:s/>5,13<text:s/></text:p>
          </table:table-cell>
          <table:table-cell office:value-type="float" office:value="2800.3449403200002" table:style-name="ce6">
            <text:p><text:s/>2.800,34<text:s/></text:p>
          </table:table-cell>
          <table:table-cell office:value-type="float" office:value="7154.2113455999997" table:style-name="ce6">
            <text:p><text:s/>7.154,2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BA</text:p>
          </table:table-cell>
          <table:table-cell office:value-type="float" office:value="30" table:style-name="ce5">
            <text:p>30</text:p>
          </table:table-cell>
          <table:table-cell office:value-type="float" office:value="15449.729162976" table:style-name="ce6">
            <text:p><text:s/>15.449,73<text:s/></text:p>
          </table:table-cell>
          <table:table-cell office:value-type="float" office:value="240307.65218361598" table:style-name="ce6">
            <text:p><text:s/>240.307,65<text:s/></text:p>
          </table:table-cell>
          <table:table-cell office:value-type="float" office:value="1239.6100895040001" table:style-name="ce6">
            <text:p><text:s/>1.239,61<text:s/></text:p>
          </table:table-cell>
          <table:table-cell office:value-type="float" office:value="103578.53143257601" table:style-name="ce6">
            <text:p><text:s/>103.578,53<text:s/></text:p>
          </table:table-cell>
          <table:table-cell office:value-type="float" office:value="425.13871305600003" table:style-name="ce6">
            <text:p><text:s/>425,14<text:s/></text:p>
          </table:table-cell>
          <table:table-cell office:value-type="float" office:value="232190.490476832" table:style-name="ce6">
            <text:p><text:s/>232.190,49<text:s/></text:p>
          </table:table-cell>
          <table:table-cell office:value-type="float" office:value="593191.15205856005" table:style-name="ce6">
            <text:p><text:s/>593.191,1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CE</text:p>
          </table:table-cell>
          <table:table-cell office:value-type="float" office:value="31" table:style-name="ce5">
            <text:p>31</text:p>
          </table:table-cell>
          <table:table-cell office:value-type="float" office:value="9132.0396816959983" table:style-name="ce6">
            <text:p><text:s/>9.132,04<text:s/></text:p>
          </table:table-cell>
          <table:table-cell office:value-type="float" office:value="142041.26120313597" table:style-name="ce6">
            <text:p><text:s/>142.041,26<text:s/></text:p>
          </table:table-cell>
          <table:table-cell office:value-type="float" office:value="732.70983638400003" table:style-name="ce6">
            <text:p><text:s/>732,71<text:s/></text:p>
          </table:table-cell>
          <table:table-cell office:value-type="float" office:value="61223.290663296" table:style-name="ce6">
            <text:p><text:s/>61.223,29<text:s/></text:p>
          </table:table-cell>
          <table:table-cell office:value-type="float" office:value="251.29136937599998" table:style-name="ce6">
            <text:p><text:s/>251,29<text:s/></text:p>
          </table:table-cell>
          <table:table-cell office:value-type="float" office:value="137243.362027872" table:style-name="ce6">
            <text:p><text:s/>137.243,36<text:s/></text:p>
          </table:table-cell>
          <table:table-cell office:value-type="float" office:value="350623.95478176" table:style-name="ce6">
            <text:p><text:s/>350.623,9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ALIANCA</text:p>
          </table:table-cell>
          <table:table-cell office:value-type="float" office:value="7644" table:style-name="ce5">
            <text:p>764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LUZ DIST</text:p>
          </table:table-cell>
          <table:table-cell office:value-type="float" office:value="2982" table:style-name="ce5">
            <text:p>2982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RSEL</text:p>
          </table:table-cell>
          <table:table-cell office:value-type="float" office:value="17574" table:style-name="ce5">
            <text:p>175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EL DISTRIB</text:p>
          </table:table-cell>
          <table:table-cell office:value-type="float" office:value="81" table:style-name="ce5">
            <text:p>81</text:p>
          </table:table-cell>
          <table:table-cell office:value-type="float" office:value="18755.585628191999" table:style-name="ce6">
            <text:p><text:s/>18.755,59<text:s/></text:p>
          </table:table-cell>
          <table:table-cell office:value-type="float" office:value="291727.49244307197" table:style-name="ce6">
            <text:p><text:s/>291.727,49<text:s/></text:p>
          </table:table-cell>
          <table:table-cell office:value-type="float" office:value="1504.8557119680002" table:style-name="ce6">
            <text:p><text:s/>1.504,86<text:s/></text:p>
          </table:table-cell>
          <table:table-cell office:value-type="float" office:value="125741.75217139201" table:style-name="ce6">
            <text:p><text:s/>125.741,75<text:s/></text:p>
          </table:table-cell>
          <table:table-cell office:value-type="float" office:value="516.10778755199999" table:style-name="ce6">
            <text:p><text:s/>516,11<text:s/></text:p>
          </table:table-cell>
          <table:table-cell office:value-type="float" office:value="281873.46070934401" table:style-name="ce6">
            <text:p><text:s/>281.873,46<text:s/></text:p>
          </table:table-cell>
          <table:table-cell office:value-type="float" office:value="720119.25445152004" table:style-name="ce6">
            <text:p><text:s/>720.119,2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REL COOPERATIVA</text:p>
          </table:table-cell>
          <table:table-cell office:value-type="float" office:value="98915" table:style-name="ce5">
            <text:p>98915</text:p>
          </table:table-cell>
          <table:table-cell office:value-type="float" office:value="381.51762433856754" table:style-name="ce6">
            <text:p><text:s/>381,52<text:s/></text:p>
          </table:table-cell>
          <table:table-cell office:value-type="float" office:value="5934.188464039833" table:style-name="ce6">
            <text:p><text:s/>5.934,19<text:s/></text:p>
          </table:table-cell>
          <table:table-cell office:value-type="float" office:value="30.611093014305407" table:style-name="ce6">
            <text:p><text:s/>30,61<text:s/></text:p>
          </table:table-cell>
          <table:table-cell office:value-type="float" office:value="2557.7817467074669" table:style-name="ce6">
            <text:p><text:s/>2.557,78<text:s/></text:p>
          </table:table-cell>
          <table:table-cell office:value-type="float" office:value="10.498430756195713" table:style-name="ce6">
            <text:p><text:s/>10,50<text:s/></text:p>
          </table:table-cell>
          <table:table-cell office:value-type="float" office:value="5733.7422155602444" table:style-name="ce6">
            <text:p><text:s/>5.733,74<text:s/></text:p>
          </table:table-cell>
          <table:table-cell office:value-type="float" office:value="14648.339574416612" table:style-name="ce6">
            <text:p><text:s/>14.648,3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ERN</text:p>
          </table:table-cell>
          <table:table-cell office:value-type="float" office:value="33" table:style-name="ce5">
            <text:p>33</text:p>
          </table:table-cell>
          <table:table-cell office:value-type="float" office:value="4408.0042446719999" table:style-name="ce6">
            <text:p><text:s/>4.408,00<text:s/></text:p>
          </table:table-cell>
          <table:table-cell office:value-type="float" office:value="68562.829786752001" table:style-name="ce6">
            <text:p><text:s/>68.562,83<text:s/></text:p>
          </table:table-cell>
          <table:table-cell office:value-type="float" office:value="353.67652588800001" table:style-name="ce6">
            <text:p><text:s/>353,68<text:s/></text:p>
          </table:table-cell>
          <table:table-cell office:value-type="float" office:value="29552.272495871999" table:style-name="ce6">
            <text:p><text:s/>29.552,27<text:s/></text:p>
          </table:table-cell>
          <table:table-cell office:value-type="float" office:value="121.29748243200001" table:style-name="ce6">
            <text:p><text:s/>121,30<text:s/></text:p>
          </table:table-cell>
          <table:table-cell office:value-type="float" office:value="66246.900304704002" table:style-name="ce6">
            <text:p><text:s/>66.246,90<text:s/></text:p>
          </table:table-cell>
          <table:table-cell office:value-type="float" office:value="169244.98084032" table:style-name="ce6">
            <text:p><text:s/>169.244,9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JAGUARI</text:p>
          </table:table-cell>
          <table:table-cell office:value-type="float" office:value="63" table:style-name="ce5">
            <text:p>63</text:p>
          </table:table-cell>
          <table:table-cell office:value-type="float" office:value="383.52160483199998" table:style-name="ce6">
            <text:p><text:s/>383,52<text:s/></text:p>
          </table:table-cell>
          <table:table-cell office:value-type="float" office:value="5965.3587093119995" table:style-name="ce6">
            <text:p><text:s/>5.965,36<text:s/></text:p>
          </table:table-cell>
          <table:table-cell office:value-type="float" office:value="30.771882527999999" table:style-name="ce6">
            <text:p><text:s/>30,77<text:s/></text:p>
          </table:table-cell>
          <table:table-cell office:value-type="float" office:value="2571.216892032" table:style-name="ce6">
            <text:p><text:s/>2.571,22<text:s/></text:p>
          </table:table-cell>
          <table:table-cell office:value-type="float" office:value="10.553575392000001" table:style-name="ce6">
            <text:p><text:s/>10,55<text:s/></text:p>
          </table:table-cell>
          <table:table-cell office:value-type="float" office:value="5763.8595858239996" table:style-name="ce6">
            <text:p><text:s/>5.763,86<text:s/></text:p>
          </table:table-cell>
          <table:table-cell office:value-type="float" office:value="14725.282249919997" table:style-name="ce6">
            <text:p><text:s/>14.725,2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LESTE PAULISTA</text:p>
          </table:table-cell>
          <table:table-cell office:value-type="float" office:value="73123" table:style-name="ce5">
            <text:p>73123</text:p>
          </table:table-cell>
          <table:table-cell office:value-type="float" office:value="257.05044057600003" table:style-name="ce6">
            <text:p><text:s/>257,05<text:s/></text:p>
          </table:table-cell>
          <table:table-cell office:value-type="float" office:value="3998.2052252160001" table:style-name="ce6">
            <text:p><text:s/>3.998,21<text:s/></text:p>
          </table:table-cell>
          <table:table-cell office:value-type="float" office:value="20.624459904000002" table:style-name="ce6">
            <text:p><text:s/>20,62<text:s/></text:p>
          </table:table-cell>
          <table:table-cell office:value-type="float" office:value="1723.325170176" table:style-name="ce6">
            <text:p><text:s/>1.723,33<text:s/></text:p>
          </table:table-cell>
          <table:table-cell office:value-type="float" office:value="7.0733986560000002" table:style-name="ce6">
            <text:p><text:s/>7,07<text:s/></text:p>
          </table:table-cell>
          <table:table-cell office:value-type="float" office:value="3863.1530200320003" table:style-name="ce6">
            <text:p><text:s/>3.863,15<text:s/></text:p>
          </table:table-cell>
          <table:table-cell office:value-type="float" office:value="9869.4317145599998" table:style-name="ce6">
            <text:p><text:s/>9.869,4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MOCOCA SE</text:p>
          </table:table-cell>
          <table:table-cell office:value-type="float" office:value="73122" table:style-name="ce5">
            <text:p>73122</text:p>
          </table:table-cell>
          <table:table-cell office:value-type="float" office:value="174.59476272000001" table:style-name="ce6">
            <text:p><text:s/>174,59<text:s/></text:p>
          </table:table-cell>
          <table:table-cell office:value-type="float" office:value="2715.6759235199997" table:style-name="ce6">
            <text:p><text:s/>2.715,68<text:s/></text:p>
          </table:table-cell>
          <table:table-cell office:value-type="float" office:value="14.008622880000001" table:style-name="ce6">
            <text:p><text:s/>14,01<text:s/></text:p>
          </table:table-cell>
          <table:table-cell office:value-type="float" office:value="1170.52337472" table:style-name="ce6">
            <text:p><text:s/>1.170,52<text:s/></text:p>
          </table:table-cell>
          <table:table-cell office:value-type="float" office:value="4.8044203200000002" table:style-name="ce6">
            <text:p><text:s/>4,80<text:s/></text:p>
          </table:table-cell>
          <table:table-cell office:value-type="float" office:value="2623.9452590400001" table:style-name="ce6">
            <text:p><text:s/>2.623,95<text:s/></text:p>
          </table:table-cell>
          <table:table-cell office:value-type="float" office:value="6703.5523632000004" table:style-name="ce6">
            <text:p><text:s/>6.703,5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AULISTA</text:p>
          </table:table-cell>
          <table:table-cell office:value-type="float" office:value="34" table:style-name="ce5">
            <text:p>34</text:p>
          </table:table-cell>
          <table:table-cell office:value-type="float" office:value="19376.203986431996" table:style-name="ce6">
            <text:p><text:s/>19.376,20<text:s/></text:p>
          </table:table-cell>
          <table:table-cell office:value-type="float" office:value="301380.69341491198" table:style-name="ce6">
            <text:p><text:s/>301.380,69<text:s/></text:p>
          </table:table-cell>
          <table:table-cell office:value-type="float" office:value="1554.6510689279999" table:style-name="ce6">
            <text:p><text:s/>1.554,65<text:s/></text:p>
          </table:table-cell>
          <table:table-cell office:value-type="float" office:value="129902.52013363197" table:style-name="ce6">
            <text:p><text:s/>129.902,52<text:s/></text:p>
          </table:table-cell>
          <table:table-cell office:value-type="float" office:value="533.18568499200001" table:style-name="ce6">
            <text:p><text:s/>533,19<text:s/></text:p>
          </table:table-cell>
          <table:table-cell office:value-type="float" office:value="291200.59385702398" table:style-name="ce6">
            <text:p><text:s/>291.200,59<text:s/></text:p>
          </table:table-cell>
          <table:table-cell office:value-type="float" office:value="743947.84814591997" table:style-name="ce6">
            <text:p><text:s/>743.947,8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IRATINGA</text:p>
          </table:table-cell>
          <table:table-cell office:value-type="float" office:value="94" table:style-name="ce5">
            <text:p>94</text:p>
          </table:table-cell>
          <table:table-cell office:value-type="float" office:value="7414.2619657920004" table:style-name="ce6">
            <text:p><text:s/>7.414,26<text:s/></text:p>
          </table:table-cell>
          <table:table-cell office:value-type="float" office:value="115322.66144467201" table:style-name="ce6">
            <text:p><text:s/>115.322,66<text:s/></text:p>
          </table:table-cell>
          <table:table-cell office:value-type="float" office:value="594.88382236799998" table:style-name="ce6">
            <text:p><text:s/>594,88<text:s/></text:p>
          </table:table-cell>
          <table:table-cell office:value-type="float" office:value="49706.914468991999" table:style-name="ce6">
            <text:p><text:s/>49.706,91<text:s/></text:p>
          </table:table-cell>
          <table:table-cell office:value-type="float" office:value="204.02233315199999" table:style-name="ce6">
            <text:p><text:s/>204,02<text:s/></text:p>
          </table:table-cell>
          <table:table-cell office:value-type="float" office:value="111427.26867254401" table:style-name="ce6">
            <text:p><text:s/>111.427,27<text:s/></text:p>
          </table:table-cell>
          <table:table-cell office:value-type="float" office:value="284670.01270752004" table:style-name="ce6">
            <text:p><text:s/>284.670,0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ANTA CRUZ</text:p>
          </table:table-cell>
          <table:table-cell office:value-type="float" office:value="73121" table:style-name="ce5">
            <text:p>73121</text:p>
          </table:table-cell>
          <table:table-cell office:value-type="float" office:value="864.17071632" table:style-name="ce6">
            <text:p><text:s/>864,17<text:s/></text:p>
          </table:table-cell>
          <table:table-cell office:value-type="float" office:value="13441.454781119999" table:style-name="ce6">
            <text:p><text:s/>13.441,45<text:s/></text:p>
          </table:table-cell>
          <table:table-cell office:value-type="float" office:value="69.336797279999999" table:style-name="ce6">
            <text:p><text:s/>69,34<text:s/></text:p>
          </table:table-cell>
          <table:table-cell office:value-type="float" office:value="5793.5988883199998" table:style-name="ce6">
            <text:p><text:s/>5.793,60<text:s/></text:p>
          </table:table-cell>
          <table:table-cell office:value-type="float" office:value="23.779861919999998" table:style-name="ce6">
            <text:p><text:s/>23,78<text:s/></text:p>
          </table:table-cell>
          <table:table-cell office:value-type="float" office:value="12987.426534240001" table:style-name="ce6">
            <text:p><text:s/>12.987,43<text:s/></text:p>
          </table:table-cell>
          <table:table-cell office:value-type="float" office:value="33179.767579200001" table:style-name="ce6">
            <text:p><text:s/>33.179,7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UL PAULISTA</text:p>
          </table:table-cell>
          <table:table-cell office:value-type="float" office:value="73124" table:style-name="ce5">
            <text:p>73124</text:p>
          </table:table-cell>
          <table:table-cell office:value-type="float" office:value="333.93082348799999" table:style-name="ce6">
            <text:p><text:s/>333,93<text:s/></text:p>
          </table:table-cell>
          <table:table-cell office:value-type="float" office:value="5194.0154638079985" table:style-name="ce6">
            <text:p><text:s/>5.194,02<text:s/></text:p>
          </table:table-cell>
          <table:table-cell office:value-type="float" office:value="26.792962751999998" table:style-name="ce6">
            <text:p><text:s/>26,79<text:s/></text:p>
          </table:table-cell>
          <table:table-cell office:value-type="float" office:value="2238.7489082879997" table:style-name="ce6">
            <text:p><text:s/>2.238,75<text:s/></text:p>
          </table:table-cell>
          <table:table-cell office:value-type="float" office:value="9.1889585279999988" table:style-name="ce6">
            <text:p><text:s/>9,19<text:s/></text:p>
          </table:table-cell>
          <table:table-cell office:value-type="float" office:value="5018.5709324159989" table:style-name="ce6">
            <text:p><text:s/>5.018,57<text:s/></text:p>
          </table:table-cell>
          <table:table-cell office:value-type="float" office:value="12821.248049279997" table:style-name="ce6">
            <text:p><text:s/>12.821,2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LUZ COOP</text:p>
          </table:table-cell>
          <table:table-cell office:value-type="float" office:value="98387" table:style-name="ce5">
            <text:p>98387</text:p>
          </table:table-cell>
          <table:table-cell office:value-type="float" office:value="103.363033896" table:style-name="ce6">
            <text:p><text:s/>103,36<text:s/></text:p>
          </table:table-cell>
          <table:table-cell office:value-type="float" office:value="1607.7257883360001" table:style-name="ce6">
            <text:p><text:s/>1.607,73<text:s/></text:p>
          </table:table-cell>
          <table:table-cell office:value-type="float" office:value="8.2933401840000016" table:style-name="ce6">
            <text:p><text:s/>8,29<text:s/></text:p>
          </table:table-cell>
          <table:table-cell office:value-type="float" office:value="692.969510496" table:style-name="ce6">
            <text:p><text:s/>692,97<text:s/></text:p>
          </table:table-cell>
          <table:table-cell office:value-type="float" office:value="2.8442975760000002" table:style-name="ce6">
            <text:p><text:s/>2,84<text:s/></text:p>
          </table:table-cell>
          <table:table-cell office:value-type="float" office:value="1553.4196932719999" table:style-name="ce6">
            <text:p><text:s/>1.553,42<text:s/></text:p>
          </table:table-cell>
          <table:table-cell office:value-type="float" office:value="3968.6156637599997" table:style-name="ce6">
            <text:p><text:s/>3.968,6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RAL DIST</text:p>
          </table:table-cell>
          <table:table-cell office:value-type="float" office:value="58786" table:style-name="ce5">
            <text:p>58786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CELT</text:p>
          </table:table-cell>
          <table:table-cell office:value-type="float" office:value="146" table:style-name="ce5">
            <text:p>146</text:p>
          </table:table-cell>
          <table:table-cell office:value-type="float" office:value="172.24727011199997" table:style-name="ce6">
            <text:p><text:s/>172,25<text:s/></text:p>
          </table:table-cell>
          <table:table-cell office:value-type="float" office:value="2679.1626337919997" table:style-name="ce6">
            <text:p><text:s/>2.679,16<text:s/></text:p>
          </table:table-cell>
          <table:table-cell office:value-type="float" office:value="13.820271648" table:style-name="ce6">
            <text:p><text:s/>13,82<text:s/></text:p>
          </table:table-cell>
          <table:table-cell office:value-type="float" office:value="1154.7852453119999" table:style-name="ce6">
            <text:p><text:s/>1.154,79<text:s/></text:p>
          </table:table-cell>
          <table:table-cell office:value-type="float" office:value="4.7398230720000001" table:style-name="ce6">
            <text:p><text:s/>4,74<text:s/></text:p>
          </table:table-cell>
          <table:table-cell office:value-type="float" office:value="2588.6653227839997" table:style-name="ce6">
            <text:p><text:s/>2.588,67<text:s/></text:p>
          </table:table-cell>
          <table:table-cell office:value-type="float" office:value="6613.4205667199994" table:style-name="ce6">
            <text:p><text:s/>6.613,4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MEI</text:p>
          </table:table-cell>
          <table:table-cell office:value-type="float" office:value="14679" table:style-name="ce5">
            <text:p>14679</text:p>
          </table:table-cell>
          <table:table-cell office:value-type="float" office:value="127.64491055999999" table:style-name="ce6">
            <text:p><text:s/>127,64<text:s/></text:p>
          </table:table-cell>
          <table:table-cell office:value-type="float" office:value="1985.4101289600001" table:style-name="ce6">
            <text:p><text:s/>1.985,41<text:s/></text:p>
          </table:table-cell>
          <table:table-cell office:value-type="float" office:value="10.24159824" table:style-name="ce6">
            <text:p><text:s/>10,24<text:s/></text:p>
          </table:table-cell>
          <table:table-cell office:value-type="float" office:value="855.76078655999993" table:style-name="ce6">
            <text:p><text:s/>855,76<text:s/></text:p>
          </table:table-cell>
          <table:table-cell office:value-type="float" office:value="3.5124753600000003" table:style-name="ce6">
            <text:p><text:s/>3,51<text:s/></text:p>
          </table:table-cell>
          <table:table-cell office:value-type="float" office:value="1918.3465339200002" table:style-name="ce6">
            <text:p><text:s/>1.918,35<text:s/></text:p>
          </table:table-cell>
          <table:table-cell office:value-type="float" office:value="4900.9164335999994" table:style-name="ce6">
            <text:p><text:s/>4.900,9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MED</text:p>
          </table:table-cell>
          <table:table-cell office:value-type="float" office:value="103" table:style-name="ce5">
            <text:p>103</text:p>
          </table:table-cell>
          <table:table-cell office:value-type="float" office:value="271.72226937599999" table:style-name="ce6">
            <text:p><text:s/>271,72<text:s/></text:p>
          </table:table-cell>
          <table:table-cell office:value-type="float" office:value="4226.4132860159998" table:style-name="ce6">
            <text:p><text:s/>4.226,41<text:s/></text:p>
          </table:table-cell>
          <table:table-cell office:value-type="float" office:value="21.801655104000002" table:style-name="ce6">
            <text:p><text:s/>21,80<text:s/></text:p>
          </table:table-cell>
          <table:table-cell office:value-type="float" office:value="1821.6884789759999" table:style-name="ce6">
            <text:p><text:s/>1.821,69<text:s/></text:p>
          </table:table-cell>
          <table:table-cell office:value-type="float" office:value="7.4771314559999995" table:style-name="ce6">
            <text:p><text:s/>7,48<text:s/></text:p>
          </table:table-cell>
          <table:table-cell office:value-type="float" office:value="4083.6526216319999" table:style-name="ce6">
            <text:p><text:s/>4.083,65<text:s/></text:p>
          </table:table-cell>
          <table:table-cell office:value-type="float" office:value="10432.755442559999" table:style-name="ce6">
            <text:p><text:s/>10.432,7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KTRO</text:p>
          </table:table-cell>
          <table:table-cell office:value-type="float" office:value="46" table:style-name="ce5">
            <text:p>46</text:p>
          </table:table-cell>
          <table:table-cell office:value-type="float" office:value="10328.380602047999" table:style-name="ce6">
            <text:p><text:s/>10.328,38<text:s/></text:p>
          </table:table-cell>
          <table:table-cell office:value-type="float" office:value="160649.34648076797" table:style-name="ce6">
            <text:p><text:s/>160.649,35<text:s/></text:p>
          </table:table-cell>
          <table:table-cell office:value-type="float" office:value="828.69833299200002" table:style-name="ce6">
            <text:p><text:s/>828,70<text:s/></text:p>
          </table:table-cell>
          <table:table-cell office:value-type="float" office:value="69243.834862848002" table:style-name="ce6">
            <text:p><text:s/>69.243,83<text:s/></text:p>
          </table:table-cell>
          <table:table-cell office:value-type="float" office:value="284.21174188800001" table:style-name="ce6">
            <text:p><text:s/>284,21<text:s/></text:p>
          </table:table-cell>
          <table:table-cell office:value-type="float" office:value="155222.89954233597" table:style-name="ce6">
            <text:p><text:s/>155.222,90<text:s/></text:p>
          </table:table-cell>
          <table:table-cell office:value-type="float" office:value="396557.37156287994" table:style-name="ce6">
            <text:p><text:s/>396.557,3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CAR</text:p>
          </table:table-cell>
          <table:table-cell office:value-type="float" office:value="11973" table:style-name="ce5">
            <text:p>11973</text:p>
          </table:table-cell>
          <table:table-cell office:value-type="float" office:value="155.52138527999998" table:style-name="ce6">
            <text:p><text:s/>155,52<text:s/></text:p>
          </table:table-cell>
          <table:table-cell office:value-type="float" office:value="2419.0054444799998" table:style-name="ce6">
            <text:p><text:s/>2.419,01<text:s/></text:p>
          </table:table-cell>
          <table:table-cell office:value-type="float" office:value="12.47826912" table:style-name="ce6">
            <text:p><text:s/>12,48<text:s/></text:p>
          </table:table-cell>
          <table:table-cell office:value-type="float" office:value="1042.65107328" table:style-name="ce6">
            <text:p><text:s/>1.042,65<text:s/></text:p>
          </table:table-cell>
          <table:table-cell office:value-type="float" office:value="4.2795676799999995" table:style-name="ce6">
            <text:p><text:s/>4,28<text:s/></text:p>
          </table:table-cell>
          <table:table-cell office:value-type="float" office:value="2337.2957769600002" table:style-name="ce6">
            <text:p><text:s/>2.337,30<text:s/></text:p>
          </table:table-cell>
          <table:table-cell office:value-type="float" office:value="5971.2315167999996" table:style-name="ce6">
            <text:p><text:s/>5.971,2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PAULO</text:p>
          </table:table-cell>
          <table:table-cell office:value-type="float" office:value="49" table:style-name="ce5">
            <text:p>49</text:p>
          </table:table-cell>
          <table:table-cell office:value-type="float" office:value="31180.570565759997" table:style-name="ce6">
            <text:p><text:s/>31.180,57<text:s/></text:p>
          </table:table-cell>
          <table:table-cell office:value-type="float" office:value="484987.77081215993" table:style-name="ce6">
            <text:p><text:s/>484.987,77<text:s/></text:p>
          </table:table-cell>
          <table:table-cell office:value-type="float" office:value="2501.7752390400001" table:style-name="ce6">
            <text:p><text:s/>2.501,78<text:s/></text:p>
          </table:table-cell>
          <table:table-cell office:value-type="float" office:value="209041.70386175998" table:style-name="ce6">
            <text:p><text:s/>209.041,70<text:s/></text:p>
          </table:table-cell>
          <table:table-cell office:value-type="float" office:value="858.01294656000005" table:style-name="ce6">
            <text:p><text:s/>858,01<text:s/></text:p>
          </table:table-cell>
          <table:table-cell office:value-type="float" office:value="468605.75332031999" table:style-name="ce6">
            <text:p><text:s/>468.605,75<text:s/></text:p>
          </table:table-cell>
          <table:table-cell office:value-type="float" office:value="1197175.5867456" table:style-name="ce6">
            <text:p><text:s/>1.197.175,5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FSM</text:p>
          </table:table-cell>
          <table:table-cell office:value-type="float" office:value="9163" table:style-name="ce5">
            <text:p>9163</text:p>
          </table:table-cell>
          <table:table-cell office:value-type="float" office:value="458.05449513600001" table:style-name="ce6">
            <text:p><text:s/>458,05<text:s/></text:p>
          </table:table-cell>
          <table:table-cell office:value-type="float" office:value="7124.6556581760005" table:style-name="ce6">
            <text:p><text:s/>7.124,66<text:s/></text:p>
          </table:table-cell>
          <table:table-cell office:value-type="float" office:value="36.752034144000007" table:style-name="ce6">
            <text:p><text:s/>36,75<text:s/></text:p>
          </table:table-cell>
          <table:table-cell office:value-type="float" office:value="3070.9025007360001" table:style-name="ce6">
            <text:p><text:s/>3.070,90<text:s/></text:p>
          </table:table-cell>
          <table:table-cell office:value-type="float" office:value="12.604538016000001" table:style-name="ce6">
            <text:p><text:s/>12,60<text:s/></text:p>
          </table:table-cell>
          <table:table-cell office:value-type="float" office:value="6883.9975619520001" table:style-name="ce6">
            <text:p><text:s/>6.884,00<text:s/></text:p>
          </table:table-cell>
          <table:table-cell office:value-type="float" office:value="17586.96678816" table:style-name="ce6">
            <text:p><text:s/>17.586,9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AC</text:p>
          </table:table-cell>
          <table:table-cell office:value-type="float" office:value="2576" table:style-name="ce5">
            <text:p>2576</text:p>
          </table:table-cell>
          <table:table-cell office:value-type="float" office:value="897.32904940799983" table:style-name="ce6">
            <text:p><text:s/>897,33<text:s/></text:p>
          </table:table-cell>
          <table:table-cell office:value-type="float" office:value="13957.204998527997" table:style-name="ce6">
            <text:p><text:s/>13.957,20<text:s/></text:p>
          </table:table-cell>
          <table:table-cell office:value-type="float" office:value="71.997258431999995" table:style-name="ce6">
            <text:p><text:s/>72,00<text:s/></text:p>
          </table:table-cell>
          <table:table-cell office:value-type="float" office:value="6015.8999662079996" table:style-name="ce6">
            <text:p><text:s/>6.015,90<text:s/></text:p>
          </table:table-cell>
          <table:table-cell office:value-type="float" office:value="24.692298048000001" table:style-name="ce6">
            <text:p><text:s/>24,69<text:s/></text:p>
          </table:table-cell>
          <table:table-cell office:value-type="float" office:value="13485.755633856001" table:style-name="ce6">
            <text:p><text:s/>13.485,76<text:s/></text:p>
          </table:table-cell>
          <table:table-cell office:value-type="float" office:value="34452.879204479999" table:style-name="ce6">
            <text:p><text:s/>34.452,8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O</text:p>
          </table:table-cell>
          <table:table-cell office:value-type="float" office:value="13" table:style-name="ce5">
            <text:p>13</text:p>
          </table:table-cell>
          <table:table-cell office:value-type="float" office:value="522.02366870399999" table:style-name="ce6">
            <text:p><text:s/>522,02<text:s/></text:p>
          </table:table-cell>
          <table:table-cell office:value-type="float" office:value="8119.6428032639988" table:style-name="ce6">
            <text:p><text:s/>8.119,64<text:s/></text:p>
          </table:table-cell>
          <table:table-cell office:value-type="float" office:value="41.884605216000004" table:style-name="ce6">
            <text:p><text:s/>41,88<text:s/></text:p>
          </table:table-cell>
          <table:table-cell office:value-type="float" office:value="3499.7665271039996" table:style-name="ce6">
            <text:p><text:s/>3.499,77<text:s/></text:p>
          </table:table-cell>
          <table:table-cell office:value-type="float" office:value="14.364813024" table:style-name="ce6">
            <text:p><text:s/>14,36<text:s/></text:p>
          </table:table-cell>
          <table:table-cell office:value-type="float" office:value="7845.375824927999" table:style-name="ce6">
            <text:p><text:s/>7.845,38<text:s/></text:p>
          </table:table-cell>
          <table:table-cell office:value-type="float" office:value="20043.05824224" table:style-name="ce6">
            <text:p><text:s/>20.043,0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R</text:p>
          </table:table-cell>
          <table:table-cell office:value-type="float" office:value="70983" table:style-name="ce5">
            <text:p>70983</text:p>
          </table:table-cell>
          <table:table-cell office:value-type="float" office:value="539.33642668799996" table:style-name="ce6">
            <text:p><text:s/>539,34<text:s/></text:p>
          </table:table-cell>
          <table:table-cell office:value-type="float" office:value="8388.9283150079991" table:style-name="ce6">
            <text:p><text:s/>8.388,93<text:s/></text:p>
          </table:table-cell>
          <table:table-cell office:value-type="float" office:value="43.273695552" table:style-name="ce6">
            <text:p><text:s/>43,27<text:s/></text:p>
          </table:table-cell>
          <table:table-cell office:value-type="float" office:value="3615.8352314880003" table:style-name="ce6">
            <text:p><text:s/>3.615,84<text:s/></text:p>
          </table:table-cell>
          <table:table-cell office:value-type="float" office:value="14.841217728" table:style-name="ce6">
            <text:p><text:s/>14,84<text:s/></text:p>
          </table:table-cell>
          <table:table-cell office:value-type="float" office:value="8105.5653548160008" table:style-name="ce6">
            <text:p><text:s/>8.105,57<text:s/></text:p>
          </table:table-cell>
          <table:table-cell office:value-type="float" office:value="20707.780241280001" table:style-name="ce6">
            <text:p><text:s/>20.707,7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G</text:p>
          </table:table-cell>
          <table:table-cell office:value-type="float" office:value="8" table:style-name="ce5">
            <text:p>8</text:p>
          </table:table-cell>
          <table:table-cell office:value-type="float" office:value="1144.6960829759998" table:style-name="ce6">
            <text:p><text:s/>1.144,70<text:s/></text:p>
          </table:table-cell>
          <table:table-cell office:value-type="float" office:value="17804.792903615999" table:style-name="ce6">
            <text:p><text:s/>17.804,79<text:s/></text:p>
          </table:table-cell>
          <table:table-cell office:value-type="float" office:value="91.844769503999999" table:style-name="ce6">
            <text:p><text:s/>91,84<text:s/></text:p>
          </table:table-cell>
          <table:table-cell office:value-type="float" office:value="7674.3053525759997" table:style-name="ce6">
            <text:p><text:s/>7.674,31<text:s/></text:p>
          </table:table-cell>
          <table:table-cell office:value-type="float" office:value="31.499233055999998" table:style-name="ce6">
            <text:p><text:s/>31,50<text:s/></text:p>
          </table:table-cell>
          <table:table-cell office:value-type="float" office:value="17203.378916832" table:style-name="ce6">
            <text:p><text:s/>17.203,38<text:s/></text:p>
          </table:table-cell>
          <table:table-cell office:value-type="float" office:value="43950.517258560001" table:style-name="ce6">
            <text:p><text:s/>43.950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S</text:p>
          </table:table-cell>
          <table:table-cell office:value-type="float" office:value="52" table:style-name="ce5">
            <text:p>52</text:p>
          </table:table-cell>
          <table:table-cell office:value-type="float" office:value="4104.0039519359998" table:style-name="ce6">
            <text:p><text:s/>4.104,00<text:s/></text:p>
          </table:table-cell>
          <table:table-cell office:value-type="float" office:value="63834.358766975995" table:style-name="ce6">
            <text:p><text:s/>63.834,36<text:s/></text:p>
          </table:table-cell>
          <table:table-cell office:value-type="float" office:value="329.28504134399998" table:style-name="ce6">
            <text:p><text:s/>329,29<text:s/></text:p>
          </table:table-cell>
          <table:table-cell office:value-type="float" office:value="27514.184737536001" table:style-name="ce6">
            <text:p><text:s/>27.514,18<text:s/></text:p>
          </table:table-cell>
          <table:table-cell office:value-type="float" office:value="112.93213881599999" table:style-name="ce6">
            <text:p><text:s/>112,93<text:s/></text:p>
          </table:table-cell>
          <table:table-cell office:value-type="float" office:value="61678.148559551999" table:style-name="ce6">
            <text:p><text:s/>61.678,15<text:s/></text:p>
          </table:table-cell>
          <table:table-cell office:value-type="float" office:value="157572.91319615999" table:style-name="ce6">
            <text:p><text:s/>157.572,9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T</text:p>
          </table:table-cell>
          <table:table-cell office:value-type="float" office:value="20" table:style-name="ce5">
            <text:p>20</text:p>
          </table:table-cell>
          <table:table-cell office:value-type="float" office:value="6681.5508355199991" table:style-name="ce6">
            <text:p><text:s/>6.681,55<text:s/></text:p>
          </table:table-cell>
          <table:table-cell office:value-type="float" office:value="103925.95088831999" table:style-name="ce6">
            <text:p><text:s/>103.925,95<text:s/></text:p>
          </table:table-cell>
          <table:table-cell office:value-type="float" office:value="536.09469407999995" table:style-name="ce6">
            <text:p><text:s/>536,09<text:s/></text:p>
          </table:table-cell>
          <table:table-cell office:value-type="float" office:value="44794.650827520003" table:style-name="ce6">
            <text:p><text:s/>44.794,65<text:s/></text:p>
          </table:table-cell>
          <table:table-cell office:value-type="float" office:value="183.85991712000001" table:style-name="ce6">
            <text:p><text:s/>183,86<text:s/></text:p>
          </table:table-cell>
          <table:table-cell office:value-type="float" office:value="100415.51856863999" table:style-name="ce6">
            <text:p><text:s/>100.415,52<text:s/></text:p>
          </table:table-cell>
          <table:table-cell office:value-type="float" office:value="256537.62573119998" table:style-name="ce6">
            <text:p><text:s/>256.537,6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NA</text:p>
          </table:table-cell>
          <table:table-cell office:value-type="float" office:value="70984" table:style-name="ce5">
            <text:p>70984</text:p>
          </table:table-cell>
          <table:table-cell office:value-type="float" office:value="672.55663219200005" table:style-name="ce6">
            <text:p><text:s/>672,56<text:s/></text:p>
          </table:table-cell>
          <table:table-cell office:value-type="float" office:value="10461.057507072001" table:style-name="ce6">
            <text:p><text:s/>10.461,06<text:s/></text:p>
          </table:table-cell>
          <table:table-cell office:value-type="float" office:value="53.962627968000007" table:style-name="ce6">
            <text:p><text:s/>53,96<text:s/></text:p>
          </table:table-cell>
          <table:table-cell office:value-type="float" office:value="4508.9740753920005" table:style-name="ce6">
            <text:p><text:s/>4.508,97<text:s/></text:p>
          </table:table-cell>
          <table:table-cell office:value-type="float" office:value="18.507111552000001" table:style-name="ce6">
            <text:p><text:s/>18,51<text:s/></text:p>
          </table:table-cell>
          <table:table-cell office:value-type="float" office:value="10107.701737344001" table:style-name="ce6">
            <text:p><text:s/>10.107,70<text:s/></text:p>
          </table:table-cell>
          <table:table-cell office:value-type="float" office:value="25822.759691520005" table:style-name="ce6">
            <text:p><text:s/>25.822,7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PB</text:p>
          </table:table-cell>
          <table:table-cell office:value-type="float" office:value="68" table:style-name="ce5">
            <text:p>68</text:p>
          </table:table-cell>
          <table:table-cell office:value-type="float" office:value="3464.6056528319996" table:style-name="ce6">
            <text:p><text:s/>3.464,61<text:s/></text:p>
          </table:table-cell>
          <table:table-cell office:value-type="float" office:value="53889.051477311994" table:style-name="ce6">
            <text:p><text:s/>53.889,05<text:s/></text:p>
          </table:table-cell>
          <table:table-cell office:value-type="float" office:value="277.98287452799997" table:style-name="ce6">
            <text:p><text:s/>277,98<text:s/></text:p>
          </table:table-cell>
          <table:table-cell office:value-type="float" office:value="23227.511740031998" table:style-name="ce6">
            <text:p><text:s/>23.227,51<text:s/></text:p>
          </table:table-cell>
          <table:table-cell office:value-type="float" office:value="95.337463392000004" table:style-name="ce6">
            <text:p><text:s/>95,34<text:s/></text:p>
          </table:table-cell>
          <table:table-cell office:value-type="float" office:value="52068.775921824003" table:style-name="ce6">
            <text:p><text:s/>52.068,78<text:s/></text:p>
          </table:table-cell>
          <table:table-cell office:value-type="float" office:value="133023.26512992001" table:style-name="ce6">
            <text:p><text:s/>133.023,2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RO</text:p>
          </table:table-cell>
          <table:table-cell office:value-type="float" office:value="2556" table:style-name="ce5">
            <text:p>2556</text:p>
          </table:table-cell>
          <table:table-cell office:value-type="float" office:value="2774.44282608" table:style-name="ce6">
            <text:p><text:s/>2.774,44<text:s/></text:p>
          </table:table-cell>
          <table:table-cell office:value-type="float" office:value="43154.14429728" table:style-name="ce6">
            <text:p><text:s/>43.154,14<text:s/></text:p>
          </table:table-cell>
          <table:table-cell office:value-type="float" office:value="222.60761232000002" table:style-name="ce6">
            <text:p><text:s/>222,61<text:s/></text:p>
          </table:table-cell>
          <table:table-cell office:value-type="float" office:value="18600.501694079998" table:style-name="ce6">
            <text:p><text:s/>18.600,50<text:s/></text:p>
          </table:table-cell>
          <table:table-cell office:value-type="float" office:value="76.345872480000011" table:style-name="ce6">
            <text:p><text:s/>76,35<text:s/></text:p>
          </table:table-cell>
          <table:table-cell office:value-type="float" office:value="41696.474662560002" table:style-name="ce6">
            <text:p><text:s/>41.696,47<text:s/></text:p>
          </table:table-cell>
          <table:table-cell office:value-type="float" office:value="106524.51696479999" table:style-name="ce6">
            <text:p><text:s/>106.524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E</text:p>
          </table:table-cell>
          <table:table-cell office:value-type="float" office:value="51" table:style-name="ce5">
            <text:p>51</text:p>
          </table:table-cell>
          <table:table-cell office:value-type="float" office:value="2240.681694336" table:style-name="ce6">
            <text:p><text:s/>2.240,68<text:s/></text:p>
          </table:table-cell>
          <table:table-cell office:value-type="float" office:value="34851.935045375998" table:style-name="ce6">
            <text:p><text:s/>34.851,94<text:s/></text:p>
          </table:table-cell>
          <table:table-cell office:value-type="float" office:value="179.78125094400002" table:style-name="ce6">
            <text:p><text:s/>179,78<text:s/></text:p>
          </table:table-cell>
          <table:table-cell office:value-type="float" office:value="15022.044519936" table:style-name="ce6">
            <text:p><text:s/>15.022,04<text:s/></text:p>
          </table:table-cell>
          <table:table-cell office:value-type="float" office:value="61.658073216000005" table:style-name="ce6">
            <text:p><text:s/>61,66<text:s/></text:p>
          </table:table-cell>
          <table:table-cell office:value-type="float" office:value="33674.699156352006" table:style-name="ce6">
            <text:p><text:s/>33.674,70<text:s/></text:p>
          </table:table-cell>
          <table:table-cell office:value-type="float" office:value="86030.799740160001" table:style-name="ce6">
            <text:p><text:s/>86.030,8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S</text:p>
          </table:table-cell>
          <table:table-cell office:value-type="float" office:value="2036" table:style-name="ce5">
            <text:p>2036</text:p>
          </table:table-cell>
          <table:table-cell office:value-type="float" office:value="1095.5721049386493" table:style-name="ce6">
            <text:p><text:s/>1.095,57<text:s/></text:p>
          </table:table-cell>
          <table:table-cell office:value-type="float" office:value="17040.71039423683" table:style-name="ce6">
            <text:p><text:s/>17.040,71<text:s/></text:p>
          </table:table-cell>
          <table:table-cell office:value-type="float" office:value="87.90330372364177" table:style-name="ce6">
            <text:p><text:s/>87,90<text:s/></text:p>
          </table:table-cell>
          <table:table-cell office:value-type="float" office:value="7344.9669253737729" table:style-name="ce6">
            <text:p><text:s/>7.344,97<text:s/></text:p>
          </table:table-cell>
          <table:table-cell office:value-type="float" office:value="30.14746147588464" table:style-name="ce6">
            <text:p><text:s/>30,15<text:s/></text:p>
          </table:table-cell>
          <table:table-cell office:value-type="float" office:value="16465.105744898388" table:style-name="ce6">
            <text:p><text:s/>16.465,11<text:s/></text:p>
          </table:table-cell>
          <table:table-cell office:value-type="float" office:value="42064.405934647162" table:style-name="ce6">
            <text:p><text:s/>42.064,4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TO</text:p>
          </table:table-cell>
          <table:table-cell office:value-type="float" office:value="18" table:style-name="ce5">
            <text:p>18</text:p>
          </table:table-cell>
          <table:table-cell office:value-type="float" office:value="1989.2065487039999" table:style-name="ce6">
            <text:p><text:s/>1.989,21<text:s/></text:p>
          </table:table-cell>
          <table:table-cell office:value-type="float" office:value="30940.448883264002" table:style-name="ce6">
            <text:p><text:s/>30.940,45<text:s/></text:p>
          </table:table-cell>
          <table:table-cell office:value-type="float" office:value="159.604125216" table:style-name="ce6">
            <text:p><text:s/>159,60<text:s/></text:p>
          </table:table-cell>
          <table:table-cell office:value-type="float" office:value="13336.097407104" table:style-name="ce6">
            <text:p><text:s/>13.336,10<text:s/></text:p>
          </table:table-cell>
          <table:table-cell office:value-type="float" office:value="54.738093024000001" table:style-name="ce6">
            <text:p><text:s/>54,74<text:s/></text:p>
          </table:table-cell>
          <table:table-cell office:value-type="float" office:value="29895.335984928002" table:style-name="ce6">
            <text:p><text:s/>29.895,34<text:s/></text:p>
          </table:table-cell>
          <table:table-cell office:value-type="float" office:value="76375.431042240001" table:style-name="ce6">
            <text:p><text:s/>76.375,4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VP</text:p>
          </table:table-cell>
          <table:table-cell office:value-type="float" office:value="70982" table:style-name="ce5">
            <text:p>70982</text:p>
          </table:table-cell>
          <table:table-cell office:value-type="float" office:value="793.74593807999997" table:style-name="ce6">
            <text:p><text:s/>793,75<text:s/></text:p>
          </table:table-cell>
          <table:table-cell office:value-type="float" office:value="12346.056089279999" table:style-name="ce6">
            <text:p><text:s/>12.346,06<text:s/></text:p>
          </table:table-cell>
          <table:table-cell office:value-type="float" office:value="63.686260320000002" table:style-name="ce6">
            <text:p><text:s/>63,69<text:s/></text:p>
          </table:table-cell>
          <table:table-cell office:value-type="float" office:value="5321.4550060799993" table:style-name="ce6">
            <text:p><text:s/>5.321,46<text:s/></text:p>
          </table:table-cell>
          <table:table-cell office:value-type="float" office:value="21.841944479999999" table:style-name="ce6">
            <text:p><text:s/>21,84<text:s/></text:p>
          </table:table-cell>
          <table:table-cell office:value-type="float" office:value="11929.02844656" table:style-name="ce6">
            <text:p><text:s/>11.929,03<text:s/></text:p>
          </table:table-cell>
          <table:table-cell office:value-type="float" office:value="30475.813684799999" table:style-name="ce6">
            <text:p><text:s/>30.475,8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CELSA</text:p>
          </table:table-cell>
          <table:table-cell office:value-type="float" office:value="55" table:style-name="ce5">
            <text:p>55</text:p>
          </table:table-cell>
          <table:table-cell office:value-type="float" office:value="5445.5959774080002" table:style-name="ce6">
            <text:p><text:s/>5.445,60<text:s/></text:p>
          </table:table-cell>
          <table:table-cell office:value-type="float" office:value="84701.703846528006" table:style-name="ce6">
            <text:p><text:s/>84.701,70<text:s/></text:p>
          </table:table-cell>
          <table:table-cell office:value-type="float" office:value="436.92777043200005" table:style-name="ce6">
            <text:p><text:s/>436,93<text:s/></text:p>
          </table:table-cell>
          <table:table-cell office:value-type="float" office:value="36508.525694208001" table:style-name="ce6">
            <text:p><text:s/>36.508,53<text:s/></text:p>
          </table:table-cell>
          <table:table-cell office:value-type="float" office:value="149.84946604800001" table:style-name="ce6">
            <text:p><text:s/>149,85<text:s/></text:p>
          </table:table-cell>
          <table:table-cell office:value-type="float" office:value="81840.632129856007" table:style-name="ce6">
            <text:p><text:s/>81.840,63<text:s/></text:p>
          </table:table-cell>
          <table:table-cell office:value-type="float" office:value="209083.23488448001" table:style-name="ce6">
            <text:p><text:s/>209.083,2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CEL</text:p>
          </table:table-cell>
          <table:table-cell office:value-type="float" office:value="21586" table:style-name="ce5">
            <text:p>21586</text:p>
          </table:table-cell>
          <table:table-cell office:value-type="float" office:value="37.559881727999993" table:style-name="ce6">
            <text:p><text:s/>37,56<text:s/></text:p>
          </table:table-cell>
          <table:table-cell office:value-type="float" office:value="584.21263564799995" table:style-name="ce6">
            <text:p><text:s/>584,21<text:s/></text:p>
          </table:table-cell>
          <table:table-cell office:value-type="float" office:value="3.0136197119999997" table:style-name="ce6">
            <text:p><text:s/>3,01<text:s/></text:p>
          </table:table-cell>
          <table:table-cell office:value-type="float" office:value="251.81007052799998" table:style-name="ce6">
            <text:p><text:s/>251,81<text:s/></text:p>
          </table:table-cell>
          <table:table-cell office:value-type="float" office:value="1.0335559679999999" table:style-name="ce6">
            <text:p><text:s/>1,03<text:s/></text:p>
          </table:table-cell>
          <table:table-cell office:value-type="float" office:value="564.47898009599999" table:style-name="ce6">
            <text:p><text:s/>564,48<text:s/></text:p>
          </table:table-cell>
          <table:table-cell office:value-type="float" office:value="1442.1087436799999" table:style-name="ce6">
            <text:p><text:s/>1.442,1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HT</text:p>
          </table:table-cell>
          <table:table-cell office:value-type="float" office:value="64" table:style-name="ce5">
            <text:p>64</text:p>
          </table:table-cell>
          <table:table-cell office:value-type="float" office:value="18827.771025888" table:style-name="ce6">
            <text:p><text:s/>18.827,77<text:s/></text:p>
          </table:table-cell>
          <table:table-cell office:value-type="float" office:value="292850.27610220801" table:style-name="ce6">
            <text:p><text:s/>292.850,28<text:s/></text:p>
          </table:table-cell>
          <table:table-cell office:value-type="float" office:value="1510.6475123519999" table:style-name="ce6">
            <text:p><text:s/>1.510,65<text:s/></text:p>
          </table:table-cell>
          <table:table-cell office:value-type="float" office:value="126225.699650688" table:style-name="ce6">
            <text:p><text:s/>126.225,70<text:s/></text:p>
          </table:table-cell>
          <table:table-cell office:value-type="float" office:value="518.09415292799997" table:style-name="ce6">
            <text:p><text:s/>518,09<text:s/></text:p>
          </table:table-cell>
          <table:table-cell office:value-type="float" office:value="282958.31874921604" table:style-name="ce6">
            <text:p><text:s/>282.958,32<text:s/></text:p>
          </table:table-cell>
          <table:table-cell office:value-type="float" office:value="722890.80719327996" table:style-name="ce6">
            <text:p><text:s/>722.890,8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X ENERGIA</text:p>
          </table:table-cell>
          <table:table-cell office:value-type="float" office:value="21506" table:style-name="ce5">
            <text:p>21506</text:p>
          </table:table-cell>
          <table:table-cell office:value-type="float" office:value="56.046386016" table:style-name="ce6">
            <text:p><text:s/>56,05<text:s/></text:p>
          </table:table-cell>
          <table:table-cell office:value-type="float" office:value="871.75479225599997" table:style-name="ce6">
            <text:p><text:s/>871,75<text:s/></text:p>
          </table:table-cell>
          <table:table-cell office:value-type="float" office:value="4.4968856639999997" table:style-name="ce6">
            <text:p><text:s/>4,50<text:s/></text:p>
          </table:table-cell>
          <table:table-cell office:value-type="float" office:value="375.74783961600002" table:style-name="ce6">
            <text:p><text:s/>375,75<text:s/></text:p>
          </table:table-cell>
          <table:table-cell office:value-type="float" office:value="1.5422592960000001" table:style-name="ce6">
            <text:p><text:s/>1,54<text:s/></text:p>
          </table:table-cell>
          <table:table-cell office:value-type="float" office:value="842.3084781120001" table:style-name="ce6">
            <text:p><text:s/>842,31<text:s/></text:p>
          </table:table-cell>
          <table:table-cell office:value-type="float" office:value="2151.8966409600002" table:style-name="ce6">
            <text:p><text:s/>2.151,9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VA PALMA</text:p>
          </table:table-cell>
          <table:table-cell office:value-type="float" office:value="21524" table:style-name="ce5">
            <text:p>21524</text:p>
          </table:table-cell>
          <table:table-cell office:value-type="float" office:value="63.675736991999997" table:style-name="ce6">
            <text:p><text:s/>63,68<text:s/></text:p>
          </table:table-cell>
          <table:table-cell office:value-type="float" office:value="990.42298387199992" table:style-name="ce6">
            <text:p><text:s/>990,42<text:s/></text:p>
          </table:table-cell>
          <table:table-cell office:value-type="float" office:value="5.1090271679999999" table:style-name="ce6">
            <text:p><text:s/>5,11<text:s/></text:p>
          </table:table-cell>
          <table:table-cell office:value-type="float" office:value="426.89676019199999" table:style-name="ce6">
            <text:p><text:s/>426,90<text:s/></text:p>
          </table:table-cell>
          <table:table-cell office:value-type="float" office:value="1.7522003519999998" table:style-name="ce6">
            <text:p><text:s/>1,75<text:s/></text:p>
          </table:table-cell>
          <table:table-cell office:value-type="float" office:value="956.96827094399987" table:style-name="ce6">
            <text:p><text:s/>956,97<text:s/></text:p>
          </table:table-cell>
          <table:table-cell office:value-type="float" office:value="2444.8249795199999" table:style-name="ce6">
            <text:p><text:s/>2.444,8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DIST</text:p>
          </table:table-cell>
          <table:table-cell office:value-type="float" office:value="83729" table:style-name="ce5">
            <text:p>83729</text:p>
          </table:table-cell>
          <table:table-cell office:value-type="float" office:value="5947.1956191397358" table:style-name="ce6">
            <text:p><text:s/>5.947,20<text:s/></text:p>
          </table:table-cell>
          <table:table-cell office:value-type="float" office:value="92503.667943708191" table:style-name="ce6">
            <text:p><text:s/>92.503,67<text:s/></text:p>
          </table:table-cell>
          <table:table-cell office:value-type="float" office:value="477.17365242922722" table:style-name="ce6">
            <text:p><text:s/>477,17<text:s/></text:p>
          </table:table-cell>
          <table:table-cell office:value-type="float" office:value="39871.364855310276" table:style-name="ce6">
            <text:p><text:s/>39.871,36<text:s/></text:p>
          </table:table-cell>
          <table:table-cell office:value-type="float" office:value="163.65225986436124" table:style-name="ce6">
            <text:p><text:s/>163,65<text:s/></text:p>
          </table:table-cell>
          <table:table-cell office:value-type="float" office:value="89379.059865909629" table:style-name="ce6">
            <text:p><text:s/>89.379,06<text:s/></text:p>
          </table:table-cell>
          <table:table-cell office:value-type="float" office:value="228342.11419636139" table:style-name="ce6">
            <text:p><text:s/>228.342,1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SUL</text:p>
          </table:table-cell>
          <table:table-cell office:value-type="float" office:value="3" table:style-name="ce5">
            <text:p>3</text:p>
          </table:table-cell>
          <table:table-cell office:value-type="float" office:value="5543.0111977464576" table:style-name="ce6">
            <text:p><text:s/>5.543,01<text:s/></text:p>
          </table:table-cell>
          <table:table-cell office:value-type="float" office:value="86216.916355403795" table:style-name="ce6">
            <text:p><text:s/>86.216,92<text:s/></text:p>
          </table:table-cell>
          <table:table-cell office:value-type="float" office:value="444.74388738324035" table:style-name="ce6">
            <text:p><text:s/>444,74<text:s/></text:p>
          </table:table-cell>
          <table:table-cell office:value-type="float" office:value="37161.619697047769" table:style-name="ce6">
            <text:p><text:s/>37.161,62<text:s/></text:p>
          </table:table-cell>
          <table:table-cell office:value-type="float" office:value="152.53009435998405" table:style-name="ce6">
            <text:p><text:s/>152,53<text:s/></text:p>
          </table:table-cell>
          <table:table-cell office:value-type="float" office:value="83304.663476405403" table:style-name="ce6">
            <text:p><text:s/>83.304,66<text:s/></text:p>
          </table:table-cell>
          <table:table-cell office:value-type="float" office:value="212823.48470834666" table:style-name="ce6">
            <text:p><text:s/>212.823,4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LGIPE</text:p>
          </table:table-cell>
          <table:table-cell office:value-type="float" office:value="12234" table:style-name="ce5">
            <text:p>1223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32.89699999999993" table:style-name="ce8">
            <text:p><text:s/>132,897<text:s/></text:p>
          </table:table-cell>
          <table:table-cell office:value-type="float" office:value="2067.1020000000003" table:style-name="ce8">
            <text:p><text:s/>2.067,102<text:s/></text:p>
          </table:table-cell>
          <table:table-cell office:value-type="float" office:value="10.663" table:style-name="ce8">
            <text:p><text:s/>10,663<text:s/></text:p>
          </table:table-cell>
          <table:table-cell office:value-type="float" office:value="890.97199999999987" table:style-name="ce8">
            <text:p><text:s/>890,972<text:s/></text:p>
          </table:table-cell>
          <table:table-cell office:value-type="float" office:value="3.6570000000000009" table:style-name="ce8">
            <text:p><text:s/>3,657<text:s/></text:p>
          </table:table-cell>
          <table:table-cell office:value-type="float" office:value="1997.2790000000007" table:style-name="ce8">
            <text:p><text:s/>1.997,279<text:s/></text:p>
          </table:table-cell>
          <table:table-cell office:value-type="float" office:value="5102.5700000000006" table:style-name="ce8">
            <text:p><text:s/>5.102,570<text:s/></text:p>
          </table:table-cell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3</meta:generator>
    <meta:initial-creator>Microsoft Office User</meta:initial-creator>
    <dc:creator>Microsoft Office User</dc:creator>
    <meta:creation-date>2022-03-21T14:31:55Z</meta:creation-date>
    <dc:date>2022-03-21T14:54:48Z</dc:date>
  </office:meta>
</office:document-meta>
</file>