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V_237_rgula" style:data-style-name="N35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35"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3758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º_Trimestre_20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1">
            <text:p>Perfil Agente Cotista</text:p>
          </table:table-cell>
          <table:table-cell office:value-type="string" table:style-name="ce2">
            <text:p>Cód. Perfil Agente Cotista</text:p>
          </table:table-cell>
          <table:table-cell office:value-type="string" table:style-name="ce2">
            <text:p>CHESF BOA ESPERANCA</text:p>
          </table:table-cell>
          <table:table-cell office:value-type="string" table:style-name="ce2">
            <text:p>CHESF COMPLEXO PAULO AFONSO</text:p>
          </table:table-cell>
          <table:table-cell office:value-type="string" table:style-name="ce2">
            <text:p>CHESF FUNIL</text:p>
          </table:table-cell>
          <table:table-cell office:value-type="string" table:style-name="ce2">
            <text:p>CHESF LUIZ GONZAGA</text:p>
          </table:table-cell>
          <table:table-cell office:value-type="string" table:style-name="ce2">
            <text:p>CHESF PEDRA</text:p>
          </table:table-cell>
          <table:table-cell office:value-type="string" table:style-name="ce2">
            <text:p>CHESF XINGO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AZONAS ENERG</text:p>
          </table:table-cell>
          <table:table-cell office:value-type="float" office:value="2562" table:style-name="ce5">
            <text:p>2562</text:p>
          </table:table-cell>
          <table:table-cell office:value-type="float" office:value="4430.9114347679997" table:style-name="ce6">
            <text:p><text:s/>4.430,91<text:s/></text:p>
          </table:table-cell>
          <table:table-cell office:value-type="float" office:value="68919.132024287988" table:style-name="ce6">
            <text:p><text:s/>68.919,13<text:s/></text:p>
          </table:table-cell>
          <table:table-cell office:value-type="float" office:value="355.51448587200002" table:style-name="ce6">
            <text:p><text:s/>355,51<text:s/></text:p>
          </table:table-cell>
          <table:table-cell office:value-type="float" office:value="29705.847557567999" table:style-name="ce6">
            <text:p><text:s/>29.705,85<text:s/></text:p>
          </table:table-cell>
          <table:table-cell office:value-type="float" office:value="121.92783220800001" table:style-name="ce6">
            <text:p><text:s/>121,93<text:s/></text:p>
          </table:table-cell>
          <table:table-cell office:value-type="float" office:value="66591.167291375998" table:style-name="ce6">
            <text:p><text:s/>66.591,17<text:s/></text:p>
          </table:table-cell>
          <table:table-cell office:value-type="float" office:value="170124.50062608" table:style-name="ce6">
            <text:p><text:s/>170.124,5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PLA</text:p>
          </table:table-cell>
          <table:table-cell office:value-type="float" office:value="24" table:style-name="ce5">
            <text:p>24</text:p>
          </table:table-cell>
          <table:table-cell office:value-type="float" office:value="8191.932682751999" table:style-name="ce6">
            <text:p><text:s/>8.191,93<text:s/></text:p>
          </table:table-cell>
          <table:table-cell office:value-type="float" office:value="127418.68087603198" table:style-name="ce6">
            <text:p><text:s/>127.418,68<text:s/></text:p>
          </table:table-cell>
          <table:table-cell office:value-type="float" office:value="657.28028620800001" table:style-name="ce6">
            <text:p><text:s/>657,28<text:s/></text:p>
          </table:table-cell>
          <table:table-cell office:value-type="float" office:value="54920.597501951997" table:style-name="ce6">
            <text:p><text:s/>54.920,60<text:s/></text:p>
          </table:table-cell>
          <table:table-cell office:value-type="float" office:value="225.421926912" table:style-name="ce6">
            <text:p><text:s/>225,42<text:s/></text:p>
          </table:table-cell>
          <table:table-cell office:value-type="float" office:value="123114.70625126398" table:style-name="ce6">
            <text:p><text:s/>123.114,71<text:s/></text:p>
          </table:table-cell>
          <table:table-cell office:value-type="float" office:value="314528.61952511995" table:style-name="ce6">
            <text:p><text:s/>314.528,6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NDEIRANTE</text:p>
          </table:table-cell>
          <table:table-cell office:value-type="float" office:value="5" table:style-name="ce5">
            <text:p>5</text:p>
          </table:table-cell>
          <table:table-cell office:value-type="float" office:value="7501.7252026080005" table:style-name="ce6">
            <text:p><text:s/>7.501,73<text:s/></text:p>
          </table:table-cell>
          <table:table-cell office:value-type="float" office:value="116683.079149728" table:style-name="ce6">
            <text:p><text:s/>116.683,08<text:s/></text:p>
          </table:table-cell>
          <table:table-cell office:value-type="float" office:value="601.90144123200002" table:style-name="ce6">
            <text:p><text:s/>601,90<text:s/></text:p>
          </table:table-cell>
          <table:table-cell office:value-type="float" office:value="50293.288089408001" table:style-name="ce6">
            <text:p><text:s/>50.293,29<text:s/></text:p>
          </table:table-cell>
          <table:table-cell office:value-type="float" office:value="206.42910724800001" table:style-name="ce6">
            <text:p><text:s/>206,43<text:s/></text:p>
          </table:table-cell>
          <table:table-cell office:value-type="float" office:value="112741.73390625601" table:style-name="ce6">
            <text:p><text:s/>112.741,73<text:s/></text:p>
          </table:table-cell>
          <table:table-cell office:value-type="float" office:value="288028.15689648001" table:style-name="ce6">
            <text:p><text:s/>288.028,1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A</text:p>
          </table:table-cell>
          <table:table-cell office:value-type="float" office:value="4092" table:style-name="ce5">
            <text:p>4092</text:p>
          </table:table-cell>
          <table:table-cell office:value-type="float" office:value="1005.1255272239998" table:style-name="ce6">
            <text:p><text:s/>1.005,13<text:s/></text:p>
          </table:table-cell>
          <table:table-cell office:value-type="float" office:value="15633.889309583999" table:style-name="ce6">
            <text:p><text:s/>15.633,89<text:s/></text:p>
          </table:table-cell>
          <table:table-cell office:value-type="float" office:value="80.646316296000009" table:style-name="ce6">
            <text:p><text:s/>80,65<text:s/></text:p>
          </table:table-cell>
          <table:table-cell office:value-type="float" office:value="6738.5923026239998" table:style-name="ce6">
            <text:p><text:s/>6.738,59<text:s/></text:p>
          </table:table-cell>
          <table:table-cell office:value-type="float" office:value="27.658593144000001" table:style-name="ce6">
            <text:p><text:s/>27,66<text:s/></text:p>
          </table:table-cell>
          <table:table-cell office:value-type="float" office:value="15105.804554568" table:style-name="ce6">
            <text:p><text:s/>15.105,80<text:s/></text:p>
          </table:table-cell>
          <table:table-cell office:value-type="float" office:value="38591.71660344" table:style-name="ce6">
            <text:p><text:s/>38.591,7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AL</text:p>
          </table:table-cell>
          <table:table-cell office:value-type="float" office:value="10" table:style-name="ce5">
            <text:p>10</text:p>
          </table:table-cell>
          <table:table-cell office:value-type="float" office:value="3108.836131128" table:style-name="ce6">
            <text:p><text:s/>3.108,84<text:s/></text:p>
          </table:table-cell>
          <table:table-cell office:value-type="float" office:value="48355.353276047994" table:style-name="ce6">
            <text:p><text:s/>48.355,35<text:s/></text:p>
          </table:table-cell>
          <table:table-cell office:value-type="float" office:value="249.43768231200002" table:style-name="ce6">
            <text:p><text:s/>249,44<text:s/></text:p>
          </table:table-cell>
          <table:table-cell office:value-type="float" office:value="20842.351184928" table:style-name="ce6">
            <text:p><text:s/>20.842,35<text:s/></text:p>
          </table:table-cell>
          <table:table-cell office:value-type="float" office:value="85.547557368" table:style-name="ce6">
            <text:p><text:s/>85,55<text:s/></text:p>
          </table:table-cell>
          <table:table-cell office:value-type="float" office:value="46721.996125895996" table:style-name="ce6">
            <text:p><text:s/>46.722,00<text:s/></text:p>
          </table:table-cell>
          <table:table-cell office:value-type="float" office:value="119363.52195767999" table:style-name="ce6">
            <text:p><text:s/>119.363,5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B DISTRIBUIC</text:p>
          </table:table-cell>
          <table:table-cell office:value-type="float" office:value="1571" table:style-name="ce5">
            <text:p>1571</text:p>
          </table:table-cell>
          <table:table-cell office:value-type="float" office:value="5360.5727295119996" table:style-name="ce6">
            <text:p><text:s/>5.360,57<text:s/></text:p>
          </table:table-cell>
          <table:table-cell office:value-type="float" office:value="83379.238134191983" table:style-name="ce6">
            <text:p><text:s/>83.379,24<text:s/></text:p>
          </table:table-cell>
          <table:table-cell office:value-type="float" office:value="430.10592424800001" table:style-name="ce6">
            <text:p><text:s/>430,11<text:s/></text:p>
          </table:table-cell>
          <table:table-cell office:value-type="float" office:value="35938.510319712004" table:style-name="ce6">
            <text:p><text:s/>35.938,51<text:s/></text:p>
          </table:table-cell>
          <table:table-cell office:value-type="float" office:value="147.50983447199999" table:style-name="ce6">
            <text:p><text:s/>147,51<text:s/></text:p>
          </table:table-cell>
          <table:table-cell office:value-type="float" office:value="80562.836938583991" table:style-name="ce6">
            <text:p><text:s/>80.562,84<text:s/></text:p>
          </table:table-cell>
          <table:table-cell office:value-type="float" office:value="205818.77388071996" table:style-name="ce6">
            <text:p><text:s/>205.818,7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EE DISTRIB</text:p>
          </table:table-cell>
          <table:table-cell office:value-type="float" office:value="1970" table:style-name="ce5">
            <text:p>1970</text:p>
          </table:table-cell>
          <table:table-cell office:value-type="float" office:value="6361.3445510159991" table:style-name="ce6">
            <text:p><text:s/>6.361,34<text:s/></text:p>
          </table:table-cell>
          <table:table-cell office:value-type="float" office:value="98945.409182255986" table:style-name="ce6">
            <text:p><text:s/>98.945,41<text:s/></text:p>
          </table:table-cell>
          <table:table-cell office:value-type="float" office:value="510.40292066400002" table:style-name="ce6">
            <text:p><text:s/>510,40<text:s/></text:p>
          </table:table-cell>
          <table:table-cell office:value-type="float" office:value="42647.914379615999" table:style-name="ce6">
            <text:p><text:s/>42.647,91<text:s/></text:p>
          </table:table-cell>
          <table:table-cell office:value-type="float" office:value="175.04862429600001" table:style-name="ce6">
            <text:p><text:s/>175,05<text:s/></text:p>
          </table:table-cell>
          <table:table-cell office:value-type="float" office:value="95603.210633111987" table:style-name="ce6">
            <text:p><text:s/>95.603,21<text:s/></text:p>
          </table:table-cell>
          <table:table-cell office:value-type="float" office:value="244243.33029095997" table:style-name="ce6">
            <text:p><text:s/>244.243,3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GERO</text:p>
          </table:table-cell>
          <table:table-cell office:value-type="float" office:value="18677" table:style-name="ce5">
            <text:p>18677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JAMA</text:p>
          </table:table-cell>
          <table:table-cell office:value-type="float" office:value="58511" table:style-name="ce5">
            <text:p>58511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ESC DIST</text:p>
          </table:table-cell>
          <table:table-cell office:value-type="float" office:value="1936" table:style-name="ce5">
            <text:p>1936</text:p>
          </table:table-cell>
          <table:table-cell office:value-type="float" office:value="13272.707257991999" table:style-name="ce6">
            <text:p><text:s/>13.272,71<text:s/></text:p>
          </table:table-cell>
          <table:table-cell office:value-type="float" office:value="206445.89206987197" table:style-name="ce6">
            <text:p><text:s/>206.445,89<text:s/></text:p>
          </table:table-cell>
          <table:table-cell office:value-type="float" office:value="1064.9365861680001" table:style-name="ce6">
            <text:p><text:s/>1.064,94<text:s/></text:p>
          </table:table-cell>
          <table:table-cell office:value-type="float" office:value="88983.27675619199" table:style-name="ce6">
            <text:p><text:s/>88.983,28<text:s/></text:p>
          </table:table-cell>
          <table:table-cell office:value-type="float" office:value="365.23240135199995" table:style-name="ce6">
            <text:p><text:s/>365,23<text:s/></text:p>
          </table:table-cell>
          <table:table-cell office:value-type="float" office:value="199472.51991794398" table:style-name="ce6">
            <text:p><text:s/>199.472,52<text:s/></text:p>
          </table:table-cell>
          <table:table-cell office:value-type="float" office:value="509604.56498952" table:style-name="ce6">
            <text:p><text:s/>509.604,5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G</text:p>
          </table:table-cell>
          <table:table-cell office:value-type="float" office:value="15" table:style-name="ce5">
            <text:p>15</text:p>
          </table:table-cell>
          <table:table-cell office:value-type="float" office:value="10347.597508248" table:style-name="ce6">
            <text:p><text:s/>10.347,60<text:s/></text:p>
          </table:table-cell>
          <table:table-cell office:value-type="float" office:value="160948.24942996801" table:style-name="ce6">
            <text:p><text:s/>160.948,25<text:s/></text:p>
          </table:table-cell>
          <table:table-cell office:value-type="float" office:value="830.2402027920001" table:style-name="ce6">
            <text:p><text:s/>830,24<text:s/></text:p>
          </table:table-cell>
          <table:table-cell office:value-type="float" office:value="69372.669414047996" table:style-name="ce6">
            <text:p><text:s/>69.372,67<text:s/></text:p>
          </table:table-cell>
          <table:table-cell office:value-type="float" office:value="284.74054408800004" table:style-name="ce6">
            <text:p><text:s/>284,74<text:s/></text:p>
          </table:table-cell>
          <table:table-cell office:value-type="float" office:value="155511.70608573599" table:style-name="ce6">
            <text:p><text:s/>155.511,71<text:s/></text:p>
          </table:table-cell>
          <table:table-cell office:value-type="float" office:value="397295.20318487997" table:style-name="ce6">
            <text:p><text:s/>397.295,2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PA</text:p>
          </table:table-cell>
          <table:table-cell office:value-type="float" office:value="16" table:style-name="ce5">
            <text:p>16</text:p>
          </table:table-cell>
          <table:table-cell office:value-type="float" office:value="7147.0433099519996" table:style-name="ce6">
            <text:p><text:s/>7.147,04<text:s/></text:p>
          </table:table-cell>
          <table:table-cell office:value-type="float" office:value="111166.298111232" table:style-name="ce6">
            <text:p><text:s/>111.166,30<text:s/></text:p>
          </table:table-cell>
          <table:table-cell office:value-type="float" office:value="573.44351500799996" table:style-name="ce6">
            <text:p><text:s/>573,44<text:s/></text:p>
          </table:table-cell>
          <table:table-cell office:value-type="float" office:value="47915.419249151993" table:style-name="ce6">
            <text:p><text:s/>47.915,42<text:s/></text:p>
          </table:table-cell>
          <table:table-cell office:value-type="float" office:value="196.66913011199998" table:style-name="ce6">
            <text:p><text:s/>196,67<text:s/></text:p>
          </table:table-cell>
          <table:table-cell office:value-type="float" office:value="107411.299841664" table:style-name="ce6">
            <text:p><text:s/>107.411,30<text:s/></text:p>
          </table:table-cell>
          <table:table-cell office:value-type="float" office:value="274410.17315712001" table:style-name="ce6">
            <text:p><text:s/>274.410,1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PE</text:p>
          </table:table-cell>
          <table:table-cell office:value-type="float" office:value="17" table:style-name="ce5">
            <text:p>17</text:p>
          </table:table-cell>
          <table:table-cell office:value-type="float" office:value="10124.978022431998" table:style-name="ce6">
            <text:p><text:s/>10.124,98<text:s/></text:p>
          </table:table-cell>
          <table:table-cell office:value-type="float" office:value="157485.58899091199" table:style-name="ce6">
            <text:p><text:s/>157.485,59<text:s/></text:p>
          </table:table-cell>
          <table:table-cell office:value-type="float" office:value="812.3783129279999" table:style-name="ce6">
            <text:p><text:s/>812,38<text:s/></text:p>
          </table:table-cell>
          <table:table-cell office:value-type="float" office:value="67880.177269631997" table:style-name="ce6">
            <text:p><text:s/>67.880,18<text:s/></text:p>
          </table:table-cell>
          <table:table-cell office:value-type="float" office:value="278.61460099199996" table:style-name="ce6">
            <text:p><text:s/>278,61<text:s/></text:p>
          </table:table-cell>
          <table:table-cell office:value-type="float" office:value="152166.008109024" table:style-name="ce6">
            <text:p><text:s/>152.166,01<text:s/></text:p>
          </table:table-cell>
          <table:table-cell office:value-type="float" office:value="388747.74530591996" table:style-name="ce6">
            <text:p><text:s/>388.747,7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MAR</text:p>
          </table:table-cell>
          <table:table-cell office:value-type="float" office:value="19" table:style-name="ce5">
            <text:p>19</text:p>
          </table:table-cell>
          <table:table-cell office:value-type="float" office:value="5526.3037939200003" table:style-name="ce6">
            <text:p><text:s/>5.526,30<text:s/></text:p>
          </table:table-cell>
          <table:table-cell office:value-type="float" office:value="85957.046622719994" table:style-name="ce6">
            <text:p><text:s/>85.957,05<text:s/></text:p>
          </table:table-cell>
          <table:table-cell office:value-type="float" office:value="443.40336768000003" table:style-name="ce6">
            <text:p><text:s/>443,40<text:s/></text:p>
          </table:table-cell>
          <table:table-cell office:value-type="float" office:value="37049.609425919996" table:style-name="ce6">
            <text:p><text:s/>37.049,61<text:s/></text:p>
          </table:table-cell>
          <table:table-cell office:value-type="float" office:value="152.07034752000001" table:style-name="ce6">
            <text:p><text:s/>152,07<text:s/></text:p>
          </table:table-cell>
          <table:table-cell office:value-type="float" office:value="83053.571677440006" table:style-name="ce6">
            <text:p><text:s/>83.053,57<text:s/></text:p>
          </table:table-cell>
          <table:table-cell office:value-type="float" office:value="212182.00523519999" table:style-name="ce6">
            <text:p><text:s/>212.182,0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MIG DISTRIB</text:p>
          </table:table-cell>
          <table:table-cell office:value-type="float" office:value="1141" table:style-name="ce5">
            <text:p>1141</text:p>
          </table:table-cell>
          <table:table-cell office:value-type="float" office:value="23576.767709039999" table:style-name="ce6">
            <text:p><text:s/>23.576,77<text:s/></text:p>
          </table:table-cell>
          <table:table-cell office:value-type="float" office:value="366716.95888463996" table:style-name="ce6">
            <text:p><text:s/>366.716,96<text:s/></text:p>
          </table:table-cell>
          <table:table-cell office:value-type="float" office:value="1891.68359016" table:style-name="ce6">
            <text:p><text:s/>1.891,68<text:s/></text:p>
          </table:table-cell>
          <table:table-cell office:value-type="float" office:value="158064.06374303997" table:style-name="ce6">
            <text:p><text:s/>158.064,06<text:s/></text:p>
          </table:table-cell>
          <table:table-cell office:value-type="float" office:value="648.77491223999994" table:style-name="ce6">
            <text:p><text:s/>648,77<text:s/></text:p>
          </table:table-cell>
          <table:table-cell office:value-type="float" office:value="354329.91740327998" table:style-name="ce6">
            <text:p><text:s/>354.329,92<text:s/></text:p>
          </table:table-cell>
          <table:table-cell office:value-type="float" office:value="905228.16624239995" table:style-name="ce6">
            <text:p><text:s/>905.228,1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MIRIM D</text:p>
          </table:table-cell>
          <table:table-cell office:value-type="float" office:value="26100" table:style-name="ce5">
            <text:p>26100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PISA</text:p>
          </table:table-cell>
          <table:table-cell office:value-type="float" office:value="22" table:style-name="ce5">
            <text:p>22</text:p>
          </table:table-cell>
          <table:table-cell office:value-type="float" office:value="3197.0712337200002" table:style-name="ce6">
            <text:p><text:s/>3.197,07<text:s/></text:p>
          </table:table-cell>
          <table:table-cell office:value-type="float" office:value="49727.776709519996" table:style-name="ce6">
            <text:p><text:s/>49.727,78<text:s/></text:p>
          </table:table-cell>
          <table:table-cell office:value-type="float" office:value="256.51723188" table:style-name="ce6">
            <text:p><text:s/>256,52<text:s/></text:p>
          </table:table-cell>
          <table:table-cell office:value-type="float" office:value="21433.899570720001" table:style-name="ce6">
            <text:p><text:s/>21.433,90<text:s/></text:p>
          </table:table-cell>
          <table:table-cell office:value-type="float" office:value="87.975571320000014" table:style-name="ce6">
            <text:p><text:s/>87,98<text:s/></text:p>
          </table:table-cell>
          <table:table-cell office:value-type="float" office:value="48048.061556040004" table:style-name="ce6">
            <text:p><text:s/>48.048,06<text:s/></text:p>
          </table:table-cell>
          <table:table-cell office:value-type="float" office:value="122751.30187320001" table:style-name="ce6">
            <text:p><text:s/>122.751,3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BRANORTE</text:p>
          </table:table-cell>
          <table:table-cell office:value-type="float" office:value="3007" table:style-name="ce5">
            <text:p>3007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ILUZ DIST</text:p>
          </table:table-cell>
          <table:table-cell office:value-type="float" office:value="23291" table:style-name="ce5">
            <text:p>23291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IM</text:p>
          </table:table-cell>
          <table:table-cell office:value-type="float" office:value="85079" table:style-name="ce5">
            <text:p>85079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IPA ACL</text:p>
          </table:table-cell>
          <table:table-cell office:value-type="float" office:value="37320" table:style-name="ce5">
            <text:p>37320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MISSOES</text:p>
          </table:table-cell>
          <table:table-cell office:value-type="float" office:value="70083" table:style-name="ce5">
            <text:p>70083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SAD DISTRIBUIDORA</text:p>
          </table:table-cell>
          <table:table-cell office:value-type="float" office:value="28957" table:style-name="ce5">
            <text:p>28957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TAJA</text:p>
          </table:table-cell>
          <table:table-cell office:value-type="float" office:value="96759" table:style-name="ce5">
            <text:p>96759</text:p>
          </table:table-cell>
          <table:table-cell office:value-type="float" office:value="98.46298277110057" table:style-name="ce6">
            <text:p><text:s/>98,46<text:s/></text:p>
          </table:table-cell>
          <table:table-cell office:value-type="float" office:value="1531.5095796903431" table:style-name="ce6">
            <text:p><text:s/>1.531,51<text:s/></text:p>
          </table:table-cell>
          <table:table-cell office:value-type="float" office:value="7.9001842425957358" table:style-name="ce6">
            <text:p><text:s/>7,90<text:s/></text:p>
          </table:table-cell>
          <table:table-cell office:value-type="float" office:value="660.11844274538191" table:style-name="ce6">
            <text:p><text:s/>660,12<text:s/></text:p>
          </table:table-cell>
          <table:table-cell office:value-type="float" office:value="2.7094601683553039" table:style-name="ce6">
            <text:p><text:s/>2,71<text:s/></text:p>
          </table:table-cell>
          <table:table-cell office:value-type="float" office:value="1479.7779315265282" table:style-name="ce6">
            <text:p><text:s/>1.479,78<text:s/></text:p>
          </table:table-cell>
          <table:table-cell office:value-type="float" office:value="3780.4785811443044" table:style-name="ce6">
            <text:p><text:s/>3.780,4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TEL DIST</text:p>
          </table:table-cell>
          <table:table-cell office:value-type="float" office:value="9455" table:style-name="ce5">
            <text:p>9455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THIL DISTRIBUICAO</text:p>
          </table:table-cell>
          <table:table-cell office:value-type="float" office:value="23654" table:style-name="ce5">
            <text:p>2365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VAM</text:p>
          </table:table-cell>
          <table:table-cell office:value-type="float" office:value="85073" table:style-name="ce5">
            <text:p>85073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TRIL</text:p>
          </table:table-cell>
          <table:table-cell office:value-type="float" office:value="85074" table:style-name="ce5">
            <text:p>8507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P DIST</text:p>
          </table:table-cell>
          <table:table-cell office:value-type="float" office:value="66348" table:style-name="ce5">
            <text:p>66348</text:p>
          </table:table-cell>
          <table:table-cell office:value-type="float" office:value="110.00363119199999" table:style-name="ce6">
            <text:p><text:s/>110,00<text:s/></text:p>
          </table:table-cell>
          <table:table-cell office:value-type="float" office:value="1711.0147410719999" table:style-name="ce6">
            <text:p><text:s/>1.711,01<text:s/></text:p>
          </table:table-cell>
          <table:table-cell office:value-type="float" office:value="8.826148968" table:style-name="ce6">
            <text:p><text:s/>8,83<text:s/></text:p>
          </table:table-cell>
          <table:table-cell office:value-type="float" office:value="737.48959939199995" table:style-name="ce6">
            <text:p><text:s/>737,49<text:s/></text:p>
          </table:table-cell>
          <table:table-cell office:value-type="float" office:value="3.0270305519999998" table:style-name="ce6">
            <text:p><text:s/>3,03<text:s/></text:p>
          </table:table-cell>
          <table:table-cell office:value-type="float" office:value="1653.219730344" table:style-name="ce6">
            <text:p><text:s/>1.653,22<text:s/></text:p>
          </table:table-cell>
          <table:table-cell office:value-type="float" office:value="4223.5808815199998" table:style-name="ce6">
            <text:p><text:s/>4.223,5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CEL</text:p>
          </table:table-cell>
          <table:table-cell office:value-type="float" office:value="8363" table:style-name="ce5">
            <text:p>8363</text:p>
          </table:table-cell>
          <table:table-cell office:value-type="float" office:value="184.30687548" table:style-name="ce6">
            <text:p><text:s/>184,31<text:s/></text:p>
          </table:table-cell>
          <table:table-cell office:value-type="float" office:value="2866.73973768" table:style-name="ce6">
            <text:p><text:s/>2.866,74<text:s/></text:p>
          </table:table-cell>
          <table:table-cell office:value-type="float" office:value="14.787874920000002" table:style-name="ce6">
            <text:p><text:s/>14,79<text:s/></text:p>
          </table:table-cell>
          <table:table-cell office:value-type="float" office:value="1235.63560848" table:style-name="ce6">
            <text:p><text:s/>1.235,64<text:s/></text:p>
          </table:table-cell>
          <table:table-cell office:value-type="float" office:value="5.0716738799999996" table:style-name="ce6">
            <text:p><text:s/>5,07<text:s/></text:p>
          </table:table-cell>
          <table:table-cell office:value-type="float" office:value="2769.9064083600006" table:style-name="ce6">
            <text:p><text:s/>2.769,91<text:s/></text:p>
          </table:table-cell>
          <table:table-cell office:value-type="float" office:value="7076.4481788000012" table:style-name="ce6">
            <text:p><text:s/>7.076,4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ELBA</text:p>
          </table:table-cell>
          <table:table-cell office:value-type="float" office:value="30" table:style-name="ce5">
            <text:p>30</text:p>
          </table:table-cell>
          <table:table-cell office:value-type="float" office:value="15281.797324248" table:style-name="ce6">
            <text:p><text:s/>15.281,80<text:s/></text:p>
          </table:table-cell>
          <table:table-cell office:value-type="float" office:value="237695.61248596798" table:style-name="ce6">
            <text:p><text:s/>237.695,61<text:s/></text:p>
          </table:table-cell>
          <table:table-cell office:value-type="float" office:value="1226.1360667920001" table:style-name="ce6">
            <text:p><text:s/>1.226,14<text:s/></text:p>
          </table:table-cell>
          <table:table-cell office:value-type="float" office:value="102452.67783004801" table:style-name="ce6">
            <text:p><text:s/>102.452,68<text:s/></text:p>
          </table:table-cell>
          <table:table-cell office:value-type="float" office:value="420.51764008800001" table:style-name="ce6">
            <text:p><text:s/>420,52<text:s/></text:p>
          </table:table-cell>
          <table:table-cell office:value-type="float" office:value="229666.68079773601" table:style-name="ce6">
            <text:p><text:s/>229.666,68<text:s/></text:p>
          </table:table-cell>
          <table:table-cell office:value-type="float" office:value="586743.42214488005" table:style-name="ce6">
            <text:p><text:s/>586.743,4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ELCE</text:p>
          </table:table-cell>
          <table:table-cell office:value-type="float" office:value="31" table:style-name="ce5">
            <text:p>31</text:p>
          </table:table-cell>
          <table:table-cell office:value-type="float" office:value="9032.7783808079985" table:style-name="ce6">
            <text:p><text:s/>9.032,78<text:s/></text:p>
          </table:table-cell>
          <table:table-cell office:value-type="float" office:value="140497.33445092797" table:style-name="ce6">
            <text:p><text:s/>140.497,33<text:s/></text:p>
          </table:table-cell>
          <table:table-cell office:value-type="float" office:value="724.74559903200009" table:style-name="ce6">
            <text:p><text:s/>724,75<text:s/></text:p>
          </table:table-cell>
          <table:table-cell office:value-type="float" office:value="60557.820112608002" table:style-name="ce6">
            <text:p><text:s/>60.557,82<text:s/></text:p>
          </table:table-cell>
          <table:table-cell office:value-type="float" office:value="248.55994144799999" table:style-name="ce6">
            <text:p><text:s/>248,56<text:s/></text:p>
          </table:table-cell>
          <table:table-cell office:value-type="float" office:value="135751.58635365599" table:style-name="ce6">
            <text:p><text:s/>135.751,59<text:s/></text:p>
          </table:table-cell>
          <table:table-cell office:value-type="float" office:value="346812.82483847998" table:style-name="ce6">
            <text:p><text:s/>346.812,8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OPERALIANCA</text:p>
          </table:table-cell>
          <table:table-cell office:value-type="float" office:value="7644" table:style-name="ce5">
            <text:p>764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OPERLUZ DIST</text:p>
          </table:table-cell>
          <table:table-cell office:value-type="float" office:value="2982" table:style-name="ce5">
            <text:p>2982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ORSEL</text:p>
          </table:table-cell>
          <table:table-cell office:value-type="float" office:value="17574" table:style-name="ce5">
            <text:p>1757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PEL DISTRIB</text:p>
          </table:table-cell>
          <table:table-cell office:value-type="float" office:value="81" table:style-name="ce5">
            <text:p>81</text:p>
          </table:table-cell>
          <table:table-cell office:value-type="float" office:value="18551.720567016" table:style-name="ce6">
            <text:p><text:s/>18.551,72<text:s/></text:p>
          </table:table-cell>
          <table:table-cell office:value-type="float" office:value="288556.54143825598" table:style-name="ce6">
            <text:p><text:s/>288.556,54<text:s/></text:p>
          </table:table-cell>
          <table:table-cell office:value-type="float" office:value="1488.4985846640002" table:style-name="ce6">
            <text:p><text:s/>1.488,50<text:s/></text:p>
          </table:table-cell>
          <table:table-cell office:value-type="float" office:value="124374.99399561601" table:style-name="ce6">
            <text:p><text:s/>124.374,99<text:s/></text:p>
          </table:table-cell>
          <table:table-cell office:value-type="float" office:value="510.49792029600002" table:style-name="ce6">
            <text:p><text:s/>510,50<text:s/></text:p>
          </table:table-cell>
          <table:table-cell office:value-type="float" office:value="278809.61874511198" table:style-name="ce6">
            <text:p><text:s/>278.809,62<text:s/></text:p>
          </table:table-cell>
          <table:table-cell office:value-type="float" office:value="712291.87125096004" table:style-name="ce6">
            <text:p><text:s/>712.291,8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PREL COOPERATIVA</text:p>
          </table:table-cell>
          <table:table-cell office:value-type="float" office:value="98915" table:style-name="ce5">
            <text:p>98915</text:p>
          </table:table-cell>
          <table:table-cell office:value-type="float" office:value="377.3706936392353" table:style-name="ce6">
            <text:p><text:s/>377,37<text:s/></text:p>
          </table:table-cell>
          <table:table-cell office:value-type="float" office:value="5869.6864155176609" table:style-name="ce6">
            <text:p><text:s/>5.869,69<text:s/></text:p>
          </table:table-cell>
          <table:table-cell office:value-type="float" office:value="30.278363742410782" table:style-name="ce6">
            <text:p><text:s/>30,28<text:s/></text:p>
          </table:table-cell>
          <table:table-cell office:value-type="float" office:value="2529.9797711997771" table:style-name="ce6">
            <text:p><text:s/>2.529,98<text:s/></text:p>
          </table:table-cell>
          <table:table-cell office:value-type="float" office:value="10.384317378410977" table:style-name="ce6">
            <text:p><text:s/>10,38<text:s/></text:p>
          </table:table-cell>
          <table:table-cell office:value-type="float" office:value="5671.4189306085027" table:style-name="ce6">
            <text:p><text:s/>5.671,42<text:s/></text:p>
          </table:table-cell>
          <table:table-cell office:value-type="float" office:value="14489.118492086" table:style-name="ce6">
            <text:p><text:s/>14.489,1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SERN</text:p>
          </table:table-cell>
          <table:table-cell office:value-type="float" office:value="33" table:style-name="ce5">
            <text:p>33</text:p>
          </table:table-cell>
          <table:table-cell office:value-type="float" office:value="4360.0911550559995" table:style-name="ce6">
            <text:p><text:s/>4.360,09<text:s/></text:p>
          </table:table-cell>
          <table:table-cell office:value-type="float" office:value="67817.581636895993" table:style-name="ce6">
            <text:p><text:s/>67.817,58<text:s/></text:p>
          </table:table-cell>
          <table:table-cell office:value-type="float" office:value="349.832215824" table:style-name="ce6">
            <text:p><text:s/>349,83<text:s/></text:p>
          </table:table-cell>
          <table:table-cell office:value-type="float" office:value="29231.052142656001" table:style-name="ce6">
            <text:p><text:s/>29.231,05<text:s/></text:p>
          </table:table-cell>
          <table:table-cell office:value-type="float" office:value="119.97903153600001" table:style-name="ce6">
            <text:p><text:s/>119,98<text:s/></text:p>
          </table:table-cell>
          <table:table-cell office:value-type="float" office:value="65526.825301392004" table:style-name="ce6">
            <text:p><text:s/>65.526,83<text:s/></text:p>
          </table:table-cell>
          <table:table-cell office:value-type="float" office:value="167405.36148336" table:style-name="ce6">
            <text:p><text:s/>167.405,3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JAGUARI</text:p>
          </table:table-cell>
          <table:table-cell office:value-type="float" office:value="63" table:style-name="ce5">
            <text:p>63</text:p>
          </table:table-cell>
          <table:table-cell office:value-type="float" office:value="379.35289173599995" table:style-name="ce6">
            <text:p><text:s/>379,35<text:s/></text:p>
          </table:table-cell>
          <table:table-cell office:value-type="float" office:value="5900.5178537759994" table:style-name="ce6">
            <text:p><text:s/>5.900,52<text:s/></text:p>
          </table:table-cell>
          <table:table-cell office:value-type="float" office:value="30.437405544000001" table:style-name="ce6">
            <text:p><text:s/>30,44<text:s/></text:p>
          </table:table-cell>
          <table:table-cell office:value-type="float" office:value="2543.2688823359999" table:style-name="ce6">
            <text:p><text:s/>2.543,27<text:s/></text:p>
          </table:table-cell>
          <table:table-cell office:value-type="float" office:value="10.438862616" table:style-name="ce6">
            <text:p><text:s/>10,44<text:s/></text:p>
          </table:table-cell>
          <table:table-cell office:value-type="float" office:value="5701.208938152" table:style-name="ce6">
            <text:p><text:s/>5.701,21<text:s/></text:p>
          </table:table-cell>
          <table:table-cell office:value-type="float" office:value="14565.224834159999" table:style-name="ce6">
            <text:p><text:s/>14.565,2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LESTE PAULISTA</text:p>
          </table:table-cell>
          <table:table-cell office:value-type="float" office:value="73123" table:style-name="ce5">
            <text:p>73123</text:p>
          </table:table-cell>
          <table:table-cell office:value-type="float" office:value="254.25641404800001" table:style-name="ce6">
            <text:p><text:s/>254,26<text:s/></text:p>
          </table:table-cell>
          <table:table-cell office:value-type="float" office:value="3954.7464727679999" table:style-name="ce6">
            <text:p><text:s/>3.954,75<text:s/></text:p>
          </table:table-cell>
          <table:table-cell office:value-type="float" office:value="20.400280992000003" table:style-name="ce6">
            <text:p><text:s/>20,40<text:s/></text:p>
          </table:table-cell>
          <table:table-cell office:value-type="float" office:value="1704.5933748479999" table:style-name="ce6">
            <text:p><text:s/>1.704,59<text:s/></text:p>
          </table:table-cell>
          <table:table-cell office:value-type="float" office:value="6.9965138880000008" table:style-name="ce6">
            <text:p><text:s/>7,00<text:s/></text:p>
          </table:table-cell>
          <table:table-cell office:value-type="float" office:value="3821.1622263360005" table:style-name="ce6">
            <text:p><text:s/>3.821,16<text:s/></text:p>
          </table:table-cell>
          <table:table-cell office:value-type="float" office:value="9762.1552828800013" table:style-name="ce6">
            <text:p><text:s/>9.762,1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MOCOCA SE</text:p>
          </table:table-cell>
          <table:table-cell office:value-type="float" office:value="73122" table:style-name="ce5">
            <text:p>73122</text:p>
          </table:table-cell>
          <table:table-cell office:value-type="float" office:value="172.69699356000001" table:style-name="ce6">
            <text:p><text:s/>172,70<text:s/></text:p>
          </table:table-cell>
          <table:table-cell office:value-type="float" office:value="2686.1577069599998" table:style-name="ce6">
            <text:p><text:s/>2.686,16<text:s/></text:p>
          </table:table-cell>
          <table:table-cell office:value-type="float" office:value="13.856355240000001" table:style-name="ce6">
            <text:p><text:s/>13,86<text:s/></text:p>
          </table:table-cell>
          <table:table-cell office:value-type="float" office:value="1157.8002945599999" table:style-name="ce6">
            <text:p><text:s/>1.157,80<text:s/></text:p>
          </table:table-cell>
          <table:table-cell office:value-type="float" office:value="4.7521983600000004" table:style-name="ce6">
            <text:p><text:s/>4,75<text:s/></text:p>
          </table:table-cell>
          <table:table-cell office:value-type="float" office:value="2595.4241149200002" table:style-name="ce6">
            <text:p><text:s/>2.595,42<text:s/></text:p>
          </table:table-cell>
          <table:table-cell office:value-type="float" office:value="6630.6876635999997" table:style-name="ce6">
            <text:p><text:s/>6.630,6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PAULISTA</text:p>
          </table:table-cell>
          <table:table-cell office:value-type="float" office:value="34" table:style-name="ce5">
            <text:p>34</text:p>
          </table:table-cell>
          <table:table-cell office:value-type="float" office:value="19165.593073535994" table:style-name="ce6">
            <text:p><text:s/>19.165,59<text:s/></text:p>
          </table:table-cell>
          <table:table-cell office:value-type="float" office:value="298104.816312576" table:style-name="ce6">
            <text:p><text:s/>298.104,82<text:s/></text:p>
          </table:table-cell>
          <table:table-cell office:value-type="float" office:value="1537.7526877439998" table:style-name="ce6">
            <text:p><text:s/>1.537,75<text:s/></text:p>
          </table:table-cell>
          <table:table-cell office:value-type="float" office:value="128490.53621913597" table:style-name="ce6">
            <text:p><text:s/>128.490,54<text:s/></text:p>
          </table:table-cell>
          <table:table-cell office:value-type="float" office:value="527.390188416" table:style-name="ce6">
            <text:p><text:s/>527,39<text:s/></text:p>
          </table:table-cell>
          <table:table-cell office:value-type="float" office:value="288035.37001075194" table:style-name="ce6">
            <text:p><text:s/>288.035,37<text:s/></text:p>
          </table:table-cell>
          <table:table-cell office:value-type="float" office:value="735861.45849215984" table:style-name="ce6">
            <text:p><text:s/>735.861,4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PIRATINGA</text:p>
          </table:table-cell>
          <table:table-cell office:value-type="float" office:value="94" table:style-name="ce5">
            <text:p>94</text:p>
          </table:table-cell>
          <table:table-cell office:value-type="float" office:value="7333.672161816" table:style-name="ce6">
            <text:p><text:s/>7.333,67<text:s/></text:p>
          </table:table-cell>
          <table:table-cell office:value-type="float" office:value="114069.154255056" table:style-name="ce6">
            <text:p><text:s/>114.069,15<text:s/></text:p>
          </table:table-cell>
          <table:table-cell office:value-type="float" office:value="588.41769386400006" table:style-name="ce6">
            <text:p><text:s/>588,42<text:s/></text:p>
          </table:table-cell>
          <table:table-cell office:value-type="float" office:value="49166.621920416001" table:style-name="ce6">
            <text:p><text:s/>49.166,62<text:s/></text:p>
          </table:table-cell>
          <table:table-cell office:value-type="float" office:value="201.80469909600001" table:style-name="ce6">
            <text:p><text:s/>201,80<text:s/></text:p>
          </table:table-cell>
          <table:table-cell office:value-type="float" office:value="110216.10270871202" table:style-name="ce6">
            <text:p><text:s/>110.216,10<text:s/></text:p>
          </table:table-cell>
          <table:table-cell office:value-type="float" office:value="281575.77343896002" table:style-name="ce6">
            <text:p><text:s/>281.575,7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SANTA CRUZ</text:p>
          </table:table-cell>
          <table:table-cell office:value-type="float" office:value="73121" table:style-name="ce5">
            <text:p>73121</text:p>
          </table:table-cell>
          <table:table-cell office:value-type="float" office:value="854.77755635999995" table:style-name="ce6">
            <text:p><text:s/>854,78<text:s/></text:p>
          </table:table-cell>
          <table:table-cell office:value-type="float" office:value="13295.35201176" table:style-name="ce6">
            <text:p><text:s/>13.295,35<text:s/></text:p>
          </table:table-cell>
          <table:table-cell office:value-type="float" office:value="68.583136440000004" table:style-name="ce6">
            <text:p><text:s/>68,58<text:s/></text:p>
          </table:table-cell>
          <table:table-cell office:value-type="float" office:value="5730.62498736" table:style-name="ce6">
            <text:p><text:s/>5.730,62<text:s/></text:p>
          </table:table-cell>
          <table:table-cell office:value-type="float" office:value="23.521385160000001" table:style-name="ce6">
            <text:p><text:s/>23,52<text:s/></text:p>
          </table:table-cell>
          <table:table-cell office:value-type="float" office:value="12846.258854520001" table:style-name="ce6">
            <text:p><text:s/>12.846,26<text:s/></text:p>
          </table:table-cell>
          <table:table-cell office:value-type="float" office:value="32819.117931600005" table:style-name="ce6">
            <text:p><text:s/>32.819,1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SUL PAULISTA</text:p>
          </table:table-cell>
          <table:table-cell office:value-type="float" office:value="73124" table:style-name="ce5">
            <text:p>73124</text:p>
          </table:table-cell>
          <table:table-cell office:value-type="float" office:value="330.30114062399997" table:style-name="ce6">
            <text:p><text:s/>330,30<text:s/></text:p>
          </table:table-cell>
          <table:table-cell office:value-type="float" office:value="5137.5587739839984" table:style-name="ce6">
            <text:p><text:s/>5.137,56<text:s/></text:p>
          </table:table-cell>
          <table:table-cell office:value-type="float" office:value="26.501734895999999" table:style-name="ce6">
            <text:p><text:s/>26,50<text:s/></text:p>
          </table:table-cell>
          <table:table-cell office:value-type="float" office:value="2214.4146810239995" table:style-name="ce6">
            <text:p><text:s/>2.214,41<text:s/></text:p>
          </table:table-cell>
          <table:table-cell office:value-type="float" office:value="9.0890785439999995" table:style-name="ce6">
            <text:p><text:s/>9,09<text:s/></text:p>
          </table:table-cell>
          <table:table-cell office:value-type="float" office:value="4964.0212483679998" table:style-name="ce6">
            <text:p><text:s/>4.964,02<text:s/></text:p>
          </table:table-cell>
          <table:table-cell office:value-type="float" office:value="12681.886657439998" table:style-name="ce6">
            <text:p><text:s/>12.681,8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ELUZ COOP</text:p>
          </table:table-cell>
          <table:table-cell office:value-type="float" office:value="98387" table:style-name="ce5">
            <text:p>98387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ERAL DIST</text:p>
          </table:table-cell>
          <table:table-cell office:value-type="float" office:value="58786" table:style-name="ce5">
            <text:p>58786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CELT</text:p>
          </table:table-cell>
          <table:table-cell office:value-type="float" office:value="146" table:style-name="ce5">
            <text:p>146</text:p>
          </table:table-cell>
          <table:table-cell office:value-type="float" office:value="170.37501717599997" table:style-name="ce6">
            <text:p><text:s/>170,38<text:s/></text:p>
          </table:table-cell>
          <table:table-cell office:value-type="float" office:value="2650.0413008159999" table:style-name="ce6">
            <text:p><text:s/>2.650,04<text:s/></text:p>
          </table:table-cell>
          <table:table-cell office:value-type="float" office:value="13.670051303999999" table:style-name="ce6">
            <text:p><text:s/>13,67<text:s/></text:p>
          </table:table-cell>
          <table:table-cell office:value-type="float" office:value="1142.2332317759999" table:style-name="ce6">
            <text:p><text:s/>1.142,23<text:s/></text:p>
          </table:table-cell>
          <table:table-cell office:value-type="float" office:value="4.6883032560000002" table:style-name="ce6">
            <text:p><text:s/>4,69<text:s/></text:p>
          </table:table-cell>
          <table:table-cell office:value-type="float" office:value="2560.527656232" table:style-name="ce6">
            <text:p><text:s/>2.560,53<text:s/></text:p>
          </table:table-cell>
          <table:table-cell office:value-type="float" office:value="6541.5355605599998" table:style-name="ce6">
            <text:p><text:s/>6.541,54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MEI</text:p>
          </table:table-cell>
          <table:table-cell office:value-type="float" office:value="14679" table:style-name="ce5">
            <text:p>14679</text:p>
          </table:table-cell>
          <table:table-cell office:value-type="float" office:value="126.25746587999998" table:style-name="ce6">
            <text:p><text:s/>126,26<text:s/></text:p>
          </table:table-cell>
          <table:table-cell office:value-type="float" office:value="1963.8295840799999" table:style-name="ce6">
            <text:p><text:s/>1.963,83<text:s/></text:p>
          </table:table-cell>
          <table:table-cell office:value-type="float" office:value="10.130276520000001" table:style-name="ce6">
            <text:p><text:s/>10,13<text:s/></text:p>
          </table:table-cell>
          <table:table-cell office:value-type="float" office:value="846.45903887999998" table:style-name="ce6">
            <text:p><text:s/>846,46<text:s/></text:p>
          </table:table-cell>
          <table:table-cell office:value-type="float" office:value="3.4742962800000003" table:style-name="ce6">
            <text:p><text:s/>3,47<text:s/></text:p>
          </table:table-cell>
          <table:table-cell office:value-type="float" office:value="1897.4949411600001" table:style-name="ce6">
            <text:p><text:s/>1.897,49<text:s/></text:p>
          </table:table-cell>
          <table:table-cell office:value-type="float" office:value="4847.6456028000002" table:style-name="ce6">
            <text:p><text:s/>4.847,6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MED</text:p>
          </table:table-cell>
          <table:table-cell office:value-type="float" office:value="103" table:style-name="ce5">
            <text:p>103</text:p>
          </table:table-cell>
          <table:table-cell office:value-type="float" office:value="268.76876644799995" table:style-name="ce6">
            <text:p><text:s/>268,77<text:s/></text:p>
          </table:table-cell>
          <table:table-cell office:value-type="float" office:value="4180.4740111679994" table:style-name="ce6">
            <text:p><text:s/>4.180,47<text:s/></text:p>
          </table:table-cell>
          <table:table-cell office:value-type="float" office:value="21.564680592000002" table:style-name="ce6">
            <text:p><text:s/>21,56<text:s/></text:p>
          </table:table-cell>
          <table:table-cell office:value-type="float" office:value="1801.887517248" table:style-name="ce6">
            <text:p><text:s/>1.801,89<text:s/></text:p>
          </table:table-cell>
          <table:table-cell office:value-type="float" office:value="7.3958582879999994" table:style-name="ce6">
            <text:p><text:s/>7,40<text:s/></text:p>
          </table:table-cell>
          <table:table-cell office:value-type="float" office:value="4039.2650931359999" table:style-name="ce6">
            <text:p><text:s/>4.039,27<text:s/></text:p>
          </table:table-cell>
          <table:table-cell office:value-type="float" office:value="10319.35592688" table:style-name="ce6">
            <text:p><text:s/>10.319,3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EKTRO</text:p>
          </table:table-cell>
          <table:table-cell office:value-type="float" office:value="46" table:style-name="ce5">
            <text:p>46</text:p>
          </table:table-cell>
          <table:table-cell office:value-type="float" office:value="10216.115595503999" table:style-name="ce6">
            <text:p><text:s/>10.216,12<text:s/></text:p>
          </table:table-cell>
          <table:table-cell office:value-type="float" office:value="158903.15793206397" table:style-name="ce6">
            <text:p><text:s/>158.903,16<text:s/></text:p>
          </table:table-cell>
          <table:table-cell office:value-type="float" office:value="819.69074241600003" table:style-name="ce6">
            <text:p><text:s/>819,69<text:s/></text:p>
          </table:table-cell>
          <table:table-cell office:value-type="float" office:value="68491.184483903999" table:style-name="ce6">
            <text:p><text:s/>68.491,18<text:s/></text:p>
          </table:table-cell>
          <table:table-cell office:value-type="float" office:value="281.12248382400003" table:style-name="ce6">
            <text:p><text:s/>281,12<text:s/></text:p>
          </table:table-cell>
          <table:table-cell office:value-type="float" office:value="153535.694112528" table:style-name="ce6">
            <text:p><text:s/>153.535,69<text:s/></text:p>
          </table:table-cell>
          <table:table-cell office:value-type="float" office:value="392246.96535024" table:style-name="ce6">
            <text:p><text:s/>392.246,9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ETROCAR</text:p>
          </table:table-cell>
          <table:table-cell office:value-type="float" office:value="11973" table:style-name="ce5">
            <text:p>11973</text:p>
          </table:table-cell>
          <table:table-cell office:value-type="float" office:value="153.83093543999999" table:style-name="ce6">
            <text:p><text:s/>153,83<text:s/></text:p>
          </table:table-cell>
          <table:table-cell office:value-type="float" office:value="2392.7119070399995" table:style-name="ce6">
            <text:p><text:s/>2.392,71<text:s/></text:p>
          </table:table-cell>
          <table:table-cell office:value-type="float" office:value="12.34263576" table:style-name="ce6">
            <text:p><text:s/>12,34<text:s/></text:p>
          </table:table-cell>
          <table:table-cell office:value-type="float" office:value="1031.31790944" table:style-name="ce6">
            <text:p><text:s/>1.031,32<text:s/></text:p>
          </table:table-cell>
          <table:table-cell office:value-type="float" office:value="4.2330506400000001" table:style-name="ce6">
            <text:p><text:s/>4,23<text:s/></text:p>
          </table:table-cell>
          <table:table-cell office:value-type="float" office:value="2311.8903880799999" table:style-name="ce6">
            <text:p><text:s/>2.311,89<text:s/></text:p>
          </table:table-cell>
          <table:table-cell office:value-type="float" office:value="5906.3268263999998" table:style-name="ce6">
            <text:p><text:s/>5.906,3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ETROPAULO</text:p>
          </table:table-cell>
          <table:table-cell office:value-type="float" office:value="49" table:style-name="ce5">
            <text:p>49</text:p>
          </table:table-cell>
          <table:table-cell office:value-type="float" office:value="30841.651320479996" table:style-name="ce6">
            <text:p><text:s/>30.841,65<text:s/></text:p>
          </table:table-cell>
          <table:table-cell office:value-type="float" office:value="479716.16460767994" table:style-name="ce6">
            <text:p><text:s/>479.716,16<text:s/></text:p>
          </table:table-cell>
          <table:table-cell office:value-type="float" office:value="2474.58202992" table:style-name="ce6">
            <text:p><text:s/>2.474,58<text:s/></text:p>
          </table:table-cell>
          <table:table-cell office:value-type="float" office:value="206769.51142847998" table:style-name="ce6">
            <text:p><text:s/>206.769,51<text:s/></text:p>
          </table:table-cell>
          <table:table-cell office:value-type="float" office:value="848.68671888000006" table:style-name="ce6">
            <text:p><text:s/>848,69<text:s/></text:p>
          </table:table-cell>
          <table:table-cell office:value-type="float" office:value="463512.21252335998" table:style-name="ce6">
            <text:p><text:s/>463.512,21<text:s/></text:p>
          </table:table-cell>
          <table:table-cell office:value-type="float" office:value="1184162.8086287999" table:style-name="ce6">
            <text:p><text:s/>1.184.162,8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FSM</text:p>
          </table:table-cell>
          <table:table-cell office:value-type="float" office:value="9163" table:style-name="ce5">
            <text:p>9163</text:p>
          </table:table-cell>
          <table:table-cell office:value-type="float" office:value="453.07564192799998" table:style-name="ce6">
            <text:p><text:s/>453,08<text:s/></text:p>
          </table:table-cell>
          <table:table-cell office:value-type="float" office:value="7047.2137488480003" table:style-name="ce6">
            <text:p><text:s/>7.047,21<text:s/></text:p>
          </table:table-cell>
          <table:table-cell office:value-type="float" office:value="36.352555512000002" table:style-name="ce6">
            <text:p><text:s/>36,35<text:s/></text:p>
          </table:table-cell>
          <table:table-cell office:value-type="float" office:value="3037.5231257280002" table:style-name="ce6">
            <text:p><text:s/>3.037,52<text:s/></text:p>
          </table:table-cell>
          <table:table-cell office:value-type="float" office:value="12.467532168" table:style-name="ce6">
            <text:p><text:s/>12,47<text:s/></text:p>
          </table:table-cell>
          <table:table-cell office:value-type="float" office:value="6809.171501496" table:style-name="ce6">
            <text:p><text:s/>6.809,17<text:s/></text:p>
          </table:table-cell>
          <table:table-cell office:value-type="float" office:value="17395.804105679999" table:style-name="ce6">
            <text:p><text:s/>17.395,8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AC</text:p>
          </table:table-cell>
          <table:table-cell office:value-type="float" office:value="2576" table:style-name="ce5">
            <text:p>2576</text:p>
          </table:table-cell>
          <table:table-cell office:value-type="float" office:value="887.57547278399988" table:style-name="ce6">
            <text:p><text:s/>887,58<text:s/></text:p>
          </table:table-cell>
          <table:table-cell office:value-type="float" office:value="13805.496248543997" table:style-name="ce6">
            <text:p><text:s/>13.805,50<text:s/></text:p>
          </table:table-cell>
          <table:table-cell office:value-type="float" office:value="71.214679536000006" table:style-name="ce6">
            <text:p><text:s/>71,21<text:s/></text:p>
          </table:table-cell>
          <table:table-cell office:value-type="float" office:value="5950.5097491839997" table:style-name="ce6">
            <text:p><text:s/>5.950,51<text:s/></text:p>
          </table:table-cell>
          <table:table-cell office:value-type="float" office:value="24.423903503999998" table:style-name="ce6">
            <text:p><text:s/>24,42<text:s/></text:p>
          </table:table-cell>
          <table:table-cell office:value-type="float" office:value="13339.171333488001" table:style-name="ce6">
            <text:p><text:s/>13.339,17<text:s/></text:p>
          </table:table-cell>
          <table:table-cell office:value-type="float" office:value="34078.391387039999" table:style-name="ce6">
            <text:p><text:s/>34.078,3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BO</text:p>
          </table:table-cell>
          <table:table-cell office:value-type="float" office:value="13" table:style-name="ce5">
            <text:p>13</text:p>
          </table:table-cell>
          <table:table-cell office:value-type="float" office:value="516.34949839199999" table:style-name="ce6">
            <text:p><text:s/>516,35<text:s/></text:p>
          </table:table-cell>
          <table:table-cell office:value-type="float" office:value="8031.3858162719989" table:style-name="ce6">
            <text:p><text:s/>8.031,39<text:s/></text:p>
          </table:table-cell>
          <table:table-cell office:value-type="float" office:value="41.429337768000003" table:style-name="ce6">
            <text:p><text:s/>41,43<text:s/></text:p>
          </table:table-cell>
          <table:table-cell office:value-type="float" office:value="3461.7255865919997" table:style-name="ce6">
            <text:p><text:s/>3.461,73<text:s/></text:p>
          </table:table-cell>
          <table:table-cell office:value-type="float" office:value="14.208673752000001" table:style-name="ce6">
            <text:p><text:s/>14,21<text:s/></text:p>
          </table:table-cell>
          <table:table-cell office:value-type="float" office:value="7760.1000007439998" table:style-name="ce6">
            <text:p><text:s/>7.760,10<text:s/></text:p>
          </table:table-cell>
          <table:table-cell office:value-type="float" office:value="19825.198913519998" table:style-name="ce6">
            <text:p><text:s/>19.825,2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BR</text:p>
          </table:table-cell>
          <table:table-cell office:value-type="float" office:value="70983" table:style-name="ce5">
            <text:p>70983</text:p>
          </table:table-cell>
          <table:table-cell office:value-type="float" office:value="533.47407422399999" table:style-name="ce6">
            <text:p><text:s/>533,47<text:s/></text:p>
          </table:table-cell>
          <table:table-cell office:value-type="float" office:value="8297.7443115839997" table:style-name="ce6">
            <text:p><text:s/>8.297,74<text:s/></text:p>
          </table:table-cell>
          <table:table-cell office:value-type="float" office:value="42.803329296000001" table:style-name="ce6">
            <text:p><text:s/>42,80<text:s/></text:p>
          </table:table-cell>
          <table:table-cell office:value-type="float" office:value="3576.5326746240003" table:style-name="ce6">
            <text:p><text:s/>3.576,53<text:s/></text:p>
          </table:table-cell>
          <table:table-cell office:value-type="float" office:value="14.679900143999999" table:style-name="ce6">
            <text:p><text:s/>14,68<text:s/></text:p>
          </table:table-cell>
          <table:table-cell office:value-type="float" office:value="8017.4613835680002" table:style-name="ce6">
            <text:p><text:s/>8.017,46<text:s/></text:p>
          </table:table-cell>
          <table:table-cell office:value-type="float" office:value="20482.695673440001" table:style-name="ce6">
            <text:p><text:s/>20.482,7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MG</text:p>
          </table:table-cell>
          <table:table-cell office:value-type="float" office:value="8" table:style-name="ce5">
            <text:p>8</text:p>
          </table:table-cell>
          <table:table-cell office:value-type="float" office:value="1132.253734248" table:style-name="ce6">
            <text:p><text:s/>1.132,25<text:s/></text:p>
          </table:table-cell>
          <table:table-cell office:value-type="float" office:value="17611.262545967998" table:style-name="ce6">
            <text:p><text:s/>17.611,26<text:s/></text:p>
          </table:table-cell>
          <table:table-cell office:value-type="float" office:value="90.846456791999998" table:style-name="ce6">
            <text:p><text:s/>90,85<text:s/></text:p>
          </table:table-cell>
          <table:table-cell office:value-type="float" office:value="7590.888990047999" table:style-name="ce6">
            <text:p><text:s/>7.590,89<text:s/></text:p>
          </table:table-cell>
          <table:table-cell office:value-type="float" office:value="31.156850087999999" table:style-name="ce6">
            <text:p><text:s/>31,16<text:s/></text:p>
          </table:table-cell>
          <table:table-cell office:value-type="float" office:value="17016.385667736002" table:style-name="ce6">
            <text:p><text:s/>17.016,39<text:s/></text:p>
          </table:table-cell>
          <table:table-cell office:value-type="float" office:value="43472.794244879995" table:style-name="ce6">
            <text:p><text:s/>43.472,7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MS</text:p>
          </table:table-cell>
          <table:table-cell office:value-type="float" office:value="52" table:style-name="ce5">
            <text:p>52</text:p>
          </table:table-cell>
          <table:table-cell office:value-type="float" office:value="4059.395213328" table:style-name="ce6">
            <text:p><text:s/>4.059,40<text:s/></text:p>
          </table:table-cell>
          <table:table-cell office:value-type="float" office:value="63140.507041247998" table:style-name="ce6">
            <text:p><text:s/>63.140,51<text:s/></text:p>
          </table:table-cell>
          <table:table-cell office:value-type="float" office:value="325.70585611199999" table:style-name="ce6">
            <text:p><text:s/>325,71<text:s/></text:p>
          </table:table-cell>
          <table:table-cell office:value-type="float" office:value="27215.117512127999" table:style-name="ce6">
            <text:p><text:s/>27.215,12<text:s/></text:p>
          </table:table-cell>
          <table:table-cell office:value-type="float" office:value="111.70461556799999" table:style-name="ce6">
            <text:p><text:s/>111,70<text:s/></text:p>
          </table:table-cell>
          <table:table-cell office:value-type="float" office:value="61007.733901296" table:style-name="ce6">
            <text:p><text:s/>61.007,73<text:s/></text:p>
          </table:table-cell>
          <table:table-cell office:value-type="float" office:value="155860.16413967998" table:style-name="ce6">
            <text:p><text:s/>155.860,1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MT</text:p>
          </table:table-cell>
          <table:table-cell office:value-type="float" office:value="20" table:style-name="ce5">
            <text:p>20</text:p>
          </table:table-cell>
          <table:table-cell office:value-type="float" office:value="6608.9252829599991" table:style-name="ce6">
            <text:p><text:s/>6.608,93<text:s/></text:p>
          </table:table-cell>
          <table:table-cell office:value-type="float" office:value="102796.32098735998" table:style-name="ce6">
            <text:p><text:s/>102.796,32<text:s/></text:p>
          </table:table-cell>
          <table:table-cell office:value-type="float" office:value="530.26757783999994" table:style-name="ce6">
            <text:p><text:s/>530,27<text:s/></text:p>
          </table:table-cell>
          <table:table-cell office:value-type="float" office:value="44307.752448959996" table:style-name="ce6">
            <text:p><text:s/>44.307,75<text:s/></text:p>
          </table:table-cell>
          <table:table-cell office:value-type="float" office:value="181.86143976" table:style-name="ce6">
            <text:p><text:s/>181,86<text:s/></text:p>
          </table:table-cell>
          <table:table-cell office:value-type="float" office:value="99324.045540720006" table:style-name="ce6">
            <text:p><text:s/>99.324,05<text:s/></text:p>
          </table:table-cell>
          <table:table-cell office:value-type="float" office:value="253749.17327759997" table:style-name="ce6">
            <text:p><text:s/>253.749,1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NA</text:p>
          </table:table-cell>
          <table:table-cell office:value-type="float" office:value="70984" table:style-name="ce5">
            <text:p>70984</text:p>
          </table:table-cell>
          <table:table-cell office:value-type="float" office:value="665.24623401600002" table:style-name="ce6">
            <text:p><text:s/>665,25<text:s/></text:p>
          </table:table-cell>
          <table:table-cell office:value-type="float" office:value="10347.350360256001" table:style-name="ce6">
            <text:p><text:s/>10.347,35<text:s/></text:p>
          </table:table-cell>
          <table:table-cell office:value-type="float" office:value="53.376077664000007" table:style-name="ce6">
            <text:p><text:s/>53,38<text:s/></text:p>
          </table:table-cell>
          <table:table-cell office:value-type="float" office:value="4459.9634876160007" table:style-name="ce6">
            <text:p><text:s/>4.459,96<text:s/></text:p>
          </table:table-cell>
          <table:table-cell office:value-type="float" office:value="18.305947296000003" table:style-name="ce6">
            <text:p><text:s/>18,31<text:s/></text:p>
          </table:table-cell>
          <table:table-cell office:value-type="float" office:value="9997.8354141120017" table:style-name="ce6">
            <text:p><text:s/>9.997,84<text:s/></text:p>
          </table:table-cell>
          <table:table-cell office:value-type="float" office:value="25542.077520960003" table:style-name="ce6">
            <text:p><text:s/>25.542,0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PB</text:p>
          </table:table-cell>
          <table:table-cell office:value-type="float" office:value="68" table:style-name="ce5">
            <text:p>68</text:p>
          </table:table-cell>
          <table:table-cell office:value-type="float" office:value="3426.9468957359995" table:style-name="ce6">
            <text:p><text:s/>3.426,95<text:s/></text:p>
          </table:table-cell>
          <table:table-cell office:value-type="float" office:value="53303.300917775989" table:style-name="ce6">
            <text:p><text:s/>53.303,30<text:s/></text:p>
          </table:table-cell>
          <table:table-cell office:value-type="float" office:value="274.96132154399999" table:style-name="ce6">
            <text:p><text:s/>274,96<text:s/></text:p>
          </table:table-cell>
          <table:table-cell office:value-type="float" office:value="22975.038786335997" table:style-name="ce6">
            <text:p><text:s/>22.975,04<text:s/></text:p>
          </table:table-cell>
          <table:table-cell office:value-type="float" office:value="94.301186615999995" table:style-name="ce6">
            <text:p><text:s/>94,30<text:s/></text:p>
          </table:table-cell>
          <table:table-cell office:value-type="float" office:value="51502.810966151999" table:style-name="ce6">
            <text:p><text:s/>51.502,81<text:s/></text:p>
          </table:table-cell>
          <table:table-cell office:value-type="float" office:value="131577.36007415998" table:style-name="ce6">
            <text:p><text:s/>131.577,3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RO</text:p>
          </table:table-cell>
          <table:table-cell office:value-type="float" office:value="2556" table:style-name="ce5">
            <text:p>2556</text:p>
          </table:table-cell>
          <table:table-cell office:value-type="float" office:value="2744.28583884" table:style-name="ce6">
            <text:p><text:s/>2.744,29<text:s/></text:p>
          </table:table-cell>
          <table:table-cell office:value-type="float" office:value="42685.077511439995" table:style-name="ce6">
            <text:p><text:s/>42.685,08<text:s/></text:p>
          </table:table-cell>
          <table:table-cell office:value-type="float" office:value="220.18796436" table:style-name="ce6">
            <text:p><text:s/>220,19<text:s/></text:p>
          </table:table-cell>
          <table:table-cell office:value-type="float" office:value="18398.32232784" table:style-name="ce6">
            <text:p><text:s/>18.398,32<text:s/></text:p>
          </table:table-cell>
          <table:table-cell office:value-type="float" office:value="75.51602604" table:style-name="ce6">
            <text:p><text:s/>75,52<text:s/></text:p>
          </table:table-cell>
          <table:table-cell office:value-type="float" office:value="41243.25211188" table:style-name="ce6">
            <text:p><text:s/>41.243,25<text:s/></text:p>
          </table:table-cell>
          <table:table-cell office:value-type="float" office:value="105366.64178039998" table:style-name="ce6">
            <text:p><text:s/>105.366,64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SE</text:p>
          </table:table-cell>
          <table:table-cell office:value-type="float" office:value="51" table:style-name="ce5">
            <text:p>51</text:p>
          </table:table-cell>
          <table:table-cell office:value-type="float" office:value="2216.3264585279999" table:style-name="ce6">
            <text:p><text:s/>2.216,33<text:s/></text:p>
          </table:table-cell>
          <table:table-cell office:value-type="float" office:value="34473.109664447999" table:style-name="ce6">
            <text:p><text:s/>34.473,11<text:s/></text:p>
          </table:table-cell>
          <table:table-cell office:value-type="float" office:value="177.827106912" table:style-name="ce6">
            <text:p><text:s/>177,83<text:s/></text:p>
          </table:table-cell>
          <table:table-cell office:value-type="float" office:value="14858.761427328001" table:style-name="ce6">
            <text:p><text:s/>14.858,76<text:s/></text:p>
          </table:table-cell>
          <table:table-cell office:value-type="float" office:value="60.987876768000007" table:style-name="ce6">
            <text:p><text:s/>60,99<text:s/></text:p>
          </table:table-cell>
          <table:table-cell office:value-type="float" office:value="33308.669817696005" table:style-name="ce6">
            <text:p><text:s/>33.308,67<text:s/></text:p>
          </table:table-cell>
          <table:table-cell office:value-type="float" office:value="85095.682351680007" table:style-name="ce6">
            <text:p><text:s/>85.095,6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SS</text:p>
          </table:table-cell>
          <table:table-cell office:value-type="float" office:value="2036" table:style-name="ce5">
            <text:p>2036</text:p>
          </table:table-cell>
          <table:table-cell office:value-type="float" office:value="1083.663712493664" table:style-name="ce6">
            <text:p><text:s/>1.083,66<text:s/></text:p>
          </table:table-cell>
          <table:table-cell office:value-type="float" office:value="16855.485281255995" table:style-name="ce6">
            <text:p><text:s/>16.855,49<text:s/></text:p>
          </table:table-cell>
          <table:table-cell office:value-type="float" office:value="86.947833030993479" table:style-name="ce6">
            <text:p><text:s/>86,95<text:s/></text:p>
          </table:table-cell>
          <table:table-cell office:value-type="float" office:value="7265.1303283588404" table:style-name="ce6">
            <text:p><text:s/>7.265,13<text:s/></text:p>
          </table:table-cell>
          <table:table-cell office:value-type="float" office:value="29.819771677233717" table:style-name="ce6">
            <text:p><text:s/>29,82<text:s/></text:p>
          </table:table-cell>
          <table:table-cell office:value-type="float" office:value="16286.13720419297" table:style-name="ce6">
            <text:p><text:s/>16.286,14<text:s/></text:p>
          </table:table-cell>
          <table:table-cell office:value-type="float" office:value="41607.184131009701" table:style-name="ce6">
            <text:p><text:s/>41.607,1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TO</text:p>
          </table:table-cell>
          <table:table-cell office:value-type="float" office:value="18" table:style-name="ce5">
            <text:p>18</text:p>
          </table:table-cell>
          <table:table-cell office:value-type="float" office:value="1967.584738392" table:style-name="ce6">
            <text:p><text:s/>1.967,58<text:s/></text:p>
          </table:table-cell>
          <table:table-cell office:value-type="float" office:value="30604.139656272" table:style-name="ce6">
            <text:p><text:s/>30.604,14<text:s/></text:p>
          </table:table-cell>
          <table:table-cell office:value-type="float" office:value="157.869297768" table:style-name="ce6">
            <text:p><text:s/>157,87<text:s/></text:p>
          </table:table-cell>
          <table:table-cell office:value-type="float" office:value="13191.139826592" table:style-name="ce6">
            <text:p><text:s/>13.191,14<text:s/></text:p>
          </table:table-cell>
          <table:table-cell office:value-type="float" office:value="54.143113751999998" table:style-name="ce6">
            <text:p><text:s/>54,14<text:s/></text:p>
          </table:table-cell>
          <table:table-cell office:value-type="float" office:value="29570.386680744003" table:style-name="ce6">
            <text:p><text:s/>29.570,39<text:s/></text:p>
          </table:table-cell>
          <table:table-cell office:value-type="float" office:value="75545.263313520001" table:style-name="ce6">
            <text:p><text:s/>75.545,2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VP</text:p>
          </table:table-cell>
          <table:table-cell office:value-type="float" office:value="70982" table:style-name="ce5">
            <text:p>70982</text:p>
          </table:table-cell>
          <table:table-cell office:value-type="float" office:value="785.11826483999994" table:style-name="ce6">
            <text:p><text:s/>785,12<text:s/></text:p>
          </table:table-cell>
          <table:table-cell office:value-type="float" office:value="12211.859827439999" table:style-name="ce6">
            <text:p><text:s/>12.211,86<text:s/></text:p>
          </table:table-cell>
          <table:table-cell office:value-type="float" office:value="62.994018359999998" table:style-name="ce6">
            <text:p><text:s/>62,99<text:s/></text:p>
          </table:table-cell>
          <table:table-cell office:value-type="float" office:value="5263.6131038399999" table:style-name="ce6">
            <text:p><text:s/>5.263,61<text:s/></text:p>
          </table:table-cell>
          <table:table-cell office:value-type="float" office:value="21.604532039999999" table:style-name="ce6">
            <text:p><text:s/>21,60<text:s/></text:p>
          </table:table-cell>
          <table:table-cell office:value-type="float" office:value="11799.365093879998" table:style-name="ce6">
            <text:p><text:s/>11.799,37<text:s/></text:p>
          </table:table-cell>
          <table:table-cell office:value-type="float" office:value="30144.554840399996" table:style-name="ce6">
            <text:p><text:s/>30.144,5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CELSA</text:p>
          </table:table-cell>
          <table:table-cell office:value-type="float" office:value="55" table:style-name="ce5">
            <text:p>55</text:p>
          </table:table-cell>
          <table:table-cell office:value-type="float" office:value="5386.4047167840008" table:style-name="ce6">
            <text:p><text:s/>5.386,40<text:s/></text:p>
          </table:table-cell>
          <table:table-cell office:value-type="float" office:value="83781.033152544012" table:style-name="ce6">
            <text:p><text:s/>83.781,03<text:s/></text:p>
          </table:table-cell>
          <table:table-cell office:value-type="float" office:value="432.17855553600009" table:style-name="ce6">
            <text:p><text:s/>432,18<text:s/></text:p>
          </table:table-cell>
          <table:table-cell office:value-type="float" office:value="36111.693893183998" table:style-name="ce6">
            <text:p><text:s/>36.111,69<text:s/></text:p>
          </table:table-cell>
          <table:table-cell office:value-type="float" office:value="148.22066750400003" table:style-name="ce6">
            <text:p><text:s/>148,22<text:s/></text:p>
          </table:table-cell>
          <table:table-cell office:value-type="float" office:value="80951.060041488017" table:style-name="ce6">
            <text:p><text:s/>80.951,06<text:s/></text:p>
          </table:table-cell>
          <table:table-cell office:value-type="float" office:value="206810.59102704003" table:style-name="ce6">
            <text:p><text:s/>206.810,5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RCEL</text:p>
          </table:table-cell>
          <table:table-cell office:value-type="float" office:value="21586" table:style-name="ce5">
            <text:p>21586</text:p>
          </table:table-cell>
          <table:table-cell office:value-type="float" office:value="37.151622143999994" table:style-name="ce6">
            <text:p><text:s/>37,15<text:s/></text:p>
          </table:table-cell>
          <table:table-cell office:value-type="float" office:value="577.86249830399993" table:style-name="ce6">
            <text:p><text:s/>577,86<text:s/></text:p>
          </table:table-cell>
          <table:table-cell office:value-type="float" office:value="2.9808629759999996" table:style-name="ce6">
            <text:p><text:s/>2,98<text:s/></text:p>
          </table:table-cell>
          <table:table-cell office:value-type="float" office:value="249.07300454399999" table:style-name="ce6">
            <text:p><text:s/>249,07<text:s/></text:p>
          </table:table-cell>
          <table:table-cell office:value-type="float" office:value="1.0223216639999999" table:style-name="ce6">
            <text:p><text:s/>1,02<text:s/></text:p>
          </table:table-cell>
          <table:table-cell office:value-type="float" office:value="558.34333900799993" table:style-name="ce6">
            <text:p><text:s/>558,34<text:s/></text:p>
          </table:table-cell>
          <table:table-cell office:value-type="float" office:value="1426.4336486399998" table:style-name="ce6">
            <text:p><text:s/>1.426,4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HT</text:p>
          </table:table-cell>
          <table:table-cell office:value-type="float" office:value="64" table:style-name="ce5">
            <text:p>64</text:p>
          </table:table-cell>
          <table:table-cell office:value-type="float" office:value="18623.121340824" table:style-name="ce6">
            <text:p><text:s/>18.623,12<text:s/></text:p>
          </table:table-cell>
          <table:table-cell office:value-type="float" office:value="289667.12092718401" table:style-name="ce6">
            <text:p><text:s/>289.667,12<text:s/></text:p>
          </table:table-cell>
          <table:table-cell office:value-type="float" office:value="1494.2274306960001" table:style-name="ce6">
            <text:p><text:s/>1.494,23<text:s/></text:p>
          </table:table-cell>
          <table:table-cell office:value-type="float" office:value="124853.681176224" table:style-name="ce6">
            <text:p><text:s/>124.853,68<text:s/></text:p>
          </table:table-cell>
          <table:table-cell office:value-type="float" office:value="512.46269474400003" table:style-name="ce6">
            <text:p><text:s/>512,46<text:s/></text:p>
          </table:table-cell>
          <table:table-cell office:value-type="float" office:value="279882.684849768" table:style-name="ce6">
            <text:p><text:s/>279.882,68<text:s/></text:p>
          </table:table-cell>
          <table:table-cell office:value-type="float" office:value="715033.29841943993" table:style-name="ce6">
            <text:p><text:s/>715.033,3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UX ENERGIA</text:p>
          </table:table-cell>
          <table:table-cell office:value-type="float" office:value="21506" table:style-name="ce5">
            <text:p>21506</text:p>
          </table:table-cell>
          <table:table-cell office:value-type="float" office:value="55.437186168000004" table:style-name="ce6">
            <text:p><text:s/>55,44<text:s/></text:p>
          </table:table-cell>
          <table:table-cell office:value-type="float" office:value="862.27919668799996" table:style-name="ce6">
            <text:p><text:s/>862,28<text:s/></text:p>
          </table:table-cell>
          <table:table-cell office:value-type="float" office:value="4.4480064719999994" table:style-name="ce6">
            <text:p><text:s/>4,45<text:s/></text:p>
          </table:table-cell>
          <table:table-cell office:value-type="float" office:value="371.66362396800002" table:style-name="ce6">
            <text:p><text:s/>371,66<text:s/></text:p>
          </table:table-cell>
          <table:table-cell office:value-type="float" office:value="1.5254956079999999" table:style-name="ce6">
            <text:p><text:s/>1,53<text:s/></text:p>
          </table:table-cell>
          <table:table-cell office:value-type="float" office:value="833.1529511760001" table:style-name="ce6">
            <text:p><text:s/>833,15<text:s/></text:p>
          </table:table-cell>
          <table:table-cell office:value-type="float" office:value="2128.5064600800001" table:style-name="ce6">
            <text:p><text:s/>2.128,5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VA PALMA</text:p>
          </table:table-cell>
          <table:table-cell office:value-type="float" office:value="21524" table:style-name="ce5">
            <text:p>21524</text:p>
          </table:table-cell>
          <table:table-cell office:value-type="float" office:value="62.983609415999993" table:style-name="ce6">
            <text:p><text:s/>62,98<text:s/></text:p>
          </table:table-cell>
          <table:table-cell office:value-type="float" office:value="979.65751665599998" table:style-name="ce6">
            <text:p><text:s/>979,66<text:s/></text:p>
          </table:table-cell>
          <table:table-cell office:value-type="float" office:value="5.0534942639999993" table:style-name="ce6">
            <text:p><text:s/>5,05<text:s/></text:p>
          </table:table-cell>
          <table:table-cell office:value-type="float" office:value="422.25657801599999" table:style-name="ce6">
            <text:p><text:s/>422,26<text:s/></text:p>
          </table:table-cell>
          <table:table-cell office:value-type="float" office:value="1.7331546959999999" table:style-name="ce6">
            <text:p><text:s/>1,73<text:s/></text:p>
          </table:table-cell>
          <table:table-cell office:value-type="float" office:value="946.56644191199985" table:style-name="ce6">
            <text:p><text:s/>946,57<text:s/></text:p>
          </table:table-cell>
          <table:table-cell office:value-type="float" office:value="2418.2507949599994" table:style-name="ce6">
            <text:p><text:s/>2.418,2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GE DIST</text:p>
          </table:table-cell>
          <table:table-cell office:value-type="float" office:value="83729" table:style-name="ce5">
            <text:p>83729</text:p>
          </table:table-cell>
          <table:table-cell office:value-type="float" office:value="5984.8941297599995" table:style-name="ce6">
            <text:p><text:s/>5.984,89<text:s/></text:p>
          </table:table-cell>
          <table:table-cell office:value-type="float" office:value="93090.036836159983" table:style-name="ce6">
            <text:p><text:s/>93.090,04<text:s/></text:p>
          </table:table-cell>
          <table:table-cell office:value-type="float" office:value="480.19839504000004" table:style-name="ce6">
            <text:p><text:s/>480,20<text:s/></text:p>
          </table:table-cell>
          <table:table-cell office:value-type="float" office:value="40124.104325760003" table:style-name="ce6">
            <text:p><text:s/>40.124,10<text:s/></text:p>
          </table:table-cell>
          <table:table-cell office:value-type="float" office:value="164.68963056000001" table:style-name="ce6">
            <text:p><text:s/>164,69<text:s/></text:p>
          </table:table-cell>
          <table:table-cell office:value-type="float" office:value="89945.622268319989" table:style-name="ce6">
            <text:p><text:s/>89.945,62<text:s/></text:p>
          </table:table-cell>
          <table:table-cell office:value-type="float" office:value="229789.54558559996" table:style-name="ce6">
            <text:p><text:s/>229.789,5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GE SUL</text:p>
          </table:table-cell>
          <table:table-cell office:value-type="float" office:value="3" table:style-name="ce5">
            <text:p>3</text:p>
          </table:table-cell>
          <table:table-cell office:value-type="float" office:value="5599.7362970639997" table:style-name="ce6">
            <text:p><text:s/>5.599,74<text:s/></text:p>
          </table:table-cell>
          <table:table-cell office:value-type="float" office:value="87099.22796702401" table:style-name="ce6">
            <text:p><text:s/>87.099,23<text:s/></text:p>
          </table:table-cell>
          <table:table-cell office:value-type="float" office:value="449.29522965600006" table:style-name="ce6">
            <text:p><text:s/>449,30<text:s/></text:p>
          </table:table-cell>
          <table:table-cell office:value-type="float" office:value="37541.917786464008" table:style-name="ce6">
            <text:p><text:s/>37.541,92<text:s/></text:p>
          </table:table-cell>
          <table:table-cell office:value-type="float" office:value="154.091030184" table:style-name="ce6">
            <text:p><text:s/>154,09<text:s/></text:p>
          </table:table-cell>
          <table:table-cell office:value-type="float" office:value="84157.172183448012" table:style-name="ce6">
            <text:p><text:s/>84.157,17<text:s/></text:p>
          </table:table-cell>
          <table:table-cell office:value-type="float" office:value="215001.44049384003" table:style-name="ce6">
            <text:p><text:s/>215.001,44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LGIPE</text:p>
          </table:table-cell>
          <table:table-cell office:value-type="float" office:value="12234" table:style-name="ce5">
            <text:p>1223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7"/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132.89699999999999" table:style-name="ce8">
            <text:p><text:s/>132,897<text:s/></text:p>
          </table:table-cell>
          <table:table-cell office:value-type="float" office:value="2067.1020000000003" table:style-name="ce8">
            <text:p><text:s/>2.067,102<text:s/></text:p>
          </table:table-cell>
          <table:table-cell office:value-type="float" office:value="10.662999999999998" table:style-name="ce8">
            <text:p><text:s/>10,663<text:s/></text:p>
          </table:table-cell>
          <table:table-cell office:value-type="float" office:value="890.97199999999975" table:style-name="ce8">
            <text:p><text:s/>890,972<text:s/></text:p>
          </table:table-cell>
          <table:table-cell office:value-type="float" office:value="3.6570000000000005" table:style-name="ce8">
            <text:p><text:s/>3,657<text:s/></text:p>
          </table:table-cell>
          <table:table-cell office:value-type="float" office:value="1997.2790000000005" table:style-name="ce8">
            <text:p><text:s/>1.997,279<text:s/></text:p>
          </table:table-cell>
          <table:table-cell office:value-type="float" office:value="5102.5700000000024" table:style-name="ce8">
            <text:p><text:s/>5.102,570<text:s/></text:p>
          </table:table-cell>
          <table:table-cell table:number-columns-repeated="16375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3</meta:generator>
    <meta:initial-creator>Microsoft Office User</meta:initial-creator>
    <dc:creator>Microsoft Office User</dc:creator>
    <meta:creation-date>2022-03-21T14:27:48Z</meta:creation-date>
    <dc:date>2022-03-21T14:52:28Z</dc:date>
  </office:meta>
</office:document-meta>
</file>