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0F4FA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F0F4FA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0F4FA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background-color="#F0F4FA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1º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1º Trimestre 2022</text:p>
            <text:p>(MWh)</text:p>
          </table:table-cell>
          <table:table-cell office:value-type="string" table:style-name="ce3">
            <text:p>CHESF BOA ESPERANCA</text:p>
          </table:table-cell>
          <table:table-cell office:value-type="string" table:style-name="ce3">
            <text:p>CHESF COMPLEXO PAULO AFONSO</text:p>
          </table:table-cell>
          <table:table-cell office:value-type="string" table:style-name="ce3">
            <text:p>CHESF FUNIL</text:p>
          </table:table-cell>
          <table:table-cell office:value-type="string" table:style-name="ce4">
            <text:p>CHESF LUIZ GONZAGA</text:p>
          </table:table-cell>
          <table:table-cell office:value-type="string" table:style-name="ce3">
            <text:p>CHESF PEDRA</text:p>
          </table:table-cell>
          <table:table-cell office:value-type="string" table:style-name="ce3">
            <text:p>CHESF XINGO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AZONAS ENERG</text:p>
          </table:table-cell>
          <table:table-cell office:value-type="float" office:value="4266.2488622399997" table:style-name="ce6">
            <text:p>4.266,25</text:p>
          </table:table-cell>
          <table:table-cell office:value-type="float" office:value="66357.943035839999" table:style-name="ce6">
            <text:p>66.357,94</text:p>
          </table:table-cell>
          <table:table-cell office:value-type="float" office:value="342.30277296000003" table:style-name="ce6">
            <text:p>342,30</text:p>
          </table:table-cell>
          <table:table-cell office:value-type="float" office:value="28601.91186624" table:style-name="ce6">
            <text:p>28.601,91</text:p>
          </table:table-cell>
          <table:table-cell office:value-type="float" office:value="117.39672144000001" table:style-name="ce6">
            <text:p>117,40</text:p>
          </table:table-cell>
          <table:table-cell office:value-type="float" office:value="64116.49067567999" table:style-name="ce7">
            <text:p>64.116,49</text:p>
          </table:table-cell>
          <table:table-cell office:value-type="float" office:value="163802.29393439999" table:style-name="ce7">
            <text:p>163.802,2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PLA</text:p>
          </table:table-cell>
          <table:table-cell office:value-type="float" office:value="7999.4319098399992" table:style-name="ce6">
            <text:p>7.999,43</text:p>
          </table:table-cell>
          <table:table-cell office:value-type="float" office:value="124424.49189743996" table:style-name="ce6">
            <text:p>124.424,49</text:p>
          </table:table-cell>
          <table:table-cell office:value-type="float" office:value="641.83497335999994" table:style-name="ce6">
            <text:p>641,83</text:p>
          </table:table-cell>
          <table:table-cell office:value-type="float" office:value="53630.028123839991" table:style-name="ce6">
            <text:p>53.630,03</text:p>
          </table:table-cell>
          <table:table-cell office:value-type="float" office:value="220.12477704" table:style-name="ce6">
            <text:p>220,12</text:p>
          </table:table-cell>
          <table:table-cell office:value-type="float" office:value="120221.65560887998" table:style-name="ce7">
            <text:p>120.221,66</text:p>
          </table:table-cell>
          <table:table-cell office:value-type="float" office:value="307137.56729039992" table:style-name="ce7">
            <text:p>307.137,5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ANDEIRANTE</text:p>
          </table:table-cell>
          <table:table-cell office:value-type="float" office:value="7412.1122239199995" table:style-name="ce6">
            <text:p>7.412,11</text:p>
          </table:table-cell>
          <table:table-cell office:value-type="float" office:value="115289.22400272" table:style-name="ce6">
            <text:p>115.289,22</text:p>
          </table:table-cell>
          <table:table-cell office:value-type="float" office:value="594.71133768000004" table:style-name="ce6">
            <text:p>594,71</text:p>
          </table:table-cell>
          <table:table-cell office:value-type="float" office:value="49692.502105919993" table:style-name="ce6">
            <text:p>49.692,50</text:p>
          </table:table-cell>
          <table:table-cell office:value-type="float" office:value="203.96317752000002" table:style-name="ce6">
            <text:p>203,96</text:p>
          </table:table-cell>
          <table:table-cell office:value-type="float" office:value="111394.96068743999" table:style-name="ce7">
            <text:p>111.394,96</text:p>
          </table:table-cell>
          <table:table-cell office:value-type="float" office:value="284587.4735352" table:style-name="ce7">
            <text:p>284.587,4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A</text:p>
          </table:table-cell>
          <table:table-cell office:value-type="float" office:value="982.88494847999982" table:style-name="ce6">
            <text:p>982,88</text:p>
          </table:table-cell>
          <table:table-cell office:value-type="float" office:value="15287.955655679998" table:style-name="ce6">
            <text:p>15.287,96</text:p>
          </table:table-cell>
          <table:table-cell office:value-type="float" office:value="78.861841920000003" table:style-name="ce6">
            <text:p>78,86</text:p>
          </table:table-cell>
          <table:table-cell office:value-type="float" office:value="6589.4863564799998" table:style-name="ce6">
            <text:p>6.589,49</text:p>
          </table:table-cell>
          <table:table-cell office:value-type="float" office:value="27.04658688" table:style-name="ce6">
            <text:p>27,05</text:p>
          </table:table-cell>
          <table:table-cell office:value-type="float" office:value="14771.555919359998" table:style-name="ce7">
            <text:p>14.771,56</text:p>
          </table:table-cell>
          <table:table-cell office:value-type="float" office:value="37737.791308799991" table:style-name="ce7">
            <text:p>37.737,7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AL</text:p>
          </table:table-cell>
          <table:table-cell office:value-type="float" office:value="2977.9347124799997" table:style-name="ce6">
            <text:p>2.977,93</text:p>
          </table:table-cell>
          <table:table-cell office:value-type="float" office:value="46319.290879679997" table:style-name="ce6">
            <text:p>46.319,29</text:p>
          </table:table-cell>
          <table:table-cell office:value-type="float" office:value="238.93479791999999" table:style-name="ce6">
            <text:p>238,93</text:p>
          </table:table-cell>
          <table:table-cell office:value-type="float" office:value="19964.75802048" table:style-name="ce6">
            <text:p>19.964,76</text:p>
          </table:table-cell>
          <table:table-cell office:value-type="float" office:value="81.945470880000002" table:style-name="ce6">
            <text:p>81,95</text:p>
          </table:table-cell>
          <table:table-cell office:value-type="float" office:value="44754.708267359994" table:style-name="ce7">
            <text:p>44.754,71</text:p>
          </table:table-cell>
          <table:table-cell office:value-type="float" office:value="114337.5721488" table:style-name="ce7">
            <text:p>114.337,5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B DISTRIBUIC</text:p>
          </table:table-cell>
          <table:table-cell office:value-type="float" office:value="5209.8069304799992" table:style-name="ce6">
            <text:p>5.209,81</text:p>
          </table:table-cell>
          <table:table-cell office:value-type="float" office:value="81034.201867679993" table:style-name="ce6">
            <text:p>81.034,20</text:p>
          </table:table-cell>
          <table:table-cell office:value-type="float" office:value="418.00921991999996" table:style-name="ce6">
            <text:p>418,01</text:p>
          </table:table-cell>
          <table:table-cell office:value-type="float" office:value="34927.741788479994" table:style-name="ce6">
            <text:p>34.927,74</text:p>
          </table:table-cell>
          <table:table-cell office:value-type="float" office:value="143.36112888" table:style-name="ce6">
            <text:p>143,36</text:p>
          </table:table-cell>
          <table:table-cell office:value-type="float" office:value="78297.011793359998" table:style-name="ce7">
            <text:p>78.297,01</text:p>
          </table:table-cell>
          <table:table-cell office:value-type="float" office:value="200030.1327288" table:style-name="ce7">
            <text:p>200.030,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EE DISTRIB</text:p>
          </table:table-cell>
          <table:table-cell office:value-type="float" office:value="6328.7571434399997" table:style-name="ce6">
            <text:p>6.328,76</text:p>
          </table:table-cell>
          <table:table-cell office:value-type="float" office:value="98438.539235039992" table:style-name="ce6">
            <text:p>98.438,54</text:p>
          </table:table-cell>
          <table:table-cell office:value-type="float" office:value="507.78826776000005" table:style-name="ce6">
            <text:p>507,79</text:p>
          </table:table-cell>
          <table:table-cell office:value-type="float" office:value="42429.440917439999" table:style-name="ce6">
            <text:p>42.429,44</text:p>
          </table:table-cell>
          <table:table-cell office:value-type="float" office:value="174.15189864000001" table:style-name="ce6">
            <text:p>174,15</text:p>
          </table:table-cell>
          <table:table-cell office:value-type="float" office:value="95113.461844079997" table:style-name="ce7">
            <text:p>95.113,46</text:p>
          </table:table-cell>
          <table:table-cell office:value-type="float" office:value="242992.13930639997" table:style-name="ce7">
            <text:p>242.992,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GERO</text:p>
          </table:table-cell>
          <table:table-cell office:value-type="float" office:value="132.62057424" table:style-name="ce6">
            <text:p>132,62</text:p>
          </table:table-cell>
          <table:table-cell office:value-type="float" office:value="2062.8024278399998" table:style-name="ce6">
            <text:p>2.062,80</text:p>
          </table:table-cell>
          <table:table-cell office:value-type="float" office:value="10.640820959999999" table:style-name="ce6">
            <text:p>10,64</text:p>
          </table:table-cell>
          <table:table-cell office:value-type="float" office:value="889.11877823999998" table:style-name="ce6">
            <text:p>889,12</text:p>
          </table:table-cell>
          <table:table-cell office:value-type="float" office:value="3.6493934399999999" table:style-name="ce6">
            <text:p>3,65</text:p>
          </table:table-cell>
          <table:table-cell office:value-type="float" office:value="1993.1246596799999" table:style-name="ce7">
            <text:p>1.993,12</text:p>
          </table:table-cell>
          <table:table-cell office:value-type="float" office:value="5091.956654399999" table:style-name="ce7">
            <text:p>5.091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JAMA</text:p>
          </table:table-cell>
          <table:table-cell office:value-type="float" office:value="20.135490263999998" table:style-name="ce6">
            <text:p>20,14</text:p>
          </table:table-cell>
          <table:table-cell office:value-type="float" office:value="313.19075822399998" table:style-name="ce6">
            <text:p>313,19</text:p>
          </table:table-cell>
          <table:table-cell office:value-type="float" office:value="1.615572456" table:style-name="ce6">
            <text:p>1,62</text:p>
          </table:table-cell>
          <table:table-cell office:value-type="float" office:value="134.99294966399998" table:style-name="ce6">
            <text:p>134,99</text:p>
          </table:table-cell>
          <table:table-cell office:value-type="float" office:value="0.55407938400000001" table:style-name="ce6">
            <text:p>0,55</text:p>
          </table:table-cell>
          <table:table-cell office:value-type="float" office:value="302.61173584799997" table:style-name="ce7">
            <text:p>302,61</text:p>
          </table:table-cell>
          <table:table-cell office:value-type="float" office:value="773.10058583999989" table:style-name="ce7">
            <text:p>773,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ESC DIST</text:p>
          </table:table-cell>
          <table:table-cell office:value-type="float" office:value="12801.071752631999" table:style-name="ce6">
            <text:p>12.801,07</text:p>
          </table:table-cell>
          <table:table-cell office:value-type="float" office:value="199109.995124112" table:style-name="ce6">
            <text:p>199.110,00</text:p>
          </table:table-cell>
          <table:table-cell office:value-type="float" office:value="1027.0948787279999" table:style-name="ce6">
            <text:p>1.027,09</text:p>
          </table:table-cell>
          <table:table-cell office:value-type="float" office:value="85821.324044831999" table:style-name="ce6">
            <text:p>85.821,32</text:p>
          </table:table-cell>
          <table:table-cell office:value-type="float" office:value="352.254147192" table:style-name="ce6">
            <text:p>352,25</text:p>
          </table:table-cell>
          <table:table-cell office:value-type="float" office:value="192384.41642042398" table:style-name="ce7">
            <text:p>192.384,42</text:p>
          </table:table-cell>
          <table:table-cell office:value-type="float" office:value="491496.15636791999" table:style-name="ce7">
            <text:p>491.496,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G</text:p>
          </table:table-cell>
          <table:table-cell office:value-type="float" office:value="10311.393175919999" table:style-name="ce6">
            <text:p>10.311,39</text:p>
          </table:table-cell>
          <table:table-cell office:value-type="float" office:value="160385.12123471999" table:style-name="ce6">
            <text:p>160.385,12</text:p>
          </table:table-cell>
          <table:table-cell office:value-type="float" office:value="827.33534568000005" table:style-name="ce6">
            <text:p>827,34</text:p>
          </table:table-cell>
          <table:table-cell office:value-type="float" office:value="69129.947257919994" table:style-name="ce6">
            <text:p>69.129,95</text:p>
          </table:table-cell>
          <table:table-cell office:value-type="float" office:value="283.74428952" table:style-name="ce6">
            <text:p>283,74</text:p>
          </table:table-cell>
          <table:table-cell office:value-type="float" office:value="154967.59935144" table:style-name="ce7">
            <text:p>154.967,60</text:p>
          </table:table-cell>
          <table:table-cell office:value-type="float" office:value="395905.1406552" table:style-name="ce7">
            <text:p>395.905,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PA</text:p>
          </table:table-cell>
          <table:table-cell office:value-type="float" office:value="6871.0087987199986" table:style-name="ce6">
            <text:p>6.871,01</text:p>
          </table:table-cell>
          <table:table-cell office:value-type="float" office:value="106872.81149951997" table:style-name="ce6">
            <text:p>106.872,81</text:p>
          </table:table-cell>
          <table:table-cell office:value-type="float" office:value="551.29586687999995" table:style-name="ce6">
            <text:p>551,30</text:p>
          </table:table-cell>
          <table:table-cell office:value-type="float" office:value="46064.820510719997" table:style-name="ce6">
            <text:p>46.064,82</text:p>
          </table:table-cell>
          <table:table-cell office:value-type="float" office:value="189.07333631999998" table:style-name="ce6">
            <text:p>189,07</text:p>
          </table:table-cell>
          <table:table-cell office:value-type="float" office:value="103262.83951103999" table:style-name="ce7">
            <text:p>103.262,84</text:p>
          </table:table-cell>
          <table:table-cell office:value-type="float" office:value="263811.84952319996" table:style-name="ce7">
            <text:p>263.811,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PE</text:p>
          </table:table-cell>
          <table:table-cell office:value-type="float" office:value="10179.059659199998" table:style-name="ce6">
            <text:p>10.179,06</text:p>
          </table:table-cell>
          <table:table-cell office:value-type="float" office:value="158326.78374719998" table:style-name="ce6">
            <text:p>158.326,78</text:p>
          </table:table-cell>
          <table:table-cell office:value-type="float" office:value="816.71755680000001" table:style-name="ce6">
            <text:p>816,72</text:p>
          </table:table-cell>
          <table:table-cell office:value-type="float" office:value="68242.752979199984" table:style-name="ce6">
            <text:p>68.242,75</text:p>
          </table:table-cell>
          <table:table-cell office:value-type="float" office:value="280.10279519999995" table:style-name="ce6">
            <text:p>280,10</text:p>
          </table:table-cell>
          <table:table-cell office:value-type="float" office:value="152978.78881439997" table:style-name="ce7">
            <text:p>152.978,79</text:p>
          </table:table-cell>
          <table:table-cell office:value-type="float" office:value="390824.20555199991" table:style-name="ce7">
            <text:p>390.824,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MAR</text:p>
          </table:table-cell>
          <table:table-cell office:value-type="float" office:value="5454.9540525599996" table:style-name="ce6">
            <text:p>5.454,95</text:p>
          </table:table-cell>
          <table:table-cell office:value-type="float" office:value="84847.260900959984" table:style-name="ce6">
            <text:p>84.847,26</text:p>
          </table:table-cell>
          <table:table-cell office:value-type="float" office:value="437.67861624" table:style-name="ce6">
            <text:p>437,68</text:p>
          </table:table-cell>
          <table:table-cell office:value-type="float" office:value="36571.264378559994" table:style-name="ce6">
            <text:p>36.571,26</text:p>
          </table:table-cell>
          <table:table-cell office:value-type="float" office:value="150.10697736" table:style-name="ce6">
            <text:p>150,11</text:p>
          </table:table-cell>
          <table:table-cell office:value-type="float" office:value="81981.272527919995" table:style-name="ce7">
            <text:p>81.981,27</text:p>
          </table:table-cell>
          <table:table-cell office:value-type="float" office:value="209442.53745359997" table:style-name="ce7">
            <text:p>209.442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MIG DISTRIB</text:p>
          </table:table-cell>
          <table:table-cell office:value-type="float" office:value="23534.123719679999" table:style-name="ce6">
            <text:p>23.534,12</text:p>
          </table:table-cell>
          <table:table-cell office:value-type="float" office:value="366053.66719487996" table:style-name="ce6">
            <text:p>366.053,67</text:p>
          </table:table-cell>
          <table:table-cell office:value-type="float" office:value="1888.2620467199999" table:style-name="ce6">
            <text:p>1.888,26</text:p>
          </table:table-cell>
          <table:table-cell office:value-type="float" office:value="157778.16864768" table:style-name="ce6">
            <text:p>157.778,17</text:p>
          </table:table-cell>
          <table:table-cell office:value-type="float" office:value="647.60145408000005" table:style-name="ce6">
            <text:p>647,60</text:p>
          </table:table-cell>
          <table:table-cell office:value-type="float" office:value="353689.03051775997" table:style-name="ce7">
            <text:p>353.689,03</text:p>
          </table:table-cell>
          <table:table-cell office:value-type="float" office:value="903590.85358079989" table:style-name="ce7">
            <text:p>903.590,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MIRIM D</text:p>
          </table:table-cell>
          <table:table-cell office:value-type="float" office:value="147.83462280000001" table:style-name="ce6">
            <text:p>147,83</text:p>
          </table:table-cell>
          <table:table-cell office:value-type="float" office:value="2299.4442648000004" table:style-name="ce6">
            <text:p>2.299,44</text:p>
          </table:table-cell>
          <table:table-cell office:value-type="float" office:value="11.861521200000002" table:style-name="ce6">
            <text:p>11,86</text:p>
          </table:table-cell>
          <table:table-cell office:value-type="float" office:value="991.11725279999996" table:style-name="ce6">
            <text:p>991,12</text:p>
          </table:table-cell>
          <table:table-cell office:value-type="float" office:value="4.0680468000000003" table:style-name="ce6">
            <text:p>4,07</text:p>
          </table:table-cell>
          <table:table-cell office:value-type="float" office:value="2221.7731596000003" table:style-name="ce7">
            <text:p>2.221,77</text:p>
          </table:table-cell>
          <table:table-cell office:value-type="float" office:value="5676.0988680000009" table:style-name="ce7">
            <text:p>5.676,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PISA</text:p>
          </table:table-cell>
          <table:table-cell office:value-type="float" office:value="3102.5176761599996" table:style-name="ce6">
            <text:p>3.102,52</text:p>
          </table:table-cell>
          <table:table-cell office:value-type="float" office:value="48257.074978559991" table:style-name="ce6">
            <text:p>48.257,07</text:p>
          </table:table-cell>
          <table:table-cell office:value-type="float" office:value="248.93072064" table:style-name="ce6">
            <text:p>248,93</text:p>
          </table:table-cell>
          <table:table-cell office:value-type="float" office:value="20799.990812159998" table:style-name="ce6">
            <text:p>20.799,99</text:p>
          </table:table-cell>
          <table:table-cell office:value-type="float" office:value="85.373688959999996" table:style-name="ce6">
            <text:p>85,37</text:p>
          </table:table-cell>
          <table:table-cell office:value-type="float" office:value="46627.037493119999" table:style-name="ce7">
            <text:p>46.627,04</text:p>
          </table:table-cell>
          <table:table-cell office:value-type="float" office:value="119120.92536959998" table:style-name="ce7">
            <text:p>119.120,9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RBRANORTE</text:p>
          </table:table-cell>
          <table:table-cell office:value-type="float" office:value="130.32411407999999" table:style-name="ce6">
            <text:p>130,32</text:p>
          </table:table-cell>
          <table:table-cell office:value-type="float" office:value="2027.08290528" table:style-name="ce6">
            <text:p>2.027,08</text:p>
          </table:table-cell>
          <table:table-cell office:value-type="float" office:value="10.45656432" table:style-name="ce6">
            <text:p>10,46</text:p>
          </table:table-cell>
          <table:table-cell office:value-type="float" office:value="873.72278207999989" table:style-name="ce6">
            <text:p>873,72</text:p>
          </table:table-cell>
          <table:table-cell office:value-type="float" office:value="3.5862004799999996" table:style-name="ce6">
            <text:p>3,59</text:p>
          </table:table-cell>
          <table:table-cell office:value-type="float" office:value="1958.6116785599997" table:style-name="ce7">
            <text:p>1.958,61</text:p>
          </table:table-cell>
          <table:table-cell office:value-type="float" office:value="5003.7842447999992" table:style-name="ce7">
            <text:p>5.003,7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RILUZ DIST</text:p>
          </table:table-cell>
          <table:table-cell office:value-type="float" office:value="117.98064072" table:style-name="ce6">
            <text:p>117,98</text:p>
          </table:table-cell>
          <table:table-cell office:value-type="float" office:value="1835.0904715199999" table:style-name="ce6">
            <text:p>1.835,09</text:p>
          </table:table-cell>
          <table:table-cell office:value-type="float" office:value="9.4661848800000001" table:style-name="ce6">
            <text:p>9,47</text:p>
          </table:table-cell>
          <table:table-cell office:value-type="float" office:value="790.96930271999986" table:style-name="ce6">
            <text:p>790,97</text:p>
          </table:table-cell>
          <table:table-cell office:value-type="float" office:value="3.24653832" table:style-name="ce6">
            <text:p>3,25</text:p>
          </table:table-cell>
          <table:table-cell office:value-type="float" office:value="1773.1044050399996" table:style-name="ce7">
            <text:p>1.773,10</text:p>
          </table:table-cell>
          <table:table-cell office:value-type="float" office:value="4529.8575431999998" table:style-name="ce7">
            <text:p>4.529,8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RIM</text:p>
          </table:table-cell>
          <table:table-cell office:value-type="float" office:value="46.503318239999999" table:style-name="ce6">
            <text:p>46,50</text:p>
          </table:table-cell>
          <table:table-cell office:value-type="float" office:value="723.32033183999999" table:style-name="ce6">
            <text:p>723,32</text:p>
          </table:table-cell>
          <table:table-cell office:value-type="float" office:value="3.7311969600000001" table:style-name="ce6">
            <text:p>3,73</text:p>
          </table:table-cell>
          <table:table-cell office:value-type="float" office:value="311.76892223999999" table:style-name="ce6">
            <text:p>311,77</text:p>
          </table:table-cell>
          <table:table-cell office:value-type="float" office:value="1.27965744" table:style-name="ce6">
            <text:p>1,28</text:p>
          </table:table-cell>
          <table:table-cell office:value-type="float" office:value="698.88786768" table:style-name="ce7">
            <text:p>698,89</text:p>
          </table:table-cell>
          <table:table-cell office:value-type="float" office:value="1785.4912944" table:style-name="ce7">
            <text:p>1.785,4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RIPA ACL</text:p>
          </table:table-cell>
          <table:table-cell office:value-type="float" office:value="107.26382663999999" table:style-name="ce6">
            <text:p>107,26</text:p>
          </table:table-cell>
          <table:table-cell office:value-type="float" office:value="1668.3993662399998" table:style-name="ce6">
            <text:p>1.668,40</text:p>
          </table:table-cell>
          <table:table-cell office:value-type="float" office:value="8.6063205600000003" table:style-name="ce6">
            <text:p>8,61</text:p>
          </table:table-cell>
          <table:table-cell office:value-type="float" office:value="719.12132063999991" table:style-name="ce6">
            <text:p>719,12</text:p>
          </table:table-cell>
          <table:table-cell office:value-type="float" office:value="2.9516378399999996" table:style-name="ce6">
            <text:p>2,95</text:p>
          </table:table-cell>
          <table:table-cell office:value-type="float" office:value="1612.0438264799998" table:style-name="ce7">
            <text:p>1.612,04</text:p>
          </table:table-cell>
          <table:table-cell office:value-type="float" office:value="4118.3862983999998" table:style-name="ce7">
            <text:p>4.118,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RMISSOES</text:p>
          </table:table-cell>
          <table:table-cell office:value-type="float" office:value="113.67477791999998" table:style-name="ce6">
            <text:p>113,67</text:p>
          </table:table-cell>
          <table:table-cell office:value-type="float" office:value="1768.1163667199999" table:style-name="ce6">
            <text:p>1.768,12</text:p>
          </table:table-cell>
          <table:table-cell office:value-type="float" office:value="9.1207036800000001" table:style-name="ce6">
            <text:p>9,12</text:p>
          </table:table-cell>
          <table:table-cell office:value-type="float" office:value="762.10180992000005" table:style-name="ce6">
            <text:p>762,10</text:p>
          </table:table-cell>
          <table:table-cell office:value-type="float" office:value="3.1280515199999996" table:style-name="ce6">
            <text:p>3,13</text:p>
          </table:table-cell>
          <table:table-cell office:value-type="float" office:value="1708.3925654399995" table:style-name="ce7">
            <text:p>1.708,39</text:p>
          </table:table-cell>
          <table:table-cell office:value-type="float" office:value="4364.5342751999997" table:style-name="ce7">
            <text:p>4.364,5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RSAD DISTRIBUIDORA</text:p>
          </table:table-cell>
          <table:table-cell office:value-type="float" office:value="7.7505530399999989" table:style-name="ce6">
            <text:p>7,75</text:p>
          </table:table-cell>
          <table:table-cell office:value-type="float" office:value="120.55338863999998" table:style-name="ce6">
            <text:p>120,55</text:p>
          </table:table-cell>
          <table:table-cell office:value-type="float" office:value="0.62186615999999995" table:style-name="ce6">
            <text:p>0,62</text:p>
          </table:table-cell>
          <table:table-cell office:value-type="float" office:value="51.961487040000002" table:style-name="ce6">
            <text:p>51,96</text:p>
          </table:table-cell>
          <table:table-cell office:value-type="float" office:value="0.21327624000000001" table:style-name="ce6">
            <text:p>0,21</text:p>
          </table:table-cell>
          <table:table-cell office:value-type="float" office:value="116.48131127999997" table:style-name="ce7">
            <text:p>116,48</text:p>
          </table:table-cell>
          <table:table-cell office:value-type="float" office:value="297.58188239999993" table:style-name="ce7">
            <text:p>297,5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RTAJA</text:p>
          </table:table-cell>
          <table:table-cell office:value-type="float" office:value="99.321901919999988" table:style-name="ce6">
            <text:p>99,32</text:p>
          </table:table-cell>
          <table:table-cell office:value-type="float" office:value="1544.8693507200001" table:style-name="ce6">
            <text:p>1.544,87</text:p>
          </table:table-cell>
          <table:table-cell office:value-type="float" office:value="7.9690996799999994" table:style-name="ce6">
            <text:p>7,97</text:p>
          </table:table-cell>
          <table:table-cell office:value-type="float" office:value="665.87683391999997" table:style-name="ce6">
            <text:p>665,88</text:p>
          </table:table-cell>
          <table:table-cell office:value-type="float" office:value="2.73309552" table:style-name="ce6">
            <text:p>2,73</text:p>
          </table:table-cell>
          <table:table-cell office:value-type="float" office:value="1492.6864334399997" table:style-name="ce7">
            <text:p>1.492,69</text:p>
          </table:table-cell>
          <table:table-cell office:value-type="float" office:value="3813.4567152" table:style-name="ce7">
            <text:p>3.813,4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RTEL DIST</text:p>
          </table:table-cell>
          <table:table-cell office:value-type="float" office:value="372.31360343999995" table:style-name="ce6">
            <text:p>372,31</text:p>
          </table:table-cell>
          <table:table-cell office:value-type="float" office:value="5791.0275950399991" table:style-name="ce6">
            <text:p>5.791,03</text:p>
          </table:table-cell>
          <table:table-cell office:value-type="float" office:value="29.872607759999998" table:style-name="ce6">
            <text:p>29,87</text:p>
          </table:table-cell>
          <table:table-cell office:value-type="float" office:value="2496.0758774399997" table:style-name="ce6">
            <text:p>2.496,08</text:p>
          </table:table-cell>
          <table:table-cell office:value-type="float" office:value="10.24515864" table:style-name="ce6">
            <text:p>10,25</text:p>
          </table:table-cell>
          <table:table-cell office:value-type="float" office:value="5595.4170640799994" table:style-name="ce7">
            <text:p>5.595,42</text:p>
          </table:table-cell>
          <table:table-cell office:value-type="float" office:value="14294.951906399998" table:style-name="ce7">
            <text:p>14.294,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RTHIL DISTRIBUICAO</text:p>
          </table:table-cell>
          <table:table-cell office:value-type="float" office:value="59.707964159999996" table:style-name="ce6">
            <text:p>59,71</text:p>
          </table:table-cell>
          <table:table-cell office:value-type="float" office:value="928.70758655999998" table:style-name="ce6">
            <text:p>928,71</text:p>
          </table:table-cell>
          <table:table-cell office:value-type="float" office:value="4.7906726400000004" table:style-name="ce6">
            <text:p>4,79</text:p>
          </table:table-cell>
          <table:table-cell office:value-type="float" office:value="400.29590015999997" table:style-name="ce6">
            <text:p>400,30</text:p>
          </table:table-cell>
          <table:table-cell office:value-type="float" office:value="1.6430169599999997" table:style-name="ce6">
            <text:p>1,64</text:p>
          </table:table-cell>
          <table:table-cell office:value-type="float" office:value="897.33750911999982" table:style-name="ce7">
            <text:p>897,34</text:p>
          </table:table-cell>
          <table:table-cell office:value-type="float" office:value="2292.4826495999996" table:style-name="ce7">
            <text:p>2.292,4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RVAM</text:p>
          </table:table-cell>
          <table:table-cell office:value-type="float" office:value="31.863384719999999" table:style-name="ce6">
            <text:p>31,86</text:p>
          </table:table-cell>
          <table:table-cell office:value-type="float" office:value="495.60837551999987" table:style-name="ce6">
            <text:p>495,61</text:p>
          </table:table-cell>
          <table:table-cell office:value-type="float" office:value="2.5565608800000001" table:style-name="ce6">
            <text:p>2,56</text:p>
          </table:table-cell>
          <table:table-cell office:value-type="float" office:value="213.61944671999998" table:style-name="ce6">
            <text:p>213,62</text:p>
          </table:table-cell>
          <table:table-cell office:value-type="float" office:value="0.87680231999999991" table:style-name="ce6">
            <text:p>0,88</text:p>
          </table:table-cell>
          <table:table-cell office:value-type="float" office:value="478.86761303999998" table:style-name="ce7">
            <text:p>478,87</text:p>
          </table:table-cell>
          <table:table-cell office:value-type="float" office:value="1223.3921831999999" table:style-name="ce7">
            <text:p>1.223,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TRIL</text:p>
          </table:table-cell>
          <table:table-cell office:value-type="float" office:value="85.543140959999988" table:style-name="ce6">
            <text:p>85,54</text:p>
          </table:table-cell>
          <table:table-cell office:value-type="float" office:value="1330.55221536" table:style-name="ce6">
            <text:p>1.330,55</text:p>
          </table:table-cell>
          <table:table-cell office:value-type="float" office:value="6.8635598399999989" table:style-name="ce6">
            <text:p>6,86</text:p>
          </table:table-cell>
          <table:table-cell office:value-type="float" office:value="573.50085695999996" table:style-name="ce6">
            <text:p>573,50</text:p>
          </table:table-cell>
          <table:table-cell office:value-type="float" office:value="2.35393776" table:style-name="ce6">
            <text:p>2,35</text:p>
          </table:table-cell>
          <table:table-cell office:value-type="float" office:value="1285.6085467199998" table:style-name="ce7">
            <text:p>1.285,61</text:p>
          </table:table-cell>
          <table:table-cell office:value-type="float" office:value="3284.4222576000002" table:style-name="ce7">
            <text:p>3.284,4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SP DIST</text:p>
          </table:table-cell>
          <table:table-cell office:value-type="float" office:value="112.52654783999998" table:style-name="ce6">
            <text:p>112,53</text:p>
          </table:table-cell>
          <table:table-cell office:value-type="float" office:value="1750.2566054399999" table:style-name="ce6">
            <text:p>1.750,26</text:p>
          </table:table-cell>
          <table:table-cell office:value-type="float" office:value="9.0285753599999978" table:style-name="ce6">
            <text:p>9,03</text:p>
          </table:table-cell>
          <table:table-cell office:value-type="float" office:value="754.40381183999989" table:style-name="ce6">
            <text:p>754,40</text:p>
          </table:table-cell>
          <table:table-cell office:value-type="float" office:value="3.0964550399999995" table:style-name="ce6">
            <text:p>3,10</text:p>
          </table:table-cell>
          <table:table-cell office:value-type="float" office:value="1691.1360748799998" table:style-name="ce7">
            <text:p>1.691,14</text:p>
          </table:table-cell>
          <table:table-cell office:value-type="float" office:value="4320.4480703999998" table:style-name="ce7">
            <text:p>4.320,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CEL</text:p>
          </table:table-cell>
          <table:table-cell office:value-type="float" office:value="179.98506503999999" table:style-name="ce6">
            <text:p>179,99</text:p>
          </table:table-cell>
          <table:table-cell office:value-type="float" office:value="2799.5175806399993" table:style-name="ce6">
            <text:p>2.799,52</text:p>
          </table:table-cell>
          <table:table-cell office:value-type="float" office:value="14.441114159999998" table:style-name="ce6">
            <text:p>14,44</text:p>
          </table:table-cell>
          <table:table-cell office:value-type="float" office:value="1206.6611990399999" table:style-name="ce6">
            <text:p>1.206,66</text:p>
          </table:table-cell>
          <table:table-cell office:value-type="float" office:value="4.95274824" table:style-name="ce6">
            <text:p>4,95</text:p>
          </table:table-cell>
          <table:table-cell office:value-type="float" office:value="2704.9548952799996" table:style-name="ce7">
            <text:p>2.704,95</text:p>
          </table:table-cell>
          <table:table-cell office:value-type="float" office:value="6910.5126023999983" table:style-name="ce7">
            <text:p>6.910,5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ELBA</text:p>
          </table:table-cell>
          <table:table-cell office:value-type="float" office:value="15417.285284159998" table:style-name="ce6">
            <text:p>15.417,29</text:p>
          </table:table-cell>
          <table:table-cell office:value-type="float" office:value="239803.01470655997" table:style-name="ce6">
            <text:p>239.803,01</text:p>
          </table:table-cell>
          <table:table-cell office:value-type="float" office:value="1237.00695264" table:style-name="ce6">
            <text:p>1.237,01</text:p>
          </table:table-cell>
          <table:table-cell office:value-type="float" office:value="103361.02022015999" table:style-name="ce6">
            <text:p>103.361,02</text:p>
          </table:table-cell>
          <table:table-cell office:value-type="float" office:value="424.24593695999999" table:style-name="ce6">
            <text:p>424,25</text:p>
          </table:table-cell>
          <table:table-cell office:value-type="float" office:value="231702.89874911995" table:style-name="ce7">
            <text:p>231.702,90</text:p>
          </table:table-cell>
          <table:table-cell office:value-type="float" office:value="591945.47184959985" table:style-name="ce7">
            <text:p>591.945,4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ELCE</text:p>
          </table:table-cell>
          <table:table-cell office:value-type="float" office:value="9157.996060559999" table:style-name="ce6">
            <text:p>9.158,00</text:p>
          </table:table-cell>
          <table:table-cell office:value-type="float" office:value="142444.99102895998" table:style-name="ce6">
            <text:p>142.444,99</text:p>
          </table:table-cell>
          <table:table-cell office:value-type="float" office:value="734.79244824" table:style-name="ce6">
            <text:p>734,79</text:p>
          </table:table-cell>
          <table:table-cell office:value-type="float" office:value="61397.308186559996" table:style-name="ce6">
            <text:p>61.397,31</text:p>
          </table:table-cell>
          <table:table-cell office:value-type="float" office:value="252.00562536000001" table:style-name="ce6">
            <text:p>252,01</text:p>
          </table:table-cell>
          <table:table-cell office:value-type="float" office:value="137633.45458391999" table:style-name="ce7">
            <text:p>137.633,45</text:p>
          </table:table-cell>
          <table:table-cell office:value-type="float" office:value="351620.54793359997" table:style-name="ce7">
            <text:p>351.620,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OPERALIANCA</text:p>
          </table:table-cell>
          <table:table-cell office:value-type="float" office:value="144.10287503999996" table:style-name="ce6">
            <text:p>144,10</text:p>
          </table:table-cell>
          <table:table-cell office:value-type="float" office:value="2241.4000406399996" table:style-name="ce6">
            <text:p>2.241,40</text:p>
          </table:table-cell>
          <table:table-cell office:value-type="float" office:value="11.562104159999999" table:style-name="ce6">
            <text:p>11,56</text:p>
          </table:table-cell>
          <table:table-cell office:value-type="float" office:value="966.09875903999978" table:style-name="ce6">
            <text:p>966,10</text:p>
          </table:table-cell>
          <table:table-cell office:value-type="float" office:value="3.9653582399999996" table:style-name="ce6">
            <text:p>3,97</text:p>
          </table:table-cell>
          <table:table-cell office:value-type="float" office:value="2165.6895652799994" table:style-name="ce7">
            <text:p>2.165,69</text:p>
          </table:table-cell>
          <table:table-cell office:value-type="float" office:value="5532.8187023999999" table:style-name="ce7">
            <text:p>5.532,8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OPERLUZ DIST</text:p>
          </table:table-cell>
          <table:table-cell office:value-type="float" office:value="66.310287119999998" table:style-name="ce6">
            <text:p>66,31</text:p>
          </table:table-cell>
          <table:table-cell office:value-type="float" office:value="1031.4012139199999" table:style-name="ce6">
            <text:p>1.031,40</text:p>
          </table:table-cell>
          <table:table-cell office:value-type="float" office:value="5.3204104799999996" table:style-name="ce6">
            <text:p>5,32</text:p>
          </table:table-cell>
          <table:table-cell office:value-type="float" office:value="444.55938911999999" table:style-name="ce6">
            <text:p>444,56</text:p>
          </table:table-cell>
          <table:table-cell office:value-type="float" office:value="1.8246967199999999" table:style-name="ce6">
            <text:p>1,82</text:p>
          </table:table-cell>
          <table:table-cell office:value-type="float" office:value="996.56232983999996" table:style-name="ce7">
            <text:p>996,56</text:p>
          </table:table-cell>
          <table:table-cell office:value-type="float" office:value="2545.9783271999995" table:style-name="ce7">
            <text:p>2.545,9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ORSEL</text:p>
          </table:table-cell>
          <table:table-cell office:value-type="float" office:value="32.367330144" table:style-name="ce6">
            <text:p>32,37</text:p>
          </table:table-cell>
          <table:table-cell office:value-type="float" office:value="503.44682630399996" table:style-name="ce6">
            <text:p>503,45</text:p>
          </table:table-cell>
          <table:table-cell office:value-type="float" office:value="2.5969949760000004" table:style-name="ce6">
            <text:p>2,60</text:p>
          </table:table-cell>
          <table:table-cell office:value-type="float" office:value="216.99801254400001" table:style-name="ce6">
            <text:p>217,00</text:p>
          </table:table-cell>
          <table:table-cell office:value-type="float" office:value="0.89066966400000003" table:style-name="ce6">
            <text:p>0,89</text:p>
          </table:table-cell>
          <table:table-cell office:value-type="float" office:value="486.441295008" table:style-name="ce7">
            <text:p>486,44</text:p>
          </table:table-cell>
          <table:table-cell office:value-type="float" office:value="1242.7411286400002" table:style-name="ce7">
            <text:p>1.242,7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PEL DISTRIB</text:p>
          </table:table-cell>
          <table:table-cell office:value-type="float" office:value="18260.302962239999" table:style-name="ce6">
            <text:p>18.260,30</text:p>
          </table:table-cell>
          <table:table-cell office:value-type="float" office:value="284023.78363583994" table:style-name="ce6">
            <text:p>284.023,78</text:p>
          </table:table-cell>
          <table:table-cell office:value-type="float" office:value="1465.1166729600002" table:style-name="ce6">
            <text:p>1.465,12</text:p>
          </table:table-cell>
          <table:table-cell office:value-type="float" office:value="122421.26346623999" table:style-name="ce6">
            <text:p>122.421,26</text:p>
          </table:table-cell>
          <table:table-cell office:value-type="float" office:value="502.47882144000005" table:style-name="ce6">
            <text:p>502,48</text:p>
          </table:table-cell>
          <table:table-cell office:value-type="float" office:value="274429.96937567997" table:style-name="ce7">
            <text:p>274.429,97</text:p>
          </table:table-cell>
          <table:table-cell office:value-type="float" office:value="701102.91493439989" table:style-name="ce7">
            <text:p>701.102,9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PREL COOPERATIVA</text:p>
          </table:table-cell>
          <table:table-cell office:value-type="float" office:value="380.63827151999999" table:style-name="ce6">
            <text:p>380,64</text:p>
          </table:table-cell>
          <table:table-cell office:value-type="float" office:value="5920.5108643199992" table:style-name="ce6">
            <text:p>5.920,51</text:p>
          </table:table-cell>
          <table:table-cell office:value-type="float" office:value="30.540538079999997" table:style-name="ce6">
            <text:p>30,54</text:p>
          </table:table-cell>
          <table:table-cell office:value-type="float" office:value="2551.88636352" table:style-name="ce6">
            <text:p>2.551,89</text:p>
          </table:table-cell>
          <table:table-cell office:value-type="float" office:value="10.474233119999999" table:style-name="ce6">
            <text:p>10,47</text:p>
          </table:table-cell>
          <table:table-cell office:value-type="float" office:value="5720.5266206399992" table:style-name="ce7">
            <text:p>5.720,53</text:p>
          </table:table-cell>
          <table:table-cell office:value-type="float" office:value="14614.576891199998" table:style-name="ce7">
            <text:p>14.614,5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SERN</text:p>
          </table:table-cell>
          <table:table-cell office:value-type="float" office:value="4321.3639060799997" table:style-name="ce6">
            <text:p>4.321,36</text:p>
          </table:table-cell>
          <table:table-cell office:value-type="float" office:value="67215.211577279988" table:style-name="ce6">
            <text:p>67.215,21</text:p>
          </table:table-cell>
          <table:table-cell office:value-type="float" office:value="346.72493231999999" table:style-name="ce6">
            <text:p>346,72</text:p>
          </table:table-cell>
          <table:table-cell office:value-type="float" office:value="28971.41577408" table:style-name="ce6">
            <text:p>28.971,42</text:p>
          </table:table-cell>
          <table:table-cell office:value-type="float" office:value="118.91335247999999" table:style-name="ce6">
            <text:p>118,91</text:p>
          </table:table-cell>
          <table:table-cell office:value-type="float" office:value="64944.802222559993" table:style-name="ce7">
            <text:p>64.944,80</text:p>
          </table:table-cell>
          <table:table-cell office:value-type="float" office:value="165918.43176479999" table:style-name="ce7">
            <text:p>165.918,4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JAGUARI</text:p>
          </table:table-cell>
          <table:table-cell office:value-type="float" office:value="274.99153557599999" table:style-name="ce6">
            <text:p>274,99</text:p>
          </table:table-cell>
          <table:table-cell office:value-type="float" office:value="4277.2639952159989" table:style-name="ce6">
            <text:p>4.277,26</text:p>
          </table:table-cell>
          <table:table-cell office:value-type="float" office:value="22.063964904000002" table:style-name="ce6">
            <text:p>22,06</text:p>
          </table:table-cell>
          <table:table-cell office:value-type="float" office:value="1843.6063901759999" table:style-name="ce6">
            <text:p>1.843,61</text:p>
          </table:table-cell>
          <table:table-cell office:value-type="float" office:value="7.5670936559999991" table:style-name="ce6">
            <text:p>7,57</text:p>
          </table:table-cell>
          <table:table-cell office:value-type="float" office:value="4132.7856850319995" table:style-name="ce7">
            <text:p>4.132,79</text:p>
          </table:table-cell>
          <table:table-cell office:value-type="float" office:value="10558.278664559999" table:style-name="ce7">
            <text:p>10.558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LESTE PAULISTA</text:p>
          </table:table-cell>
          <table:table-cell office:value-type="float" office:value="252.32356007999996" table:style-name="ce6">
            <text:p>252,32</text:p>
          </table:table-cell>
          <table:table-cell office:value-type="float" office:value="3924.6825412799994" table:style-name="ce6">
            <text:p>3.924,68</text:p>
          </table:table-cell>
          <table:table-cell office:value-type="float" office:value="20.24519832" table:style-name="ce6">
            <text:p>20,25</text:p>
          </table:table-cell>
          <table:table-cell office:value-type="float" office:value="1691.6350780799999" table:style-name="ce6">
            <text:p>1.691,64</text:p>
          </table:table-cell>
          <table:table-cell office:value-type="float" office:value="6.9433264799999996" table:style-name="ce6">
            <text:p>6,94</text:p>
          </table:table-cell>
          <table:table-cell office:value-type="float" office:value="3792.1138005599996" table:style-name="ce7">
            <text:p>3.792,11</text:p>
          </table:table-cell>
          <table:table-cell office:value-type="float" office:value="9687.9435047999996" table:style-name="ce7">
            <text:p>9.687,9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MOCOCA SE</text:p>
          </table:table-cell>
          <table:table-cell office:value-type="float" office:value="171.37333944" table:style-name="ce6">
            <text:p>171,37</text:p>
          </table:table-cell>
          <table:table-cell office:value-type="float" office:value="2665.5693710400001" table:style-name="ce6">
            <text:p>2.665,57</text:p>
          </table:table-cell>
          <table:table-cell office:value-type="float" office:value="13.750151760000001" table:style-name="ce6">
            <text:p>13,75</text:p>
          </table:table-cell>
          <table:table-cell office:value-type="float" office:value="1148.9262134399999" table:style-name="ce6">
            <text:p>1.148,93</text:p>
          </table:table-cell>
          <table:table-cell office:value-type="float" office:value="4.7157746399999994" table:style-name="ce6">
            <text:p>4,72</text:p>
          </table:table-cell>
          <table:table-cell office:value-type="float" office:value="2575.5312160799995" table:style-name="ce7">
            <text:p>2.575,53</text:p>
          </table:table-cell>
          <table:table-cell office:value-type="float" office:value="6579.866066399999" table:style-name="ce7">
            <text:p>6.579,8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PAULISTA</text:p>
          </table:table-cell>
          <table:table-cell office:value-type="float" office:value="18994.309040879998" table:style-name="ce6">
            <text:p>18.994,31</text:p>
          </table:table-cell>
          <table:table-cell office:value-type="float" office:value="295440.63603408" table:style-name="ce6">
            <text:p>295.440,64</text:p>
          </table:table-cell>
          <table:table-cell office:value-type="float" office:value="1524.0097015200001" table:style-name="ce6">
            <text:p>1.524,01</text:p>
          </table:table-cell>
          <table:table-cell office:value-type="float" office:value="127342.20873888" table:style-name="ce6">
            <text:p>127.342,21</text:p>
          </table:table-cell>
          <table:table-cell office:value-type="float" office:value="522.67687128000011" table:style-name="ce6">
            <text:p>522,68</text:p>
          </table:table-cell>
          <table:table-cell office:value-type="float" office:value="285461.18096615997" table:style-name="ce7">
            <text:p>285.461,18</text:p>
          </table:table-cell>
          <table:table-cell office:value-type="float" office:value="729285.02135279996" table:style-name="ce7">
            <text:p>729.285,0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PIRATINGA</text:p>
          </table:table-cell>
          <table:table-cell office:value-type="float" office:value="7119.3135535199999" table:style-name="ce6">
            <text:p>7.119,31</text:p>
          </table:table-cell>
          <table:table-cell office:value-type="float" office:value="110734.98487631997" table:style-name="ce6">
            <text:p>110.734,98</text:p>
          </table:table-cell>
          <table:table-cell office:value-type="float" office:value="571.21861607999995" table:style-name="ce6">
            <text:p>571,22</text:p>
          </table:table-cell>
          <table:table-cell office:value-type="float" office:value="47729.512595519998" table:style-name="ce6">
            <text:p>47.729,51</text:p>
          </table:table-cell>
          <table:table-cell office:value-type="float" office:value="195.90607511999997" table:style-name="ce6">
            <text:p>195,91</text:p>
          </table:table-cell>
          <table:table-cell office:value-type="float" office:value="106994.55559464" table:style-name="ce7">
            <text:p>106.994,56</text:p>
          </table:table-cell>
          <table:table-cell office:value-type="float" office:value="273345.49131119996" table:style-name="ce7">
            <text:p>273.345,4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SANTA CRUZ</text:p>
          </table:table-cell>
          <table:table-cell office:value-type="float" office:value="847.9679140799999" table:style-name="ce6">
            <text:p>847,97</text:p>
          </table:table-cell>
          <table:table-cell office:value-type="float" office:value="13189.433705279998" table:style-name="ce6">
            <text:p>13.189,43</text:p>
          </table:table-cell>
          <table:table-cell office:value-type="float" office:value="68.036764320000003" table:style-name="ce6">
            <text:p>68,04</text:p>
          </table:table-cell>
          <table:table-cell office:value-type="float" office:value="5684.9715820799993" table:style-name="ce6">
            <text:p>5.684,97</text:p>
          </table:table-cell>
          <table:table-cell office:value-type="float" office:value="23.33400048" table:style-name="ce6">
            <text:p>23,33</text:p>
          </table:table-cell>
          <table:table-cell office:value-type="float" office:value="12743.918278559999" table:style-name="ce7">
            <text:p>12.743,92</text:p>
          </table:table-cell>
          <table:table-cell office:value-type="float" office:value="32557.662244799998" table:style-name="ce7">
            <text:p>32.557,6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SUL PAULISTA</text:p>
          </table:table-cell>
          <table:table-cell office:value-type="float" office:value="327.53263032000001" table:style-name="ce6">
            <text:p>327,53</text:p>
          </table:table-cell>
          <table:table-cell office:value-type="float" office:value="5094.4969051200005" table:style-name="ce6">
            <text:p>5.094,50</text:p>
          </table:table-cell>
          <table:table-cell office:value-type="float" office:value="26.279603279999996" table:style-name="ce6">
            <text:p>26,28</text:p>
          </table:table-cell>
          <table:table-cell office:value-type="float" office:value="2195.8539523200002" table:style-name="ce6">
            <text:p>2.195,85</text:p>
          </table:table-cell>
          <table:table-cell office:value-type="float" office:value="9.0128959200000001" table:style-name="ce6">
            <text:p>9,01</text:p>
          </table:table-cell>
          <table:table-cell office:value-type="float" office:value="4922.4139322399997" table:style-name="ce7">
            <text:p>4.922,41</text:p>
          </table:table-cell>
          <table:table-cell office:value-type="float" office:value="12575.5899192" table:style-name="ce7">
            <text:p>12.575,5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ELUZ COOP</text:p>
          </table:table-cell>
          <table:table-cell office:value-type="float" office:value="98.173671839999997" table:style-name="ce6">
            <text:p>98,17</text:p>
          </table:table-cell>
          <table:table-cell office:value-type="float" office:value="1527.0095894399999" table:style-name="ce6">
            <text:p>1.527,01</text:p>
          </table:table-cell>
          <table:table-cell office:value-type="float" office:value="7.8769713600000006" table:style-name="ce6">
            <text:p>7,88</text:p>
          </table:table-cell>
          <table:table-cell office:value-type="float" office:value="658.17883584000003" table:style-name="ce6">
            <text:p>658,18</text:p>
          </table:table-cell>
          <table:table-cell office:value-type="float" office:value="2.7014990400000003" table:style-name="ce6">
            <text:p>2,70</text:p>
          </table:table-cell>
          <table:table-cell office:value-type="float" office:value="1475.4299428799998" table:style-name="ce7">
            <text:p>1.475,43</text:p>
          </table:table-cell>
          <table:table-cell office:value-type="float" office:value="3769.3705103999991" table:style-name="ce7">
            <text:p>3.769,3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ERAL DIST</text:p>
          </table:table-cell>
          <table:table-cell office:value-type="float" office:value="60.856194239999994" table:style-name="ce6">
            <text:p>60,86</text:p>
          </table:table-cell>
          <table:table-cell office:value-type="float" office:value="946.56734784000002" table:style-name="ce6">
            <text:p>946,57</text:p>
          </table:table-cell>
          <table:table-cell office:value-type="float" office:value="4.88280096" table:style-name="ce6">
            <text:p>4,88</text:p>
          </table:table-cell>
          <table:table-cell office:value-type="float" office:value="407.99389824000002" table:style-name="ce6">
            <text:p>407,99</text:p>
          </table:table-cell>
          <table:table-cell office:value-type="float" office:value="1.6746134400000001" table:style-name="ce6">
            <text:p>1,67</text:p>
          </table:table-cell>
          <table:table-cell office:value-type="float" office:value="914.59399968000002" table:style-name="ce7">
            <text:p>914,59</text:p>
          </table:table-cell>
          <table:table-cell office:value-type="float" office:value="2336.5688544000004" table:style-name="ce7">
            <text:p>2.336,5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CELT</text:p>
          </table:table-cell>
          <table:table-cell office:value-type="float" office:value="172.52156951999996" table:style-name="ce6">
            <text:p>172,52</text:p>
          </table:table-cell>
          <table:table-cell office:value-type="float" office:value="2683.4291323199996" table:style-name="ce6">
            <text:p>2.683,43</text:p>
          </table:table-cell>
          <table:table-cell office:value-type="float" office:value="13.842280079999998" table:style-name="ce6">
            <text:p>13,84</text:p>
          </table:table-cell>
          <table:table-cell office:value-type="float" office:value="1156.62421152" table:style-name="ce6">
            <text:p>1.156,62</text:p>
          </table:table-cell>
          <table:table-cell office:value-type="float" office:value="4.7473711199999995" table:style-name="ce6">
            <text:p>4,75</text:p>
          </table:table-cell>
          <table:table-cell office:value-type="float" office:value="2592.7877066399997" table:style-name="ce7">
            <text:p>2.592,79</text:p>
          </table:table-cell>
          <table:table-cell office:value-type="float" office:value="6623.9522711999989" table:style-name="ce7">
            <text:p>6.623,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MEI</text:p>
          </table:table-cell>
          <table:table-cell office:value-type="float" office:value="125.44413623999998" table:style-name="ce6">
            <text:p>125,44</text:p>
          </table:table-cell>
          <table:table-cell office:value-type="float" office:value="1951.1789198399997" table:style-name="ce6">
            <text:p>1.951,18</text:p>
          </table:table-cell>
          <table:table-cell office:value-type="float" office:value="10.06501896" table:style-name="ce6">
            <text:p>10,07</text:p>
          </table:table-cell>
          <table:table-cell office:value-type="float" office:value="841.00629023999977" table:style-name="ce6">
            <text:p>841,01</text:p>
          </table:table-cell>
          <table:table-cell office:value-type="float" office:value="3.4519154399999996" table:style-name="ce6">
            <text:p>3,45</text:p>
          </table:table-cell>
          <table:table-cell office:value-type="float" office:value="1885.2715936799998" table:style-name="ce7">
            <text:p>1.885,27</text:p>
          </table:table-cell>
          <table:table-cell office:value-type="float" office:value="4816.4178743999992" table:style-name="ce7">
            <text:p>4.816,4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MED</text:p>
          </table:table-cell>
          <table:table-cell office:value-type="float" office:value="276.72344928000001" table:style-name="ce6">
            <text:p>276,72</text:p>
          </table:table-cell>
          <table:table-cell office:value-type="float" office:value="4304.2024684799999" table:style-name="ce6">
            <text:p>4.304,20</text:p>
          </table:table-cell>
          <table:table-cell office:value-type="float" office:value="22.20292512" table:style-name="ce6">
            <text:p>22,20</text:p>
          </table:table-cell>
          <table:table-cell office:value-type="float" office:value="1855.2175372799998" table:style-name="ce6">
            <text:p>1.855,22</text:p>
          </table:table-cell>
          <table:table-cell office:value-type="float" office:value="7.6147516799999995" table:style-name="ce6">
            <text:p>7,61</text:p>
          </table:table-cell>
          <table:table-cell office:value-type="float" office:value="4158.8142249599996" table:style-name="ce7">
            <text:p>4.158,81</text:p>
          </table:table-cell>
          <table:table-cell office:value-type="float" office:value="10624.775356799999" table:style-name="ce7">
            <text:p>10.624,7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KTRO</text:p>
          </table:table-cell>
          <table:table-cell office:value-type="float" office:value="10015.255069703999" table:style-name="ce6">
            <text:p>10.015,26</text:p>
          </table:table-cell>
          <table:table-cell office:value-type="float" office:value="155778.93996926397" table:style-name="ce6">
            <text:p>155.778,94</text:p>
          </table:table-cell>
          <table:table-cell office:value-type="float" office:value="803.57468421600004" table:style-name="ce6">
            <text:p>803,57</text:p>
          </table:table-cell>
          <table:table-cell office:value-type="float" office:value="67144.569403103989" table:style-name="ce6">
            <text:p>67.144,57</text:p>
          </table:table-cell>
          <table:table-cell office:value-type="float" office:value="275.595294024" table:style-name="ce6">
            <text:p>275,60</text:p>
          </table:table-cell>
          <table:table-cell office:value-type="float" office:value="150517.00663192797" table:style-name="ce7">
            <text:p>150.517,01</text:p>
          </table:table-cell>
          <table:table-cell office:value-type="float" office:value="384534.94105223997" table:style-name="ce7">
            <text:p>384.534,9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TROCAR</text:p>
          </table:table-cell>
          <table:table-cell office:value-type="float" office:value="156.73340592" table:style-name="ce6">
            <text:p>156,73</text:p>
          </table:table-cell>
          <table:table-cell office:value-type="float" office:value="2437.8574147199997" table:style-name="ce6">
            <text:p>2.437,86</text:p>
          </table:table-cell>
          <table:table-cell office:value-type="float" office:value="12.575515680000001" table:style-name="ce6">
            <text:p>12,58</text:p>
          </table:table-cell>
          <table:table-cell office:value-type="float" office:value="1050.77673792" table:style-name="ce6">
            <text:p>1.050,78</text:p>
          </table:table-cell>
          <table:table-cell office:value-type="float" office:value="4.3129195200000003" table:style-name="ce6">
            <text:p>4,31</text:p>
          </table:table-cell>
          <table:table-cell office:value-type="float" office:value="2355.5109614399998" table:style-name="ce7">
            <text:p>2.355,51</text:p>
          </table:table-cell>
          <table:table-cell office:value-type="float" office:value="6017.7669551999998" table:style-name="ce7">
            <text:p>6.017,7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TROPAULO</text:p>
          </table:table-cell>
          <table:table-cell office:value-type="float" office:value="30150.799555680002" table:style-name="ce6">
            <text:p>30.150,80</text:p>
          </table:table-cell>
          <table:table-cell office:value-type="float" office:value="468970.54157087998" table:style-name="ce6">
            <text:p>468.970,54</text:p>
          </table:table-cell>
          <table:table-cell office:value-type="float" office:value="2419.1514907199999" table:style-name="ce6">
            <text:p>2.419,15</text:p>
          </table:table-cell>
          <table:table-cell office:value-type="float" office:value="202137.88258368001" table:style-name="ce6">
            <text:p>202.137,88</text:p>
          </table:table-cell>
          <table:table-cell office:value-type="float" office:value="829.67617008000002" table:style-name="ce6">
            <text:p>829,68</text:p>
          </table:table-cell>
          <table:table-cell office:value-type="float" office:value="453129.55736976" table:style-name="ce7">
            <text:p>453.129,56</text:p>
          </table:table-cell>
          <table:table-cell office:value-type="float" office:value="1157637.6087408001" table:style-name="ce7">
            <text:p>1.157.637,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LFSM</text:p>
          </table:table-cell>
          <table:table-cell office:value-type="float" office:value="438.91094807999997" table:style-name="ce1">
            <text:p>438,9109481</text:p>
          </table:table-cell>
          <table:table-cell office:value-type="float" office:value="6826.8937492799996" table:style-name="ce1">
            <text:p>6826,893749</text:p>
          </table:table-cell>
          <table:table-cell office:value-type="float" office:value="35.216050320000001" table:style-name="ce1">
            <text:p>35,21605032</text:p>
          </table:table-cell>
          <table:table-cell office:value-type="float" office:value="2942.5597660799995" table:style-name="ce1">
            <text:p>2942,559766</text:p>
          </table:table-cell>
          <table:table-cell office:value-type="float" office:value="12.077754479999999" table:style-name="ce1">
            <text:p>12,07775448</text:p>
          </table:table-cell>
          <table:table-cell office:value-type="float" office:value="6596.2935165599993" table:style-name="ce1">
            <text:p>6596,293517</text:p>
          </table:table-cell>
          <table:table-cell office:value-type="float" office:value="16851.9517848" table:style-name="ce1">
            <text:p>16851,95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AC</text:p>
          </table:table-cell>
          <table:table-cell office:value-type="float" office:value="933.2239975199999" table:style-name="ce1">
            <text:p>933,2239975</text:p>
          </table:table-cell>
          <table:table-cell office:value-type="float" office:value="14515.520980319998" table:style-name="ce1">
            <text:p>14515,52098</text:p>
          </table:table-cell>
          <table:table-cell office:value-type="float" office:value="74.877292079999989" table:style-name="ce1">
            <text:p>74,87729208</text:p>
          </table:table-cell>
          <table:table-cell office:value-type="float" office:value="6256.54793952" table:style-name="ce1">
            <text:p>6256,54794</text:p>
          </table:table-cell>
          <table:table-cell office:value-type="float" office:value="25.680039120000004" table:style-name="ce1">
            <text:p>25,68003912</text:p>
          </table:table-cell>
          <table:table-cell office:value-type="float" office:value="14025.212702639998" table:style-name="ce1">
            <text:p>14025,2127</text:p>
          </table:table-cell>
          <table:table-cell office:value-type="float" office:value="35831.062951199994" table:style-name="ce1">
            <text:p>35831,062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BO</text:p>
          </table:table-cell>
          <table:table-cell office:value-type="float" office:value="522.44468639999991" table:style-name="ce1">
            <text:p>522,4446864</text:p>
          </table:table-cell>
          <table:table-cell office:value-type="float" office:value="8126.1913823999985" table:style-name="ce1">
            <text:p>8126,191382</text:p>
          </table:table-cell>
          <table:table-cell office:value-type="float" office:value="41.918385600000008" table:style-name="ce1">
            <text:p>41,9183856</text:p>
          </table:table-cell>
          <table:table-cell office:value-type="float" office:value="3502.5891264000002" table:style-name="ce1">
            <text:p>3502,589126</text:p>
          </table:table-cell>
          <table:table-cell office:value-type="float" office:value="14.376398399999999" table:style-name="ce1">
            <text:p>14,3763984</text:p>
          </table:table-cell>
          <table:table-cell office:value-type="float" office:value="7851.7032047999992" table:style-name="ce1">
            <text:p>7851,703205</text:p>
          </table:table-cell>
          <table:table-cell office:value-type="float" office:value="20059.223183999999" table:style-name="ce1">
            <text:p>20059,223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BR</text:p>
          </table:table-cell>
          <table:table-cell office:value-type="float" office:value="533.63992967999991" table:style-name="ce1">
            <text:p>533,6399297</text:p>
          </table:table-cell>
          <table:table-cell office:value-type="float" office:value="8300.3240548799986" table:style-name="ce1">
            <text:p>8300,324055</text:p>
          </table:table-cell>
          <table:table-cell office:value-type="float" office:value="42.816636719999998" table:style-name="ce1">
            <text:p>42,81663672</text:p>
          </table:table-cell>
          <table:table-cell office:value-type="float" office:value="3577.6446076799998" table:style-name="ce1">
            <text:p>3577,644608</text:p>
          </table:table-cell>
          <table:table-cell office:value-type="float" office:value="14.68446408" table:style-name="ce1">
            <text:p>14,68446408</text:p>
          </table:table-cell>
          <table:table-cell office:value-type="float" office:value="8019.95398776" table:style-name="ce1">
            <text:p>8019,953988</text:p>
          </table:table-cell>
          <table:table-cell office:value-type="float" office:value="20489.063680799998" table:style-name="ce1">
            <text:p>20489,063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MG</text:p>
          </table:table-cell>
          <table:table-cell office:value-type="float" office:value="1141.9148145599997" table:style-name="ce1">
            <text:p>1141,914815</text:p>
          </table:table-cell>
          <table:table-cell office:value-type="float" office:value="17761.532592959997" table:style-name="ce1">
            <text:p>17761,53259</text:p>
          </table:table-cell>
          <table:table-cell office:value-type="float" office:value="91.621614239999985" table:style-name="ce1">
            <text:p>91,62161424</text:p>
          </table:table-cell>
          <table:table-cell office:value-type="float" office:value="7655.6590905599987" table:style-name="ce1">
            <text:p>7655,659091</text:p>
          </table:table-cell>
          <table:table-cell office:value-type="float" office:value="31.422699359999996" table:style-name="ce1">
            <text:p>31,42269936</text:p>
          </table:table-cell>
          <table:table-cell office:value-type="float" office:value="17161.57986192" table:style-name="ce1">
            <text:p>17161,57986</text:p>
          </table:table-cell>
          <table:table-cell office:value-type="float" office:value="43843.730673599995" table:style-name="ce1">
            <text:p>43843,730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MS</text:p>
          </table:table-cell>
          <table:table-cell office:value-type="float" office:value="4067.8921159199995" table:style-name="ce1">
            <text:p>4067,892116</text:p>
          </table:table-cell>
          <table:table-cell office:value-type="float" office:value="63272.669274719992" table:style-name="ce1">
            <text:p>63272,66927</text:p>
          </table:table-cell>
          <table:table-cell office:value-type="float" office:value="326.38760567999998" table:style-name="ce1">
            <text:p>326,3876057</text:p>
          </table:table-cell>
          <table:table-cell office:value-type="float" office:value="27272.082697919996" table:style-name="ce1">
            <text:p>27272,0827</text:p>
          </table:table-cell>
          <table:table-cell office:value-type="float" office:value="111.93842952" table:style-name="ce1">
            <text:p>111,9384295</text:p>
          </table:table-cell>
          <table:table-cell office:value-type="float" office:value="61135.431931439991" table:style-name="ce1">
            <text:p>61135,43193</text:p>
          </table:table-cell>
          <table:table-cell office:value-type="float" office:value="156186.40205519996" table:style-name="ce1">
            <text:p>156186,40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MT</text:p>
          </table:table-cell>
          <table:table-cell office:value-type="float" office:value="6689.8755036000002" table:style-name="ce1">
            <text:p>6689,875504</text:p>
          </table:table-cell>
          <table:table-cell office:value-type="float" office:value="104055.43415759999" table:style-name="ce1">
            <text:p>104055,4342</text:p>
          </table:table-cell>
          <table:table-cell office:value-type="float" office:value="536.76262439999994" table:style-name="ce1">
            <text:p>536,7626244</text:p>
          </table:table-cell>
          <table:table-cell office:value-type="float" office:value="44850.461313599997" table:style-name="ce1">
            <text:p>44850,46131</text:p>
          </table:table-cell>
          <table:table-cell office:value-type="float" office:value="184.08899159999999" table:style-name="ce1">
            <text:p>184,0889916</text:p>
          </table:table-cell>
          <table:table-cell office:value-type="float" office:value="100540.62812519998" table:style-name="ce1">
            <text:p>100540,6281</text:p>
          </table:table-cell>
          <table:table-cell office:value-type="float" office:value="256857.25071599992" table:style-name="ce1">
            <text:p>256857,25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NA</text:p>
          </table:table-cell>
          <table:table-cell office:value-type="float" office:value="665.68638887999987" table:style-name="ce1">
            <text:p>665,6863889</text:p>
          </table:table-cell>
          <table:table-cell office:value-type="float" office:value="10354.196602079999" table:style-name="ce1">
            <text:p>10354,1966</text:p>
          </table:table-cell>
          <table:table-cell office:value-type="float" office:value="53.411393520000004" table:style-name="ce1">
            <text:p>53,41139352</text:p>
          </table:table-cell>
          <table:table-cell office:value-type="float" office:value="4462.9143868800002" table:style-name="ce1">
            <text:p>4462,914387</text:p>
          </table:table-cell>
          <table:table-cell office:value-type="float" office:value="18.31805928" table:style-name="ce1">
            <text:p>18,31805928</text:p>
          </table:table-cell>
          <table:table-cell office:value-type="float" office:value="10004.450402159999" table:style-name="ce1">
            <text:p>10004,4504</text:p>
          </table:table-cell>
          <table:table-cell office:value-type="float" office:value="25558.977232799996" table:style-name="ce1">
            <text:p>25558,977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PB</text:p>
          </table:table-cell>
          <table:table-cell office:value-type="float" office:value="3474.5442220799996" table:style-name="ce1">
            <text:p>3474,544222</text:p>
          </table:table-cell>
          <table:table-cell office:value-type="float" office:value="54043.637633279999" table:style-name="ce1">
            <text:p>54043,63763</text:p>
          </table:table-cell>
          <table:table-cell office:value-type="float" office:value="278.78029631999999" table:style-name="ce1">
            <text:p>278,7802963</text:p>
          </table:table-cell>
          <table:table-cell office:value-type="float" office:value="23294.142190080001" table:style-name="ce1">
            <text:p>23294,14219</text:p>
          </table:table-cell>
          <table:table-cell office:value-type="float" office:value="95.610948480000005" table:style-name="ce1">
            <text:p>95,61094848</text:p>
          </table:table-cell>
          <table:table-cell office:value-type="float" office:value="52218.140434560002" table:style-name="ce1">
            <text:p>52218,14043</text:p>
          </table:table-cell>
          <table:table-cell office:value-type="float" office:value="133404.8557248" table:style-name="ce1">
            <text:p>133404,85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RO</text:p>
          </table:table-cell>
          <table:table-cell office:value-type="float" office:value="2766.3733202399999" table:style-name="ce1">
            <text:p>2766,37332</text:p>
          </table:table-cell>
          <table:table-cell office:value-type="float" office:value="43028.629863839997" table:style-name="ce1">
            <text:p>43028,62986</text:p>
          </table:table-cell>
          <table:table-cell office:value-type="float" office:value="221.96015496000001" table:style-name="ce1">
            <text:p>221,960155</text:p>
          </table:table-cell>
          <table:table-cell office:value-type="float" office:value="18546.40187424" table:style-name="ce1">
            <text:p>18546,40187</text:p>
          </table:table-cell>
          <table:table-cell office:value-type="float" office:value="76.123819440000005" table:style-name="ce1">
            <text:p>76,12381944</text:p>
          </table:table-cell>
          <table:table-cell office:value-type="float" office:value="41575.19988167999" table:style-name="ce1">
            <text:p>41575,19988</text:p>
          </table:table-cell>
          <table:table-cell office:value-type="float" office:value="106214.68891439997" table:style-name="ce1">
            <text:p>106214,68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SE</text:p>
          </table:table-cell>
          <table:table-cell office:value-type="float" office:value="1999.9297418399999" table:style-name="ce1">
            <text:p>1999,929742</text:p>
          </table:table-cell>
          <table:table-cell office:value-type="float" office:value="31107.239209439998" table:style-name="ce1">
            <text:p>31107,23921</text:p>
          </table:table-cell>
          <table:table-cell office:value-type="float" office:value="160.46450136000001" table:style-name="ce1">
            <text:p>160,4645014</text:p>
          </table:table-cell>
          <table:table-cell office:value-type="float" office:value="13407.988155840001" table:style-name="ce1">
            <text:p>13407,98816</text:p>
          </table:table-cell>
          <table:table-cell office:value-type="float" office:value="55.033169039999997" table:style-name="ce1">
            <text:p>55,03316904</text:p>
          </table:table-cell>
          <table:table-cell office:value-type="float" office:value="30056.492432879997" table:style-name="ce1">
            <text:p>30056,49243</text:p>
          </table:table-cell>
          <table:table-cell office:value-type="float" office:value="76787.147210399999" table:style-name="ce1">
            <text:p>76787,147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SS</text:p>
          </table:table-cell>
          <table:table-cell office:value-type="float" office:value="1084.7903680799998" table:style-name="ce1">
            <text:p>1084,790368</text:p>
          </table:table-cell>
          <table:table-cell office:value-type="float" office:value="16873.009469279998" table:style-name="ce1">
            <text:p>16873,00947</text:p>
          </table:table-cell>
          <table:table-cell office:value-type="float" office:value="87.038230319999997" table:style-name="ce1">
            <text:p>87,03823032</text:p>
          </table:table-cell>
          <table:table-cell office:value-type="float" office:value="7272.6836860799986" table:style-name="ce1">
            <text:p>7272,683686</text:p>
          </table:table-cell>
          <table:table-cell office:value-type="float" office:value="29.850774479999995" table:style-name="ce1">
            <text:p>29,85077448</text:p>
          </table:table-cell>
          <table:table-cell office:value-type="float" office:value="16303.069456559997" table:style-name="ce1">
            <text:p>16303,06946</text:p>
          </table:table-cell>
          <table:table-cell office:value-type="float" office:value="41650.441984799996" table:style-name="ce1">
            <text:p>41650,441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TO</text:p>
          </table:table-cell>
          <table:table-cell office:value-type="float" office:value="1964.9087244" table:style-name="ce1">
            <text:p>1964,908724</text:p>
          </table:table-cell>
          <table:table-cell office:value-type="float" office:value="30562.516490399998" table:style-name="ce1">
            <text:p>30562,51649</text:p>
          </table:table-cell>
          <table:table-cell office:value-type="float" office:value="157.65458760000001" table:style-name="ce1">
            <text:p>157,6545876</text:p>
          </table:table-cell>
          <table:table-cell office:value-type="float" office:value="13173.1992144" table:style-name="ce1">
            <text:p>13173,19921</text:p>
          </table:table-cell>
          <table:table-cell office:value-type="float" office:value="54.069476400000006" table:style-name="ce1">
            <text:p>54,0694764</text:p>
          </table:table-cell>
          <table:table-cell office:value-type="float" office:value="29530.1694708" table:style-name="ce1">
            <text:p>29530,16947</text:p>
          </table:table-cell>
          <table:table-cell office:value-type="float" office:value="75442.517963999999" table:style-name="ce1">
            <text:p>75442,517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ISA VP</text:p>
          </table:table-cell>
          <table:table-cell office:value-type="float" office:value="785.67643223999994" table:style-name="ce1">
            <text:p>785,6764322</text:p>
          </table:table-cell>
          <table:table-cell office:value-type="float" office:value="12220.541655839997" table:style-name="ce1">
            <text:p>12220,54166</text:p>
          </table:table-cell>
          <table:table-cell office:value-type="float" office:value="63.038802959999998" table:style-name="ce1">
            <text:p>63,03880296</text:p>
          </table:table-cell>
          <table:table-cell office:value-type="float" office:value="5267.35518624" table:style-name="ce1">
            <text:p>5267,355186</text:p>
          </table:table-cell>
          <table:table-cell office:value-type="float" office:value="21.61989144" table:style-name="ce1">
            <text:p>21,61989144</text:p>
          </table:table-cell>
          <table:table-cell office:value-type="float" office:value="11807.753665679998" table:style-name="ce1">
            <text:p>11807,75367</text:p>
          </table:table-cell>
          <table:table-cell office:value-type="float" office:value="30165.9856344" table:style-name="ce1">
            <text:p>30165,985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SCELSA</text:p>
          </table:table-cell>
          <table:table-cell office:value-type="float" office:value="5453.5187649599993" table:style-name="ce1">
            <text:p>5453,518765</text:p>
          </table:table-cell>
          <table:table-cell office:value-type="float" office:value="84824.936199359989" table:style-name="ce1">
            <text:p>84824,9362</text:p>
          </table:table-cell>
          <table:table-cell office:value-type="float" office:value="437.56345583999996" table:style-name="ce1">
            <text:p>437,5634558</text:p>
          </table:table-cell>
          <table:table-cell office:value-type="float" office:value="36561.64188096" table:style-name="ce1">
            <text:p>36561,64188</text:p>
          </table:table-cell>
          <table:table-cell office:value-type="float" office:value="150.06748175999999" table:style-name="ce1">
            <text:p>150,0674818</text:p>
          </table:table-cell>
          <table:table-cell office:value-type="float" office:value="81959.70191471999" table:style-name="ce1">
            <text:p>81959,70191</text:p>
          </table:table-cell>
          <table:table-cell office:value-type="float" office:value="209387.42969759996" table:style-name="ce1">
            <text:p>209387,4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RCEL</text:p>
          </table:table-cell>
          <table:table-cell office:value-type="float" office:value="38.178650160000004" table:style-name="ce1">
            <text:p>38,17865016</text:p>
          </table:table-cell>
          <table:table-cell office:value-type="float" office:value="593.83706256000005" table:style-name="ce1">
            <text:p>593,8370626</text:p>
          </table:table-cell>
          <table:table-cell office:value-type="float" office:value="3.0632666400000002" table:style-name="ce1">
            <text:p>3,06326664</text:p>
          </table:table-cell>
          <table:table-cell office:value-type="float" office:value="255.95843616000002" table:style-name="ce1">
            <text:p>255,9584362</text:p>
          </table:table-cell>
          <table:table-cell office:value-type="float" office:value="1.0505829600000001" table:style-name="ce1">
            <text:p>1,05058296</text:p>
          </table:table-cell>
          <table:table-cell office:value-type="float" office:value="573.77831112000001" table:style-name="ce1">
            <text:p>573,7783111</text:p>
          </table:table-cell>
          <table:table-cell office:value-type="float" office:value="1465.8663096" table:style-name="ce1">
            <text:p>1465,866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GHT</text:p>
          </table:table-cell>
          <table:table-cell office:value-type="float" office:value="17285.455624319999" table:style-name="ce1">
            <text:p>17285,45562</text:p>
          </table:table-cell>
          <table:table-cell office:value-type="float" office:value="268860.84630911995" table:style-name="ce1">
            <text:p>268860,8463</text:p>
          </table:table-cell>
          <table:table-cell office:value-type="float" office:value="1386.89972928" table:style-name="ce1">
            <text:p>1386,899729</text:p>
          </table:table-cell>
          <table:table-cell office:value-type="float" office:value="115885.66309632" table:style-name="ce1">
            <text:p>115885,6631</text:p>
          </table:table-cell>
          <table:table-cell office:value-type="float" office:value="475.65340991999994" table:style-name="ce1">
            <text:p>475,6534099</text:p>
          </table:table-cell>
          <table:table-cell office:value-type="float" office:value="259779.20889023997" table:style-name="ce1">
            <text:p>259779,2089</text:p>
          </table:table-cell>
          <table:table-cell office:value-type="float" office:value="663673.72705919994" table:style-name="ce1">
            <text:p>663673,72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X ENERGIA</text:p>
          </table:table-cell>
          <table:table-cell office:value-type="float" office:value="56.837388959999991" table:style-name="ce1">
            <text:p>56,83738896</text:p>
          </table:table-cell>
          <table:table-cell office:value-type="float" office:value="884.05818335999993" table:style-name="ce1">
            <text:p>884,0581834</text:p>
          </table:table-cell>
          <table:table-cell office:value-type="float" office:value="4.56035184" table:style-name="ce1">
            <text:p>4,56035184</text:p>
          </table:table-cell>
          <table:table-cell office:value-type="float" office:value="381.05090496000003" table:style-name="ce1">
            <text:p>381,050905</text:p>
          </table:table-cell>
          <table:table-cell office:value-type="float" office:value="1.5640257599999998" table:style-name="ce1">
            <text:p>1,56402576</text:p>
          </table:table-cell>
          <table:table-cell office:value-type="float" office:value="854.19628271999977" table:style-name="ce1">
            <text:p>854,1962827</text:p>
          </table:table-cell>
          <table:table-cell office:value-type="float" office:value="2182.2671375999998" table:style-name="ce1">
            <text:p>2182,267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VA PALMA</text:p>
          </table:table-cell>
          <table:table-cell office:value-type="float" office:value="63.726769439999998" table:style-name="ce1">
            <text:p>63,72676944</text:p>
          </table:table-cell>
          <table:table-cell office:value-type="float" office:value="991.21675103999974" table:style-name="ce1">
            <text:p>991,216751</text:p>
          </table:table-cell>
          <table:table-cell office:value-type="float" office:value="5.1131217600000003" table:style-name="ce1">
            <text:p>5,11312176</text:p>
          </table:table-cell>
          <table:table-cell office:value-type="float" office:value="427.23889343999997" table:style-name="ce1">
            <text:p>427,2388934</text:p>
          </table:table-cell>
          <table:table-cell office:value-type="float" office:value="1.7536046399999998" table:style-name="ce1">
            <text:p>1,75360464</text:p>
          </table:table-cell>
          <table:table-cell office:value-type="float" office:value="957.73522607999996" table:style-name="ce1">
            <text:p>957,7352261</text:p>
          </table:table-cell>
          <table:table-cell office:value-type="float" office:value="2446.7843663999997" table:style-name="ce1">
            <text:p>2446,7843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GE DIST</text:p>
          </table:table-cell>
          <table:table-cell office:value-type="float" office:value="5576.3793835199995" table:style-name="ce1">
            <text:p>5576,379384</text:p>
          </table:table-cell>
          <table:table-cell office:value-type="float" office:value="86735.930656319979" table:style-name="ce1">
            <text:p>86735,93066</text:p>
          </table:table-cell>
          <table:table-cell office:value-type="float" office:value="447.42118607999993" table:style-name="ce1">
            <text:p>447,4211861</text:p>
          </table:table-cell>
          <table:table-cell office:value-type="float" office:value="37385.327675519999" table:style-name="ce1">
            <text:p>37385,32768</text:p>
          </table:table-cell>
          <table:table-cell office:value-type="float" office:value="153.44830511999999" table:style-name="ce1">
            <text:p>153,4483051</text:p>
          </table:table-cell>
          <table:table-cell office:value-type="float" office:value="83806.146404639992" table:style-name="ce1">
            <text:p>83806,1464</text:p>
          </table:table-cell>
          <table:table-cell office:value-type="float" office:value="214104.65361119996" table:style-name="ce1">
            <text:p>214104,65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GE SUL</text:p>
          </table:table-cell>
          <table:table-cell office:value-type="float" office:value="5217.5574835199996" table:style-name="ce1">
            <text:p>5217,557484</text:p>
          </table:table-cell>
          <table:table-cell office:value-type="float" office:value="81154.755256320001" table:style-name="ce1">
            <text:p>81154,75526</text:p>
          </table:table-cell>
          <table:table-cell office:value-type="float" office:value="418.63108608000005" table:style-name="ce1">
            <text:p>418,6310861</text:p>
          </table:table-cell>
          <table:table-cell office:value-type="float" office:value="34979.703275519998" table:style-name="ce1">
            <text:p>34979,70328</text:p>
          </table:table-cell>
          <table:table-cell office:value-type="float" office:value="143.57440511999999" table:style-name="ce1">
            <text:p>143,5744051</text:p>
          </table:table-cell>
          <table:table-cell office:value-type="float" office:value="78413.493104639987" table:style-name="ce1">
            <text:p>78413,4931</text:p>
          </table:table-cell>
          <table:table-cell office:value-type="float" office:value="200327.71461119998" table:style-name="ce1">
            <text:p>200327,71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ULGIPE</text:p>
          </table:table-cell>
          <table:table-cell office:value-type="float" office:value="274.71404663999999" table:style-name="ce1">
            <text:p>274,7140466</text:p>
          </table:table-cell>
          <table:table-cell office:value-type="float" office:value="4272.9478862399992" table:style-name="ce1">
            <text:p>4272,947886</text:p>
          </table:table-cell>
          <table:table-cell office:value-type="float" office:value="22.041700559999999" table:style-name="ce1">
            <text:p>22,04170056</text:p>
          </table:table-cell>
          <table:table-cell office:value-type="float" office:value="1841.74604064" table:style-name="ce1">
            <text:p>1841,746041</text:p>
          </table:table-cell>
          <table:table-cell office:value-type="float" office:value="7.5594578400000003" table:style-name="ce1">
            <text:p>7,55945784</text:p>
          </table:table-cell>
          <table:table-cell office:value-type="float" office:value="4128.6153664799995" table:style-name="ce1">
            <text:p>4128,615366</text:p>
          </table:table-cell>
          <table:table-cell office:value-type="float" office:value="10547.624498399997" table:style-name="ce1">
            <text:p>10547,6245</text:p>
          </table:table-cell>
          <table:table-cell table:number-columns-repeated="1637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Públic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ndre Pereira Bowen</meta:initial-creator>
    <dc:creator>Andre Pereira Bowen</dc:creator>
    <meta:creation-date>2022-05-18T13:30:53Z</meta:creation-date>
    <dc:date>2022-05-18T13:39:50Z</dc:date>
  </office:meta>
</office:document-meta>
</file>