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V_237_rgula" style:data-style-name="N35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7" style:family="table-cell" style:parent-style-name="Default" style:data-style-name="N35">
      <style:text-properties fo:font-size="8pt" style:font-size-asian="8pt" style:font-size-complex="8pt"/>
    </style:style>
    <style:style style:name="ce8" style:family="table-cell" style:parent-style-name="V_237_rgula" style:data-style-name="N36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375833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tas_1º_Trimestre_202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number-columns-repeated="16375" table:default-cell-style-name="ce3"/>
        <table:table-row table:style-name="ro1">
          <table:table-cell office:value-type="string" table:style-name="ce1">
            <text:p>Perfil Agente Cotista</text:p>
          </table:table-cell>
          <table:table-cell office:value-type="string" table:style-name="ce2">
            <text:p>Cód. Perfil Agente Cotista</text:p>
          </table:table-cell>
          <table:table-cell office:value-type="string" table:style-name="ce2">
            <text:p>CHESF BOA ESPERANCA</text:p>
          </table:table-cell>
          <table:table-cell office:value-type="string" table:style-name="ce2">
            <text:p>CHESF COMPLEXO PAULO AFONSO</text:p>
          </table:table-cell>
          <table:table-cell office:value-type="string" table:style-name="ce2">
            <text:p>CHESF FUNIL</text:p>
          </table:table-cell>
          <table:table-cell office:value-type="string" table:style-name="ce2">
            <text:p>CHESF LUIZ GONZAGA</text:p>
          </table:table-cell>
          <table:table-cell office:value-type="string" table:style-name="ce2">
            <text:p>CHESF PEDRA</text:p>
          </table:table-cell>
          <table:table-cell office:value-type="string" table:style-name="ce2">
            <text:p>CHESF XINGO</text:p>
          </table:table-cell>
          <table:table-cell office:value-type="string" table:style-name="ce2">
            <text:p>TOTAL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MAZONAS ENERG</text:p>
          </table:table-cell>
          <table:table-cell office:value-type="float" office:value="2562" table:style-name="ce5">
            <text:p>2562</text:p>
          </table:table-cell>
          <table:table-cell office:value-type="float" office:value="4382.2201003199998" table:style-name="ce6">
            <text:p><text:s/>4.382,22<text:s/></text:p>
          </table:table-cell>
          <table:table-cell office:value-type="float" office:value="68161.778925119987" table:style-name="ce6">
            <text:p><text:s/>68.161,78<text:s/></text:p>
          </table:table-cell>
          <table:table-cell office:value-type="float" office:value="351.60773328000005" table:style-name="ce6">
            <text:p><text:s/>351,61<text:s/></text:p>
          </table:table-cell>
          <table:table-cell office:value-type="float" office:value="29379.409672319998" table:style-name="ce6">
            <text:p><text:s/>29.379,41<text:s/></text:p>
          </table:table-cell>
          <table:table-cell office:value-type="float" office:value="120.58796592" table:style-name="ce6">
            <text:p><text:s/>120,59<text:s/></text:p>
          </table:table-cell>
          <table:table-cell office:value-type="float" office:value="65859.39622224" table:style-name="ce6">
            <text:p><text:s/>65.859,40<text:s/></text:p>
          </table:table-cell>
          <table:table-cell office:value-type="float" office:value="168255.0006192" table:style-name="ce6">
            <text:p><text:s/>168.255,00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MPLA</text:p>
          </table:table-cell>
          <table:table-cell office:value-type="float" office:value="24" table:style-name="ce5">
            <text:p>24</text:p>
          </table:table-cell>
          <table:table-cell office:value-type="float" office:value="8101.9114444799989" table:style-name="ce6">
            <text:p><text:s/>8.101,91<text:s/></text:p>
          </table:table-cell>
          <table:table-cell office:value-type="float" office:value="126018.47559167999" table:style-name="ce6">
            <text:p><text:s/>126.018,48<text:s/></text:p>
          </table:table-cell>
          <table:table-cell office:value-type="float" office:value="650.05742592000001" table:style-name="ce6">
            <text:p><text:s/>650,06<text:s/></text:p>
          </table:table-cell>
          <table:table-cell office:value-type="float" office:value="54317.074452479996" table:style-name="ce6">
            <text:p><text:s/>54.317,07<text:s/></text:p>
          </table:table-cell>
          <table:table-cell office:value-type="float" office:value="222.94476287999998" table:style-name="ce6">
            <text:p><text:s/>222,94<text:s/></text:p>
          </table:table-cell>
          <table:table-cell office:value-type="float" office:value="121761.79739135999" table:style-name="ce6">
            <text:p><text:s/>121.761,80<text:s/></text:p>
          </table:table-cell>
          <table:table-cell office:value-type="float" office:value="311072.2610688" table:style-name="ce6">
            <text:p><text:s/>311.072,26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NDEIRANTE</text:p>
          </table:table-cell>
          <table:table-cell office:value-type="float" office:value="5" table:style-name="ce5">
            <text:p>5</text:p>
          </table:table-cell>
          <table:table-cell office:value-type="float" office:value="7419.2886619199999" table:style-name="ce6">
            <text:p><text:s/>7.419,29<text:s/></text:p>
          </table:table-cell>
          <table:table-cell office:value-type="float" office:value="115400.84751071999" table:style-name="ce6">
            <text:p><text:s/>115.400,85<text:s/></text:p>
          </table:table-cell>
          <table:table-cell office:value-type="float" office:value="595.28713968" table:style-name="ce6">
            <text:p><text:s/>595,29<text:s/></text:p>
          </table:table-cell>
          <table:table-cell office:value-type="float" office:value="49740.61459392" table:style-name="ce6">
            <text:p><text:s/>49.740,61<text:s/></text:p>
          </table:table-cell>
          <table:table-cell office:value-type="float" office:value="204.16065552000001" table:style-name="ce6">
            <text:p><text:s/>204,16<text:s/></text:p>
          </table:table-cell>
          <table:table-cell office:value-type="float" office:value="111502.81375344002" table:style-name="ce6">
            <text:p><text:s/>111.502,81<text:s/></text:p>
          </table:table-cell>
          <table:table-cell office:value-type="float" office:value="284863.01231520006" table:style-name="ce6">
            <text:p><text:s/>284.863,01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A</text:p>
          </table:table-cell>
          <table:table-cell office:value-type="float" office:value="4092" table:style-name="ce5">
            <text:p>4092</text:p>
          </table:table-cell>
          <table:table-cell office:value-type="float" office:value="994.08019175999982" table:style-name="ce6">
            <text:p><text:s/>994,08<text:s/></text:p>
          </table:table-cell>
          <table:table-cell office:value-type="float" office:value="15462.088328159998" table:style-name="ce6">
            <text:p><text:s/>15.462,09<text:s/></text:p>
          </table:table-cell>
          <table:table-cell office:value-type="float" office:value="79.760093040000001" table:style-name="ce6">
            <text:p><text:s/>79,76<text:s/></text:p>
          </table:table-cell>
          <table:table-cell office:value-type="float" office:value="6664.5418377599999" table:style-name="ce6">
            <text:p><text:s/>6.664,54<text:s/></text:p>
          </table:table-cell>
          <table:table-cell office:value-type="float" office:value="27.354652560000002" table:style-name="ce6">
            <text:p><text:s/>27,35<text:s/></text:p>
          </table:table-cell>
          <table:table-cell office:value-type="float" office:value="14939.80670232" table:style-name="ce6">
            <text:p><text:s/>14.939,81<text:s/></text:p>
          </table:table-cell>
          <table:table-cell office:value-type="float" office:value="38167.631805599995" table:style-name="ce6">
            <text:p><text:s/>38.167,63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AL</text:p>
          </table:table-cell>
          <table:table-cell office:value-type="float" office:value="10" table:style-name="ce5">
            <text:p>10</text:p>
          </table:table-cell>
          <table:table-cell office:value-type="float" office:value="3074.6730967200001" table:style-name="ce6">
            <text:p><text:s/>3.074,67<text:s/></text:p>
          </table:table-cell>
          <table:table-cell office:value-type="float" office:value="47823.975767519994" table:style-name="ce6">
            <text:p><text:s/>47.823,98<text:s/></text:p>
          </table:table-cell>
          <table:table-cell office:value-type="float" office:value="246.69660888000001" table:style-name="ce6">
            <text:p><text:s/>246,70<text:s/></text:p>
          </table:table-cell>
          <table:table-cell office:value-type="float" office:value="20613.314358719999" table:style-name="ce6">
            <text:p><text:s/>20.613,31<text:s/></text:p>
          </table:table-cell>
          <table:table-cell office:value-type="float" office:value="84.607474319999994" table:style-name="ce6">
            <text:p><text:s/>84,61<text:s/></text:p>
          </table:table-cell>
          <table:table-cell office:value-type="float" office:value="46208.567597039997" table:style-name="ce6">
            <text:p><text:s/>46.208,57<text:s/></text:p>
          </table:table-cell>
          <table:table-cell office:value-type="float" office:value="118051.83490319998" table:style-name="ce6">
            <text:p><text:s/>118.051,83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B DISTRIBUIC</text:p>
          </table:table-cell>
          <table:table-cell office:value-type="float" office:value="1571" table:style-name="ce5">
            <text:p>1571</text:p>
          </table:table-cell>
          <table:table-cell office:value-type="float" office:value="5301.6653368799998" table:style-name="ce6">
            <text:p><text:s/>5.301,67<text:s/></text:p>
          </table:table-cell>
          <table:table-cell office:value-type="float" office:value="82462.98277007998" table:style-name="ce6">
            <text:p><text:s/>82.462,98<text:s/></text:p>
          </table:table-cell>
          <table:table-cell office:value-type="float" office:value="425.37948552" table:style-name="ce6">
            <text:p><text:s/>425,38<text:s/></text:p>
          </table:table-cell>
          <table:table-cell office:value-type="float" office:value="35543.58163488" table:style-name="ce6">
            <text:p><text:s/>35.543,58<text:s/></text:p>
          </table:table-cell>
          <table:table-cell office:value-type="float" office:value="145.88884727999999" table:style-name="ce6">
            <text:p><text:s/>145,89<text:s/></text:p>
          </table:table-cell>
          <table:table-cell office:value-type="float" office:value="79677.531038159999" table:style-name="ce6">
            <text:p><text:s/>79.677,53<text:s/></text:p>
          </table:table-cell>
          <table:table-cell office:value-type="float" office:value="203557.02911279997" table:style-name="ce6">
            <text:p><text:s/>203.557,03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EE DISTRIB</text:p>
          </table:table-cell>
          <table:table-cell office:value-type="float" office:value="1970" table:style-name="ce5">
            <text:p>1970</text:p>
          </table:table-cell>
          <table:table-cell office:value-type="float" office:value="6291.4396658399992" table:style-name="ce6">
            <text:p><text:s/>6.291,44<text:s/></text:p>
          </table:table-cell>
          <table:table-cell office:value-type="float" office:value="97858.096993439991" table:style-name="ce6">
            <text:p><text:s/>97.858,10<text:s/></text:p>
          </table:table-cell>
          <table:table-cell office:value-type="float" office:value="504.79409736000002" table:style-name="ce6">
            <text:p><text:s/>504,79<text:s/></text:p>
          </table:table-cell>
          <table:table-cell office:value-type="float" office:value="42179.255979840003" table:style-name="ce6">
            <text:p><text:s/>42.179,26<text:s/></text:p>
          </table:table-cell>
          <table:table-cell office:value-type="float" office:value="173.12501304" table:style-name="ce6">
            <text:p><text:s/>173,13<text:s/></text:p>
          </table:table-cell>
          <table:table-cell office:value-type="float" office:value="94552.625900879997" table:style-name="ce6">
            <text:p><text:s/>94.552,63<text:s/></text:p>
          </table:table-cell>
          <table:table-cell office:value-type="float" office:value="241559.3376504" table:style-name="ce6">
            <text:p><text:s/>241.559,34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GERO</text:p>
          </table:table-cell>
          <table:table-cell office:value-type="float" office:value="18677" table:style-name="ce5">
            <text:p>18677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JAMA</text:p>
          </table:table-cell>
          <table:table-cell office:value-type="float" office:value="58511" table:style-name="ce5">
            <text:p>58511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LESC DIST</text:p>
          </table:table-cell>
          <table:table-cell office:value-type="float" office:value="1936" table:style-name="ce5">
            <text:p>1936</text:p>
          </table:table-cell>
          <table:table-cell office:value-type="float" office:value="13126.85333208" table:style-name="ce6">
            <text:p><text:s/>13.126,85<text:s/></text:p>
          </table:table-cell>
          <table:table-cell office:value-type="float" office:value="204177.25589327997" table:style-name="ce6">
            <text:p><text:s/>204.177,26<text:s/></text:p>
          </table:table-cell>
          <table:table-cell office:value-type="float" office:value="1053.23398632" table:style-name="ce6">
            <text:p><text:s/>1.053,23<text:s/></text:p>
          </table:table-cell>
          <table:table-cell office:value-type="float" office:value="88005.438550079998" table:style-name="ce6">
            <text:p><text:s/>88.005,44<text:s/></text:p>
          </table:table-cell>
          <table:table-cell office:value-type="float" office:value="361.21885847999999" table:style-name="ce6">
            <text:p><text:s/>361,22<text:s/></text:p>
          </table:table-cell>
          <table:table-cell office:value-type="float" office:value="197280.51420455999" table:style-name="ce6">
            <text:p><text:s/>197.280,51<text:s/></text:p>
          </table:table-cell>
          <table:table-cell office:value-type="float" office:value="504004.51482479996" table:style-name="ce6">
            <text:p><text:s/>504.004,51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LG</text:p>
          </table:table-cell>
          <table:table-cell office:value-type="float" office:value="15" table:style-name="ce5">
            <text:p>15</text:p>
          </table:table-cell>
          <table:table-cell office:value-type="float" office:value="10233.887645519999" table:style-name="ce6">
            <text:p><text:s/>10.233,89<text:s/></text:p>
          </table:table-cell>
          <table:table-cell office:value-type="float" office:value="159179.58734832" table:style-name="ce6">
            <text:p><text:s/>159.179,59<text:s/></text:p>
          </table:table-cell>
          <table:table-cell office:value-type="float" office:value="821.11668408000003" table:style-name="ce6">
            <text:p><text:s/>821,12<text:s/></text:p>
          </table:table-cell>
          <table:table-cell office:value-type="float" office:value="68610.33238752" table:style-name="ce6">
            <text:p><text:s/>68.610,33<text:s/></text:p>
          </table:table-cell>
          <table:table-cell office:value-type="float" office:value="281.61152712000001" table:style-name="ce6">
            <text:p><text:s/>281,61<text:s/></text:p>
          </table:table-cell>
          <table:table-cell office:value-type="float" office:value="153802.78623863999" table:style-name="ce6">
            <text:p><text:s/>153.802,79<text:s/></text:p>
          </table:table-cell>
          <table:table-cell office:value-type="float" office:value="392929.32183120004" table:style-name="ce6">
            <text:p><text:s/>392.929,32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LPA</text:p>
          </table:table-cell>
          <table:table-cell office:value-type="float" office:value="16" table:style-name="ce5">
            <text:p>16</text:p>
          </table:table-cell>
          <table:table-cell office:value-type="float" office:value="7068.5043724799998" table:style-name="ce6">
            <text:p><text:s/>7.068,50<text:s/></text:p>
          </table:table-cell>
          <table:table-cell office:value-type="float" office:value="109944.69043967999" table:style-name="ce6">
            <text:p><text:s/>109.944,69<text:s/></text:p>
          </table:table-cell>
          <table:table-cell office:value-type="float" office:value="567.14193792000003" table:style-name="ce6">
            <text:p><text:s/>567,14<text:s/></text:p>
          </table:table-cell>
          <table:table-cell office:value-type="float" office:value="47388.876180479994" table:style-name="ce6">
            <text:p><text:s/>47.388,88<text:s/></text:p>
          </table:table-cell>
          <table:table-cell office:value-type="float" office:value="194.50793087999998" table:style-name="ce6">
            <text:p><text:s/>194,51<text:s/></text:p>
          </table:table-cell>
          <table:table-cell office:value-type="float" office:value="106230.95588736" table:style-name="ce6">
            <text:p><text:s/>106.230,96<text:s/></text:p>
          </table:table-cell>
          <table:table-cell office:value-type="float" office:value="271394.67674879998" table:style-name="ce6">
            <text:p><text:s/>271.394,68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LPE</text:p>
          </table:table-cell>
          <table:table-cell office:value-type="float" office:value="17" table:style-name="ce5">
            <text:p>17</text:p>
          </table:table-cell>
          <table:table-cell office:value-type="float" office:value="10013.714527679998" table:style-name="ce6">
            <text:p><text:s/>10.013,71<text:s/></text:p>
          </table:table-cell>
          <table:table-cell office:value-type="float" office:value="155754.97812287998" table:style-name="ce6">
            <text:p><text:s/>155.754,98<text:s/></text:p>
          </table:table-cell>
          <table:table-cell office:value-type="float" office:value="803.45107871999994" table:style-name="ce6">
            <text:p><text:s/>803,45<text:s/></text:p>
          </table:table-cell>
          <table:table-cell office:value-type="float" office:value="67134.241255679997" table:style-name="ce6">
            <text:p><text:s/>67.134,24<text:s/></text:p>
          </table:table-cell>
          <table:table-cell office:value-type="float" office:value="275.55290207999997" table:style-name="ce6">
            <text:p><text:s/>275,55<text:s/></text:p>
          </table:table-cell>
          <table:table-cell office:value-type="float" office:value="150493.85417375999" table:style-name="ce6">
            <text:p><text:s/>150.493,85<text:s/></text:p>
          </table:table-cell>
          <table:table-cell office:value-type="float" office:value="384475.79206079995" table:style-name="ce6">
            <text:p><text:s/>384.475,79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MAR</text:p>
          </table:table-cell>
          <table:table-cell office:value-type="float" office:value="19" table:style-name="ce5">
            <text:p>19</text:p>
          </table:table-cell>
          <table:table-cell office:value-type="float" office:value="5465.5751808000005" table:style-name="ce6">
            <text:p><text:s/>5.465,58<text:s/></text:p>
          </table:table-cell>
          <table:table-cell office:value-type="float" office:value="85012.463692799996" table:style-name="ce6">
            <text:p><text:s/>85.012,46<text:s/></text:p>
          </table:table-cell>
          <table:table-cell office:value-type="float" office:value="438.53080320000004" table:style-name="ce6">
            <text:p><text:s/>438,53<text:s/></text:p>
          </table:table-cell>
          <table:table-cell office:value-type="float" office:value="36642.4708608" table:style-name="ce6">
            <text:p><text:s/>36.642,47<text:s/></text:p>
          </table:table-cell>
          <table:table-cell office:value-type="float" office:value="150.39924479999999" table:style-name="ce6">
            <text:p><text:s/>150,40<text:s/></text:p>
          </table:table-cell>
          <table:table-cell office:value-type="float" office:value="82140.895065600009" table:style-name="ce6">
            <text:p><text:s/>82.140,90<text:s/></text:p>
          </table:table-cell>
          <table:table-cell office:value-type="float" office:value="209850.33484800003" table:style-name="ce6">
            <text:p><text:s/>209.850,33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MIG DISTRIB</text:p>
          </table:table-cell>
          <table:table-cell office:value-type="float" office:value="1141" table:style-name="ce5">
            <text:p>1141</text:p>
          </table:table-cell>
          <table:table-cell office:value-type="float" office:value="23317.682349599996" table:style-name="ce6">
            <text:p><text:s/>23.317,68<text:s/></text:p>
          </table:table-cell>
          <table:table-cell office:value-type="float" office:value="362687.10219359992" table:style-name="ce6">
            <text:p><text:s/>362.687,10<text:s/></text:p>
          </table:table-cell>
          <table:table-cell office:value-type="float" office:value="1870.8958584" table:style-name="ce6">
            <text:p><text:s/>1.870,90<text:s/></text:p>
          </table:table-cell>
          <table:table-cell office:value-type="float" office:value="156327.09600959998" table:style-name="ce6">
            <text:p><text:s/>156.327,10<text:s/></text:p>
          </table:table-cell>
          <table:table-cell office:value-type="float" office:value="641.64551759999995" table:style-name="ce6">
            <text:p><text:s/>641,65<text:s/></text:p>
          </table:table-cell>
          <table:table-cell office:value-type="float" office:value="350436.18204719998" table:style-name="ce6">
            <text:p><text:s/>350.436,18<text:s/></text:p>
          </table:table-cell>
          <table:table-cell office:value-type="float" office:value="895280.60397599987" table:style-name="ce6">
            <text:p><text:s/>895.280,60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MIRIM D</text:p>
          </table:table-cell>
          <table:table-cell office:value-type="float" office:value="26100" table:style-name="ce5">
            <text:p>26100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PISA</text:p>
          </table:table-cell>
          <table:table-cell office:value-type="float" office:value="22" table:style-name="ce5">
            <text:p>22</text:p>
          </table:table-cell>
          <table:table-cell office:value-type="float" office:value="3161.9385827999999" table:style-name="ce6">
            <text:p><text:s/>3.161,94<text:s/></text:p>
          </table:table-cell>
          <table:table-cell office:value-type="float" office:value="49181.317624800002" table:style-name="ce6">
            <text:p><text:s/>49.181,32<text:s/></text:p>
          </table:table-cell>
          <table:table-cell office:value-type="float" office:value="253.69836119999999" table:style-name="ce6">
            <text:p><text:s/>253,70<text:s/></text:p>
          </table:table-cell>
          <table:table-cell office:value-type="float" office:value="21198.362212800002" table:style-name="ce6">
            <text:p><text:s/>21.198,36<text:s/></text:p>
          </table:table-cell>
          <table:table-cell office:value-type="float" office:value="87.008806800000016" table:style-name="ce6">
            <text:p><text:s/>87,01<text:s/></text:p>
          </table:table-cell>
          <table:table-cell office:value-type="float" office:value="47520.060879600001" table:style-name="ce6">
            <text:p><text:s/>47.520,06<text:s/></text:p>
          </table:table-cell>
          <table:table-cell office:value-type="float" office:value="121402.38646800001" table:style-name="ce6">
            <text:p><text:s/>121.402,39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RBRANORTE</text:p>
          </table:table-cell>
          <table:table-cell office:value-type="float" office:value="3007" table:style-name="ce5">
            <text:p>3007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RILUZ DIST</text:p>
          </table:table-cell>
          <table:table-cell office:value-type="float" office:value="23291" table:style-name="ce5">
            <text:p>23291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RIM</text:p>
          </table:table-cell>
          <table:table-cell office:value-type="float" office:value="85079" table:style-name="ce5">
            <text:p>85079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RIPA ACL</text:p>
          </table:table-cell>
          <table:table-cell office:value-type="float" office:value="37320" table:style-name="ce5">
            <text:p>37320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RMISSOES</text:p>
          </table:table-cell>
          <table:table-cell office:value-type="float" office:value="70083" table:style-name="ce5">
            <text:p>70083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RSAD DISTRIBUIDORA</text:p>
          </table:table-cell>
          <table:table-cell office:value-type="float" office:value="28957" table:style-name="ce5">
            <text:p>28957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RTAJA</text:p>
          </table:table-cell>
          <table:table-cell office:value-type="float" office:value="96759" table:style-name="ce5">
            <text:p>96759</text:p>
          </table:table-cell>
          <table:table-cell office:value-type="float" office:value="97.380971971418148" table:style-name="ce6">
            <text:p><text:s/>97,38<text:s/></text:p>
          </table:table-cell>
          <table:table-cell office:value-type="float" office:value="1514.6798040893505" table:style-name="ce6">
            <text:p><text:s/>1.514,68<text:s/></text:p>
          </table:table-cell>
          <table:table-cell office:value-type="float" office:value="7.8133690311386399" table:style-name="ce6">
            <text:p><text:s/>7,81<text:s/></text:p>
          </table:table-cell>
          <table:table-cell office:value-type="float" office:value="652.86439392400416" table:style-name="ce6">
            <text:p><text:s/>652,86<text:s/></text:p>
          </table:table-cell>
          <table:table-cell office:value-type="float" office:value="2.6796858807909598" table:style-name="ce6">
            <text:p><text:s/>2,68<text:s/></text:p>
          </table:table-cell>
          <table:table-cell office:value-type="float" office:value="1463.5166355756871" table:style-name="ce6">
            <text:p><text:s/>1.463,52<text:s/></text:p>
          </table:table-cell>
          <table:table-cell office:value-type="float" office:value="3738.93486047239" table:style-name="ce6">
            <text:p><text:s/>3.738,93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RTEL DIST</text:p>
          </table:table-cell>
          <table:table-cell office:value-type="float" office:value="9455" table:style-name="ce5">
            <text:p>9455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RTHIL DISTRIBUICAO</text:p>
          </table:table-cell>
          <table:table-cell office:value-type="float" office:value="23654" table:style-name="ce5">
            <text:p>23654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RVAM</text:p>
          </table:table-cell>
          <table:table-cell office:value-type="float" office:value="85073" table:style-name="ce5">
            <text:p>85073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ETRIL</text:p>
          </table:table-cell>
          <table:table-cell office:value-type="float" office:value="85074" table:style-name="ce5">
            <text:p>85074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ESP DIST</text:p>
          </table:table-cell>
          <table:table-cell office:value-type="float" office:value="66348" table:style-name="ce5">
            <text:p>66348</text:p>
          </table:table-cell>
          <table:table-cell office:value-type="float" office:value="108.79480007999999" table:style-name="ce6">
            <text:p><text:s/>108,79<text:s/></text:p>
          </table:table-cell>
          <table:table-cell office:value-type="float" office:value="1692.2123812799998" table:style-name="ce6">
            <text:p><text:s/>1.692,21<text:s/></text:p>
          </table:table-cell>
          <table:table-cell office:value-type="float" office:value="8.7291583199999998" table:style-name="ce6">
            <text:p><text:s/>8,73<text:s/></text:p>
          </table:table-cell>
          <table:table-cell office:value-type="float" office:value="729.38531808000005" table:style-name="ce6">
            <text:p><text:s/>729,39<text:s/></text:p>
          </table:table-cell>
          <table:table-cell office:value-type="float" office:value="2.9937664800000001" table:style-name="ce6">
            <text:p><text:s/>2,99<text:s/></text:p>
          </table:table-cell>
          <table:table-cell office:value-type="float" office:value="1635.05248056" table:style-name="ce6">
            <text:p><text:s/>1.635,05<text:s/></text:p>
          </table:table-cell>
          <table:table-cell office:value-type="float" office:value="4177.1679047999996" table:style-name="ce6">
            <text:p><text:s/>4.177,17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CEL</text:p>
          </table:table-cell>
          <table:table-cell office:value-type="float" office:value="8363" table:style-name="ce5">
            <text:p>8363</text:p>
          </table:table-cell>
          <table:table-cell office:value-type="float" office:value="182.2815252" table:style-name="ce6">
            <text:p><text:s/>182,28<text:s/></text:p>
          </table:table-cell>
          <table:table-cell office:value-type="float" office:value="2835.2371031999996" table:style-name="ce6">
            <text:p><text:s/>2.835,24<text:s/></text:p>
          </table:table-cell>
          <table:table-cell office:value-type="float" office:value="14.625370800000002" table:style-name="ce6">
            <text:p><text:s/>14,63<text:s/></text:p>
          </table:table-cell>
          <table:table-cell office:value-type="float" office:value="1222.0571952" table:style-name="ce6">
            <text:p><text:s/>1.222,06<text:s/></text:p>
          </table:table-cell>
          <table:table-cell office:value-type="float" office:value="5.0159412000000003" table:style-name="ce6">
            <text:p><text:s/>5,02<text:s/></text:p>
          </table:table-cell>
          <table:table-cell office:value-type="float" office:value="2739.4678764000005" table:style-name="ce6">
            <text:p><text:s/>2.739,47<text:s/></text:p>
          </table:table-cell>
          <table:table-cell office:value-type="float" office:value="6998.6850119999999" table:style-name="ce6">
            <text:p><text:s/>6.998,69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ELBA</text:p>
          </table:table-cell>
          <table:table-cell office:value-type="float" office:value="30" table:style-name="ce5">
            <text:p>30</text:p>
          </table:table-cell>
          <table:table-cell office:value-type="float" office:value="15113.86548552" table:style-name="ce6">
            <text:p><text:s/>15.113,87<text:s/></text:p>
          </table:table-cell>
          <table:table-cell office:value-type="float" office:value="235083.57278831999" table:style-name="ce6">
            <text:p><text:s/>235.083,57<text:s/></text:p>
          </table:table-cell>
          <table:table-cell office:value-type="float" office:value="1212.66204408" table:style-name="ce6">
            <text:p><text:s/>1.212,66<text:s/></text:p>
          </table:table-cell>
          <table:table-cell office:value-type="float" office:value="101326.82422752" table:style-name="ce6">
            <text:p><text:s/>101.326,82<text:s/></text:p>
          </table:table-cell>
          <table:table-cell office:value-type="float" office:value="415.89656712000004" table:style-name="ce6">
            <text:p><text:s/>415,90<text:s/></text:p>
          </table:table-cell>
          <table:table-cell office:value-type="float" office:value="227142.87111864" table:style-name="ce6">
            <text:p><text:s/>227.142,87<text:s/></text:p>
          </table:table-cell>
          <table:table-cell office:value-type="float" office:value="580295.69223119994" table:style-name="ce6">
            <text:p><text:s/>580.295,69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ELCE</text:p>
          </table:table-cell>
          <table:table-cell office:value-type="float" office:value="31" table:style-name="ce5">
            <text:p>31</text:p>
          </table:table-cell>
          <table:table-cell office:value-type="float" office:value="8933.5170799199987" table:style-name="ce6">
            <text:p><text:s/>8.933,52<text:s/></text:p>
          </table:table-cell>
          <table:table-cell office:value-type="float" office:value="138953.40769872" table:style-name="ce6">
            <text:p><text:s/>138.953,41<text:s/></text:p>
          </table:table-cell>
          <table:table-cell office:value-type="float" office:value="716.78136168000003" table:style-name="ce6">
            <text:p><text:s/>716,78<text:s/></text:p>
          </table:table-cell>
          <table:table-cell office:value-type="float" office:value="59892.349561919997" table:style-name="ce6">
            <text:p><text:s/>59.892,35<text:s/></text:p>
          </table:table-cell>
          <table:table-cell office:value-type="float" office:value="245.82851352" table:style-name="ce6">
            <text:p><text:s/>245,83<text:s/></text:p>
          </table:table-cell>
          <table:table-cell office:value-type="float" office:value="134259.81067943998" table:style-name="ce6">
            <text:p><text:s/>134.259,81<text:s/></text:p>
          </table:table-cell>
          <table:table-cell office:value-type="float" office:value="343001.69489519997" table:style-name="ce6">
            <text:p><text:s/>343.001,69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OPERALIANCA</text:p>
          </table:table-cell>
          <table:table-cell office:value-type="float" office:value="7644" table:style-name="ce5">
            <text:p>7644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OPERLUZ DIST</text:p>
          </table:table-cell>
          <table:table-cell office:value-type="float" office:value="2982" table:style-name="ce5">
            <text:p>2982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ORSEL</text:p>
          </table:table-cell>
          <table:table-cell office:value-type="float" office:value="17574" table:style-name="ce5">
            <text:p>17574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PEL DISTRIB</text:p>
          </table:table-cell>
          <table:table-cell office:value-type="float" office:value="81" table:style-name="ce5">
            <text:p>81</text:p>
          </table:table-cell>
          <table:table-cell office:value-type="float" office:value="18347.855505839998" table:style-name="ce6">
            <text:p><text:s/>18.347,86<text:s/></text:p>
          </table:table-cell>
          <table:table-cell office:value-type="float" office:value="285385.59043344" table:style-name="ce6">
            <text:p><text:s/>285.385,59<text:s/></text:p>
          </table:table-cell>
          <table:table-cell office:value-type="float" office:value="1472.1414573600002" table:style-name="ce6">
            <text:p><text:s/>1.472,14<text:s/></text:p>
          </table:table-cell>
          <table:table-cell office:value-type="float" office:value="123008.23581984" table:style-name="ce6">
            <text:p><text:s/>123.008,24<text:s/></text:p>
          </table:table-cell>
          <table:table-cell office:value-type="float" office:value="504.88805304000005" table:style-name="ce6">
            <text:p><text:s/>504,89<text:s/></text:p>
          </table:table-cell>
          <table:table-cell office:value-type="float" office:value="275745.77678088" table:style-name="ce6">
            <text:p><text:s/>275.745,78<text:s/></text:p>
          </table:table-cell>
          <table:table-cell office:value-type="float" office:value="704464.48805040005" table:style-name="ce6">
            <text:p><text:s/>704.464,49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PREL COOPERATIVA</text:p>
          </table:table-cell>
          <table:table-cell office:value-type="float" office:value="98915" table:style-name="ce5">
            <text:p>98915</text:p>
          </table:table-cell>
          <table:table-cell office:value-type="float" office:value="373.22376293990305" table:style-name="ce6">
            <text:p><text:s/>373,22<text:s/></text:p>
          </table:table-cell>
          <table:table-cell office:value-type="float" office:value="5805.1843669954887" table:style-name="ce6">
            <text:p><text:s/>5.805,18<text:s/></text:p>
          </table:table-cell>
          <table:table-cell office:value-type="float" office:value="29.945634470516158" table:style-name="ce6">
            <text:p><text:s/>29,95<text:s/></text:p>
          </table:table-cell>
          <table:table-cell office:value-type="float" office:value="2502.1777956920873" table:style-name="ce6">
            <text:p><text:s/>2.502,18<text:s/></text:p>
          </table:table-cell>
          <table:table-cell office:value-type="float" office:value="10.27020400062624" table:style-name="ce6">
            <text:p><text:s/>10,27<text:s/></text:p>
          </table:table-cell>
          <table:table-cell office:value-type="float" office:value="5609.095645656761" table:style-name="ce6">
            <text:p><text:s/>5.609,10<text:s/></text:p>
          </table:table-cell>
          <table:table-cell office:value-type="float" office:value="14329.897409755384" table:style-name="ce6">
            <text:p><text:s/>14.329,90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SERN</text:p>
          </table:table-cell>
          <table:table-cell office:value-type="float" office:value="33" table:style-name="ce5">
            <text:p>33</text:p>
          </table:table-cell>
          <table:table-cell office:value-type="float" office:value="4312.17806544" table:style-name="ce6">
            <text:p><text:s/>4.312,18<text:s/></text:p>
          </table:table-cell>
          <table:table-cell office:value-type="float" office:value="67072.333487039999" table:style-name="ce6">
            <text:p><text:s/>67.072,33<text:s/></text:p>
          </table:table-cell>
          <table:table-cell office:value-type="float" office:value="345.98790576000005" table:style-name="ce6">
            <text:p><text:s/>345,99<text:s/></text:p>
          </table:table-cell>
          <table:table-cell office:value-type="float" office:value="28909.831789439999" table:style-name="ce6">
            <text:p><text:s/>28.909,83<text:s/></text:p>
          </table:table-cell>
          <table:table-cell office:value-type="float" office:value="118.66058064000001" table:style-name="ce6">
            <text:p><text:s/>118,66<text:s/></text:p>
          </table:table-cell>
          <table:table-cell office:value-type="float" office:value="64806.750298080005" table:style-name="ce6">
            <text:p><text:s/>64.806,75<text:s/></text:p>
          </table:table-cell>
          <table:table-cell office:value-type="float" office:value="165565.7421264" table:style-name="ce6">
            <text:p><text:s/>165.565,74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PFL JAGUARI</text:p>
          </table:table-cell>
          <table:table-cell office:value-type="float" office:value="63" table:style-name="ce5">
            <text:p>63</text:p>
          </table:table-cell>
          <table:table-cell office:value-type="float" office:value="375.18417863999997" table:style-name="ce6">
            <text:p><text:s/>375,18<text:s/></text:p>
          </table:table-cell>
          <table:table-cell office:value-type="float" office:value="5835.6769982399992" table:style-name="ce6">
            <text:p><text:s/>5.835,68<text:s/></text:p>
          </table:table-cell>
          <table:table-cell office:value-type="float" office:value="30.102928559999999" table:style-name="ce6">
            <text:p><text:s/>30,10<text:s/></text:p>
          </table:table-cell>
          <table:table-cell office:value-type="float" office:value="2515.3208726399998" table:style-name="ce6">
            <text:p><text:s/>2.515,32<text:s/></text:p>
          </table:table-cell>
          <table:table-cell office:value-type="float" office:value="10.32414984" table:style-name="ce6">
            <text:p><text:s/>10,32<text:s/></text:p>
          </table:table-cell>
          <table:table-cell office:value-type="float" office:value="5638.5582904799994" table:style-name="ce6">
            <text:p><text:s/>5.638,56<text:s/></text:p>
          </table:table-cell>
          <table:table-cell office:value-type="float" office:value="14405.167418399998" table:style-name="ce6">
            <text:p><text:s/>14.405,17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PFL LESTE PAULISTA</text:p>
          </table:table-cell>
          <table:table-cell office:value-type="float" office:value="73123" table:style-name="ce5">
            <text:p>73123</text:p>
          </table:table-cell>
          <table:table-cell office:value-type="float" office:value="251.46238751999999" table:style-name="ce6">
            <text:p><text:s/>251,46<text:s/></text:p>
          </table:table-cell>
          <table:table-cell office:value-type="float" office:value="3911.2877203200001" table:style-name="ce6">
            <text:p><text:s/>3.911,29<text:s/></text:p>
          </table:table-cell>
          <table:table-cell office:value-type="float" office:value="20.176102080000003" table:style-name="ce6">
            <text:p><text:s/>20,18<text:s/></text:p>
          </table:table-cell>
          <table:table-cell office:value-type="float" office:value="1685.8615795200001" table:style-name="ce6">
            <text:p><text:s/>1.685,86<text:s/></text:p>
          </table:table-cell>
          <table:table-cell office:value-type="float" office:value="6.9196291200000006" table:style-name="ce6">
            <text:p><text:s/>6,92<text:s/></text:p>
          </table:table-cell>
          <table:table-cell office:value-type="float" office:value="3779.1714326400006" table:style-name="ce6">
            <text:p><text:s/>3.779,17<text:s/></text:p>
          </table:table-cell>
          <table:table-cell office:value-type="float" office:value="9654.878851200001" table:style-name="ce6">
            <text:p><text:s/>9.654,88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PFL MOCOCA SE</text:p>
          </table:table-cell>
          <table:table-cell office:value-type="float" office:value="73122" table:style-name="ce5">
            <text:p>73122</text:p>
          </table:table-cell>
          <table:table-cell office:value-type="float" office:value="170.79922440000001" table:style-name="ce6">
            <text:p><text:s/>170,80<text:s/></text:p>
          </table:table-cell>
          <table:table-cell office:value-type="float" office:value="2656.6394903999999" table:style-name="ce6">
            <text:p><text:s/>2.656,64<text:s/></text:p>
          </table:table-cell>
          <table:table-cell office:value-type="float" office:value="13.704087600000001" table:style-name="ce6">
            <text:p><text:s/>13,70<text:s/></text:p>
          </table:table-cell>
          <table:table-cell office:value-type="float" office:value="1145.0772144" table:style-name="ce6">
            <text:p><text:s/>1.145,08<text:s/></text:p>
          </table:table-cell>
          <table:table-cell office:value-type="float" office:value="4.6999763999999997" table:style-name="ce6">
            <text:p><text:s/>4,70<text:s/></text:p>
          </table:table-cell>
          <table:table-cell office:value-type="float" office:value="2566.9029708000003" table:style-name="ce6">
            <text:p><text:s/>2.566,90<text:s/></text:p>
          </table:table-cell>
          <table:table-cell office:value-type="float" office:value="6557.8229640000009" table:style-name="ce6">
            <text:p><text:s/>6.557,82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PFL PAULISTA</text:p>
          </table:table-cell>
          <table:table-cell office:value-type="float" office:value="34" table:style-name="ce5">
            <text:p>34</text:p>
          </table:table-cell>
          <table:table-cell office:value-type="float" office:value="18954.982160639996" table:style-name="ce6">
            <text:p><text:s/>18.954,98<text:s/></text:p>
          </table:table-cell>
          <table:table-cell office:value-type="float" office:value="294828.93921023997" table:style-name="ce6">
            <text:p><text:s/>294.828,94<text:s/></text:p>
          </table:table-cell>
          <table:table-cell office:value-type="float" office:value="1520.8543065599997" table:style-name="ce6">
            <text:p><text:s/>1.520,85<text:s/></text:p>
          </table:table-cell>
          <table:table-cell office:value-type="float" office:value="127078.55230463998" table:style-name="ce6">
            <text:p><text:s/>127.078,55<text:s/></text:p>
          </table:table-cell>
          <table:table-cell office:value-type="float" office:value="521.59469184" table:style-name="ce6">
            <text:p><text:s/>521,59<text:s/></text:p>
          </table:table-cell>
          <table:table-cell office:value-type="float" office:value="284870.14616447996" table:style-name="ce6">
            <text:p><text:s/>284.870,15<text:s/></text:p>
          </table:table-cell>
          <table:table-cell office:value-type="float" office:value="727775.06883839983" table:style-name="ce6">
            <text:p><text:s/>727.775,07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PFL PIRATINGA</text:p>
          </table:table-cell>
          <table:table-cell office:value-type="float" office:value="94" table:style-name="ce5">
            <text:p>94</text:p>
          </table:table-cell>
          <table:table-cell office:value-type="float" office:value="7253.0823578400004" table:style-name="ce6">
            <text:p><text:s/>7.253,08<text:s/></text:p>
          </table:table-cell>
          <table:table-cell office:value-type="float" office:value="112815.64706544" table:style-name="ce6">
            <text:p><text:s/>112.815,65<text:s/></text:p>
          </table:table-cell>
          <table:table-cell office:value-type="float" office:value="581.95156536000002" table:style-name="ce6">
            <text:p><text:s/>581,95<text:s/></text:p>
          </table:table-cell>
          <table:table-cell office:value-type="float" office:value="48626.329371840002" table:style-name="ce6">
            <text:p><text:s/>48.626,33<text:s/></text:p>
          </table:table-cell>
          <table:table-cell office:value-type="float" office:value="199.58706504" table:style-name="ce6">
            <text:p><text:s/>199,59<text:s/></text:p>
          </table:table-cell>
          <table:table-cell office:value-type="float" office:value="109004.93674488" table:style-name="ce6">
            <text:p><text:s/>109.004,94<text:s/></text:p>
          </table:table-cell>
          <table:table-cell office:value-type="float" office:value="278481.5341704" table:style-name="ce6">
            <text:p><text:s/>278.481,53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PFL SANTA CRUZ</text:p>
          </table:table-cell>
          <table:table-cell office:value-type="float" office:value="73121" table:style-name="ce5">
            <text:p>73121</text:p>
          </table:table-cell>
          <table:table-cell office:value-type="float" office:value="845.38439640000001" table:style-name="ce6">
            <text:p><text:s/>845,38<text:s/></text:p>
          </table:table-cell>
          <table:table-cell office:value-type="float" office:value="13149.249242399999" table:style-name="ce6">
            <text:p><text:s/>13.149,25<text:s/></text:p>
          </table:table-cell>
          <table:table-cell office:value-type="float" office:value="67.829475600000009" table:style-name="ce6">
            <text:p><text:s/>67,83<text:s/></text:p>
          </table:table-cell>
          <table:table-cell office:value-type="float" office:value="5667.6510864000002" table:style-name="ce6">
            <text:p><text:s/>5.667,65<text:s/></text:p>
          </table:table-cell>
          <table:table-cell office:value-type="float" office:value="23.262908400000001" table:style-name="ce6">
            <text:p><text:s/>23,26<text:s/></text:p>
          </table:table-cell>
          <table:table-cell office:value-type="float" office:value="12705.091174800002" table:style-name="ce6">
            <text:p><text:s/>12.705,09<text:s/></text:p>
          </table:table-cell>
          <table:table-cell office:value-type="float" office:value="32458.468284000002" table:style-name="ce6">
            <text:p><text:s/>32.458,47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PFL SUL PAULISTA</text:p>
          </table:table-cell>
          <table:table-cell office:value-type="float" office:value="73124" table:style-name="ce5">
            <text:p>73124</text:p>
          </table:table-cell>
          <table:table-cell office:value-type="float" office:value="326.67145775999995" table:style-name="ce6">
            <text:p><text:s/>326,67<text:s/></text:p>
          </table:table-cell>
          <table:table-cell office:value-type="float" office:value="5081.1020841599984" table:style-name="ce6">
            <text:p><text:s/>5.081,10<text:s/></text:p>
          </table:table-cell>
          <table:table-cell office:value-type="float" office:value="26.21050704" table:style-name="ce6">
            <text:p><text:s/>26,21<text:s/></text:p>
          </table:table-cell>
          <table:table-cell office:value-type="float" office:value="2190.0804537599997" table:style-name="ce6">
            <text:p><text:s/>2.190,08<text:s/></text:p>
          </table:table-cell>
          <table:table-cell office:value-type="float" office:value="8.9891985599999984" table:style-name="ce6">
            <text:p><text:s/>8,99<text:s/></text:p>
          </table:table-cell>
          <table:table-cell office:value-type="float" office:value="4909.4715643199997" table:style-name="ce6">
            <text:p><text:s/>4.909,47<text:s/></text:p>
          </table:table-cell>
          <table:table-cell office:value-type="float" office:value="12542.525265599998" table:style-name="ce6">
            <text:p><text:s/>12.542,53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RELUZ COOP</text:p>
          </table:table-cell>
          <table:table-cell office:value-type="float" office:value="98387" table:style-name="ce5">
            <text:p>98387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RERAL DIST</text:p>
          </table:table-cell>
          <table:table-cell office:value-type="float" office:value="58786" table:style-name="ce5">
            <text:p>58786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CELT</text:p>
          </table:table-cell>
          <table:table-cell office:value-type="float" office:value="146" table:style-name="ce5">
            <text:p>146</text:p>
          </table:table-cell>
          <table:table-cell office:value-type="float" office:value="168.50276423999998" table:style-name="ce6">
            <text:p><text:s/>168,50<text:s/></text:p>
          </table:table-cell>
          <table:table-cell office:value-type="float" office:value="2620.9199678399996" table:style-name="ce6">
            <text:p><text:s/>2.620,92<text:s/></text:p>
          </table:table-cell>
          <table:table-cell office:value-type="float" office:value="13.51983096" table:style-name="ce6">
            <text:p><text:s/>13,52<text:s/></text:p>
          </table:table-cell>
          <table:table-cell office:value-type="float" office:value="1129.6812182399999" table:style-name="ce6">
            <text:p><text:s/>1.129,68<text:s/></text:p>
          </table:table-cell>
          <table:table-cell office:value-type="float" office:value="4.6367834400000003" table:style-name="ce6">
            <text:p><text:s/>4,64<text:s/></text:p>
          </table:table-cell>
          <table:table-cell office:value-type="float" office:value="2532.3899896799999" table:style-name="ce6">
            <text:p><text:s/>2.532,39<text:s/></text:p>
          </table:table-cell>
          <table:table-cell office:value-type="float" office:value="6469.6505543999992" table:style-name="ce6">
            <text:p><text:s/>6.469,65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MEI</text:p>
          </table:table-cell>
          <table:table-cell office:value-type="float" office:value="14679" table:style-name="ce5">
            <text:p>14679</text:p>
          </table:table-cell>
          <table:table-cell office:value-type="float" office:value="124.87002119999998" table:style-name="ce6">
            <text:p><text:s/>124,87<text:s/></text:p>
          </table:table-cell>
          <table:table-cell office:value-type="float" office:value="1942.2490392" table:style-name="ce6">
            <text:p><text:s/>1.942,25<text:s/></text:p>
          </table:table-cell>
          <table:table-cell office:value-type="float" office:value="10.018954799999999" table:style-name="ce6">
            <text:p><text:s/>10,02<text:s/></text:p>
          </table:table-cell>
          <table:table-cell office:value-type="float" office:value="837.15729119999992" table:style-name="ce6">
            <text:p><text:s/>837,16<text:s/></text:p>
          </table:table-cell>
          <table:table-cell office:value-type="float" office:value="3.4361172000000004" table:style-name="ce6">
            <text:p><text:s/>3,44<text:s/></text:p>
          </table:table-cell>
          <table:table-cell office:value-type="float" office:value="1876.6433484000001" table:style-name="ce6">
            <text:p><text:s/>1.876,64<text:s/></text:p>
          </table:table-cell>
          <table:table-cell office:value-type="float" office:value="4794.3747719999992" table:style-name="ce6">
            <text:p><text:s/>4.794,37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MED</text:p>
          </table:table-cell>
          <table:table-cell office:value-type="float" office:value="103" table:style-name="ce5">
            <text:p>103</text:p>
          </table:table-cell>
          <table:table-cell office:value-type="float" office:value="265.81526351999997" table:style-name="ce6">
            <text:p><text:s/>265,82<text:s/></text:p>
          </table:table-cell>
          <table:table-cell office:value-type="float" office:value="4134.534736319999" table:style-name="ce6">
            <text:p><text:s/>4.134,53<text:s/></text:p>
          </table:table-cell>
          <table:table-cell office:value-type="float" office:value="21.327706080000002" table:style-name="ce6">
            <text:p><text:s/>21,33<text:s/></text:p>
          </table:table-cell>
          <table:table-cell office:value-type="float" office:value="1782.0865555199998" table:style-name="ce6">
            <text:p><text:s/>1.782,09<text:s/></text:p>
          </table:table-cell>
          <table:table-cell office:value-type="float" office:value="7.3145851199999994" table:style-name="ce6">
            <text:p><text:s/>7,31<text:s/></text:p>
          </table:table-cell>
          <table:table-cell office:value-type="float" office:value="3994.8775646399999" table:style-name="ce6">
            <text:p><text:s/>3.994,88<text:s/></text:p>
          </table:table-cell>
          <table:table-cell office:value-type="float" office:value="10205.956411199999" table:style-name="ce6">
            <text:p><text:s/>10.205,96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LEKTRO</text:p>
          </table:table-cell>
          <table:table-cell office:value-type="float" office:value="46" table:style-name="ce5">
            <text:p>46</text:p>
          </table:table-cell>
          <table:table-cell office:value-type="float" office:value="10103.850588959998" table:style-name="ce6">
            <text:p><text:s/>10.103,85<text:s/></text:p>
          </table:table-cell>
          <table:table-cell office:value-type="float" office:value="157156.96938335997" table:style-name="ce6">
            <text:p><text:s/>157.156,97<text:s/></text:p>
          </table:table-cell>
          <table:table-cell office:value-type="float" office:value="810.68315184000005" table:style-name="ce6">
            <text:p><text:s/>810,68<text:s/></text:p>
          </table:table-cell>
          <table:table-cell office:value-type="float" office:value="67738.534104959996" table:style-name="ce6">
            <text:p><text:s/>67.738,53<text:s/></text:p>
          </table:table-cell>
          <table:table-cell office:value-type="float" office:value="278.03322576000005" table:style-name="ce6">
            <text:p><text:s/>278,03<text:s/></text:p>
          </table:table-cell>
          <table:table-cell office:value-type="float" office:value="151848.48868272" table:style-name="ce6">
            <text:p><text:s/>151.848,49<text:s/></text:p>
          </table:table-cell>
          <table:table-cell office:value-type="float" office:value="387936.55913760001" table:style-name="ce6">
            <text:p><text:s/>387.936,56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LETROCAR</text:p>
          </table:table-cell>
          <table:table-cell office:value-type="float" office:value="11973" table:style-name="ce5">
            <text:p>11973</text:p>
          </table:table-cell>
          <table:table-cell office:value-type="float" office:value="152.14048559999998" table:style-name="ce6">
            <text:p><text:s/>152,14<text:s/></text:p>
          </table:table-cell>
          <table:table-cell office:value-type="float" office:value="2366.4183695999996" table:style-name="ce6">
            <text:p><text:s/>2.366,42<text:s/></text:p>
          </table:table-cell>
          <table:table-cell office:value-type="float" office:value="12.2070024" table:style-name="ce6">
            <text:p><text:s/>12,21<text:s/></text:p>
          </table:table-cell>
          <table:table-cell office:value-type="float" office:value="1019.9847455999999" table:style-name="ce6">
            <text:p><text:s/>1.019,98<text:s/></text:p>
          </table:table-cell>
          <table:table-cell office:value-type="float" office:value="4.1865335999999997" table:style-name="ce6">
            <text:p><text:s/>4,19<text:s/></text:p>
          </table:table-cell>
          <table:table-cell office:value-type="float" office:value="2286.4849991999999" table:style-name="ce6">
            <text:p><text:s/>2.286,48<text:s/></text:p>
          </table:table-cell>
          <table:table-cell office:value-type="float" office:value="5841.4221359999992" table:style-name="ce6">
            <text:p><text:s/>5.841,42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LETROPAULO</text:p>
          </table:table-cell>
          <table:table-cell office:value-type="float" office:value="49" table:style-name="ce5">
            <text:p>49</text:p>
          </table:table-cell>
          <table:table-cell office:value-type="float" office:value="30502.732075199998" table:style-name="ce6">
            <text:p><text:s/>30.502,73<text:s/></text:p>
          </table:table-cell>
          <table:table-cell office:value-type="float" office:value="474444.55840319995" table:style-name="ce6">
            <text:p><text:s/>474.444,56<text:s/></text:p>
          </table:table-cell>
          <table:table-cell office:value-type="float" office:value="2447.3888207999998" table:style-name="ce6">
            <text:p><text:s/>2.447,39<text:s/></text:p>
          </table:table-cell>
          <table:table-cell office:value-type="float" office:value="204497.31899519998" table:style-name="ce6">
            <text:p><text:s/>204.497,32<text:s/></text:p>
          </table:table-cell>
          <table:table-cell office:value-type="float" office:value="839.36049119999996" table:style-name="ce6">
            <text:p><text:s/>839,36<text:s/></text:p>
          </table:table-cell>
          <table:table-cell office:value-type="float" office:value="458418.67172639997" table:style-name="ce6">
            <text:p><text:s/>458.418,67<text:s/></text:p>
          </table:table-cell>
          <table:table-cell office:value-type="float" office:value="1171150.030512" table:style-name="ce6">
            <text:p><text:s/>1.171.150,03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LFSM</text:p>
          </table:table-cell>
          <table:table-cell office:value-type="float" office:value="9163" table:style-name="ce5">
            <text:p>9163</text:p>
          </table:table-cell>
          <table:table-cell office:value-type="float" office:value="448.09678872000001" table:style-name="ce6">
            <text:p><text:s/>448,10<text:s/></text:p>
          </table:table-cell>
          <table:table-cell office:value-type="float" office:value="6969.77183952" table:style-name="ce6">
            <text:p><text:s/>6.969,77<text:s/></text:p>
          </table:table-cell>
          <table:table-cell office:value-type="float" office:value="35.953076880000005" table:style-name="ce6">
            <text:p><text:s/>35,95<text:s/></text:p>
          </table:table-cell>
          <table:table-cell office:value-type="float" office:value="3004.1437507200003" table:style-name="ce6">
            <text:p><text:s/>3.004,14<text:s/></text:p>
          </table:table-cell>
          <table:table-cell office:value-type="float" office:value="12.330526320000001" table:style-name="ce6">
            <text:p><text:s/>12,33<text:s/></text:p>
          </table:table-cell>
          <table:table-cell office:value-type="float" office:value="6734.34544104" table:style-name="ce6">
            <text:p><text:s/>6.734,35<text:s/></text:p>
          </table:table-cell>
          <table:table-cell office:value-type="float" office:value="17204.641423199999" table:style-name="ce6">
            <text:p><text:s/>17.204,64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ERGISA AC</text:p>
          </table:table-cell>
          <table:table-cell office:value-type="float" office:value="2576" table:style-name="ce5">
            <text:p>2576</text:p>
          </table:table-cell>
          <table:table-cell office:value-type="float" office:value="877.82189615999982" table:style-name="ce6">
            <text:p><text:s/>877,82<text:s/></text:p>
          </table:table-cell>
          <table:table-cell office:value-type="float" office:value="13653.787498559997" table:style-name="ce6">
            <text:p><text:s/>13.653,79<text:s/></text:p>
          </table:table-cell>
          <table:table-cell office:value-type="float" office:value="70.432100640000002" table:style-name="ce6">
            <text:p><text:s/>70,43<text:s/></text:p>
          </table:table-cell>
          <table:table-cell office:value-type="float" office:value="5885.1195321599998" table:style-name="ce6">
            <text:p><text:s/>5.885,12<text:s/></text:p>
          </table:table-cell>
          <table:table-cell office:value-type="float" office:value="24.155508959999999" table:style-name="ce6">
            <text:p><text:s/>24,16<text:s/></text:p>
          </table:table-cell>
          <table:table-cell office:value-type="float" office:value="13192.58703312" table:style-name="ce6">
            <text:p><text:s/>13.192,59<text:s/></text:p>
          </table:table-cell>
          <table:table-cell office:value-type="float" office:value="33703.903569599999" table:style-name="ce6">
            <text:p><text:s/>33.703,90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ERGISA BO</text:p>
          </table:table-cell>
          <table:table-cell office:value-type="float" office:value="13" table:style-name="ce5">
            <text:p>13</text:p>
          </table:table-cell>
          <table:table-cell office:value-type="float" office:value="510.67532807999999" table:style-name="ce6">
            <text:p><text:s/>510,68<text:s/></text:p>
          </table:table-cell>
          <table:table-cell office:value-type="float" office:value="7943.1288292799991" table:style-name="ce6">
            <text:p><text:s/>7.943,13<text:s/></text:p>
          </table:table-cell>
          <table:table-cell office:value-type="float" office:value="40.974070320000003" table:style-name="ce6">
            <text:p><text:s/>40,97<text:s/></text:p>
          </table:table-cell>
          <table:table-cell office:value-type="float" office:value="3423.6846460799998" table:style-name="ce6">
            <text:p><text:s/>3.423,68<text:s/></text:p>
          </table:table-cell>
          <table:table-cell office:value-type="float" office:value="14.05253448" table:style-name="ce6">
            <text:p><text:s/>14,05<text:s/></text:p>
          </table:table-cell>
          <table:table-cell office:value-type="float" office:value="7674.8241765599996" table:style-name="ce6">
            <text:p><text:s/>7.674,82<text:s/></text:p>
          </table:table-cell>
          <table:table-cell office:value-type="float" office:value="19607.3395848" table:style-name="ce6">
            <text:p><text:s/>19.607,34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ERGISA BR</text:p>
          </table:table-cell>
          <table:table-cell office:value-type="float" office:value="70983" table:style-name="ce5">
            <text:p>70983</text:p>
          </table:table-cell>
          <table:table-cell office:value-type="float" office:value="527.61172175999991" table:style-name="ce6">
            <text:p><text:s/>527,61<text:s/></text:p>
          </table:table-cell>
          <table:table-cell office:value-type="float" office:value="8206.5603081600002" table:style-name="ce6">
            <text:p><text:s/>8.206,56<text:s/></text:p>
          </table:table-cell>
          <table:table-cell office:value-type="float" office:value="42.332963040000003" table:style-name="ce6">
            <text:p><text:s/>42,33<text:s/></text:p>
          </table:table-cell>
          <table:table-cell office:value-type="float" office:value="3537.2301177600002" table:style-name="ce6">
            <text:p><text:s/>3.537,23<text:s/></text:p>
          </table:table-cell>
          <table:table-cell office:value-type="float" office:value="14.51858256" table:style-name="ce6">
            <text:p><text:s/>14,52<text:s/></text:p>
          </table:table-cell>
          <table:table-cell office:value-type="float" office:value="7929.3574123200005" table:style-name="ce6">
            <text:p><text:s/>7.929,36<text:s/></text:p>
          </table:table-cell>
          <table:table-cell office:value-type="float" office:value="20257.611105600001" table:style-name="ce6">
            <text:p><text:s/>20.257,61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ERGISA MG</text:p>
          </table:table-cell>
          <table:table-cell office:value-type="float" office:value="8" table:style-name="ce5">
            <text:p>8</text:p>
          </table:table-cell>
          <table:table-cell office:value-type="float" office:value="1119.8113855199999" table:style-name="ce6">
            <text:p><text:s/>1.119,81<text:s/></text:p>
          </table:table-cell>
          <table:table-cell office:value-type="float" office:value="17417.732188319998" table:style-name="ce6">
            <text:p><text:s/>17.417,73<text:s/></text:p>
          </table:table-cell>
          <table:table-cell office:value-type="float" office:value="89.848144079999997" table:style-name="ce6">
            <text:p><text:s/>89,85<text:s/></text:p>
          </table:table-cell>
          <table:table-cell office:value-type="float" office:value="7507.4726275199992" table:style-name="ce6">
            <text:p><text:s/>7.507,47<text:s/></text:p>
          </table:table-cell>
          <table:table-cell office:value-type="float" office:value="30.81446712" table:style-name="ce6">
            <text:p><text:s/>30,81<text:s/></text:p>
          </table:table-cell>
          <table:table-cell office:value-type="float" office:value="16829.39241864" table:style-name="ce6">
            <text:p><text:s/>16.829,39<text:s/></text:p>
          </table:table-cell>
          <table:table-cell office:value-type="float" office:value="42995.071231199996" table:style-name="ce6">
            <text:p><text:s/>42.995,07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ERGISA MS</text:p>
          </table:table-cell>
          <table:table-cell office:value-type="float" office:value="52" table:style-name="ce5">
            <text:p>52</text:p>
          </table:table-cell>
          <table:table-cell office:value-type="float" office:value="4014.7864747200001" table:style-name="ce6">
            <text:p><text:s/>4.014,79<text:s/></text:p>
          </table:table-cell>
          <table:table-cell office:value-type="float" office:value="62446.655315519994" table:style-name="ce6">
            <text:p><text:s/>62.446,66<text:s/></text:p>
          </table:table-cell>
          <table:table-cell office:value-type="float" office:value="322.12667088000001" table:style-name="ce6">
            <text:p><text:s/>322,13<text:s/></text:p>
          </table:table-cell>
          <table:table-cell office:value-type="float" office:value="26916.050286720001" table:style-name="ce6">
            <text:p><text:s/>26.916,05<text:s/></text:p>
          </table:table-cell>
          <table:table-cell office:value-type="float" office:value="110.47709232" table:style-name="ce6">
            <text:p><text:s/>110,48<text:s/></text:p>
          </table:table-cell>
          <table:table-cell office:value-type="float" office:value="60337.319243040001" table:style-name="ce6">
            <text:p><text:s/>60.337,32<text:s/></text:p>
          </table:table-cell>
          <table:table-cell office:value-type="float" office:value="154147.4150832" table:style-name="ce6">
            <text:p><text:s/>154.147,42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ERGISA MT</text:p>
          </table:table-cell>
          <table:table-cell office:value-type="float" office:value="20" table:style-name="ce5">
            <text:p>20</text:p>
          </table:table-cell>
          <table:table-cell office:value-type="float" office:value="6536.2997303999991" table:style-name="ce6">
            <text:p><text:s/>6.536,30<text:s/></text:p>
          </table:table-cell>
          <table:table-cell office:value-type="float" office:value="101666.69108639999" table:style-name="ce6">
            <text:p><text:s/>101.666,69<text:s/></text:p>
          </table:table-cell>
          <table:table-cell office:value-type="float" office:value="524.44046159999994" table:style-name="ce6">
            <text:p><text:s/>524,44<text:s/></text:p>
          </table:table-cell>
          <table:table-cell office:value-type="float" office:value="43820.854070399997" table:style-name="ce6">
            <text:p><text:s/>43.820,85<text:s/></text:p>
          </table:table-cell>
          <table:table-cell office:value-type="float" office:value="179.86296239999999" table:style-name="ce6">
            <text:p><text:s/>179,86<text:s/></text:p>
          </table:table-cell>
          <table:table-cell office:value-type="float" office:value="98232.572512800005" table:style-name="ce6">
            <text:p><text:s/>98.232,57<text:s/></text:p>
          </table:table-cell>
          <table:table-cell office:value-type="float" office:value="250960.72082399996" table:style-name="ce6">
            <text:p><text:s/>250.960,72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ERGISA NA</text:p>
          </table:table-cell>
          <table:table-cell office:value-type="float" office:value="70984" table:style-name="ce5">
            <text:p>70984</text:p>
          </table:table-cell>
          <table:table-cell office:value-type="float" office:value="657.9358358400001" table:style-name="ce6">
            <text:p><text:s/>657,94<text:s/></text:p>
          </table:table-cell>
          <table:table-cell office:value-type="float" office:value="10233.643213440002" table:style-name="ce6">
            <text:p><text:s/>10.233,64<text:s/></text:p>
          </table:table-cell>
          <table:table-cell office:value-type="float" office:value="52.789527360000008" table:style-name="ce6">
            <text:p><text:s/>52,79<text:s/></text:p>
          </table:table-cell>
          <table:table-cell office:value-type="float" office:value="4410.952899840001" table:style-name="ce6">
            <text:p><text:s/>4.410,95<text:s/></text:p>
          </table:table-cell>
          <table:table-cell office:value-type="float" office:value="18.104783040000001" table:style-name="ce6">
            <text:p><text:s/>18,10<text:s/></text:p>
          </table:table-cell>
          <table:table-cell office:value-type="float" office:value="9887.9690908800003" table:style-name="ce6">
            <text:p><text:s/>9.887,97<text:s/></text:p>
          </table:table-cell>
          <table:table-cell office:value-type="float" office:value="25261.395350400002" table:style-name="ce6">
            <text:p><text:s/>25.261,40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ERGISA PB</text:p>
          </table:table-cell>
          <table:table-cell office:value-type="float" office:value="68" table:style-name="ce5">
            <text:p>68</text:p>
          </table:table-cell>
          <table:table-cell office:value-type="float" office:value="3389.2881386399995" table:style-name="ce6">
            <text:p><text:s/>3.389,29<text:s/></text:p>
          </table:table-cell>
          <table:table-cell office:value-type="float" office:value="52717.550358239991" table:style-name="ce6">
            <text:p><text:s/>52.717,55<text:s/></text:p>
          </table:table-cell>
          <table:table-cell office:value-type="float" office:value="271.93976855999995" table:style-name="ce6">
            <text:p><text:s/>271,94<text:s/></text:p>
          </table:table-cell>
          <table:table-cell office:value-type="float" office:value="22722.565832639997" table:style-name="ce6">
            <text:p><text:s/>22.722,57<text:s/></text:p>
          </table:table-cell>
          <table:table-cell office:value-type="float" office:value="93.264909840000001" table:style-name="ce6">
            <text:p><text:s/>93,26<text:s/></text:p>
          </table:table-cell>
          <table:table-cell office:value-type="float" office:value="50936.846010480003" table:style-name="ce6">
            <text:p><text:s/>50.936,85<text:s/></text:p>
          </table:table-cell>
          <table:table-cell office:value-type="float" office:value="130131.45501839998" table:style-name="ce6">
            <text:p><text:s/>130.131,46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ERGISA RO</text:p>
          </table:table-cell>
          <table:table-cell office:value-type="float" office:value="2556" table:style-name="ce5">
            <text:p>2556</text:p>
          </table:table-cell>
          <table:table-cell office:value-type="float" office:value="2714.1288516" table:style-name="ce6">
            <text:p><text:s/>2.714,13<text:s/></text:p>
          </table:table-cell>
          <table:table-cell office:value-type="float" office:value="42216.010725599997" table:style-name="ce6">
            <text:p><text:s/>42.216,01<text:s/></text:p>
          </table:table-cell>
          <table:table-cell office:value-type="float" office:value="217.7683164" table:style-name="ce6">
            <text:p><text:s/>217,77<text:s/></text:p>
          </table:table-cell>
          <table:table-cell office:value-type="float" office:value="18196.142961599999" table:style-name="ce6">
            <text:p><text:s/>18.196,14<text:s/></text:p>
          </table:table-cell>
          <table:table-cell office:value-type="float" office:value="74.686179600000003" table:style-name="ce6">
            <text:p><text:s/>74,69<text:s/></text:p>
          </table:table-cell>
          <table:table-cell office:value-type="float" office:value="40790.029561199997" table:style-name="ce6">
            <text:p><text:s/>40.790,03<text:s/></text:p>
          </table:table-cell>
          <table:table-cell office:value-type="float" office:value="104208.766596" table:style-name="ce6">
            <text:p><text:s/>104.208,77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ERGISA SE</text:p>
          </table:table-cell>
          <table:table-cell office:value-type="float" office:value="51" table:style-name="ce5">
            <text:p>51</text:p>
          </table:table-cell>
          <table:table-cell office:value-type="float" office:value="2191.9712227199998" table:style-name="ce6">
            <text:p><text:s/>2.191,97<text:s/></text:p>
          </table:table-cell>
          <table:table-cell office:value-type="float" office:value="34094.284283519999" table:style-name="ce6">
            <text:p><text:s/>34.094,28<text:s/></text:p>
          </table:table-cell>
          <table:table-cell office:value-type="float" office:value="175.87296288000002" table:style-name="ce6">
            <text:p><text:s/>175,87<text:s/></text:p>
          </table:table-cell>
          <table:table-cell office:value-type="float" office:value="14695.478334720001" table:style-name="ce6">
            <text:p><text:s/>14.695,48<text:s/></text:p>
          </table:table-cell>
          <table:table-cell office:value-type="float" office:value="60.317680320000008" table:style-name="ce6">
            <text:p><text:s/>60,32<text:s/></text:p>
          </table:table-cell>
          <table:table-cell office:value-type="float" office:value="32942.640479040005" table:style-name="ce6">
            <text:p><text:s/>32.942,64<text:s/></text:p>
          </table:table-cell>
          <table:table-cell office:value-type="float" office:value="84160.564963199999" table:style-name="ce6">
            <text:p><text:s/>84.160,56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ERGISA SS</text:p>
          </table:table-cell>
          <table:table-cell office:value-type="float" office:value="2036" table:style-name="ce5">
            <text:p>2036</text:p>
          </table:table-cell>
          <table:table-cell office:value-type="float" office:value="1071.7553200486786" table:style-name="ce6">
            <text:p><text:s/>1.071,76<text:s/></text:p>
          </table:table-cell>
          <table:table-cell office:value-type="float" office:value="16670.260168275159" table:style-name="ce6">
            <text:p><text:s/>16.670,26<text:s/></text:p>
          </table:table-cell>
          <table:table-cell office:value-type="float" office:value="85.992362338345202" table:style-name="ce6">
            <text:p><text:s/>85,99<text:s/></text:p>
          </table:table-cell>
          <table:table-cell office:value-type="float" office:value="7185.2937313439079" table:style-name="ce6">
            <text:p><text:s/>7.185,29<text:s/></text:p>
          </table:table-cell>
          <table:table-cell office:value-type="float" office:value="29.492081878582798" table:style-name="ce6">
            <text:p><text:s/>29,49<text:s/></text:p>
          </table:table-cell>
          <table:table-cell office:value-type="float" office:value="16107.168663487551" table:style-name="ce6">
            <text:p><text:s/>16.107,17<text:s/></text:p>
          </table:table-cell>
          <table:table-cell office:value-type="float" office:value="41149.962327372225" table:style-name="ce6">
            <text:p><text:s/>41.149,96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ERGISA TO</text:p>
          </table:table-cell>
          <table:table-cell office:value-type="float" office:value="18" table:style-name="ce5">
            <text:p>18</text:p>
          </table:table-cell>
          <table:table-cell office:value-type="float" office:value="1945.96292808" table:style-name="ce6">
            <text:p><text:s/>1.945,96<text:s/></text:p>
          </table:table-cell>
          <table:table-cell office:value-type="float" office:value="30267.830429280002" table:style-name="ce6">
            <text:p><text:s/>30.267,83<text:s/></text:p>
          </table:table-cell>
          <table:table-cell office:value-type="float" office:value="156.13447031999999" table:style-name="ce6">
            <text:p><text:s/>156,13<text:s/></text:p>
          </table:table-cell>
          <table:table-cell office:value-type="float" office:value="13046.182246079999" table:style-name="ce6">
            <text:p><text:s/>13.046,18<text:s/></text:p>
          </table:table-cell>
          <table:table-cell office:value-type="float" office:value="53.548134480000002" table:style-name="ce6">
            <text:p><text:s/>53,55<text:s/></text:p>
          </table:table-cell>
          <table:table-cell office:value-type="float" office:value="29245.437376559999" table:style-name="ce6">
            <text:p><text:s/>29.245,44<text:s/></text:p>
          </table:table-cell>
          <table:table-cell office:value-type="float" office:value="74715.095584800001" table:style-name="ce6">
            <text:p><text:s/>74.715,10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ERGISA VP</text:p>
          </table:table-cell>
          <table:table-cell office:value-type="float" office:value="70982" table:style-name="ce5">
            <text:p>70982</text:p>
          </table:table-cell>
          <table:table-cell office:value-type="float" office:value="776.4905915999999" table:style-name="ce6">
            <text:p><text:s/>776,49<text:s/></text:p>
          </table:table-cell>
          <table:table-cell office:value-type="float" office:value="12077.663565599998" table:style-name="ce6">
            <text:p><text:s/>12.077,66<text:s/></text:p>
          </table:table-cell>
          <table:table-cell office:value-type="float" office:value="62.301776400000001" table:style-name="ce6">
            <text:p><text:s/>62,30<text:s/></text:p>
          </table:table-cell>
          <table:table-cell office:value-type="float" office:value="5205.7712015999996" table:style-name="ce6">
            <text:p><text:s/>5.205,77<text:s/></text:p>
          </table:table-cell>
          <table:table-cell office:value-type="float" office:value="21.367119599999999" table:style-name="ce6">
            <text:p><text:s/>21,37<text:s/></text:p>
          </table:table-cell>
          <table:table-cell office:value-type="float" office:value="11669.701741199999" table:style-name="ce6">
            <text:p><text:s/>11.669,70<text:s/></text:p>
          </table:table-cell>
          <table:table-cell office:value-type="float" office:value="29813.295995999997" table:style-name="ce6">
            <text:p><text:s/>29.813,30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SCELSA</text:p>
          </table:table-cell>
          <table:table-cell office:value-type="float" office:value="55" table:style-name="ce5">
            <text:p>55</text:p>
          </table:table-cell>
          <table:table-cell office:value-type="float" office:value="5327.2134561600005" table:style-name="ce6">
            <text:p><text:s/>5.327,21<text:s/></text:p>
          </table:table-cell>
          <table:table-cell office:value-type="float" office:value="82860.362458560005" table:style-name="ce6">
            <text:p><text:s/>82.860,36<text:s/></text:p>
          </table:table-cell>
          <table:table-cell office:value-type="float" office:value="427.42934064000008" table:style-name="ce6">
            <text:p><text:s/>427,43<text:s/></text:p>
          </table:table-cell>
          <table:table-cell office:value-type="float" office:value="35714.862092160001" table:style-name="ce6">
            <text:p><text:s/>35.714,86<text:s/></text:p>
          </table:table-cell>
          <table:table-cell office:value-type="float" office:value="146.59186896000003" table:style-name="ce6">
            <text:p><text:s/>146,59<text:s/></text:p>
          </table:table-cell>
          <table:table-cell office:value-type="float" office:value="80061.487953120013" table:style-name="ce6">
            <text:p><text:s/>80.061,49<text:s/></text:p>
          </table:table-cell>
          <table:table-cell office:value-type="float" office:value="204537.9471696" table:style-name="ce6">
            <text:p><text:s/>204.537,95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ORCEL</text:p>
          </table:table-cell>
          <table:table-cell office:value-type="float" office:value="21586" table:style-name="ce5">
            <text:p>21586</text:p>
          </table:table-cell>
          <table:table-cell office:value-type="float" office:value="36.743362559999994" table:style-name="ce6">
            <text:p><text:s/>36,74<text:s/></text:p>
          </table:table-cell>
          <table:table-cell office:value-type="float" office:value="571.51236096000002" table:style-name="ce6">
            <text:p><text:s/>571,51<text:s/></text:p>
          </table:table-cell>
          <table:table-cell office:value-type="float" office:value="2.94810624" table:style-name="ce6">
            <text:p><text:s/>2,95<text:s/></text:p>
          </table:table-cell>
          <table:table-cell office:value-type="float" office:value="246.33593855999999" table:style-name="ce6">
            <text:p><text:s/>246,34<text:s/></text:p>
          </table:table-cell>
          <table:table-cell office:value-type="float" office:value="1.0110873599999999" table:style-name="ce6">
            <text:p><text:s/>1,01<text:s/></text:p>
          </table:table-cell>
          <table:table-cell office:value-type="float" office:value="552.20769791999999" table:style-name="ce6">
            <text:p><text:s/>552,21<text:s/></text:p>
          </table:table-cell>
          <table:table-cell office:value-type="float" office:value="1410.7585536000001" table:style-name="ce6">
            <text:p><text:s/>1.410,76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GHT</text:p>
          </table:table-cell>
          <table:table-cell office:value-type="float" office:value="64" table:style-name="ce5">
            <text:p>64</text:p>
          </table:table-cell>
          <table:table-cell office:value-type="float" office:value="18418.47165576" table:style-name="ce6">
            <text:p><text:s/>18.418,47<text:s/></text:p>
          </table:table-cell>
          <table:table-cell office:value-type="float" office:value="286483.96575216" table:style-name="ce6">
            <text:p><text:s/>286.483,97<text:s/></text:p>
          </table:table-cell>
          <table:table-cell office:value-type="float" office:value="1477.80734904" table:style-name="ce6">
            <text:p><text:s/>1.477,81<text:s/></text:p>
          </table:table-cell>
          <table:table-cell office:value-type="float" office:value="123481.66270176" table:style-name="ce6">
            <text:p><text:s/>123.481,66<text:s/></text:p>
          </table:table-cell>
          <table:table-cell office:value-type="float" office:value="506.83123655999998" table:style-name="ce6">
            <text:p><text:s/>506,83<text:s/></text:p>
          </table:table-cell>
          <table:table-cell office:value-type="float" office:value="276807.05095032003" table:style-name="ce6">
            <text:p><text:s/>276.807,05<text:s/></text:p>
          </table:table-cell>
          <table:table-cell office:value-type="float" office:value="707175.78964560013" table:style-name="ce6">
            <text:p><text:s/>707.175,79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UX ENERGIA</text:p>
          </table:table-cell>
          <table:table-cell office:value-type="float" office:value="21506" table:style-name="ce5">
            <text:p>21506</text:p>
          </table:table-cell>
          <table:table-cell office:value-type="float" office:value="54.827986320000001" table:style-name="ce6">
            <text:p><text:s/>54,83<text:s/></text:p>
          </table:table-cell>
          <table:table-cell office:value-type="float" office:value="852.80360111999994" table:style-name="ce6">
            <text:p><text:s/>852,80<text:s/></text:p>
          </table:table-cell>
          <table:table-cell office:value-type="float" office:value="4.3991272800000001" table:style-name="ce6">
            <text:p><text:s/>4,40<text:s/></text:p>
          </table:table-cell>
          <table:table-cell office:value-type="float" office:value="367.57940832000003" table:style-name="ce6">
            <text:p><text:s/>367,58<text:s/></text:p>
          </table:table-cell>
          <table:table-cell office:value-type="float" office:value="1.50873192" table:style-name="ce6">
            <text:p><text:s/>1,51<text:s/></text:p>
          </table:table-cell>
          <table:table-cell office:value-type="float" office:value="823.9974242400001" table:style-name="ce6">
            <text:p><text:s/>824,00<text:s/></text:p>
          </table:table-cell>
          <table:table-cell office:value-type="float" office:value="2105.1162792" table:style-name="ce6">
            <text:p><text:s/>2.105,12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VA PALMA</text:p>
          </table:table-cell>
          <table:table-cell office:value-type="float" office:value="21524" table:style-name="ce5">
            <text:p>21524</text:p>
          </table:table-cell>
          <table:table-cell office:value-type="float" office:value="62.291481839999996" table:style-name="ce6">
            <text:p><text:s/>62,29<text:s/></text:p>
          </table:table-cell>
          <table:table-cell office:value-type="float" office:value="968.89204943999994" table:style-name="ce6">
            <text:p><text:s/>968,89<text:s/></text:p>
          </table:table-cell>
          <table:table-cell office:value-type="float" office:value="4.9979613599999997" table:style-name="ce6">
            <text:p><text:s/>5,00<text:s/></text:p>
          </table:table-cell>
          <table:table-cell office:value-type="float" office:value="417.61639584" table:style-name="ce6">
            <text:p><text:s/>417,62<text:s/></text:p>
          </table:table-cell>
          <table:table-cell office:value-type="float" office:value="1.7141090399999999" table:style-name="ce6">
            <text:p><text:s/>1,71<text:s/></text:p>
          </table:table-cell>
          <table:table-cell office:value-type="float" office:value="936.16461287999994" table:style-name="ce6">
            <text:p><text:s/>936,16<text:s/></text:p>
          </table:table-cell>
          <table:table-cell office:value-type="float" office:value="2391.6766103999998" table:style-name="ce6">
            <text:p><text:s/>2.391,68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GE DIST</text:p>
          </table:table-cell>
          <table:table-cell office:value-type="float" office:value="83729" table:style-name="ce5">
            <text:p>83729</text:p>
          </table:table-cell>
          <table:table-cell office:value-type="float" office:value="5919.1260623999997" table:style-name="ce6">
            <text:p><text:s/>5.919,13<text:s/></text:p>
          </table:table-cell>
          <table:table-cell office:value-type="float" office:value="92067.069398399981" table:style-name="ce6">
            <text:p><text:s/>92.067,07<text:s/></text:p>
          </table:table-cell>
          <table:table-cell office:value-type="float" office:value="474.92148960000003" table:style-name="ce6">
            <text:p><text:s/>474,92<text:s/></text:p>
          </table:table-cell>
          <table:table-cell office:value-type="float" office:value="39683.180102400001" table:style-name="ce6">
            <text:p><text:s/>39.683,18<text:s/></text:p>
          </table:table-cell>
          <table:table-cell office:value-type="float" office:value="162.8798544" table:style-name="ce6">
            <text:p><text:s/>162,88<text:s/></text:p>
          </table:table-cell>
          <table:table-cell office:value-type="float" office:value="88957.208836799997" table:style-name="ce6">
            <text:p><text:s/>88.957,21<text:s/></text:p>
          </table:table-cell>
          <table:table-cell office:value-type="float" office:value="227264.38574399997" table:style-name="ce6">
            <text:p><text:s/>227.264,39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GE SUL</text:p>
          </table:table-cell>
          <table:table-cell office:value-type="float" office:value="3" table:style-name="ce5">
            <text:p>3</text:p>
          </table:table-cell>
          <table:table-cell office:value-type="float" office:value="5538.2007333600004" table:style-name="ce6">
            <text:p><text:s/>5.538,20<text:s/></text:p>
          </table:table-cell>
          <table:table-cell office:value-type="float" office:value="86142.093593760001" table:style-name="ce6">
            <text:p><text:s/>86.142,09<text:s/></text:p>
          </table:table-cell>
          <table:table-cell office:value-type="float" office:value="444.35791944000005" table:style-name="ce6">
            <text:p><text:s/>444,36<text:s/></text:p>
          </table:table-cell>
          <table:table-cell office:value-type="float" office:value="37129.369239360007" table:style-name="ce6">
            <text:p><text:s/>37.129,37<text:s/></text:p>
          </table:table-cell>
          <table:table-cell office:value-type="float" office:value="152.39772216" table:style-name="ce6">
            <text:p><text:s/>152,40<text:s/></text:p>
          </table:table-cell>
          <table:table-cell office:value-type="float" office:value="83232.36809352001" table:style-name="ce6">
            <text:p><text:s/>83.232,37<text:s/></text:p>
          </table:table-cell>
          <table:table-cell office:value-type="float" office:value="212638.78730160004" table:style-name="ce6">
            <text:p><text:s/>212.638,79<text:s/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ULGIPE</text:p>
          </table:table-cell>
          <table:table-cell office:value-type="float" office:value="12234" table:style-name="ce5">
            <text:p>12234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16375"/>
        </table:table-row>
        <table:table-row table:style-name="ro2">
          <table:table-cell table:number-columns-repeated="2" table:style-name="ce3"/>
          <table:table-cell table:style-name="ce7"/>
          <table:table-cell table:number-columns-repeated="16381" table:style-name="ce3"/>
        </table:table-row>
        <table:table-row table:style-name="ro2">
          <table:table-cell office:value-type="string" table:number-columns-spanned="2" table:number-rows-spanned="1" table:style-name="ce11">
            <text:p>TOTAL</text:p>
          </table:table-cell>
          <table:covered-table-cell/>
          <table:table-cell office:value-type="float" office:value="132.89700000000005" table:style-name="ce8">
            <text:p><text:s/>132,897<text:s/></text:p>
          </table:table-cell>
          <table:table-cell office:value-type="float" office:value="2067.1019999999999" table:style-name="ce8">
            <text:p><text:s/>2.067,102<text:s/></text:p>
          </table:table-cell>
          <table:table-cell office:value-type="float" office:value="10.662999999999997" table:style-name="ce8">
            <text:p><text:s/>10,663<text:s/></text:p>
          </table:table-cell>
          <table:table-cell office:value-type="float" office:value="890.97200000000009" table:style-name="ce8">
            <text:p><text:s/>890,972<text:s/></text:p>
          </table:table-cell>
          <table:table-cell office:value-type="float" office:value="3.657" table:style-name="ce8">
            <text:p><text:s/>3,657<text:s/></text:p>
          </table:table-cell>
          <table:table-cell office:value-type="float" office:value="1997.2790000000007" table:style-name="ce8">
            <text:p><text:s/>1.997,279<text:s/></text:p>
          </table:table-cell>
          <table:table-cell office:value-type="float" office:value="5102.57" table:style-name="ce8">
            <text:p><text:s/>5.102,570<text:s/></text:p>
          </table:table-cell>
          <table:table-cell table:number-columns-repeated="16375"/>
        </table:table-row>
        <table:table-row table:number-rows-repeated="104849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313</meta:generator>
    <meta:initial-creator>Microsoft Office User</meta:initial-creator>
    <dc:creator>Microsoft Office User</dc:creator>
    <meta:creation-date>2022-03-21T14:25:41Z</meta:creation-date>
    <dc:date>2022-03-21T14:51:25Z</dc:date>
  </office:meta>
</office:document-meta>
</file>