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0F4FA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0F4FA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0F4FA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top" fo:background-color="#F0F4FA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3º_Tri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3º Trimestre 2020</text:p>
            <text:p>(MWh)</text:p>
          </table:table-cell>
          <table:table-cell office:value-type="string" table:style-name="ce3">
            <text:p>CHESF BOA ESPERANCA</text:p>
          </table:table-cell>
          <table:table-cell office:value-type="string" table:style-name="ce3">
            <text:p>CHESF COMPLEXO PAULO AFONSO</text:p>
          </table:table-cell>
          <table:table-cell office:value-type="string" table:style-name="ce3">
            <text:p>CHESF FUNIL</text:p>
          </table:table-cell>
          <table:table-cell office:value-type="string" table:style-name="ce4">
            <text:p>CHESF LUIZ GONZAGA</text:p>
          </table:table-cell>
          <table:table-cell office:value-type="string" table:style-name="ce3">
            <text:p>CHESF PEDRA</text:p>
          </table:table-cell>
          <table:table-cell office:value-type="string" table:style-name="ce3">
            <text:p>CHESF XINGO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AZONAS ENERG</text:p>
          </table:table-cell>
          <table:table-cell office:value-type="float" office:value="3586.0091973510107" table:style-name="ce6">
            <text:p>3.586,01</text:p>
          </table:table-cell>
          <table:table-cell office:value-type="float" office:value="55777.38236275212" table:style-name="ce6">
            <text:p>55.777,38</text:p>
          </table:table-cell>
          <table:table-cell office:value-type="float" office:value="287.72369633139817" table:style-name="ce6">
            <text:p>287,72</text:p>
          </table:table-cell>
          <table:table-cell office:value-type="float" office:value="24041.428975689625" table:style-name="ce6">
            <text:p>24.041,43</text:p>
          </table:table-cell>
          <table:table-cell office:value-type="float" office:value="98.678191642494909" table:style-name="ce6">
            <text:p>98,68</text:p>
          </table:table-cell>
          <table:table-cell office:value-type="float" office:value="53893.322375042546" table:style-name="ce7">
            <text:p>53.893,32</text:p>
          </table:table-cell>
          <table:table-cell office:value-type="float" office:value="137684.54479880919" table:formula="of:=SUM([.B2:.G2])" table:style-name="ce7">
            <text:p>137.684,5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PLA</text:p>
          </table:table-cell>
          <table:table-cell office:value-type="float" office:value="8667.0813428463298" table:style-name="ce6">
            <text:p>8.667,08</text:p>
          </table:table-cell>
          <table:table-cell office:value-type="float" office:value="134809.22201374249" table:style-name="ce6">
            <text:p>134.809,22</text:p>
          </table:table-cell>
          <table:table-cell office:value-type="float" office:value="695.40387186144471" table:style-name="ce6">
            <text:p>695,40</text:p>
          </table:table-cell>
          <table:table-cell office:value-type="float" office:value="58106.10320924085" table:style-name="ce6">
            <text:p>58.106,10</text:p>
          </table:table-cell>
          <table:table-cell office:value-type="float" office:value="238.49685448722721" table:style-name="ce6">
            <text:p>238,50</text:p>
          </table:table-cell>
          <table:table-cell office:value-type="float" office:value="130255.60815788752" table:style-name="ce7">
            <text:p>130.255,61</text:p>
          </table:table-cell>
          <table:table-cell office:value-type="float" office:value="332771.91545006586" table:formula="of:=SUM([.B3:.G3])" table:style-name="ce7">
            <text:p>332.771,9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ANDEIRANTE</text:p>
          </table:table-cell>
          <table:table-cell office:value-type="float" office:value="7796.5094428951525" table:style-name="ce6">
            <text:p>7.796,51</text:p>
          </table:table-cell>
          <table:table-cell office:value-type="float" office:value="121268.20215977376" table:style-name="ce6">
            <text:p>121.268,20</text:p>
          </table:table-cell>
          <table:table-cell office:value-type="float" office:value="625.55347516942459" table:style-name="ce6">
            <text:p>625,55</text:p>
          </table:table-cell>
          <table:table-cell office:value-type="float" office:value="52269.58931620112" table:style-name="ce6">
            <text:p>52.269,59</text:p>
          </table:table-cell>
          <table:table-cell office:value-type="float" office:value="214.54084766900365" table:style-name="ce6">
            <text:p>214,54</text:p>
          </table:table-cell>
          <table:table-cell office:value-type="float" office:value="117171.97968047576" table:style-name="ce7">
            <text:p>117.171,98</text:p>
          </table:table-cell>
          <table:table-cell office:value-type="float" office:value="299346.37492218422" table:formula="of:=SUM([.B4:.G4])" table:style-name="ce7">
            <text:p>299.346,3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A</text:p>
          </table:table-cell>
          <table:table-cell office:value-type="float" office:value="1088.7810972718594" table:style-name="ce6">
            <text:p>1.088,78</text:p>
          </table:table-cell>
          <table:table-cell office:value-type="float" office:value="16935.081933624202" table:style-name="ce6">
            <text:p>16.935,08</text:p>
          </table:table-cell>
          <table:table-cell office:value-type="float" office:value="87.358426753123396" table:style-name="ce6">
            <text:p>87,36</text:p>
          </table:table-cell>
          <table:table-cell office:value-type="float" office:value="7299.4384508190797" table:style-name="ce6">
            <text:p>7.299,44</text:p>
          </table:table-cell>
          <table:table-cell office:value-type="float" office:value="29.960589574807486" table:style-name="ce6">
            <text:p>29,96</text:p>
          </table:table-cell>
          <table:table-cell office:value-type="float" office:value="16363.045224331945" table:style-name="ce7">
            <text:p>16.363,05</text:p>
          </table:table-cell>
          <table:table-cell office:value-type="float" office:value="41803.665722375008" table:formula="of:=SUM([.B5:.G5])" table:style-name="ce7">
            <text:p>41.803,6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AL</text:p>
          </table:table-cell>
          <table:table-cell office:value-type="float" office:value="3506.0386056872439" table:style-name="ce6">
            <text:p>3.506,04</text:p>
          </table:table-cell>
          <table:table-cell office:value-type="float" office:value="54533.506504234952" table:style-name="ce6">
            <text:p>54.533,51</text:p>
          </table:table-cell>
          <table:table-cell office:value-type="float" office:value="281.30725037015941" table:style-name="ce6">
            <text:p>281,31</text:p>
          </table:table-cell>
          <table:table-cell office:value-type="float" office:value="23505.287768620619" table:style-name="ce6">
            <text:p>23.505,29</text:p>
          </table:table-cell>
          <table:table-cell office:value-type="float" office:value="96.477596792991946" table:style-name="ce6">
            <text:p>96,48</text:p>
          </table:table-cell>
          <table:table-cell office:value-type="float" office:value="52691.46241321032" table:style-name="ce7">
            <text:p>52.691,46</text:p>
          </table:table-cell>
          <table:table-cell office:value-type="float" office:value="134614.0801389163" table:formula="of:=SUM([.B6:.G6])" table:style-name="ce7">
            <text:p>134.614,0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B DISTRIBUIC</text:p>
          </table:table-cell>
          <table:table-cell office:value-type="float" office:value="5377.3727132416079" table:style-name="ce6">
            <text:p>5.377,37</text:p>
          </table:table-cell>
          <table:table-cell office:value-type="float" office:value="83640.547870058421" table:style-name="ce6">
            <text:p>83.640,55</text:p>
          </table:table-cell>
          <table:table-cell office:value-type="float" office:value="431.45387210618196" table:style-name="ce6">
            <text:p>431,45</text:p>
          </table:table-cell>
          <table:table-cell office:value-type="float" office:value="36051.141267766026" table:style-name="ce6">
            <text:p>36.051,14</text:p>
          </table:table-cell>
          <table:table-cell office:value-type="float" office:value="147.97212888420779" table:style-name="ce6">
            <text:p>147,97</text:p>
          </table:table-cell>
          <table:table-cell office:value-type="float" office:value="80815.32010000592" table:style-name="ce7">
            <text:p>80.815,32</text:p>
          </table:table-cell>
          <table:table-cell office:value-type="float" office:value="206463.80795206237" table:formula="of:=SUM([.B7:.G7])" table:style-name="ce7">
            <text:p>206.463,8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EE DISTRIB</text:p>
          </table:table-cell>
          <table:table-cell office:value-type="float" office:value="6555.3883727041202" table:style-name="ce6">
            <text:p>6.555,39</text:p>
          </table:table-cell>
          <table:table-cell office:value-type="float" office:value="101963.5989976706" table:style-name="ce6">
            <text:p>101.963,60</text:p>
          </table:table-cell>
          <table:table-cell office:value-type="float" office:value="525.97204013742999" table:style-name="ce6">
            <text:p>525,97</text:p>
          </table:table-cell>
          <table:table-cell office:value-type="float" office:value="43948.828710993737" table:style-name="ce6">
            <text:p>43.948,83</text:p>
          </table:table-cell>
          <table:table-cell office:value-type="float" office:value="180.38823509167977" table:style-name="ce6">
            <text:p>180,39</text:p>
          </table:table-cell>
          <table:table-cell office:value-type="float" office:value="98519.451407075496" table:style-name="ce7">
            <text:p>98.519,45</text:p>
          </table:table-cell>
          <table:table-cell office:value-type="float" office:value="251693.62776367308" table:formula="of:=SUM([.B8:.G8])" table:style-name="ce7">
            <text:p>251.693,6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LESC DIST</text:p>
          </table:table-cell>
          <table:table-cell office:value-type="float" office:value="12163.69288243651" table:style-name="ce6">
            <text:p>12.163,69</text:p>
          </table:table-cell>
          <table:table-cell office:value-type="float" office:value="189196.09836693283" table:style-name="ce6">
            <text:p>189.196,10</text:p>
          </table:table-cell>
          <table:table-cell office:value-type="float" office:value="975.95474093034841" table:style-name="ce6">
            <text:p>975,95</text:p>
          </table:table-cell>
          <table:table-cell office:value-type="float" office:value="81548.189762374022" table:style-name="ce6">
            <text:p>81.548,19</text:p>
          </table:table-cell>
          <table:table-cell office:value-type="float" office:value="334.71504150635695" table:style-name="ce6">
            <text:p>334,72</text:p>
          </table:table-cell>
          <table:table-cell office:value-type="float" office:value="182805.39332370117" table:style-name="ce7">
            <text:p>182.805,39</text:p>
          </table:table-cell>
          <table:table-cell office:value-type="float" office:value="467024.04411788122" table:formula="of:=SUM([.B9:.G9])" table:style-name="ce7">
            <text:p>467.024,0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LG</text:p>
          </table:table-cell>
          <table:table-cell office:value-type="float" office:value="10495.433523621441" table:style-name="ce6">
            <text:p>10.495,43</text:p>
          </table:table-cell>
          <table:table-cell office:value-type="float" office:value="163247.71535508649" table:style-name="ce6">
            <text:p>163.247,72</text:p>
          </table:table-cell>
          <table:table-cell office:value-type="float" office:value="842.10183572522647" table:style-name="ce6">
            <text:p>842,10</text:p>
          </table:table-cell>
          <table:table-cell office:value-type="float" office:value="70363.796002980074" table:style-name="ce6">
            <text:p>70.363,80</text:p>
          </table:table-cell>
          <table:table-cell office:value-type="float" office:value="288.80862920821096" table:style-name="ce6">
            <text:p>288,81</text:p>
          </table:table-cell>
          <table:table-cell office:value-type="float" office:value="157733.50017400776" table:style-name="ce7">
            <text:p>157.733,50</text:p>
          </table:table-cell>
          <table:table-cell office:value-type="float" office:value="402971.35552062921" table:formula="of:=SUM([.B10:.G10])" table:style-name="ce7">
            <text:p>402.971,3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LPA</text:p>
          </table:table-cell>
          <table:table-cell office:value-type="float" office:value="7773.0081688515565" table:style-name="ce6">
            <text:p>7.773,01</text:p>
          </table:table-cell>
          <table:table-cell office:value-type="float" office:value="120902.65944189404" table:style-name="ce6">
            <text:p>120.902,66</text:p>
          </table:table-cell>
          <table:table-cell office:value-type="float" office:value="623.66784881874048" table:style-name="ce6">
            <text:p>623,67</text:p>
          </table:table-cell>
          <table:table-cell office:value-type="float" office:value="52112.031379323911" table:style-name="ce6">
            <text:p>52.112,03</text:p>
          </table:table-cell>
          <table:table-cell office:value-type="float" office:value="213.89415015756674" table:style-name="ce6">
            <text:p>213,89</text:p>
          </table:table-cell>
          <table:table-cell office:value-type="float" office:value="116818.78434032123" table:style-name="ce7">
            <text:p>116.818,78</text:p>
          </table:table-cell>
          <table:table-cell office:value-type="float" office:value="298444.04532936704" table:formula="of:=SUM([.B11:.G11])" table:style-name="ce7">
            <text:p>298.444,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LPE</text:p>
          </table:table-cell>
          <table:table-cell office:value-type="float" office:value="10252.508171720503" table:style-name="ce6">
            <text:p>10.252,51</text:p>
          </table:table-cell>
          <table:table-cell office:value-type="float" office:value="159469.21410400383" table:style-name="ce6">
            <text:p>159.469,21</text:p>
          </table:table-cell>
          <table:table-cell office:value-type="float" office:value="822.61070328943276" table:style-name="ce6">
            <text:p>822,61</text:p>
          </table:table-cell>
          <table:table-cell office:value-type="float" office:value="68735.168670279701" table:style-name="ce6">
            <text:p>68.735,17</text:p>
          </table:table-cell>
          <table:table-cell office:value-type="float" office:value="282.12391840283738" table:style-name="ce6">
            <text:p>282,12</text:p>
          </table:table-cell>
          <table:table-cell office:value-type="float" office:value="154082.62992171198" table:style-name="ce7">
            <text:p>154.082,63</text:p>
          </table:table-cell>
          <table:table-cell office:value-type="float" office:value="393644.25548940827" table:formula="of:=SUM([.B12:.G12])" table:style-name="ce7">
            <text:p>393.644,2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MAR</text:p>
          </table:table-cell>
          <table:table-cell office:value-type="float" office:value="5863.8909893619939" table:style-name="ce6">
            <text:p>5.863,89</text:p>
          </table:table-cell>
          <table:table-cell office:value-type="float" office:value="91207.933902888384" table:style-name="ce6">
            <text:p>91.207,93</text:p>
          </table:table-cell>
          <table:table-cell office:value-type="float" office:value="470.48969968898427" table:style-name="ce6">
            <text:p>470,49</text:p>
          </table:table-cell>
          <table:table-cell office:value-type="float" office:value="39312.871491258906" table:style-name="ce6">
            <text:p>39.312,87</text:p>
          </table:table-cell>
          <table:table-cell office:value-type="float" office:value="161.35992045040001" table:style-name="ce6">
            <text:p>161,36</text:p>
          </table:table-cell>
          <table:table-cell office:value-type="float" office:value="88127.093398210156" table:style-name="ce7">
            <text:p>88.127,09</text:p>
          </table:table-cell>
          <table:table-cell office:value-type="float" office:value="225143.63940185885" table:formula="of:=SUM([.B13:.G13])" table:style-name="ce7">
            <text:p>225.143,6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MIG DISTRIB</text:p>
          </table:table-cell>
          <table:table-cell office:value-type="float" office:value="23754.458918271677" table:style-name="ce6">
            <text:p>23.754,46</text:p>
          </table:table-cell>
          <table:table-cell office:value-type="float" office:value="369480.79745123832" table:style-name="ce6">
            <text:p>369.480,80</text:p>
          </table:table-cell>
          <table:table-cell office:value-type="float" office:value="1905.9406566403372" table:style-name="ce6">
            <text:p>1.905,94</text:p>
          </table:table-cell>
          <table:table-cell office:value-type="float" office:value="159255.34640609159" table:style-name="ce6">
            <text:p>159.255,35</text:p>
          </table:table-cell>
          <table:table-cell office:value-type="float" office:value="653.66453918538059" table:style-name="ce6">
            <text:p>653,66</text:p>
          </table:table-cell>
          <table:table-cell office:value-type="float" office:value="357000.39845765324" table:style-name="ce7">
            <text:p>357.000,40</text:p>
          </table:table-cell>
          <table:table-cell office:value-type="float" office:value="912050.6064290806" table:formula="of:=SUM([.B14:.G14])" table:style-name="ce7">
            <text:p>912.050,6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PISA</text:p>
          </table:table-cell>
          <table:table-cell office:value-type="float" office:value="3373.9363820937765" table:style-name="ce6">
            <text:p>3.373,94</text:p>
          </table:table-cell>
          <table:table-cell office:value-type="float" office:value="52478.766588401617" table:style-name="ce6">
            <text:p>52.478,77</text:p>
          </table:table-cell>
          <table:table-cell office:value-type="float" office:value="270.70801931018718" table:style-name="ce6">
            <text:p>270,71</text:p>
          </table:table-cell>
          <table:table-cell office:value-type="float" office:value="22619.644132123802" table:style-name="ce6">
            <text:p>22.619,64</text:p>
          </table:table-cell>
          <table:table-cell office:value-type="float" office:value="92.842467093440348" table:style-name="ce6">
            <text:p>92,84</text:p>
          </table:table-cell>
          <table:table-cell office:value-type="float" office:value="50706.12792833455" table:style-name="ce7">
            <text:p>50.706,13</text:p>
          </table:table-cell>
          <table:table-cell office:value-type="float" office:value="129542.02551735738" table:formula="of:=SUM([.B15:.G15])" table:style-name="ce7">
            <text:p>129.542,0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SP DIST</text:p>
          </table:table-cell>
          <table:table-cell office:value-type="float" office:value="107.14649418791826" table:style-name="ce6">
            <text:p>107,15</text:p>
          </table:table-cell>
          <table:table-cell office:value-type="float" office:value="1666.5743578021643" table:style-name="ce6">
            <text:p>1.666,57</text:p>
          </table:table-cell>
          <table:table-cell office:value-type="float" office:value="8.5969063825802881" table:style-name="ce6">
            <text:p>8,60</text:p>
          </table:table-cell>
          <table:table-cell office:value-type="float" office:value="718.33469694272958" table:style-name="ce6">
            <text:p>718,33</text:p>
          </table:table-cell>
          <table:table-cell office:value-type="float" office:value="2.9484091382440321" table:style-name="ce6">
            <text:p>2,95</text:p>
          </table:table-cell>
          <table:table-cell office:value-type="float" office:value="1610.2804635556199" table:style-name="ce7">
            <text:p>1.610,28</text:p>
          </table:table-cell>
          <table:table-cell office:value-type="float" office:value="4113.8813280092563" table:formula="of:=SUM([.B16:.G16])" table:style-name="ce7">
            <text:p>4.113,8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CEL</text:p>
          </table:table-cell>
          <table:table-cell office:value-type="float" office:value="189.85346467199997" table:style-name="ce6">
            <text:p>189,85</text:p>
          </table:table-cell>
          <table:table-cell office:value-type="float" office:value="2953.0123067519999" table:style-name="ce6">
            <text:p>2.953,01</text:p>
          </table:table-cell>
          <table:table-cell office:value-type="float" office:value="15.232905888000001" table:style-name="ce6">
            <text:p>15,23</text:p>
          </table:table-cell>
          <table:table-cell office:value-type="float" office:value="1272.821215872" table:style-name="ce6">
            <text:p>1.272,82</text:p>
          </table:table-cell>
          <table:table-cell office:value-type="float" office:value="5.224302432" table:style-name="ce6">
            <text:p>5,22</text:p>
          </table:table-cell>
          <table:table-cell office:value-type="float" office:value="2853.2648447040001" table:style-name="ce7">
            <text:p>2.853,26</text:p>
          </table:table-cell>
          <table:table-cell office:value-type="float" office:value="7289.4090403199998" table:formula="of:=SUM([.B17:.G17])" table:style-name="ce7">
            <text:p>7.289,4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ELBA</text:p>
          </table:table-cell>
          <table:table-cell office:value-type="float" office:value="16401.126671846716" table:style-name="ce6">
            <text:p>16.401,13</text:p>
          </table:table-cell>
          <table:table-cell office:value-type="float" office:value="255105.84697643801" table:style-name="ce6">
            <text:p>255.105,85</text:p>
          </table:table-cell>
          <table:table-cell office:value-type="float" office:value="1315.9455345259978" table:style-name="ce6">
            <text:p>1.315,95</text:p>
          </table:table-cell>
          <table:table-cell office:value-type="float" office:value="109956.91876467198" table:style-name="ce6">
            <text:p>109.956,92</text:p>
          </table:table-cell>
          <table:table-cell office:value-type="float" office:value="451.31884270482726" table:style-name="ce6">
            <text:p>451,32</text:p>
          </table:table-cell>
          <table:table-cell office:value-type="float" office:value="246488.82877731879" table:style-name="ce7">
            <text:p>246.488,83</text:p>
          </table:table-cell>
          <table:table-cell office:value-type="float" office:value="629719.98556750629" table:formula="of:=SUM([.B18:.G18])" table:style-name="ce7">
            <text:p>629.719,9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ELCE</text:p>
          </table:table-cell>
          <table:table-cell office:value-type="float" office:value="9068.8929160705138" table:style-name="ce6">
            <text:p>9.068,89</text:p>
          </table:table-cell>
          <table:table-cell office:value-type="float" office:value="141059.06592771236" table:style-name="ce6">
            <text:p>141.059,07</text:p>
          </table:table-cell>
          <table:table-cell office:value-type="float" office:value="727.64325127023108" table:style-name="ce6">
            <text:p>727,64</text:p>
          </table:table-cell>
          <table:table-cell office:value-type="float" office:value="60799.940248592357" table:style-name="ce6">
            <text:p>60.799,94</text:p>
          </table:table-cell>
          <table:table-cell office:value-type="float" office:value="249.55372502065416" table:style-name="ce6">
            <text:p>249,55</text:p>
          </table:table-cell>
          <table:table-cell office:value-type="float" office:value="136294.34354813426" table:style-name="ce7">
            <text:p>136.294,34</text:p>
          </table:table-cell>
          <table:table-cell office:value-type="float" office:value="348199.43961680034" table:formula="of:=SUM([.B19:.G19])" table:style-name="ce7">
            <text:p>348.199,4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PEL DISTRIB</text:p>
          </table:table-cell>
          <table:table-cell office:value-type="float" office:value="19407.042691062386" table:style-name="ce6">
            <text:p>19.407,04</text:p>
          </table:table-cell>
          <table:table-cell office:value-type="float" office:value="301860.36374621274" table:style-name="ce6">
            <text:p>301.860,36</text:p>
          </table:table-cell>
          <table:table-cell office:value-type="float" office:value="1557.1254145300361" table:style-name="ce6">
            <text:p>1.557,13</text:p>
          </table:table-cell>
          <table:table-cell office:value-type="float" office:value="130109.26988977354" table:style-name="ce6">
            <text:p>130.109,27</text:p>
          </table:table-cell>
          <table:table-cell office:value-type="float" office:value="534.03429062518444" table:style-name="ce6">
            <text:p>534,03</text:p>
          </table:table-cell>
          <table:table-cell office:value-type="float" office:value="291664.06178440741" table:style-name="ce7">
            <text:p>291.664,06</text:p>
          </table:table-cell>
          <table:table-cell office:value-type="float" office:value="745131.89781661134" table:formula="of:=SUM([.B20:.G20])" table:style-name="ce7">
            <text:p>745.131,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SERN</text:p>
          </table:table-cell>
          <table:table-cell office:value-type="float" office:value="4362.2654304966973" table:style-name="ce6">
            <text:p>4.362,27</text:p>
          </table:table-cell>
          <table:table-cell office:value-type="float" office:value="67851.400678048289" table:style-name="ce6">
            <text:p>67.851,40</text:p>
          </table:table-cell>
          <table:table-cell office:value-type="float" office:value="350.00666896458375" table:style-name="ce6">
            <text:p>350,01</text:p>
          </table:table-cell>
          <table:table-cell office:value-type="float" office:value="29245.628984405244" table:style-name="ce6">
            <text:p>29.245,63</text:p>
          </table:table-cell>
          <table:table-cell office:value-type="float" office:value="120.03886227173241" table:style-name="ce6">
            <text:p>120,04</text:p>
          </table:table-cell>
          <table:table-cell office:value-type="float" office:value="65559.501995959377" table:style-name="ce7">
            <text:p>65.559,50</text:p>
          </table:table-cell>
          <table:table-cell office:value-type="float" office:value="167488.84262014594" table:formula="of:=SUM([.B21:.G21])" table:style-name="ce7">
            <text:p>167.488,8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JAGUARI</text:p>
          </table:table-cell>
          <table:table-cell office:value-type="float" office:value="365.86184166443172" table:style-name="ce6">
            <text:p>365,86</text:p>
          </table:table-cell>
          <table:table-cell office:value-type="float" office:value="5690.6758213370513" table:style-name="ce6">
            <text:p>5.690,68</text:p>
          </table:table-cell>
          <table:table-cell office:value-type="float" office:value="29.354950207061378" table:style-name="ce6">
            <text:p>29,35</text:p>
          </table:table-cell>
          <table:table-cell office:value-type="float" office:value="2452.8217852279745" table:style-name="ce6">
            <text:p>2.452,82</text:p>
          </table:table-cell>
          <table:table-cell office:value-type="float" office:value="10.067621955099264" table:style-name="ce6">
            <text:p>10,07</text:p>
          </table:table-cell>
          <table:table-cell office:value-type="float" office:value="5498.4549933986063" table:style-name="ce7">
            <text:p>5.498,45</text:p>
          </table:table-cell>
          <table:table-cell office:value-type="float" office:value="14047.237013790225" table:formula="of:=SUM([.B22:.G22])" table:style-name="ce7">
            <text:p>14.047,2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LESTE PAULISTA</text:p>
          </table:table-cell>
          <table:table-cell office:value-type="float" office:value="245.33141268888718" table:style-name="ce6">
            <text:p>245,33</text:p>
          </table:table-cell>
          <table:table-cell office:value-type="float" office:value="3815.9255200043954" table:style-name="ce6">
            <text:p>3.815,93</text:p>
          </table:table-cell>
          <table:table-cell office:value-type="float" office:value="19.684182889768799" table:style-name="ce6">
            <text:p>19,68</text:p>
          </table:table-cell>
          <table:table-cell office:value-type="float" office:value="1644.7581166335071" table:style-name="ce6">
            <text:p>1.644,76</text:p>
          </table:table-cell>
          <table:table-cell office:value-type="float" office:value="6.7509197062632005" table:style-name="ce6">
            <text:p>6,75</text:p>
          </table:table-cell>
          <table:table-cell office:value-type="float" office:value="3687.0303965014105" table:style-name="ce7">
            <text:p>3.687,03</text:p>
          </table:table-cell>
          <table:table-cell office:value-type="float" office:value="9419.4805484242333" table:formula="of:=SUM([.B23:.G23])" table:style-name="ce7">
            <text:p>9.419,4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MOCOCA SE</text:p>
          </table:table-cell>
          <table:table-cell office:value-type="float" office:value="166.74984736653886" table:style-name="ce6">
            <text:p>166,75</text:p>
          </table:table-cell>
          <table:table-cell office:value-type="float" office:value="2593.6548077915022" table:style-name="ce6">
            <text:p>2.593,65</text:p>
          </table:table-cell>
          <table:table-cell office:value-type="float" office:value="13.37918555324352" table:style-name="ce6">
            <text:p>13,38</text:p>
          </table:table-cell>
          <table:table-cell office:value-type="float" office:value="1117.9292610657867" table:style-name="ce6">
            <text:p>1.117,93</text:p>
          </table:table-cell>
          <table:table-cell office:value-type="float" office:value="4.5885474602092797" table:style-name="ce6">
            <text:p>4,59</text:p>
          </table:table-cell>
          <table:table-cell office:value-type="float" office:value="2506.0457978614522" table:style-name="ce7">
            <text:p>2.506,05</text:p>
          </table:table-cell>
          <table:table-cell office:value-type="float" office:value="6402.347447098733" table:formula="of:=SUM([.B24:.G24])" table:style-name="ce7">
            <text:p>6.402,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PAULISTA</text:p>
          </table:table-cell>
          <table:table-cell office:value-type="float" office:value="18605.0145402503" table:style-name="ce6">
            <text:p>18.605,01</text:p>
          </table:table-cell>
          <table:table-cell office:value-type="float" office:value="289385.4847451821" table:style-name="ce6">
            <text:p>289.385,48</text:p>
          </table:table-cell>
          <table:table-cell office:value-type="float" office:value="1492.7746302978167" table:style-name="ce6">
            <text:p>1.492,77</text:p>
          </table:table-cell>
          <table:table-cell office:value-type="float" office:value="124732.28902801334" table:style-name="ce6">
            <text:p>124.732,29</text:p>
          </table:table-cell>
          <table:table-cell office:value-type="float" office:value="511.96443993239387" table:style-name="ce6">
            <text:p>511,96</text:p>
          </table:table-cell>
          <table:table-cell office:value-type="float" office:value="279610.56183312321" table:style-name="ce7">
            <text:p>279.610,56</text:p>
          </table:table-cell>
          <table:table-cell office:value-type="float" office:value="714338.08921679913" table:formula="of:=SUM([.B25:.G25])" table:style-name="ce7">
            <text:p>714.338,0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PIRATINGA</text:p>
          </table:table-cell>
          <table:table-cell office:value-type="float" office:value="6983.828284064175" table:style-name="ce6">
            <text:p>6.983,83</text:p>
          </table:table-cell>
          <table:table-cell office:value-type="float" office:value="108627.62450352997" table:style-name="ce6">
            <text:p>108.627,62</text:p>
          </table:table-cell>
          <table:table-cell office:value-type="float" office:value="560.34794610093763" table:style-name="ce6">
            <text:p>560,35</text:p>
          </table:table-cell>
          <table:table-cell office:value-type="float" office:value="46821.188242843898" table:style-name="ce6">
            <text:p>46.821,19</text:p>
          </table:table-cell>
          <table:table-cell office:value-type="float" office:value="192.17785228276551" table:style-name="ce6">
            <text:p>192,18</text:p>
          </table:table-cell>
          <table:table-cell office:value-type="float" office:value="104958.37807751425" table:style-name="ce7">
            <text:p>104.958,38</text:p>
          </table:table-cell>
          <table:table-cell office:value-type="float" office:value="268143.544906336" table:formula="of:=SUM([.B26:.G26])" table:style-name="ce7">
            <text:p>268.143,5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SANTA CRUZ</text:p>
          </table:table-cell>
          <table:table-cell office:value-type="float" office:value="824.71330936710137" table:style-name="ce6">
            <text:p>824,71</text:p>
          </table:table-cell>
          <table:table-cell office:value-type="float" office:value="12827.727723119062" table:style-name="ce6">
            <text:p>12.827,73</text:p>
          </table:table-cell>
          <table:table-cell office:value-type="float" office:value="66.170929500149754" table:style-name="ce6">
            <text:p>66,17</text:p>
          </table:table-cell>
          <table:table-cell office:value-type="float" office:value="5529.0673730289254" table:style-name="ce6">
            <text:p>5.529,07</text:p>
          </table:table-cell>
          <table:table-cell office:value-type="float" office:value="22.694090704496638" table:style-name="ce6">
            <text:p>22,69</text:p>
          </table:table-cell>
          <table:table-cell office:value-type="float" office:value="12394.430076069548" table:style-name="ce7">
            <text:p>12.394,43</text:p>
          </table:table-cell>
          <table:table-cell office:value-type="float" office:value="31664.80350178928" table:formula="of:=SUM([.B27:.G27])" table:style-name="ce7">
            <text:p>31.664,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SUL PAULISTA</text:p>
          </table:table-cell>
          <table:table-cell office:value-type="float" office:value="318.65733790786453" table:style-name="ce6">
            <text:p>318,66</text:p>
          </table:table-cell>
          <table:table-cell office:value-type="float" office:value="4956.4491335697758" table:style-name="ce6">
            <text:p>4.956,45</text:p>
          </table:table-cell>
          <table:table-cell office:value-type="float" office:value="25.567493578572581" table:style-name="ce6">
            <text:p>25,57</text:p>
          </table:table-cell>
          <table:table-cell office:value-type="float" office:value="2136.3519542987869" table:style-name="ce6">
            <text:p>2.136,35</text:p>
          </table:table-cell>
          <table:table-cell office:value-type="float" office:value="8.768669606756065" table:style-name="ce6">
            <text:p>8,77</text:p>
          </table:table-cell>
          <table:table-cell office:value-type="float" office:value="4789.0291669434355" table:style-name="ce7">
            <text:p>4.789,03</text:p>
          </table:table-cell>
          <table:table-cell office:value-type="float" office:value="12234.823755905192" table:formula="of:=SUM([.B28:.G28])" table:style-name="ce7">
            <text:p>12.234,8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MEI</text:p>
          </table:table-cell>
          <table:table-cell office:value-type="float" office:value="113.85339148799997" table:style-name="ce6">
            <text:p>113,85</text:p>
          </table:table-cell>
          <table:table-cell office:value-type="float" office:value="1770.894551808" table:style-name="ce6">
            <text:p>1.770,89</text:p>
          </table:table-cell>
          <table:table-cell office:value-type="float" office:value="9.1350347519999993" table:style-name="ce6">
            <text:p>9,14</text:p>
          </table:table-cell>
          <table:table-cell office:value-type="float" office:value="763.2992762880001" table:style-name="ce6">
            <text:p>763,30</text:p>
          </table:table-cell>
          <table:table-cell office:value-type="float" office:value="3.1329665279999999" table:style-name="ce6">
            <text:p>3,13</text:p>
          </table:table-cell>
          <table:table-cell office:value-type="float" office:value="1711.0769084159999" table:style-name="ce7">
            <text:p>1.711,08</text:p>
          </table:table-cell>
          <table:table-cell office:value-type="float" office:value="4371.3921292799996" table:formula="of:=SUM([.B29:.G29])" table:style-name="ce7">
            <text:p>4.371,3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MED</text:p>
          </table:table-cell>
          <table:table-cell office:value-type="float" office:value="267.03459014386925" table:style-name="ce6">
            <text:p>267,03</text:p>
          </table:table-cell>
          <table:table-cell office:value-type="float" office:value="4153.5003450459553" table:style-name="ce6">
            <text:p>4.153,50</text:p>
          </table:table-cell>
          <table:table-cell office:value-type="float" office:value="21.425538836121795" table:style-name="ce6">
            <text:p>21,43</text:p>
          </table:table-cell>
          <table:table-cell office:value-type="float" office:value="1790.2612011532501" table:style-name="ce6">
            <text:p>1.790,26</text:p>
          </table:table-cell>
          <table:table-cell office:value-type="float" office:value="7.3481380027850882" table:style-name="ce6">
            <text:p>7,35</text:p>
          </table:table-cell>
          <table:table-cell office:value-type="float" office:value="4013.2025491016129" table:style-name="ce7">
            <text:p>4.013,20</text:p>
          </table:table-cell>
          <table:table-cell office:value-type="float" office:value="10252.772362283595" table:formula="of:=SUM([.B30:.G30])" table:style-name="ce7">
            <text:p>10.252,7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LEKTRO</text:p>
          </table:table-cell>
          <table:table-cell office:value-type="float" office:value="10290.91124168902" table:style-name="ce6">
            <text:p>10.290,91</text:p>
          </table:table-cell>
          <table:table-cell office:value-type="float" office:value="160066.54182952101" table:style-name="ce6">
            <text:p>160.066,54</text:p>
          </table:table-cell>
          <table:table-cell office:value-type="float" office:value="825.69197626831328" table:style-name="ce6">
            <text:p>825,69</text:p>
          </table:table-cell>
          <table:table-cell office:value-type="float" office:value="68992.631668360831" table:style-name="ce6">
            <text:p>68.992,63</text:p>
          </table:table-cell>
          <table:table-cell office:value-type="float" office:value="283.18067684640545" table:style-name="ce6">
            <text:p>283,18</text:p>
          </table:table-cell>
          <table:table-cell office:value-type="float" office:value="154659.78098745196" table:style-name="ce7">
            <text:p>154.659,78</text:p>
          </table:table-cell>
          <table:table-cell office:value-type="float" office:value="395118.73838013754" table:formula="of:=SUM([.B31:.G31])" table:style-name="ce7">
            <text:p>395.118,7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LETROCAR</text:p>
          </table:table-cell>
          <table:table-cell office:value-type="float" office:value="127.938347136" table:style-name="ce6">
            <text:p>127,94</text:p>
          </table:table-cell>
          <table:table-cell office:value-type="float" office:value="1989.9742901760001" table:style-name="ce6">
            <text:p>1.989,97</text:p>
          </table:table-cell>
          <table:table-cell office:value-type="float" office:value="10.265142144" table:style-name="ce6">
            <text:p>10,27</text:p>
          </table:table-cell>
          <table:table-cell office:value-type="float" office:value="857.72805273600011" table:style-name="ce6">
            <text:p>857,73</text:p>
          </table:table-cell>
          <table:table-cell office:value-type="float" office:value="3.5205500160000005" table:style-name="ce6">
            <text:p>3,52</text:p>
          </table:table-cell>
          <table:table-cell office:value-type="float" office:value="1922.7565259520002" table:style-name="ce7">
            <text:p>1.922,76</text:p>
          </table:table-cell>
          <table:table-cell office:value-type="float" office:value="4912.1829081600008" table:formula="of:=SUM([.B32:.G32])" table:style-name="ce7">
            <text:p>4.912,1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LETROPAULO</text:p>
          </table:table-cell>
          <table:table-cell office:value-type="float" office:value="30893.677337543515" table:style-name="ce6">
            <text:p>30.893,68</text:p>
          </table:table-cell>
          <table:table-cell office:value-type="float" office:value="480525.38591383467" table:style-name="ce6">
            <text:p>480.525,39</text:p>
          </table:table-cell>
          <table:table-cell office:value-type="float" office:value="2478.7563410026305" table:style-name="ce6">
            <text:p>2.478,76</text:p>
          </table:table-cell>
          <table:table-cell office:value-type="float" office:value="207118.30579159668" table:style-name="ce6">
            <text:p>207.118,31</text:p>
          </table:table-cell>
          <table:table-cell office:value-type="float" office:value="850.11834746756244" table:style-name="ce6">
            <text:p>850,12</text:p>
          </table:table-cell>
          <table:table-cell office:value-type="float" office:value="464294.0997844314" table:style-name="ce7">
            <text:p>464.294,10</text:p>
          </table:table-cell>
          <table:table-cell office:value-type="float" office:value="1186160.3435158764" table:formula="of:=SUM([.B33:.G33])" table:style-name="ce7">
            <text:p>1.186.160,3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LFSM</text:p>
          </table:table-cell>
          <table:table-cell office:value-type="float" office:value="300.1259348893708" table:style-name="ce6">
            <text:p>300,13</text:p>
          </table:table-cell>
          <table:table-cell office:value-type="float" office:value="4668.208614654116" table:style-name="ce6">
            <text:p>4.668,21</text:p>
          </table:table-cell>
          <table:table-cell office:value-type="float" office:value="24.080625173821538" table:style-name="ce6">
            <text:p>24,08</text:p>
          </table:table-cell>
          <table:table-cell office:value-type="float" office:value="2012.1131738131971" table:style-name="ce6">
            <text:p>2.012,11</text:p>
          </table:table-cell>
          <table:table-cell office:value-type="float" office:value="8.2587307756415029" table:style-name="ce6">
            <text:p>8,26</text:p>
          </table:table-cell>
          <table:table-cell office:value-type="float" office:value="4510.5248960466197" table:style-name="ce7">
            <text:p>4.510,52</text:p>
          </table:table-cell>
          <table:table-cell office:value-type="float" office:value="11523.311975352766" table:formula="of:=SUM([.B34:.G34])" table:style-name="ce7">
            <text:p>11.523,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AC</text:p>
          </table:table-cell>
          <table:table-cell office:value-type="float" office:value="928.69816119006407" table:style-name="ce6">
            <text:p>928,70</text:p>
          </table:table-cell>
          <table:table-cell office:value-type="float" office:value="14445.125370717953" table:style-name="ce6">
            <text:p>14.445,13</text:p>
          </table:table-cell>
          <table:table-cell office:value-type="float" office:value="74.514161288589321" table:style-name="ce6">
            <text:p>74,51</text:p>
          </table:table-cell>
          <table:table-cell office:value-type="float" office:value="6226.2056936712925" table:style-name="ce6">
            <text:p>6.226,21</text:p>
          </table:table-cell>
          <table:table-cell office:value-type="float" office:value="25.555499187130366" table:style-name="ce6">
            <text:p>25,56</text:p>
          </table:table-cell>
          <table:table-cell office:value-type="float" office:value="13957.194930536658" table:style-name="ce7">
            <text:p>13.957,19</text:p>
          </table:table-cell>
          <table:table-cell office:value-type="float" office:value="35657.293816591686" table:formula="of:=SUM([.B35:.G35])" table:style-name="ce7">
            <text:p>35.657,2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BO</text:p>
          </table:table-cell>
          <table:table-cell office:value-type="float" office:value="578.53335527424156" table:style-name="ce6">
            <text:p>578,53</text:p>
          </table:table-cell>
          <table:table-cell office:value-type="float" office:value="8998.6038492523949" table:style-name="ce6">
            <text:p>8.998,60</text:p>
          </table:table-cell>
          <table:table-cell office:value-type="float" office:value="46.418663832059707" table:style-name="ce6">
            <text:p>46,42</text:p>
          </table:table-cell>
          <table:table-cell office:value-type="float" office:value="3878.6204400054298" table:style-name="ce6">
            <text:p>3.878,62</text:p>
          </table:table-cell>
          <table:table-cell office:value-type="float" office:value="15.919821216715967" table:style-name="ce6">
            <text:p>15,92</text:p>
          </table:table-cell>
          <table:table-cell office:value-type="float" office:value="8694.6471424394986" table:style-name="ce7">
            <text:p>8.694,65</text:p>
          </table:table-cell>
          <table:table-cell office:value-type="float" office:value="22212.74327202034" table:formula="of:=SUM([.B36:.G36])" table:style-name="ce7">
            <text:p>22.212,7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MG</text:p>
          </table:table-cell>
          <table:table-cell office:value-type="float" office:value="1089.8952143292506" table:style-name="ce6">
            <text:p>1.089,90</text:p>
          </table:table-cell>
          <table:table-cell office:value-type="float" office:value="16952.411095287498" table:style-name="ce6">
            <text:p>16.952,41</text:p>
          </table:table-cell>
          <table:table-cell office:value-type="float" office:value="87.447818012391551" table:style-name="ce6">
            <text:p>87,45</text:p>
          </table:table-cell>
          <table:table-cell office:value-type="float" office:value="7306.9077473634552" table:style-name="ce6">
            <text:p>7.306,91</text:p>
          </table:table-cell>
          <table:table-cell office:value-type="float" office:value="29.991247347961728" table:style-name="ce6">
            <text:p>29,99</text:p>
          </table:table-cell>
          <table:table-cell office:value-type="float" office:value="16379.789037979124" table:style-name="ce7">
            <text:p>16.379,79</text:p>
          </table:table-cell>
          <table:table-cell office:value-type="float" office:value="41846.442160319682" table:formula="of:=SUM([.B37:.G37])" table:style-name="ce7">
            <text:p>41.846,4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MS</text:p>
          </table:table-cell>
          <table:table-cell office:value-type="float" office:value="4041.4138648388434" table:style-name="ce6">
            <text:p>4.041,41</text:p>
          </table:table-cell>
          <table:table-cell office:value-type="float" office:value="62860.822161795251" table:style-name="ce6">
            <text:p>62.860,82</text:p>
          </table:table-cell>
          <table:table-cell office:value-type="float" office:value="324.2631213705094" table:style-name="ce6">
            <text:p>324,26</text:p>
          </table:table-cell>
          <table:table-cell office:value-type="float" office:value="27094.566423494842" table:style-name="ce6">
            <text:p>27.094,57</text:p>
          </table:table-cell>
          <table:table-cell office:value-type="float" office:value="111.20981289055172" table:style-name="ce6">
            <text:p>111,21</text:p>
          </table:table-cell>
          <table:table-cell office:value-type="float" office:value="60737.496275698177" table:style-name="ce7">
            <text:p>60.737,50</text:p>
          </table:table-cell>
          <table:table-cell office:value-type="float" office:value="155169.77166008815" table:formula="of:=SUM([.B38:.G38])" table:style-name="ce7">
            <text:p>155.169,7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MT</text:p>
          </table:table-cell>
          <table:table-cell office:value-type="float" office:value="5833.8083246565475" table:style-name="ce6">
            <text:p>5.833,81</text:p>
          </table:table-cell>
          <table:table-cell office:value-type="float" office:value="90740.023142088961" table:style-name="ce6">
            <text:p>90.740,02</text:p>
          </table:table-cell>
          <table:table-cell office:value-type="float" office:value="468.07601500269209" table:style-name="ce6">
            <text:p>468,08</text:p>
          </table:table-cell>
          <table:table-cell office:value-type="float" office:value="39111.190400354353" table:style-name="ce6">
            <text:p>39.111,19</text:p>
          </table:table-cell>
          <table:table-cell office:value-type="float" office:value="160.53211918454889" table:style-name="ce6">
            <text:p>160,53</text:p>
          </table:table-cell>
          <table:table-cell office:value-type="float" office:value="87674.987824117212" table:style-name="ce7">
            <text:p>87.674,99</text:p>
          </table:table-cell>
          <table:table-cell office:value-type="float" office:value="223988.61782540433" table:formula="of:=SUM([.B39:.G39])" table:style-name="ce7">
            <text:p>223.988,6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PB</text:p>
          </table:table-cell>
          <table:table-cell office:value-type="float" office:value="3706.1421488781689" table:style-name="ce6">
            <text:p>3.706,14</text:p>
          </table:table-cell>
          <table:table-cell office:value-type="float" office:value="57645.950233868032" table:style-name="ce6">
            <text:p>57.645,95</text:p>
          </table:table-cell>
          <table:table-cell office:value-type="float" office:value="297.36257201808849" table:style-name="ce6">
            <text:p>297,36</text:p>
          </table:table-cell>
          <table:table-cell office:value-type="float" office:value="24846.827864212733" table:style-name="ce6">
            <text:p>24.846,83</text:p>
          </table:table-cell>
          <table:table-cell office:value-type="float" office:value="101.98395628529961" table:style-name="ce6">
            <text:p>101,98</text:p>
          </table:table-cell>
          <table:table-cell office:value-type="float" office:value="55698.773373132877" table:style-name="ce7">
            <text:p>55.698,77</text:p>
          </table:table-cell>
          <table:table-cell office:value-type="float" office:value="142297.0401483952" table:formula="of:=SUM([.B40:.G40])" table:style-name="ce7">
            <text:p>142.297,0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RO</text:p>
          </table:table-cell>
          <table:table-cell office:value-type="float" office:value="2433.6045660408945" table:style-name="ce6">
            <text:p>2.433,60</text:p>
          </table:table-cell>
          <table:table-cell office:value-type="float" office:value="37852.689418664566" table:style-name="ce6">
            <text:p>37.852,69</text:p>
          </table:table-cell>
          <table:table-cell office:value-type="float" office:value="195.26043091788424" table:style-name="ce6">
            <text:p>195,26</text:p>
          </table:table-cell>
          <table:table-cell office:value-type="float" office:value="16315.443745265795" table:style-name="ce6">
            <text:p>16.315,44</text:p>
          </table:table-cell>
          <table:table-cell office:value-type="float" office:value="66.966838213139141" table:style-name="ce6">
            <text:p>66,97</text:p>
          </table:table-cell>
          <table:table-cell office:value-type="float" office:value="36574.093426169085" table:style-name="ce7">
            <text:p>36.574,09</text:p>
          </table:table-cell>
          <table:table-cell office:value-type="float" office:value="93438.05842527136" table:formula="of:=SUM([.B41:.G41])" table:style-name="ce7">
            <text:p>93.438,0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SE</text:p>
          </table:table-cell>
          <table:table-cell office:value-type="float" office:value="2483.9223746486896" table:style-name="ce6">
            <text:p>2.483,92</text:p>
          </table:table-cell>
          <table:table-cell office:value-type="float" office:value="38635.340966922166" table:style-name="ce6">
            <text:p>38.635,34</text:p>
          </table:table-cell>
          <table:table-cell office:value-type="float" office:value="199.29768377675177" table:style-name="ce6">
            <text:p>199,30</text:p>
          </table:table-cell>
          <table:table-cell office:value-type="float" office:value="16652.785886705435" table:style-name="ce6">
            <text:p>16.652,79</text:p>
          </table:table-cell>
          <table:table-cell office:value-type="float" office:value="68.351461087084431" table:style-name="ce6">
            <text:p>68,35</text:p>
          </table:table-cell>
          <table:table-cell office:value-type="float" office:value="37330.30840813533" table:style-name="ce7">
            <text:p>37.330,31</text:p>
          </table:table-cell>
          <table:table-cell office:value-type="float" office:value="95370.006781275442" table:formula="of:=SUM([.B42:.G42])" table:style-name="ce7">
            <text:p>95.370,0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TO</text:p>
          </table:table-cell>
          <table:table-cell office:value-type="float" office:value="1905.7178353049796" table:style-name="ce6">
            <text:p>1.905,72</text:p>
          </table:table-cell>
          <table:table-cell office:value-type="float" office:value="29641.851575239423" table:style-name="ce6">
            <text:p>29.641,85</text:p>
          </table:table-cell>
          <table:table-cell office:value-type="float" office:value="152.9054025136534" table:style-name="ce6">
            <text:p>152,91</text:p>
          </table:table-cell>
          <table:table-cell office:value-type="float" office:value="12776.369904191579" table:style-name="ce6">
            <text:p>12.776,37</text:p>
          </table:table-cell>
          <table:table-cell office:value-type="float" office:value="52.440688079567707" table:style-name="ce6">
            <text:p>52,44</text:p>
          </table:table-cell>
          <table:table-cell office:value-type="float" office:value="28640.602966057129" table:style-name="ce7">
            <text:p>28.640,60</text:p>
          </table:table-cell>
          <table:table-cell office:value-type="float" office:value="73169.888371386332" table:formula="of:=SUM([.B43:.G43])" table:style-name="ce7">
            <text:p>73.169,8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BR</text:p>
          </table:table-cell>
          <table:table-cell office:value-type="float" office:value="516.06750951680021" table:style-name="ce6">
            <text:p>516,07</text:p>
          </table:table-cell>
          <table:table-cell office:value-type="float" office:value="8026.9997144946592" table:style-name="ce6">
            <text:p>8.027,00</text:p>
          </table:table-cell>
          <table:table-cell office:value-type="float" office:value="41.406712371066632" table:style-name="ce6">
            <text:p>41,41</text:p>
          </table:table-cell>
          <table:table-cell office:value-type="float" office:value="3459.8350684304578" table:style-name="ce6">
            <text:p>3.459,84</text:p>
          </table:table-cell>
          <table:table-cell office:value-type="float" office:value="14.200914108692736" table:style-name="ce6">
            <text:p>14,20</text:p>
          </table:table-cell>
          <table:table-cell office:value-type="float" office:value="7755.8620536220178" table:style-name="ce7">
            <text:p>7.755,86</text:p>
          </table:table-cell>
          <table:table-cell office:value-type="float" office:value="19814.371972543697" table:formula="of:=SUM([.B44:.G44])" table:style-name="ce7">
            <text:p>19.814,3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NA</text:p>
          </table:table-cell>
          <table:table-cell office:value-type="float" office:value="643.68508968754816" table:style-name="ce6">
            <text:p>643,69</text:p>
          </table:table-cell>
          <table:table-cell office:value-type="float" office:value="10011.984742043162" table:style-name="ce6">
            <text:p>10.011,98</text:p>
          </table:table-cell>
          <table:table-cell office:value-type="float" office:value="51.64611775539197" table:style-name="ce6">
            <text:p>51,65</text:p>
          </table:table-cell>
          <table:table-cell office:value-type="float" office:value="4315.4126257860908" table:style-name="ce6">
            <text:p>4.315,41</text:p>
          </table:table-cell>
          <table:table-cell office:value-type="float" office:value="17.712637403307554" table:style-name="ce6">
            <text:p>17,71</text:p>
          </table:table-cell>
          <table:table-cell office:value-type="float" office:value="9673.7978452941497" table:style-name="ce7">
            <text:p>9.673,80</text:p>
          </table:table-cell>
          <table:table-cell office:value-type="float" office:value="24714.239057969648" table:formula="of:=SUM([.B45:.G45])" table:style-name="ce7">
            <text:p>24.714,2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SS</text:p>
          </table:table-cell>
          <table:table-cell office:value-type="float" office:value="1048.8703410793212" table:style-name="ce6">
            <text:p>1.048,87</text:p>
          </table:table-cell>
          <table:table-cell office:value-type="float" office:value="16314.303406290186" table:style-name="ce6">
            <text:p>16.314,30</text:p>
          </table:table-cell>
          <table:table-cell office:value-type="float" office:value="84.156184465629792" table:style-name="ce6">
            <text:p>84,16</text:p>
          </table:table-cell>
          <table:table-cell office:value-type="float" office:value="7031.8675781404017" table:style-name="ce6">
            <text:p>7.031,87</text:p>
          </table:table-cell>
          <table:table-cell office:value-type="float" office:value="28.862343298397086" table:style-name="ce6">
            <text:p>28,86</text:p>
          </table:table-cell>
          <table:table-cell office:value-type="float" office:value="15763.235482821776" table:style-name="ce7">
            <text:p>15.763,24</text:p>
          </table:table-cell>
          <table:table-cell office:value-type="float" office:value="40271.295336095711" table:formula="of:=SUM([.B46:.G46])" table:style-name="ce7">
            <text:p>40.271,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VP</text:p>
          </table:table-cell>
          <table:table-cell office:value-type="float" office:value="759.58546303857395" table:style-name="ce6">
            <text:p>759,59</text:p>
          </table:table-cell>
          <table:table-cell office:value-type="float" office:value="11814.718389564565" table:style-name="ce6">
            <text:p>11.814,72</text:p>
          </table:table-cell>
          <table:table-cell office:value-type="float" office:value="60.945392238954341" table:style-name="ce6">
            <text:p>60,95</text:p>
          </table:table-cell>
          <table:table-cell office:value-type="float" office:value="5092.4353384531196" table:style-name="ce6">
            <text:p>5.092,44</text:p>
          </table:table-cell>
          <table:table-cell office:value-type="float" office:value="20.901931859500706" table:style-name="ce6">
            <text:p>20,90</text:p>
          </table:table-cell>
          <table:table-cell office:value-type="float" office:value="11415.638381846242" table:style-name="ce7">
            <text:p>11.415,64</text:p>
          </table:table-cell>
          <table:table-cell office:value-type="float" office:value="29164.224897000957" table:formula="of:=SUM([.B47:.G47])" table:style-name="ce7">
            <text:p>29.164,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ELSA</text:p>
          </table:table-cell>
          <table:table-cell office:value-type="float" office:value="5624.7040264817751" table:style-name="ce6">
            <text:p>5.624,70</text:p>
          </table:table-cell>
          <table:table-cell office:value-type="float" office:value="87487.580175237454" table:style-name="ce6">
            <text:p>87.487,58</text:p>
          </table:table-cell>
          <table:table-cell office:value-type="float" office:value="451.29851715520419" table:style-name="ce6">
            <text:p>451,30</text:p>
          </table:table-cell>
          <table:table-cell office:value-type="float" office:value="37709.30717685516" table:style-name="ce6">
            <text:p>37.709,31</text:p>
          </table:table-cell>
          <table:table-cell office:value-type="float" office:value="154.77808095625826" table:style-name="ce6">
            <text:p>154,78</text:p>
          </table:table-cell>
          <table:table-cell office:value-type="float" office:value="84532.406550241867" table:style-name="ce7">
            <text:p>84.532,41</text:p>
          </table:table-cell>
          <table:table-cell office:value-type="float" office:value="215960.07452692772" table:formula="of:=SUM([.B48:.G48])" table:style-name="ce7">
            <text:p>215.960,0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RCEL</text:p>
          </table:table-cell>
          <table:table-cell office:value-type="float" office:value="37.605181879729727" table:style-name="ce6">
            <text:p>37,61</text:p>
          </table:table-cell>
          <table:table-cell office:value-type="float" office:value="584.91724172820352" table:style-name="ce6">
            <text:p>584,92</text:p>
          </table:table-cell>
          <table:table-cell office:value-type="float" office:value="3.0172543728117116" table:style-name="ce6">
            <text:p>3,02</text:p>
          </table:table-cell>
          <table:table-cell office:value-type="float" office:value="252.11377314571848" table:style-name="ce6">
            <text:p>252,11</text:p>
          </table:table-cell>
          <table:table-cell office:value-type="float" office:value="1.0348025172439679" table:style-name="ce6">
            <text:p>1,03</text:p>
          </table:table-cell>
          <table:table-cell office:value-type="float" office:value="565.15978584591608" table:style-name="ce7">
            <text:p>565,16</text:p>
          </table:table-cell>
          <table:table-cell office:value-type="float" office:value="1443.8480394896235" table:formula="of:=SUM([.B49:.G49])" table:style-name="ce7">
            <text:p>1.443,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ENERGIA</text:p>
          </table:table-cell>
          <table:table-cell office:value-type="float" office:value="148.48968802236567" table:style-name="ce6">
            <text:p>148,49</text:p>
          </table:table-cell>
          <table:table-cell office:value-type="float" office:value="2309.6332580149146" table:style-name="ce6">
            <text:p>2.309,63</text:p>
          </table:table-cell>
          <table:table-cell office:value-type="float" office:value="11.914080403489056" table:style-name="ce6">
            <text:p>11,91</text:p>
          </table:table-cell>
          <table:table-cell office:value-type="float" office:value="995.50896044804006" table:style-name="ce6">
            <text:p>995,51</text:p>
          </table:table-cell>
          <table:table-cell office:value-type="float" office:value="4.0860725907867845" table:style-name="ce6">
            <text:p>4,09</text:p>
          </table:table-cell>
          <table:table-cell office:value-type="float" office:value="2231.6179868892636" table:style-name="ce7">
            <text:p>2.231,62</text:p>
          </table:table-cell>
          <table:table-cell office:value-type="float" office:value="5701.2500463688593" table:formula="of:=SUM([.B50:.G50])" table:style-name="ce7">
            <text:p>5.701,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IGHT</text:p>
          </table:table-cell>
          <table:table-cell office:value-type="float" office:value="19716.869305223492" table:style-name="ce6">
            <text:p>19.716,87</text:p>
          </table:table-cell>
          <table:table-cell office:value-type="float" office:value="306679.45833665237" table:style-name="ce6">
            <text:p>306.679,46</text:p>
          </table:table-cell>
          <table:table-cell office:value-type="float" office:value="1581.9843743771348" table:style-name="ce6">
            <text:p>1.581,98</text:p>
          </table:table-cell>
          <table:table-cell office:value-type="float" office:value="132186.41864461638" table:style-name="ce6">
            <text:p>132.186,42</text:p>
          </table:table-cell>
          <table:table-cell office:value-type="float" office:value="542.55996033922747" table:style-name="ce6">
            <text:p>542,56</text:p>
          </table:table-cell>
          <table:table-cell office:value-type="float" office:value="296320.37599846098" table:style-name="ce7">
            <text:p>296.320,38</text:p>
          </table:table-cell>
          <table:table-cell office:value-type="float" office:value="757027.66661966965" table:formula="of:=SUM([.B51:.G51])" table:style-name="ce7">
            <text:p>757.027,6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UX ENERGIA</text:p>
          </table:table-cell>
          <table:table-cell office:value-type="float" office:value="55.755057781798563" table:style-name="ce6">
            <text:p>55,76</text:p>
          </table:table-cell>
          <table:table-cell office:value-type="float" office:value="867.22342453833687" table:style-name="ce6">
            <text:p>867,22</text:p>
          </table:table-cell>
          <table:table-cell office:value-type="float" office:value="4.4735109229502399" table:style-name="ce6">
            <text:p>4,47</text:p>
          </table:table-cell>
          <table:table-cell office:value-type="float" office:value="373.79470824747455" table:style-name="ce6">
            <text:p>373,79</text:p>
          </table:table-cell>
          <table:table-cell office:value-type="float" office:value="1.53424265640336" table:style-name="ce6">
            <text:p>1,53</text:p>
          </table:table-cell>
          <table:table-cell office:value-type="float" office:value="837.93017187274995" table:style-name="ce7">
            <text:p>837,93</text:p>
          </table:table-cell>
          <table:table-cell office:value-type="float" office:value="2140.7111160197137" table:formula="of:=SUM([.B52:.G52])" table:style-name="ce7">
            <text:p>2.140,7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OVA PALMA</text:p>
          </table:table-cell>
          <table:table-cell office:value-type="float" office:value="60.386514565967715" table:style-name="ce6">
            <text:p>60,39</text:p>
          </table:table-cell>
          <table:table-cell office:value-type="float" office:value="939.2618722193954" table:style-name="ce6">
            <text:p>939,26</text:p>
          </table:table-cell>
          <table:table-cell office:value-type="float" office:value="4.8451161788220478" table:style-name="ce6">
            <text:p>4,85</text:p>
          </table:table-cell>
          <table:table-cell office:value-type="float" office:value="404.84505787090291" table:style-name="ce6">
            <text:p>404,85</text:p>
          </table:table-cell>
          <table:table-cell office:value-type="float" office:value="1.6616890055286722" table:style-name="ce6">
            <text:p>1,66</text:p>
          </table:table-cell>
          <table:table-cell office:value-type="float" office:value="907.53528992980591" table:style-name="ce7">
            <text:p>907,54</text:p>
          </table:table-cell>
          <table:table-cell office:value-type="float" office:value="2318.5355397704225" table:formula="of:=SUM([.B53:.G53])" table:style-name="ce7">
            <text:p>2.318,5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GE DIST</text:p>
          </table:table-cell>
          <table:table-cell office:value-type="float" office:value="6472.5113281412077" table:style-name="ce6">
            <text:p>6.472,51</text:p>
          </table:table-cell>
          <table:table-cell office:value-type="float" office:value="100674.51568826496" table:style-name="ce6">
            <text:p>100.674,52</text:p>
          </table:table-cell>
          <table:table-cell office:value-type="float" office:value="519.32239472651531" table:style-name="ce6">
            <text:p>519,32</text:p>
          </table:table-cell>
          <table:table-cell office:value-type="float" office:value="43393.201976392462" table:style-name="ce6">
            <text:p>43.393,20</text:p>
          </table:table-cell>
          <table:table-cell office:value-type="float" office:value="178.10766177575414" table:style-name="ce6">
            <text:p>178,11</text:p>
          </table:table-cell>
          <table:table-cell office:value-type="float" office:value="97273.911021005333" table:style-name="ce7">
            <text:p>97.273,91</text:p>
          </table:table-cell>
          <table:table-cell office:value-type="float" office:value="248511.57007030625" table:formula="of:=SUM([.B54:.G54])" table:style-name="ce7">
            <text:p>248.511,5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GE SUL</text:p>
          </table:table-cell>
          <table:table-cell office:value-type="float" office:value="6056.1757565296484" table:style-name="ce6">
            <text:p>6.056,18</text:p>
          </table:table-cell>
          <table:table-cell office:value-type="float" office:value="94198.763092274079" table:style-name="ce6">
            <text:p>94.198,76</text:p>
          </table:table-cell>
          <table:table-cell office:value-type="float" office:value="485.9176813011253" table:style-name="ce6">
            <text:p>485,92</text:p>
          </table:table-cell>
          <table:table-cell office:value-type="float" office:value="40601.992717267764" table:style-name="ce6">
            <text:p>40.601,99</text:p>
          </table:table-cell>
          <table:table-cell office:value-type="float" office:value="166.65112637327348" table:style-name="ce6">
            <text:p>166,65</text:p>
          </table:table-cell>
          <table:table-cell office:value-type="float" office:value="91016.897739044376" table:style-name="ce7">
            <text:p>91.016,90</text:p>
          </table:table-cell>
          <table:table-cell office:value-type="float" office:value="232526.39811279025" table:formula="of:=SUM([.B55:.G55])" table:style-name="ce7">
            <text:p>232.526,40</text:p>
          </table:table-cell>
          <table:table-cell table:number-columns-repeated="16376"/>
        </table:table-row>
        <table:table-row table:number-rows-repeated="1048521" table:style-name="ro2">
          <table:table-cell table:number-columns-repeated="16384"/>
        </table:table-row>
      </table:table>
      <table:named-expressions>
        <table:named-expression table:name="código" table:expression="of:=[.#REF!]" table:base-cell-address="Cotas_3º_Trimestre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pt" style:font-size-asian="1pt" style:font-size-complex="1pt" style:font-family-generic="roman"/>
    </style:style>
    <style:style style:name="T2" style:family="text">
      <style:text-properties fo:color="#008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Classificação</text:span><text:span text:style-name="T2"> </text:span><text:span text:style-name="T2">do</text:span><text:span text:style-name="T2"> </text:span><text:span text:style-name="T2">documento:</text:span><text:span text:style-name="T2"> </text:span><text:span text:style-name="T2">Público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ndre Pereira Bowen</meta:initial-creator>
    <dc:creator>Andre Pereira Bowen</dc:creator>
    <meta:creation-date>2020-12-18T20:34:30Z</meta:creation-date>
    <dc:date>2021-07-15T14:59:02Z</dc:date>
    <meta:user-defined meta:name="MSIP_Label_0f2a4182-cbce-4ad5-8246-e8542f62f7ba_Enabled">true</meta:user-defined>
    <meta:user-defined meta:name="MSIP_Label_0f2a4182-cbce-4ad5-8246-e8542f62f7ba_SetDate">2021-07-15T14:58:57Z</meta:user-defined>
    <meta:user-defined meta:name="MSIP_Label_0f2a4182-cbce-4ad5-8246-e8542f62f7ba_Method">Privileged</meta:user-defined>
    <meta:user-defined meta:name="MSIP_Label_0f2a4182-cbce-4ad5-8246-e8542f62f7ba_Name">Público</meta:user-defined>
    <meta:user-defined meta:name="MSIP_Label_0f2a4182-cbce-4ad5-8246-e8542f62f7ba_SiteId">c7a4317c-6ed8-4a45-989d-32c9b3690628</meta:user-defined>
    <meta:user-defined meta:name="MSIP_Label_0f2a4182-cbce-4ad5-8246-e8542f62f7ba_ActionId">e1a6ffbb-1c8b-460a-8048-f36d572d356a</meta:user-defined>
    <meta:user-defined meta:name="MSIP_Label_0f2a4182-cbce-4ad5-8246-e8542f62f7ba_ContentBits">2</meta:user-defined>
  </office:meta>
</office:document-meta>
</file>