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V_237_rgula" style:data-style-name="N35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V_237_rgula" style:data-style-name="N35">
      <style:text-properties fo:font-size="8pt" style:font-size-asian="8pt" style:font-size-complex="8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2º_Trimestre_2022" table:style-name="ta1">
        <table:table-column table:style-name="co1" table:default-cell-style-name="ce3"/>
        <table:table-column table:style-name="co2" table:number-columns-repeated="7" table:default-cell-style-name="ce6"/>
        <table:table-column table:style-name="co3" table:default-cell-style-name="ce3"/>
        <table:table-column table:style-name="co4" table:number-columns-repeated="6" table:default-cell-style-name="ce7"/>
        <table:table-column table:style-name="co3" table:number-columns-repeated="16369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office:string-value="Perfil Agente Cotista" table:formula="of:=['file:///R:/DRCC/Rotina/Comercializa%E7%E3o/Divulgacao%20Informacoes/02.%20%D3rg%E3os%20Externos/Atendimento_TCU/Acompanhamento%20Energia%20-%20Cotas.xlsx'#'Resumo_-_Trimestre'.A2]" table:style-name="ce1">
            <text:p>Perfil Agente Cotista</text:p>
          </table:table-cell>
          <table:table-cell office:value-type="string" office:string-value="CHESF BOA ESPERANCA" table:formula="of:=['file:///R:/DRCC/Rotina/Comercializa%E7%E3o/Divulgacao%20Informacoes/02.%20%D3rg%E3os%20Externos/Atendimento_TCU/Acompanhamento%20Energia%20-%20Cotas.xlsx'#'Resumo_-_Trimestre'.C2]" table:style-name="ce2">
            <text:p>CHESF BOA ESPERANCA</text:p>
          </table:table-cell>
          <table:table-cell office:value-type="string" office:string-value="CHESF COMPLEXO PAULO AFONSO" table:formula="of:=['file:///R:/DRCC/Rotina/Comercializa%E7%E3o/Divulgacao%20Informacoes/02.%20%D3rg%E3os%20Externos/Atendimento_TCU/Acompanhamento%20Energia%20-%20Cotas.xlsx'#'Resumo_-_Trimestre'.D2]" table:style-name="ce2">
            <text:p>CHESF COMPLEXO PAULO AFONSO</text:p>
          </table:table-cell>
          <table:table-cell office:value-type="string" office:string-value="CHESF FUNIL" table:formula="of:=['file:///R:/DRCC/Rotina/Comercializa%E7%E3o/Divulgacao%20Informacoes/02.%20%D3rg%E3os%20Externos/Atendimento_TCU/Acompanhamento%20Energia%20-%20Cotas.xlsx'#'Resumo_-_Trimestre'.E2]" table:style-name="ce2">
            <text:p>CHESF FUNIL</text:p>
          </table:table-cell>
          <table:table-cell office:value-type="string" office:string-value="CHESF LUIZ GONZAGA" table:formula="of:=['file:///R:/DRCC/Rotina/Comercializa%E7%E3o/Divulgacao%20Informacoes/02.%20%D3rg%E3os%20Externos/Atendimento_TCU/Acompanhamento%20Energia%20-%20Cotas.xlsx'#'Resumo_-_Trimestre'.F2]" table:style-name="ce2">
            <text:p>CHESF LUIZ GONZAGA</text:p>
          </table:table-cell>
          <table:table-cell office:value-type="string" office:string-value="CHESF PEDRA" table:formula="of:=['file:///R:/DRCC/Rotina/Comercializa%E7%E3o/Divulgacao%20Informacoes/02.%20%D3rg%E3os%20Externos/Atendimento_TCU/Acompanhamento%20Energia%20-%20Cotas.xlsx'#'Resumo_-_Trimestre'.G2]" table:style-name="ce2">
            <text:p>CHESF PEDRA</text:p>
          </table:table-cell>
          <table:table-cell office:value-type="string" office:string-value="CHESF XINGO" table:formula="of:=['file:///R:/DRCC/Rotina/Comercializa%E7%E3o/Divulgacao%20Informacoes/02.%20%D3rg%E3os%20Externos/Atendimento_TCU/Acompanhamento%20Energia%20-%20Cotas.xlsx'#'Resumo_-_Trimestre'.H2]" table:style-name="ce2">
            <text:p>CHESF XINGO</text:p>
          </table:table-cell>
          <table:table-cell office:value-type="string" office:string-value="TOTAL" table:formula="of:=['file:///R:/DRCC/Rotina/Comercializa%E7%E3o/Divulgacao%20Informacoes/02.%20%D3rg%E3os%20Externos/Atendimento_TCU/Acompanhamento%20Energia%20-%20Cotas.xlsx'#'Resumo_-_Trimestre'.I2]" table:style-name="ce2">
            <text:p>TOTAL</text:p>
          </table:table-cell>
          <table:table-cell table:number-columns-repeated="16376"/>
        </table:table-row>
        <table:table-row table:style-name="ro1">
          <table:table-cell office:value-type="string" office:string-value="AMAZONAS ENERG" table:formula="of:=['file:///R:/DRCC/Rotina/Comercializa%E7%E3o/Divulgacao%20Informacoes/02.%20%D3rg%E3os%20Externos/Atendimento_TCU/Acompanhamento%20Energia%20-%20Cotas.xlsx'#'Resumo_-_Trimestre'.A3]" table:style-name="ce4">
            <text:p>AMAZONAS ENERG</text:p>
          </table:table-cell>
          <table:table-cell office:value-type="float" office:value="4313.6516273759999" table:formula="of:=['file:///R:/DRCC/Rotina/Comercializa%E7%E3o/Divulgacao%20Informacoes/02.%20%D3rg%E3os%20Externos/Atendimento_TCU/Acompanhamento%20Energia%20-%20Cotas.xlsx'#'Resumo_-_Trimestre'.C3]" table:style-name="ce5">
            <text:p><text:s/>4.313,65<text:s/></text:p>
          </table:table-cell>
          <table:table-cell office:value-type="float" office:value="67095.253514015989" table:formula="of:=['file:///R:/DRCC/Rotina/Comercializa%E7%E3o/Divulgacao%20Informacoes/02.%20%D3rg%E3os%20Externos/Atendimento_TCU/Acompanhamento%20Energia%20-%20Cotas.xlsx'#'Resumo_-_Trimestre'.D3]" table:style-name="ce5">
            <text:p><text:s/>67.095,25<text:s/></text:p>
          </table:table-cell>
          <table:table-cell office:value-type="float" office:value="346.10613710400003" table:formula="of:=['file:///R:/DRCC/Rotina/Comercializa%E7%E3o/Divulgacao%20Informacoes/02.%20%D3rg%E3os%20Externos/Atendimento_TCU/Acompanhamento%20Energia%20-%20Cotas.xlsx'#'Resumo_-_Trimestre'.E3]" table:style-name="ce5">
            <text:p><text:s/>346,11<text:s/></text:p>
          </table:table-cell>
          <table:table-cell office:value-type="float" office:value="28919.710886975998" table:formula="of:=['file:///R:/DRCC/Rotina/Comercializa%E7%E3o/Divulgacao%20Informacoes/02.%20%D3rg%E3os%20Externos/Atendimento_TCU/Acompanhamento%20Energia%20-%20Cotas.xlsx'#'Resumo_-_Trimestre'.F3]" table:style-name="ce5">
            <text:p><text:s/>28.919,71<text:s/></text:p>
          </table:table-cell>
          <table:table-cell office:value-type="float" office:value="118.70112945600002" table:formula="of:=['file:///R:/DRCC/Rotina/Comercializa%E7%E3o/Divulgacao%20Informacoes/02.%20%D3rg%E3os%20Externos/Atendimento_TCU/Acompanhamento%20Energia%20-%20Cotas.xlsx'#'Resumo_-_Trimestre'.G3]" table:style-name="ce5">
            <text:p><text:s/>118,70<text:s/></text:p>
          </table:table-cell>
          <table:table-cell office:value-type="float" office:value="64828.89612763199" table:formula="of:=['file:///R:/DRCC/Rotina/Comercializa%E7%E3o/Divulgacao%20Informacoes/02.%20%D3rg%E3os%20Externos/Atendimento_TCU/Acompanhamento%20Energia%20-%20Cotas.xlsx'#'Resumo_-_Trimestre'.H3]" table:style-name="ce5">
            <text:p><text:s/>64.828,90<text:s/></text:p>
          </table:table-cell>
          <table:table-cell office:value-type="float" office:value="165622.31942255999" table:formula="of:=['file:///R:/DRCC/Rotina/Comercializa%E7%E3o/Divulgacao%20Informacoes/02.%20%D3rg%E3os%20Externos/Atendimento_TCU/Acompanhamento%20Energia%20-%20Cotas.xlsx'#'Resumo_-_Trimestre'.I3]" table:style-name="ce5">
            <text:p><text:s/>165.622,32<text:s/></text:p>
          </table:table-cell>
          <table:table-cell table:number-columns-repeated="16376"/>
        </table:table-row>
        <table:table-row table:style-name="ro1">
          <table:table-cell office:value-type="string" office:string-value="AMPLA" table:formula="of:=['file:///R:/DRCC/Rotina/Comercializa%E7%E3o/Divulgacao%20Informacoes/02.%20%D3rg%E3os%20Externos/Atendimento_TCU/Acompanhamento%20Energia%20-%20Cotas.xlsx'#'Resumo_-_Trimestre'.A4]" table:style-name="ce4">
            <text:p>AMPLA</text:p>
          </table:table-cell>
          <table:table-cell office:value-type="float" office:value="8088.3144866160001" table:formula="of:=['file:///R:/DRCC/Rotina/Comercializa%E7%E3o/Divulgacao%20Informacoes/02.%20%D3rg%E3os%20Externos/Atendimento_TCU/Acompanhamento%20Energia%20-%20Cotas.xlsx'#'Resumo_-_Trimestre'.C4]" table:style-name="ce5">
            <text:p><text:s/>8.088,31<text:s/></text:p>
          </table:table-cell>
          <table:table-cell office:value-type="float" office:value="125806.986251856" table:formula="of:=['file:///R:/DRCC/Rotina/Comercializa%E7%E3o/Divulgacao%20Informacoes/02.%20%D3rg%E3os%20Externos/Atendimento_TCU/Acompanhamento%20Energia%20-%20Cotas.xlsx'#'Resumo_-_Trimestre'.D4]" table:style-name="ce5">
            <text:p><text:s/>125.806,99<text:s/></text:p>
          </table:table-cell>
          <table:table-cell office:value-type="float" office:value="648.96647306400007" table:formula="of:=['file:///R:/DRCC/Rotina/Comercializa%E7%E3o/Divulgacao%20Informacoes/02.%20%D3rg%E3os%20Externos/Atendimento_TCU/Acompanhamento%20Energia%20-%20Cotas.xlsx'#'Resumo_-_Trimestre'.E4]" table:style-name="ce5">
            <text:p><text:s/>648,97<text:s/></text:p>
          </table:table-cell>
          <table:table-cell office:value-type="float" office:value="54225.917325215996" table:formula="of:=['file:///R:/DRCC/Rotina/Comercializa%E7%E3o/Divulgacao%20Informacoes/02.%20%D3rg%E3os%20Externos/Atendimento_TCU/Acompanhamento%20Energia%20-%20Cotas.xlsx'#'Resumo_-_Trimestre'.F4]" table:style-name="ce5">
            <text:p><text:s/>54.225,92<text:s/></text:p>
          </table:table-cell>
          <table:table-cell office:value-type="float" office:value="222.57060789600001" table:formula="of:=['file:///R:/DRCC/Rotina/Comercializa%E7%E3o/Divulgacao%20Informacoes/02.%20%D3rg%E3os%20Externos/Atendimento_TCU/Acompanhamento%20Energia%20-%20Cotas.xlsx'#'Resumo_-_Trimestre'.G4]" table:style-name="ce5">
            <text:p><text:s/>222,57<text:s/></text:p>
          </table:table-cell>
          <table:table-cell office:value-type="float" office:value="121557.45178231198" table:formula="of:=['file:///R:/DRCC/Rotina/Comercializa%E7%E3o/Divulgacao%20Informacoes/02.%20%D3rg%E3os%20Externos/Atendimento_TCU/Acompanhamento%20Energia%20-%20Cotas.xlsx'#'Resumo_-_Trimestre'.H4]" table:style-name="ce5">
            <text:p><text:s/>121.557,45<text:s/></text:p>
          </table:table-cell>
          <table:table-cell office:value-type="float" office:value="310550.20692695997" table:formula="of:=['file:///R:/DRCC/Rotina/Comercializa%E7%E3o/Divulgacao%20Informacoes/02.%20%D3rg%E3os%20Externos/Atendimento_TCU/Acompanhamento%20Energia%20-%20Cotas.xlsx'#'Resumo_-_Trimestre'.I4]" table:style-name="ce5">
            <text:p><text:s/>310.550,21<text:s/></text:p>
          </table:table-cell>
          <table:table-cell table:number-columns-repeated="16376"/>
        </table:table-row>
        <table:table-row table:style-name="ro1">
          <table:table-cell office:value-type="string" office:string-value="BANDEIRANTE" table:formula="of:=['file:///R:/DRCC/Rotina/Comercializa%E7%E3o/Divulgacao%20Informacoes/02.%20%D3rg%E3os%20Externos/Atendimento_TCU/Acompanhamento%20Energia%20-%20Cotas.xlsx'#'Resumo_-_Trimestre'.A5]" table:style-name="ce4">
            <text:p>BANDEIRANTE</text:p>
          </table:table-cell>
          <table:table-cell office:value-type="float" office:value="7494.469026408" table:formula="of:=['file:///R:/DRCC/Rotina/Comercializa%E7%E3o/Divulgacao%20Informacoes/02.%20%D3rg%E3os%20Externos/Atendimento_TCU/Acompanhamento%20Energia%20-%20Cotas.xlsx'#'Resumo_-_Trimestre'.C5]" table:style-name="ce5">
            <text:p><text:s/>7.494,47<text:s/></text:p>
          </table:table-cell>
          <table:table-cell office:value-type="float" office:value="116570.215380528" table:formula="of:=['file:///R:/DRCC/Rotina/Comercializa%E7%E3o/Divulgacao%20Informacoes/02.%20%D3rg%E3os%20Externos/Atendimento_TCU/Acompanhamento%20Energia%20-%20Cotas.xlsx'#'Resumo_-_Trimestre'.D5]" table:style-name="ce5">
            <text:p><text:s/>116.570,22<text:s/></text:p>
          </table:table-cell>
          <table:table-cell office:value-type="float" office:value="601.31924143200001" table:formula="of:=['file:///R:/DRCC/Rotina/Comercializa%E7%E3o/Divulgacao%20Informacoes/02.%20%D3rg%E3os%20Externos/Atendimento_TCU/Acompanhamento%20Energia%20-%20Cotas.xlsx'#'Resumo_-_Trimestre'.E5]" table:style-name="ce5">
            <text:p><text:s/>601,32<text:s/></text:p>
          </table:table-cell>
          <table:table-cell office:value-type="float" office:value="50244.641018208" table:formula="of:=['file:///R:/DRCC/Rotina/Comercializa%E7%E3o/Divulgacao%20Informacoes/02.%20%D3rg%E3os%20Externos/Atendimento_TCU/Acompanhamento%20Energia%20-%20Cotas.xlsx'#'Resumo_-_Trimestre'.F5]" table:style-name="ce5">
            <text:p><text:s/>50.244,64<text:s/></text:p>
          </table:table-cell>
          <table:table-cell office:value-type="float" office:value="206.229435048" table:formula="of:=['file:///R:/DRCC/Rotina/Comercializa%E7%E3o/Divulgacao%20Informacoes/02.%20%D3rg%E3os%20Externos/Atendimento_TCU/Acompanhamento%20Energia%20-%20Cotas.xlsx'#'Resumo_-_Trimestre'.G5]" table:style-name="ce5">
            <text:p><text:s/>206,23<text:s/></text:p>
          </table:table-cell>
          <table:table-cell office:value-type="float" office:value="112632.68247285599" table:formula="of:=['file:///R:/DRCC/Rotina/Comercializa%E7%E3o/Divulgacao%20Informacoes/02.%20%D3rg%E3os%20Externos/Atendimento_TCU/Acompanhamento%20Energia%20-%20Cotas.xlsx'#'Resumo_-_Trimestre'.H5]" table:style-name="ce5">
            <text:p><text:s/>112.632,68<text:s/></text:p>
          </table:table-cell>
          <table:table-cell office:value-type="float" office:value="287749.55657448003" table:formula="of:=['file:///R:/DRCC/Rotina/Comercializa%E7%E3o/Divulgacao%20Informacoes/02.%20%D3rg%E3os%20Externos/Atendimento_TCU/Acompanhamento%20Energia%20-%20Cotas.xlsx'#'Resumo_-_Trimestre'.I5]" table:style-name="ce5">
            <text:p><text:s/>287.749,56<text:s/></text:p>
          </table:table-cell>
          <table:table-cell table:number-columns-repeated="16376"/>
        </table:table-row>
        <table:table-row table:style-name="ro1">
          <table:table-cell office:value-type="string" office:string-value="CEA" table:formula="of:=['file:///R:/DRCC/Rotina/Comercializa%E7%E3o/Divulgacao%20Informacoes/02.%20%D3rg%E3os%20Externos/Atendimento_TCU/Acompanhamento%20Energia%20-%20Cotas.xlsx'#'Resumo_-_Trimestre'.A6]" table:style-name="ce4">
            <text:p>CEA</text:p>
          </table:table-cell>
          <table:table-cell office:value-type="float" office:value="993.805892352" table:formula="of:=['file:///R:/DRCC/Rotina/Comercializa%E7%E3o/Divulgacao%20Informacoes/02.%20%D3rg%E3os%20Externos/Atendimento_TCU/Acompanhamento%20Energia%20-%20Cotas.xlsx'#'Resumo_-_Trimestre'.C6]" table:style-name="ce5">
            <text:p><text:s/>993,81<text:s/></text:p>
          </table:table-cell>
          <table:table-cell office:value-type="float" office:value="15457.821829631997" table:formula="of:=['file:///R:/DRCC/Rotina/Comercializa%E7%E3o/Divulgacao%20Informacoes/02.%20%D3rg%E3os%20Externos/Atendimento_TCU/Acompanhamento%20Energia%20-%20Cotas.xlsx'#'Resumo_-_Trimestre'.D6]" table:style-name="ce5">
            <text:p><text:s/>15.457,82<text:s/></text:p>
          </table:table-cell>
          <table:table-cell office:value-type="float" office:value="79.738084608000008" table:formula="of:=['file:///R:/DRCC/Rotina/Comercializa%E7%E3o/Divulgacao%20Informacoes/02.%20%D3rg%E3os%20Externos/Atendimento_TCU/Acompanhamento%20Energia%20-%20Cotas.xlsx'#'Resumo_-_Trimestre'.E6]" table:style-name="ce5">
            <text:p><text:s/>79,74<text:s/></text:p>
          </table:table-cell>
          <table:table-cell office:value-type="float" office:value="6662.7028715519991" table:formula="of:=['file:///R:/DRCC/Rotina/Comercializa%E7%E3o/Divulgacao%20Informacoes/02.%20%D3rg%E3os%20Externos/Atendimento_TCU/Acompanhamento%20Energia%20-%20Cotas.xlsx'#'Resumo_-_Trimestre'.F6]" table:style-name="ce5">
            <text:p><text:s/>6.662,70<text:s/></text:p>
          </table:table-cell>
          <table:table-cell office:value-type="float" office:value="27.347104511999994" table:formula="of:=['file:///R:/DRCC/Rotina/Comercializa%E7%E3o/Divulgacao%20Informacoes/02.%20%D3rg%E3os%20Externos/Atendimento_TCU/Acompanhamento%20Energia%20-%20Cotas.xlsx'#'Resumo_-_Trimestre'.G6]" table:style-name="ce5">
            <text:p><text:s/>27,35<text:s/></text:p>
          </table:table-cell>
          <table:table-cell office:value-type="float" office:value="14935.684318463998" table:formula="of:=['file:///R:/DRCC/Rotina/Comercializa%E7%E3o/Divulgacao%20Informacoes/02.%20%D3rg%E3os%20Externos/Atendimento_TCU/Acompanhamento%20Energia%20-%20Cotas.xlsx'#'Resumo_-_Trimestre'.H6]" table:style-name="ce5">
            <text:p><text:s/>14.935,68<text:s/></text:p>
          </table:table-cell>
          <table:table-cell office:value-type="float" office:value="38157.100101119999" table:formula="of:=['file:///R:/DRCC/Rotina/Comercializa%E7%E3o/Divulgacao%20Informacoes/02.%20%D3rg%E3os%20Externos/Atendimento_TCU/Acompanhamento%20Energia%20-%20Cotas.xlsx'#'Resumo_-_Trimestre'.I6]" table:style-name="ce5">
            <text:p><text:s/>38.157,10<text:s/></text:p>
          </table:table-cell>
          <table:table-cell table:number-columns-repeated="16376"/>
        </table:table-row>
        <table:table-row table:style-name="ro1">
          <table:table-cell office:value-type="string" office:string-value="CEAL" table:formula="of:=['file:///R:/DRCC/Rotina/Comercializa%E7%E3o/Divulgacao%20Informacoes/02.%20%D3rg%E3os%20Externos/Atendimento_TCU/Acompanhamento%20Energia%20-%20Cotas.xlsx'#'Resumo_-_Trimestre'.A7]" table:style-name="ce4">
            <text:p>CEAL</text:p>
          </table:table-cell>
          <table:table-cell office:value-type="float" office:value="3011.0228759519996" table:formula="of:=['file:///R:/DRCC/Rotina/Comercializa%E7%E3o/Divulgacao%20Informacoes/02.%20%D3rg%E3os%20Externos/Atendimento_TCU/Acompanhamento%20Energia%20-%20Cotas.xlsx'#'Resumo_-_Trimestre'.C7]" table:style-name="ce5">
            <text:p><text:s/>3.011,02<text:s/></text:p>
          </table:table-cell>
          <table:table-cell office:value-type="float" office:value="46833.949667231995" table:formula="of:=['file:///R:/DRCC/Rotina/Comercializa%E7%E3o/Divulgacao%20Informacoes/02.%20%D3rg%E3os%20Externos/Atendimento_TCU/Acompanhamento%20Energia%20-%20Cotas.xlsx'#'Resumo_-_Trimestre'.D7]" table:style-name="ce5">
            <text:p><text:s/>46.833,95<text:s/></text:p>
          </table:table-cell>
          <table:table-cell office:value-type="float" office:value="241.589629008" table:formula="of:=['file:///R:/DRCC/Rotina/Comercializa%E7%E3o/Divulgacao%20Informacoes/02.%20%D3rg%E3os%20Externos/Atendimento_TCU/Acompanhamento%20Energia%20-%20Cotas.xlsx'#'Resumo_-_Trimestre'.E7]" table:style-name="ce5">
            <text:p><text:s/>241,59<text:s/></text:p>
          </table:table-cell>
          <table:table-cell office:value-type="float" office:value="20186.588665151998" table:formula="of:=['file:///R:/DRCC/Rotina/Comercializa%E7%E3o/Divulgacao%20Informacoes/02.%20%D3rg%E3os%20Externos/Atendimento_TCU/Acompanhamento%20Energia%20-%20Cotas.xlsx'#'Resumo_-_Trimestre'.F7]" table:style-name="ce5">
            <text:p><text:s/>20.186,59<text:s/></text:p>
          </table:table-cell>
          <table:table-cell office:value-type="float" office:value="82.855976111999993" table:formula="of:=['file:///R:/DRCC/Rotina/Comercializa%E7%E3o/Divulgacao%20Informacoes/02.%20%D3rg%E3os%20Externos/Atendimento_TCU/Acompanhamento%20Energia%20-%20Cotas.xlsx'#'Resumo_-_Trimestre'.G7]" table:style-name="ce5">
            <text:p><text:s/>82,86<text:s/></text:p>
          </table:table-cell>
          <table:table-cell office:value-type="float" office:value="45251.982803663996" table:formula="of:=['file:///R:/DRCC/Rotina/Comercializa%E7%E3o/Divulgacao%20Informacoes/02.%20%D3rg%E3os%20Externos/Atendimento_TCU/Acompanhamento%20Energia%20-%20Cotas.xlsx'#'Resumo_-_Trimestre'.H7]" table:style-name="ce5">
            <text:p><text:s/>45.251,98<text:s/></text:p>
          </table:table-cell>
          <table:table-cell office:value-type="float" office:value="115607.98961711998" table:formula="of:=['file:///R:/DRCC/Rotina/Comercializa%E7%E3o/Divulgacao%20Informacoes/02.%20%D3rg%E3os%20Externos/Atendimento_TCU/Acompanhamento%20Energia%20-%20Cotas.xlsx'#'Resumo_-_Trimestre'.I7]" table:style-name="ce5">
            <text:p><text:s/>115.607,99<text:s/></text:p>
          </table:table-cell>
          <table:table-cell table:number-columns-repeated="16376"/>
        </table:table-row>
        <table:table-row table:style-name="ro1">
          <table:table-cell office:value-type="string" office:string-value="CEB DISTRIBUIC" table:formula="of:=['file:///R:/DRCC/Rotina/Comercializa%E7%E3o/Divulgacao%20Informacoes/02.%20%D3rg%E3os%20Externos/Atendimento_TCU/Acompanhamento%20Energia%20-%20Cotas.xlsx'#'Resumo_-_Trimestre'.A8]" table:style-name="ce4">
            <text:p>CEB DISTRIBUIC</text:p>
          </table:table-cell>
          <table:table-cell office:value-type="float" office:value="5267.6936741519994" table:formula="of:=['file:///R:/DRCC/Rotina/Comercializa%E7%E3o/Divulgacao%20Informacoes/02.%20%D3rg%E3os%20Externos/Atendimento_TCU/Acompanhamento%20Energia%20-%20Cotas.xlsx'#'Resumo_-_Trimestre'.C8]" table:style-name="ce5">
            <text:p><text:s/>5.267,69<text:s/></text:p>
          </table:table-cell>
          <table:table-cell office:value-type="float" office:value="81934.581888431974" table:formula="of:=['file:///R:/DRCC/Rotina/Comercializa%E7%E3o/Divulgacao%20Informacoes/02.%20%D3rg%E3os%20Externos/Atendimento_TCU/Acompanhamento%20Energia%20-%20Cotas.xlsx'#'Resumo_-_Trimestre'.D8]" table:style-name="ce5">
            <text:p><text:s/>81.934,58<text:s/></text:p>
          </table:table-cell>
          <table:table-cell office:value-type="float" office:value="422.653766808" table:formula="of:=['file:///R:/DRCC/Rotina/Comercializa%E7%E3o/Divulgacao%20Informacoes/02.%20%D3rg%E3os%20Externos/Atendimento_TCU/Acompanhamento%20Energia%20-%20Cotas.xlsx'#'Resumo_-_Trimestre'.E8]" table:style-name="ce5">
            <text:p><text:s/>422,65<text:s/></text:p>
          </table:table-cell>
          <table:table-cell office:value-type="float" office:value="35315.827808351998" table:formula="of:=['file:///R:/DRCC/Rotina/Comercializa%E7%E3o/Divulgacao%20Informacoes/02.%20%D3rg%E3os%20Externos/Atendimento_TCU/Acompanhamento%20Energia%20-%20Cotas.xlsx'#'Resumo_-_Trimestre'.F8]" table:style-name="ce5">
            <text:p><text:s/>35.315,83<text:s/></text:p>
          </table:table-cell>
          <table:table-cell office:value-type="float" office:value="144.95403031199999" table:formula="of:=['file:///R:/DRCC/Rotina/Comercializa%E7%E3o/Divulgacao%20Informacoes/02.%20%D3rg%E3os%20Externos/Atendimento_TCU/Acompanhamento%20Energia%20-%20Cotas.xlsx'#'Resumo_-_Trimestre'.G8]" table:style-name="ce5">
            <text:p><text:s/>144,95<text:s/></text:p>
          </table:table-cell>
          <table:table-cell office:value-type="float" office:value="79166.978591063991" table:formula="of:=['file:///R:/DRCC/Rotina/Comercializa%E7%E3o/Divulgacao%20Informacoes/02.%20%D3rg%E3os%20Externos/Atendimento_TCU/Acompanhamento%20Energia%20-%20Cotas.xlsx'#'Resumo_-_Trimestre'.H8]" table:style-name="ce5">
            <text:p><text:s/>79.166,98<text:s/></text:p>
          </table:table-cell>
          <table:table-cell office:value-type="float" office:value="202252.68975911997" table:formula="of:=['file:///R:/DRCC/Rotina/Comercializa%E7%E3o/Divulgacao%20Informacoes/02.%20%D3rg%E3os%20Externos/Atendimento_TCU/Acompanhamento%20Energia%20-%20Cotas.xlsx'#'Resumo_-_Trimestre'.I8]" table:style-name="ce5">
            <text:p><text:s/>202.252,69<text:s/></text:p>
          </table:table-cell>
          <table:table-cell table:number-columns-repeated="16376"/>
        </table:table-row>
        <table:table-row table:style-name="ro1">
          <table:table-cell office:value-type="string" office:string-value="CEEE DISTRIB" table:formula="of:=['file:///R:/DRCC/Rotina/Comercializa%E7%E3o/Divulgacao%20Informacoes/02.%20%D3rg%E3os%20Externos/Atendimento_TCU/Acompanhamento%20Energia%20-%20Cotas.xlsx'#'Resumo_-_Trimestre'.A9]" table:style-name="ce4">
            <text:p>CEEE DISTRIB</text:p>
          </table:table-cell>
          <table:table-cell office:value-type="float" office:value="6399.0766672560003" table:formula="of:=['file:///R:/DRCC/Rotina/Comercializa%E7%E3o/Divulgacao%20Informacoes/02.%20%D3rg%E3os%20Externos/Atendimento_TCU/Acompanhamento%20Energia%20-%20Cotas.xlsx'#'Resumo_-_Trimestre'.C9]" table:style-name="ce5">
            <text:p><text:s/>6.399,08<text:s/></text:p>
          </table:table-cell>
          <table:table-cell office:value-type="float" office:value="99532.300782096005" table:formula="of:=['file:///R:/DRCC/Rotina/Comercializa%E7%E3o/Divulgacao%20Informacoes/02.%20%D3rg%E3os%20Externos/Atendimento_TCU/Acompanhamento%20Energia%20-%20Cotas.xlsx'#'Resumo_-_Trimestre'.D9]" table:style-name="ce5">
            <text:p><text:s/>99.532,30<text:s/></text:p>
          </table:table-cell>
          <table:table-cell office:value-type="float" office:value="513.43035962400006" table:formula="of:=['file:///R:/DRCC/Rotina/Comercializa%E7%E3o/Divulgacao%20Informacoes/02.%20%D3rg%E3os%20Externos/Atendimento_TCU/Acompanhamento%20Energia%20-%20Cotas.xlsx'#'Resumo_-_Trimestre'.E9]" table:style-name="ce5">
            <text:p><text:s/>513,43<text:s/></text:p>
          </table:table-cell>
          <table:table-cell office:value-type="float" office:value="42900.879149855995" table:formula="of:=['file:///R:/DRCC/Rotina/Comercializa%E7%E3o/Divulgacao%20Informacoes/02.%20%D3rg%E3os%20Externos/Atendimento_TCU/Acompanhamento%20Energia%20-%20Cotas.xlsx'#'Resumo_-_Trimestre'.F9]" table:style-name="ce5">
            <text:p><text:s/>42.900,88<text:s/></text:p>
          </table:table-cell>
          <table:table-cell office:value-type="float" office:value="176.086919736" table:formula="of:=['file:///R:/DRCC/Rotina/Comercializa%E7%E3o/Divulgacao%20Informacoes/02.%20%D3rg%E3os%20Externos/Atendimento_TCU/Acompanhamento%20Energia%20-%20Cotas.xlsx'#'Resumo_-_Trimestre'.G9]" table:style-name="ce5">
            <text:p><text:s/>176,09<text:s/></text:p>
          </table:table-cell>
          <table:table-cell office:value-type="float" office:value="96170.278086791994" table:formula="of:=['file:///R:/DRCC/Rotina/Comercializa%E7%E3o/Divulgacao%20Informacoes/02.%20%D3rg%E3os%20Externos/Atendimento_TCU/Acompanhamento%20Energia%20-%20Cotas.xlsx'#'Resumo_-_Trimestre'.H9]" table:style-name="ce5">
            <text:p><text:s/>96.170,28<text:s/></text:p>
          </table:table-cell>
          <table:table-cell office:value-type="float" office:value="245692.05196536001" table:formula="of:=['file:///R:/DRCC/Rotina/Comercializa%E7%E3o/Divulgacao%20Informacoes/02.%20%D3rg%E3os%20Externos/Atendimento_TCU/Acompanhamento%20Energia%20-%20Cotas.xlsx'#'Resumo_-_Trimestre'.I9]" table:style-name="ce5">
            <text:p><text:s/>245.692,05<text:s/></text:p>
          </table:table-cell>
          <table:table-cell table:number-columns-repeated="16376"/>
        </table:table-row>
        <table:table-row table:style-name="ro1">
          <table:table-cell office:value-type="string" office:string-value="CEGERO" table:formula="of:=['file:///R:/DRCC/Rotina/Comercializa%E7%E3o/Divulgacao%20Informacoes/02.%20%D3rg%E3os%20Externos/Atendimento_TCU/Acompanhamento%20Energia%20-%20Cotas.xlsx'#'Resumo_-_Trimestre'.A10]" table:style-name="ce4">
            <text:p>CEGERO</text:p>
          </table:table-cell>
          <table:table-cell office:value-type="float" office:value="134.09413617599998" table:formula="of:=['file:///R:/DRCC/Rotina/Comercializa%E7%E3o/Divulgacao%20Informacoes/02.%20%D3rg%E3os%20Externos/Atendimento_TCU/Acompanhamento%20Energia%20-%20Cotas.xlsx'#'Resumo_-_Trimestre'.C10]" table:style-name="ce5">
            <text:p><text:s/>134,09<text:s/></text:p>
          </table:table-cell>
          <table:table-cell office:value-type="float" office:value="2085.7224548160002" table:formula="of:=['file:///R:/DRCC/Rotina/Comercializa%E7%E3o/Divulgacao%20Informacoes/02.%20%D3rg%E3os%20Externos/Atendimento_TCU/Acompanhamento%20Energia%20-%20Cotas.xlsx'#'Resumo_-_Trimestre'.D10]" table:style-name="ce5">
            <text:p><text:s/>2.085,72<text:s/></text:p>
          </table:table-cell>
          <table:table-cell office:value-type="float" office:value="10.759052304000001" table:formula="of:=['file:///R:/DRCC/Rotina/Comercializa%E7%E3o/Divulgacao%20Informacoes/02.%20%D3rg%E3os%20Externos/Atendimento_TCU/Acompanhamento%20Energia%20-%20Cotas.xlsx'#'Resumo_-_Trimestre'.E10]" table:style-name="ce5">
            <text:p><text:s/>10,76<text:s/></text:p>
          </table:table-cell>
          <table:table-cell office:value-type="float" office:value="898.997875776" table:formula="of:=['file:///R:/DRCC/Rotina/Comercializa%E7%E3o/Divulgacao%20Informacoes/02.%20%D3rg%E3os%20Externos/Atendimento_TCU/Acompanhamento%20Energia%20-%20Cotas.xlsx'#'Resumo_-_Trimestre'.F10]" table:style-name="ce5">
            <text:p><text:s/>899,00<text:s/></text:p>
          </table:table-cell>
          <table:table-cell office:value-type="float" office:value="3.6899422560000001" table:formula="of:=['file:///R:/DRCC/Rotina/Comercializa%E7%E3o/Divulgacao%20Informacoes/02.%20%D3rg%E3os%20Externos/Atendimento_TCU/Acompanhamento%20Energia%20-%20Cotas.xlsx'#'Resumo_-_Trimestre'.G10]" table:style-name="ce5">
            <text:p><text:s/>3,69<text:s/></text:p>
          </table:table-cell>
          <table:table-cell office:value-type="float" office:value="2015.2704892319998" table:formula="of:=['file:///R:/DRCC/Rotina/Comercializa%E7%E3o/Divulgacao%20Informacoes/02.%20%D3rg%E3os%20Externos/Atendimento_TCU/Acompanhamento%20Energia%20-%20Cotas.xlsx'#'Resumo_-_Trimestre'.H10]" table:style-name="ce5">
            <text:p><text:s/>2.015,27<text:s/></text:p>
          </table:table-cell>
          <table:table-cell office:value-type="float" office:value="5148.5339505600004" table:formula="of:=['file:///R:/DRCC/Rotina/Comercializa%E7%E3o/Divulgacao%20Informacoes/02.%20%D3rg%E3os%20Externos/Atendimento_TCU/Acompanhamento%20Energia%20-%20Cotas.xlsx'#'Resumo_-_Trimestre'.I10]" table:style-name="ce5">
            <text:p><text:s/>5.148,53<text:s/></text:p>
          </table:table-cell>
          <table:table-cell table:number-columns-repeated="16376"/>
        </table:table-row>
        <table:table-row table:style-name="ro1">
          <table:table-cell office:value-type="string" office:string-value="CEJAMA" table:formula="of:=['file:///R:/DRCC/Rotina/Comercializa%E7%E3o/Divulgacao%20Informacoes/02.%20%D3rg%E3os%20Externos/Atendimento_TCU/Acompanhamento%20Energia%20-%20Cotas.xlsx'#'Resumo_-_Trimestre'.A11]" table:style-name="ce4">
            <text:p>CEJAMA</text:p>
          </table:table-cell>
          <table:table-cell office:value-type="float" office:value="31.056434136" table:formula="of:=['file:///R:/DRCC/Rotina/Comercializa%E7%E3o/Divulgacao%20Informacoes/02.%20%D3rg%E3os%20Externos/Atendimento_TCU/Acompanhamento%20Energia%20-%20Cotas.xlsx'#'Resumo_-_Trimestre'.C11]" table:style-name="ce5">
            <text:p><text:s/>31,06<text:s/></text:p>
          </table:table-cell>
          <table:table-cell office:value-type="float" office:value="483.05693217599992" table:formula="of:=['file:///R:/DRCC/Rotina/Comercializa%E7%E3o/Divulgacao%20Informacoes/02.%20%D3rg%E3os%20Externos/Atendimento_TCU/Acompanhamento%20Energia%20-%20Cotas.xlsx'#'Resumo_-_Trimestre'.D11]" table:style-name="ce5">
            <text:p><text:s/>483,06<text:s/></text:p>
          </table:table-cell>
          <table:table-cell office:value-type="float" office:value="2.4918151440000003" table:formula="of:=['file:///R:/DRCC/Rotina/Comercializa%E7%E3o/Divulgacao%20Informacoes/02.%20%D3rg%E3os%20Externos/Atendimento_TCU/Acompanhamento%20Energia%20-%20Cotas.xlsx'#'Resumo_-_Trimestre'.E11]" table:style-name="ce5">
            <text:p><text:s/>2,49<text:s/></text:p>
          </table:table-cell>
          <table:table-cell office:value-type="float" office:value="208.20946473599997" table:formula="of:=['file:///R:/DRCC/Rotina/Comercializa%E7%E3o/Divulgacao%20Informacoes/02.%20%D3rg%E3os%20Externos/Atendimento_TCU/Acompanhamento%20Energia%20-%20Cotas.xlsx'#'Resumo_-_Trimestre'.F11]" table:style-name="ce5">
            <text:p><text:s/>208,21<text:s/></text:p>
          </table:table-cell>
          <table:table-cell office:value-type="float" office:value="0.85459701599999982" table:formula="of:=['file:///R:/DRCC/Rotina/Comercializa%E7%E3o/Divulgacao%20Informacoes/02.%20%D3rg%E3os%20Externos/Atendimento_TCU/Acompanhamento%20Energia%20-%20Cotas.xlsx'#'Resumo_-_Trimestre'.G11]" table:style-name="ce5">
            <text:p><text:s/>0,85<text:s/></text:p>
          </table:table-cell>
          <table:table-cell office:value-type="float" office:value="466.74013495199995" table:formula="of:=['file:///R:/DRCC/Rotina/Comercializa%E7%E3o/Divulgacao%20Informacoes/02.%20%D3rg%E3os%20Externos/Atendimento_TCU/Acompanhamento%20Energia%20-%20Cotas.xlsx'#'Resumo_-_Trimestre'.H11]" table:style-name="ce5">
            <text:p><text:s/>466,74<text:s/></text:p>
          </table:table-cell>
          <table:table-cell office:value-type="float" office:value="1192.40937816" table:formula="of:=['file:///R:/DRCC/Rotina/Comercializa%E7%E3o/Divulgacao%20Informacoes/02.%20%D3rg%E3os%20Externos/Atendimento_TCU/Acompanhamento%20Energia%20-%20Cotas.xlsx'#'Resumo_-_Trimestre'.I11]" table:style-name="ce5">
            <text:p><text:s/>1.192,41<text:s/></text:p>
          </table:table-cell>
          <table:table-cell table:number-columns-repeated="16376"/>
        </table:table-row>
        <table:table-row table:style-name="ro1">
          <table:table-cell office:value-type="string" office:string-value="CELESC DIST" table:formula="of:=['file:///R:/DRCC/Rotina/Comercializa%E7%E3o/Divulgacao%20Informacoes/02.%20%D3rg%E3os%20Externos/Atendimento_TCU/Acompanhamento%20Energia%20-%20Cotas.xlsx'#'Resumo_-_Trimestre'.A12]" table:style-name="ce4">
            <text:p>CELESC DIST</text:p>
          </table:table-cell>
          <table:table-cell office:value-type="float" office:value="12883.645443023997" table:formula="of:=['file:///R:/DRCC/Rotina/Comercializa%E7%E3o/Divulgacao%20Informacoes/02.%20%D3rg%E3os%20Externos/Atendimento_TCU/Acompanhamento%20Energia%20-%20Cotas.xlsx'#'Resumo_-_Trimestre'.C12]" table:style-name="ce5">
            <text:p><text:s/>12.883,65<text:s/></text:p>
          </table:table-cell>
          <table:table-cell office:value-type="float" office:value="200394.36001238399" table:formula="of:=['file:///R:/DRCC/Rotina/Comercializa%E7%E3o/Divulgacao%20Informacoes/02.%20%D3rg%E3os%20Externos/Atendimento_TCU/Acompanhamento%20Energia%20-%20Cotas.xlsx'#'Resumo_-_Trimestre'.D12]" table:style-name="ce5">
            <text:p><text:s/>200.394,36<text:s/></text:p>
          </table:table-cell>
          <table:table-cell office:value-type="float" office:value="1033.720184496" table:formula="of:=['file:///R:/DRCC/Rotina/Comercializa%E7%E3o/Divulgacao%20Informacoes/02.%20%D3rg%E3os%20Externos/Atendimento_TCU/Acompanhamento%20Energia%20-%20Cotas.xlsx'#'Resumo_-_Trimestre'.E12]" table:style-name="ce5">
            <text:p><text:s/>1.033,72<text:s/></text:p>
          </table:table-cell>
          <table:table-cell office:value-type="float" office:value="86374.917023424001" table:formula="of:=['file:///R:/DRCC/Rotina/Comercializa%E7%E3o/Divulgacao%20Informacoes/02.%20%D3rg%E3os%20Externos/Atendimento_TCU/Acompanhamento%20Energia%20-%20Cotas.xlsx'#'Resumo_-_Trimestre'.F12]" table:style-name="ce5">
            <text:p><text:s/>86.374,92<text:s/></text:p>
          </table:table-cell>
          <table:table-cell office:value-type="float" office:value="354.526372944" table:formula="of:=['file:///R:/DRCC/Rotina/Comercializa%E7%E3o/Divulgacao%20Informacoes/02.%20%D3rg%E3os%20Externos/Atendimento_TCU/Acompanhamento%20Energia%20-%20Cotas.xlsx'#'Resumo_-_Trimestre'.G12]" table:style-name="ce5">
            <text:p><text:s/>354,53<text:s/></text:p>
          </table:table-cell>
          <table:table-cell office:value-type="float" office:value="193625.39776516799" table:formula="of:=['file:///R:/DRCC/Rotina/Comercializa%E7%E3o/Divulgacao%20Informacoes/02.%20%D3rg%E3os%20Externos/Atendimento_TCU/Acompanhamento%20Energia%20-%20Cotas.xlsx'#'Resumo_-_Trimestre'.H12]" table:style-name="ce5">
            <text:p><text:s/>193.625,40<text:s/></text:p>
          </table:table-cell>
          <table:table-cell office:value-type="float" office:value="494666.56680143997" table:formula="of:=['file:///R:/DRCC/Rotina/Comercializa%E7%E3o/Divulgacao%20Informacoes/02.%20%D3rg%E3os%20Externos/Atendimento_TCU/Acompanhamento%20Energia%20-%20Cotas.xlsx'#'Resumo_-_Trimestre'.I12]" table:style-name="ce5">
            <text:p><text:s/>494.666,57<text:s/></text:p>
          </table:table-cell>
          <table:table-cell table:number-columns-repeated="16376"/>
        </table:table-row>
        <table:table-row table:style-name="ro1">
          <table:table-cell office:value-type="string" office:string-value="CELG" table:formula="of:=['file:///R:/DRCC/Rotina/Comercializa%E7%E3o/Divulgacao%20Informacoes/02.%20%D3rg%E3os%20Externos/Atendimento_TCU/Acompanhamento%20Energia%20-%20Cotas.xlsx'#'Resumo_-_Trimestre'.A13]" table:style-name="ce4">
            <text:p>CELG</text:p>
          </table:table-cell>
          <table:table-cell office:value-type="float" office:value="10425.964211208" table:formula="of:=['file:///R:/DRCC/Rotina/Comercializa%E7%E3o/Divulgacao%20Informacoes/02.%20%D3rg%E3os%20Externos/Atendimento_TCU/Acompanhamento%20Energia%20-%20Cotas.xlsx'#'Resumo_-_Trimestre'.C13]" table:style-name="ce5">
            <text:p><text:s/>10.425,96<text:s/></text:p>
          </table:table-cell>
          <table:table-cell office:value-type="float" office:value="162167.17813732798" table:formula="of:=['file:///R:/DRCC/Rotina/Comercializa%E7%E3o/Divulgacao%20Informacoes/02.%20%D3rg%E3os%20Externos/Atendimento_TCU/Acompanhamento%20Energia%20-%20Cotas.xlsx'#'Resumo_-_Trimestre'.D13]" table:style-name="ce5">
            <text:p><text:s/>162.167,18<text:s/></text:p>
          </table:table-cell>
          <table:table-cell office:value-type="float" office:value="836.52796063200003" table:formula="of:=['file:///R:/DRCC/Rotina/Comercializa%E7%E3o/Divulgacao%20Informacoes/02.%20%D3rg%E3os%20Externos/Atendimento_TCU/Acompanhamento%20Energia%20-%20Cotas.xlsx'#'Resumo_-_Trimestre'.E13]" table:style-name="ce5">
            <text:p><text:s/>836,53<text:s/></text:p>
          </table:table-cell>
          <table:table-cell office:value-type="float" office:value="69898.057783008" table:formula="of:=['file:///R:/DRCC/Rotina/Comercializa%E7%E3o/Divulgacao%20Informacoes/02.%20%D3rg%E3os%20Externos/Atendimento_TCU/Acompanhamento%20Energia%20-%20Cotas.xlsx'#'Resumo_-_Trimestre'.F13]" table:style-name="ce5">
            <text:p><text:s/>69.898,06<text:s/></text:p>
          </table:table-cell>
          <table:table-cell office:value-type="float" office:value="286.897003848" table:formula="of:=['file:///R:/DRCC/Rotina/Comercializa%E7%E3o/Divulgacao%20Informacoes/02.%20%D3rg%E3os%20Externos/Atendimento_TCU/Acompanhamento%20Energia%20-%20Cotas.xlsx'#'Resumo_-_Trimestre'.G13]" table:style-name="ce5">
            <text:p><text:s/>286,90<text:s/></text:p>
          </table:table-cell>
          <table:table-cell office:value-type="float" office:value="156689.46156645601" table:formula="of:=['file:///R:/DRCC/Rotina/Comercializa%E7%E3o/Divulgacao%20Informacoes/02.%20%D3rg%E3os%20Externos/Atendimento_TCU/Acompanhamento%20Energia%20-%20Cotas.xlsx'#'Resumo_-_Trimestre'.H13]" table:style-name="ce5">
            <text:p><text:s/>156.689,46<text:s/></text:p>
          </table:table-cell>
          <table:table-cell office:value-type="float" office:value="400304.08666247997" table:formula="of:=['file:///R:/DRCC/Rotina/Comercializa%E7%E3o/Divulgacao%20Informacoes/02.%20%D3rg%E3os%20Externos/Atendimento_TCU/Acompanhamento%20Energia%20-%20Cotas.xlsx'#'Resumo_-_Trimestre'.I13]" table:style-name="ce5">
            <text:p><text:s/>400.304,09<text:s/></text:p>
          </table:table-cell>
          <table:table-cell table:number-columns-repeated="16376"/>
        </table:table-row>
        <table:table-row table:style-name="ro1">
          <table:table-cell office:value-type="string" office:string-value="CELPA" table:formula="of:=['file:///R:/DRCC/Rotina/Comercializa%E7%E3o/Divulgacao%20Informacoes/02.%20%D3rg%E3os%20Externos/Atendimento_TCU/Acompanhamento%20Energia%20-%20Cotas.xlsx'#'Resumo_-_Trimestre'.A14]" table:style-name="ce4">
            <text:p>CELPA</text:p>
          </table:table-cell>
          <table:table-cell office:value-type="float" office:value="6947.3533409279989" table:formula="of:=['file:///R:/DRCC/Rotina/Comercializa%E7%E3o/Divulgacao%20Informacoes/02.%20%D3rg%E3os%20Externos/Atendimento_TCU/Acompanhamento%20Energia%20-%20Cotas.xlsx'#'Resumo_-_Trimestre'.C14]" table:style-name="ce5">
            <text:p><text:s/>6.947,35<text:s/></text:p>
          </table:table-cell>
          <table:table-cell office:value-type="float" office:value="108060.287182848" table:formula="of:=['file:///R:/DRCC/Rotina/Comercializa%E7%E3o/Divulgacao%20Informacoes/02.%20%D3rg%E3os%20Externos/Atendimento_TCU/Acompanhamento%20Energia%20-%20Cotas.xlsx'#'Resumo_-_Trimestre'.D14]" table:style-name="ce5">
            <text:p><text:s/>108.060,29<text:s/></text:p>
          </table:table-cell>
          <table:table-cell office:value-type="float" office:value="557.42137651199994" table:formula="of:=['file:///R:/DRCC/Rotina/Comercializa%E7%E3o/Divulgacao%20Informacoes/02.%20%D3rg%E3os%20Externos/Atendimento_TCU/Acompanhamento%20Energia%20-%20Cotas.xlsx'#'Resumo_-_Trimestre'.E14]" table:style-name="ce5">
            <text:p><text:s/>557,42<text:s/></text:p>
          </table:table-cell>
          <table:table-cell office:value-type="float" office:value="46576.651849727998" table:formula="of:=['file:///R:/DRCC/Rotina/Comercializa%E7%E3o/Divulgacao%20Informacoes/02.%20%D3rg%E3os%20Externos/Atendimento_TCU/Acompanhamento%20Energia%20-%20Cotas.xlsx'#'Resumo_-_Trimestre'.F14]" table:style-name="ce5">
            <text:p><text:s/>46.576,65<text:s/></text:p>
          </table:table-cell>
          <table:table-cell office:value-type="float" office:value="191.17415116799998" table:formula="of:=['file:///R:/DRCC/Rotina/Comercializa%E7%E3o/Divulgacao%20Informacoes/02.%20%D3rg%E3os%20Externos/Atendimento_TCU/Acompanhamento%20Energia%20-%20Cotas.xlsx'#'Resumo_-_Trimestre'.G14]" table:style-name="ce5">
            <text:p><text:s/>191,17<text:s/></text:p>
          </table:table-cell>
          <table:table-cell office:value-type="float" office:value="104410.20439449599" table:formula="of:=['file:///R:/DRCC/Rotina/Comercializa%E7%E3o/Divulgacao%20Informacoes/02.%20%D3rg%E3os%20Externos/Atendimento_TCU/Acompanhamento%20Energia%20-%20Cotas.xlsx'#'Resumo_-_Trimestre'.H14]" table:style-name="ce5">
            <text:p><text:s/>104.410,20<text:s/></text:p>
          </table:table-cell>
          <table:table-cell office:value-type="float" office:value="266743.09229567996" table:formula="of:=['file:///R:/DRCC/Rotina/Comercializa%E7%E3o/Divulgacao%20Informacoes/02.%20%D3rg%E3os%20Externos/Atendimento_TCU/Acompanhamento%20Energia%20-%20Cotas.xlsx'#'Resumo_-_Trimestre'.I14]" table:style-name="ce5">
            <text:p><text:s/>266.743,09<text:s/></text:p>
          </table:table-cell>
          <table:table-cell table:number-columns-repeated="16376"/>
        </table:table-row>
        <table:table-row table:style-name="ro1">
          <table:table-cell office:value-type="string" office:string-value="CELPE" table:formula="of:=['file:///R:/DRCC/Rotina/Comercializa%E7%E3o/Divulgacao%20Informacoes/02.%20%D3rg%E3os%20Externos/Atendimento_TCU/Acompanhamento%20Energia%20-%20Cotas.xlsx'#'Resumo_-_Trimestre'.A15]" table:style-name="ce4">
            <text:p>CELPE</text:p>
          </table:table-cell>
          <table:table-cell office:value-type="float" office:value="10292.160322079999" table:formula="of:=['file:///R:/DRCC/Rotina/Comercializa%E7%E3o/Divulgacao%20Informacoes/02.%20%D3rg%E3os%20Externos/Atendimento_TCU/Acompanhamento%20Energia%20-%20Cotas.xlsx'#'Resumo_-_Trimestre'.C15]" table:style-name="ce5">
            <text:p><text:s/>10.292,16<text:s/></text:p>
          </table:table-cell>
          <table:table-cell office:value-type="float" office:value="160085.97023327998" table:formula="of:=['file:///R:/DRCC/Rotina/Comercializa%E7%E3o/Divulgacao%20Informacoes/02.%20%D3rg%E3os%20Externos/Atendimento_TCU/Acompanhamento%20Energia%20-%20Cotas.xlsx'#'Resumo_-_Trimestre'.D15]" table:style-name="ce5">
            <text:p><text:s/>160.085,97<text:s/></text:p>
          </table:table-cell>
          <table:table-cell office:value-type="float" office:value="825.7921963199999" table:formula="of:=['file:///R:/DRCC/Rotina/Comercializa%E7%E3o/Divulgacao%20Informacoes/02.%20%D3rg%E3os%20Externos/Atendimento_TCU/Acompanhamento%20Energia%20-%20Cotas.xlsx'#'Resumo_-_Trimestre'.E15]" table:style-name="ce5">
            <text:p><text:s/>825,79<text:s/></text:p>
          </table:table-cell>
          <table:table-cell office:value-type="float" office:value="69001.005790080002" table:formula="of:=['file:///R:/DRCC/Rotina/Comercializa%E7%E3o/Divulgacao%20Informacoes/02.%20%D3rg%E3os%20Externos/Atendimento_TCU/Acompanhamento%20Energia%20-%20Cotas.xlsx'#'Resumo_-_Trimestre'.F15]" table:style-name="ce5">
            <text:p><text:s/>69.001,01<text:s/></text:p>
          </table:table-cell>
          <table:table-cell office:value-type="float" office:value="283.21504847999995" table:formula="of:=['file:///R:/DRCC/Rotina/Comercializa%E7%E3o/Divulgacao%20Informacoes/02.%20%D3rg%E3os%20Externos/Atendimento_TCU/Acompanhamento%20Energia%20-%20Cotas.xlsx'#'Resumo_-_Trimestre'.G15]" table:style-name="ce5">
            <text:p><text:s/>283,22<text:s/></text:p>
          </table:table-cell>
          <table:table-cell office:value-type="float" office:value="154678.55313456" table:formula="of:=['file:///R:/DRCC/Rotina/Comercializa%E7%E3o/Divulgacao%20Informacoes/02.%20%D3rg%E3os%20Externos/Atendimento_TCU/Acompanhamento%20Energia%20-%20Cotas.xlsx'#'Resumo_-_Trimestre'.H15]" table:style-name="ce5">
            <text:p><text:s/>154.678,55<text:s/></text:p>
          </table:table-cell>
          <table:table-cell office:value-type="float" office:value="395166.69672479993" table:formula="of:=['file:///R:/DRCC/Rotina/Comercializa%E7%E3o/Divulgacao%20Informacoes/02.%20%D3rg%E3os%20Externos/Atendimento_TCU/Acompanhamento%20Energia%20-%20Cotas.xlsx'#'Resumo_-_Trimestre'.I15]" table:style-name="ce5">
            <text:p><text:s/>395.166,70<text:s/></text:p>
          </table:table-cell>
          <table:table-cell table:number-columns-repeated="16376"/>
        </table:table-row>
        <table:table-row table:style-name="ro1">
          <table:table-cell office:value-type="string" office:string-value="CEMAR" table:formula="of:=['file:///R:/DRCC/Rotina/Comercializa%E7%E3o/Divulgacao%20Informacoes/02.%20%D3rg%E3os%20Externos/Atendimento_TCU/Acompanhamento%20Energia%20-%20Cotas.xlsx'#'Resumo_-_Trimestre'.A16]" table:style-name="ce4">
            <text:p>CEMAR</text:p>
          </table:table-cell>
          <table:table-cell office:value-type="float" office:value="5515.5646531439988" table:formula="of:=['file:///R:/DRCC/Rotina/Comercializa%E7%E3o/Divulgacao%20Informacoes/02.%20%D3rg%E3os%20Externos/Atendimento_TCU/Acompanhamento%20Energia%20-%20Cotas.xlsx'#'Resumo_-_Trimestre'.C16]" table:style-name="ce5">
            <text:p><text:s/>5.515,56<text:s/></text:p>
          </table:table-cell>
          <table:table-cell office:value-type="float" office:value="85790.008244303986" table:formula="of:=['file:///R:/DRCC/Rotina/Comercializa%E7%E3o/Divulgacao%20Informacoes/02.%20%D3rg%E3os%20Externos/Atendimento_TCU/Acompanhamento%20Energia%20-%20Cotas.xlsx'#'Resumo_-_Trimestre'.D16]" table:style-name="ce5">
            <text:p><text:s/>85.790,01<text:s/></text:p>
          </table:table-cell>
          <table:table-cell office:value-type="float" office:value="442.54171197600004" table:formula="of:=['file:///R:/DRCC/Rotina/Comercializa%E7%E3o/Divulgacao%20Informacoes/02.%20%D3rg%E3os%20Externos/Atendimento_TCU/Acompanhamento%20Energia%20-%20Cotas.xlsx'#'Resumo_-_Trimestre'.E16]" table:style-name="ce5">
            <text:p><text:s/>442,54<text:s/></text:p>
          </table:table-cell>
          <table:table-cell office:value-type="float" office:value="36977.611760543994" table:formula="of:=['file:///R:/DRCC/Rotina/Comercializa%E7%E3o/Divulgacao%20Informacoes/02.%20%D3rg%E3os%20Externos/Atendimento_TCU/Acompanhamento%20Energia%20-%20Cotas.xlsx'#'Resumo_-_Trimestre'.F16]" table:style-name="ce5">
            <text:p><text:s/>36.977,61<text:s/></text:p>
          </table:table-cell>
          <table:table-cell office:value-type="float" office:value="151.774832664" table:formula="of:=['file:///R:/DRCC/Rotina/Comercializa%E7%E3o/Divulgacao%20Informacoes/02.%20%D3rg%E3os%20Externos/Atendimento_TCU/Acompanhamento%20Energia%20-%20Cotas.xlsx'#'Resumo_-_Trimestre'.G16]" table:style-name="ce5">
            <text:p><text:s/>151,77<text:s/></text:p>
          </table:table-cell>
          <table:table-cell office:value-type="float" office:value="82892.175556007991" table:formula="of:=['file:///R:/DRCC/Rotina/Comercializa%E7%E3o/Divulgacao%20Informacoes/02.%20%D3rg%E3os%20Externos/Atendimento_TCU/Acompanhamento%20Energia%20-%20Cotas.xlsx'#'Resumo_-_Trimestre'.H16]" table:style-name="ce5">
            <text:p><text:s/>82.892,18<text:s/></text:p>
          </table:table-cell>
          <table:table-cell office:value-type="float" office:value="211769.67675863998" table:formula="of:=['file:///R:/DRCC/Rotina/Comercializa%E7%E3o/Divulgacao%20Informacoes/02.%20%D3rg%E3os%20Externos/Atendimento_TCU/Acompanhamento%20Energia%20-%20Cotas.xlsx'#'Resumo_-_Trimestre'.I16]" table:style-name="ce5">
            <text:p><text:s/>211.769,68<text:s/></text:p>
          </table:table-cell>
          <table:table-cell table:number-columns-repeated="16376"/>
        </table:table-row>
        <table:table-row table:style-name="ro1">
          <table:table-cell office:value-type="string" office:string-value="CEMIG DISTRIB" table:formula="of:=['file:///R:/DRCC/Rotina/Comercializa%E7%E3o/Divulgacao%20Informacoes/02.%20%D3rg%E3os%20Externos/Atendimento_TCU/Acompanhamento%20Energia%20-%20Cotas.xlsx'#'Resumo_-_Trimestre'.A17]" table:style-name="ce4">
            <text:p>CEMIG DISTRIB</text:p>
          </table:table-cell>
          <table:table-cell office:value-type="float" office:value="23795.613983232" table:formula="of:=['file:///R:/DRCC/Rotina/Comercializa%E7%E3o/Divulgacao%20Informacoes/02.%20%D3rg%E3os%20Externos/Atendimento_TCU/Acompanhamento%20Energia%20-%20Cotas.xlsx'#'Resumo_-_Trimestre'.C17]" table:style-name="ce5">
            <text:p><text:s/>23.795,61<text:s/></text:p>
          </table:table-cell>
          <table:table-cell office:value-type="float" office:value="370120.93016371195" table:formula="of:=['file:///R:/DRCC/Rotina/Comercializa%E7%E3o/Divulgacao%20Informacoes/02.%20%D3rg%E3os%20Externos/Atendimento_TCU/Acompanhamento%20Energia%20-%20Cotas.xlsx'#'Resumo_-_Trimestre'.D17]" table:style-name="ce5">
            <text:p><text:s/>370.120,93<text:s/></text:p>
          </table:table-cell>
          <table:table-cell office:value-type="float" office:value="1909.2427361280002" table:formula="of:=['file:///R:/DRCC/Rotina/Comercializa%E7%E3o/Divulgacao%20Informacoes/02.%20%D3rg%E3os%20Externos/Atendimento_TCU/Acompanhamento%20Energia%20-%20Cotas.xlsx'#'Resumo_-_Trimestre'.E17]" table:style-name="ce5">
            <text:p><text:s/>1.909,24<text:s/></text:p>
          </table:table-cell>
          <table:table-cell office:value-type="float" office:value="159531.25941043199" table:formula="of:=['file:///R:/DRCC/Rotina/Comercializa%E7%E3o/Divulgacao%20Informacoes/02.%20%D3rg%E3os%20Externos/Atendimento_TCU/Acompanhamento%20Energia%20-%20Cotas.xlsx'#'Resumo_-_Trimestre'.F17]" table:style-name="ce5">
            <text:p><text:s/>159.531,26<text:s/></text:p>
          </table:table-cell>
          <table:table-cell office:value-type="float" office:value="654.797025792" table:formula="of:=['file:///R:/DRCC/Rotina/Comercializa%E7%E3o/Divulgacao%20Informacoes/02.%20%D3rg%E3os%20Externos/Atendimento_TCU/Acompanhamento%20Energia%20-%20Cotas.xlsx'#'Resumo_-_Trimestre'.G17]" table:style-name="ce5">
            <text:p><text:s/>654,80<text:s/></text:p>
          </table:table-cell>
          <table:table-cell office:value-type="float" office:value="357618.90863462398" table:formula="of:=['file:///R:/DRCC/Rotina/Comercializa%E7%E3o/Divulgacao%20Informacoes/02.%20%D3rg%E3os%20Externos/Atendimento_TCU/Acompanhamento%20Energia%20-%20Cotas.xlsx'#'Resumo_-_Trimestre'.H17]" table:style-name="ce5">
            <text:p><text:s/>357.618,91<text:s/></text:p>
          </table:table-cell>
          <table:table-cell office:value-type="float" office:value="913630.75195391988" table:formula="of:=['file:///R:/DRCC/Rotina/Comercializa%E7%E3o/Divulgacao%20Informacoes/02.%20%D3rg%E3os%20Externos/Atendimento_TCU/Acompanhamento%20Energia%20-%20Cotas.xlsx'#'Resumo_-_Trimestre'.I17]" table:style-name="ce5">
            <text:p><text:s/>913.630,75<text:s/></text:p>
          </table:table-cell>
          <table:table-cell table:number-columns-repeated="16376"/>
        </table:table-row>
        <table:table-row table:style-name="ro1">
          <table:table-cell office:value-type="string" office:string-value="CEMIRIM D" table:formula="of:=['file:///R:/DRCC/Rotina/Comercializa%E7%E3o/Divulgacao%20Informacoes/02.%20%D3rg%E3os%20Externos/Atendimento_TCU/Acompanhamento%20Energia%20-%20Cotas.xlsx'#'Resumo_-_Trimestre'.A18]" table:style-name="ce4">
            <text:p>CEMIRIM D</text:p>
          </table:table-cell>
          <table:table-cell office:value-type="float" office:value="149.47722972" table:formula="of:=['file:///R:/DRCC/Rotina/Comercializa%E7%E3o/Divulgacao%20Informacoes/02.%20%D3rg%E3os%20Externos/Atendimento_TCU/Acompanhamento%20Energia%20-%20Cotas.xlsx'#'Resumo_-_Trimestre'.C18]" table:style-name="ce5">
            <text:p><text:s/>149,48<text:s/></text:p>
          </table:table-cell>
          <table:table-cell office:value-type="float" office:value="2324.99364552" table:formula="of:=['file:///R:/DRCC/Rotina/Comercializa%E7%E3o/Divulgacao%20Informacoes/02.%20%D3rg%E3os%20Externos/Atendimento_TCU/Acompanhamento%20Energia%20-%20Cotas.xlsx'#'Resumo_-_Trimestre'.D18]" table:style-name="ce5">
            <text:p><text:s/>2.324,99<text:s/></text:p>
          </table:table-cell>
          <table:table-cell office:value-type="float" office:value="11.993315880000001" table:formula="of:=['file:///R:/DRCC/Rotina/Comercializa%E7%E3o/Divulgacao%20Informacoes/02.%20%D3rg%E3os%20Externos/Atendimento_TCU/Acompanhamento%20Energia%20-%20Cotas.xlsx'#'Resumo_-_Trimestre'.E18]" table:style-name="ce5">
            <text:p><text:s/>11,99<text:s/></text:p>
          </table:table-cell>
          <table:table-cell office:value-type="float" office:value="1002.1296667199999" table:formula="of:=['file:///R:/DRCC/Rotina/Comercializa%E7%E3o/Divulgacao%20Informacoes/02.%20%D3rg%E3os%20Externos/Atendimento_TCU/Acompanhamento%20Energia%20-%20Cotas.xlsx'#'Resumo_-_Trimestre'.F18]" table:style-name="ce5">
            <text:p><text:s/>1.002,13<text:s/></text:p>
          </table:table-cell>
          <table:table-cell office:value-type="float" office:value="4.1132473200000002" table:formula="of:=['file:///R:/DRCC/Rotina/Comercializa%E7%E3o/Divulgacao%20Informacoes/02.%20%D3rg%E3os%20Externos/Atendimento_TCU/Acompanhamento%20Energia%20-%20Cotas.xlsx'#'Resumo_-_Trimestre'.G18]" table:style-name="ce5">
            <text:p><text:s/>4,11<text:s/></text:p>
          </table:table-cell>
          <table:table-cell office:value-type="float" office:value="2246.4595280399999" table:formula="of:=['file:///R:/DRCC/Rotina/Comercializa%E7%E3o/Divulgacao%20Informacoes/02.%20%D3rg%E3os%20Externos/Atendimento_TCU/Acompanhamento%20Energia%20-%20Cotas.xlsx'#'Resumo_-_Trimestre'.H18]" table:style-name="ce5">
            <text:p><text:s/>2.246,46<text:s/></text:p>
          </table:table-cell>
          <table:table-cell office:value-type="float" office:value="5739.1666332000004" table:formula="of:=['file:///R:/DRCC/Rotina/Comercializa%E7%E3o/Divulgacao%20Informacoes/02.%20%D3rg%E3os%20Externos/Atendimento_TCU/Acompanhamento%20Energia%20-%20Cotas.xlsx'#'Resumo_-_Trimestre'.I18]" table:style-name="ce5">
            <text:p><text:s/>5.739,17<text:s/></text:p>
          </table:table-cell>
          <table:table-cell table:number-columns-repeated="16376"/>
        </table:table-row>
        <table:table-row table:style-name="ro1">
          <table:table-cell office:value-type="string" office:string-value="CEPISA" table:formula="of:=['file:///R:/DRCC/Rotina/Comercializa%E7%E3o/Divulgacao%20Informacoes/02.%20%D3rg%E3os%20Externos/Atendimento_TCU/Acompanhamento%20Energia%20-%20Cotas.xlsx'#'Resumo_-_Trimestre'.A19]" table:style-name="ce4">
            <text:p>CEPISA</text:p>
          </table:table-cell>
          <table:table-cell office:value-type="float" office:value="3136.9900947839997" table:formula="of:=['file:///R:/DRCC/Rotina/Comercializa%E7%E3o/Divulgacao%20Informacoes/02.%20%D3rg%E3os%20Externos/Atendimento_TCU/Acompanhamento%20Energia%20-%20Cotas.xlsx'#'Resumo_-_Trimestre'.C19]" table:style-name="ce5">
            <text:p><text:s/>3.136,99<text:s/></text:p>
          </table:table-cell>
          <table:table-cell office:value-type="float" office:value="48793.264700544001" table:formula="of:=['file:///R:/DRCC/Rotina/Comercializa%E7%E3o/Divulgacao%20Informacoes/02.%20%D3rg%E3os%20Externos/Atendimento_TCU/Acompanhamento%20Energia%20-%20Cotas.xlsx'#'Resumo_-_Trimestre'.D19]" table:style-name="ce5">
            <text:p><text:s/>48.793,26<text:s/></text:p>
          </table:table-cell>
          <table:table-cell office:value-type="float" office:value="251.69661753600002" table:formula="of:=['file:///R:/DRCC/Rotina/Comercializa%E7%E3o/Divulgacao%20Informacoes/02.%20%D3rg%E3os%20Externos/Atendimento_TCU/Acompanhamento%20Energia%20-%20Cotas.xlsx'#'Resumo_-_Trimestre'.E19]" table:style-name="ce5">
            <text:p><text:s/>251,70<text:s/></text:p>
          </table:table-cell>
          <table:table-cell office:value-type="float" office:value="21031.101821183998" table:formula="of:=['file:///R:/DRCC/Rotina/Comercializa%E7%E3o/Divulgacao%20Informacoes/02.%20%D3rg%E3os%20Externos/Atendimento_TCU/Acompanhamento%20Energia%20-%20Cotas.xlsx'#'Resumo_-_Trimestre'.F19]" table:style-name="ce5">
            <text:p><text:s/>21.031,10<text:s/></text:p>
          </table:table-cell>
          <table:table-cell office:value-type="float" office:value="86.322285504000007" table:formula="of:=['file:///R:/DRCC/Rotina/Comercializa%E7%E3o/Divulgacao%20Informacoes/02.%20%D3rg%E3os%20Externos/Atendimento_TCU/Acompanhamento%20Energia%20-%20Cotas.xlsx'#'Resumo_-_Trimestre'.G19]" table:style-name="ce5">
            <text:p><text:s/>86,32<text:s/></text:p>
          </table:table-cell>
          <table:table-cell office:value-type="float" office:value="47145.115687487996" table:formula="of:=['file:///R:/DRCC/Rotina/Comercializa%E7%E3o/Divulgacao%20Informacoes/02.%20%D3rg%E3os%20Externos/Atendimento_TCU/Acompanhamento%20Energia%20-%20Cotas.xlsx'#'Resumo_-_Trimestre'.H19]" table:style-name="ce5">
            <text:p><text:s/>47.145,12<text:s/></text:p>
          </table:table-cell>
          <table:table-cell office:value-type="float" office:value="120444.49120703999" table:formula="of:=['file:///R:/DRCC/Rotina/Comercializa%E7%E3o/Divulgacao%20Informacoes/02.%20%D3rg%E3os%20Externos/Atendimento_TCU/Acompanhamento%20Energia%20-%20Cotas.xlsx'#'Resumo_-_Trimestre'.I19]" table:style-name="ce5">
            <text:p><text:s/>120.444,49<text:s/></text:p>
          </table:table-cell>
          <table:table-cell table:number-columns-repeated="16376"/>
        </table:table-row>
        <table:table-row table:style-name="ro1">
          <table:table-cell office:value-type="string" office:string-value="CERBRANORTE" table:formula="of:=['file:///R:/DRCC/Rotina/Comercializa%E7%E3o/Divulgacao%20Informacoes/02.%20%D3rg%E3os%20Externos/Atendimento_TCU/Acompanhamento%20Energia%20-%20Cotas.xlsx'#'Resumo_-_Trimestre'.A20]" table:style-name="ce4">
            <text:p>CERBRANORTE</text:p>
          </table:table-cell>
          <table:table-cell office:value-type="float" office:value="131.772159792" table:formula="of:=['file:///R:/DRCC/Rotina/Comercializa%E7%E3o/Divulgacao%20Informacoes/02.%20%D3rg%E3os%20Externos/Atendimento_TCU/Acompanhamento%20Energia%20-%20Cotas.xlsx'#'Resumo_-_Trimestre'.C20]" table:style-name="ce5">
            <text:p><text:s/>131,77<text:s/></text:p>
          </table:table-cell>
          <table:table-cell office:value-type="float" office:value="2049.6060486719998" table:formula="of:=['file:///R:/DRCC/Rotina/Comercializa%E7%E3o/Divulgacao%20Informacoes/02.%20%D3rg%E3os%20Externos/Atendimento_TCU/Acompanhamento%20Energia%20-%20Cotas.xlsx'#'Resumo_-_Trimestre'.D20]" table:style-name="ce5">
            <text:p><text:s/>2.049,61<text:s/></text:p>
          </table:table-cell>
          <table:table-cell office:value-type="float" office:value="10.572748367999999" table:formula="of:=['file:///R:/DRCC/Rotina/Comercializa%E7%E3o/Divulgacao%20Informacoes/02.%20%D3rg%E3os%20Externos/Atendimento_TCU/Acompanhamento%20Energia%20-%20Cotas.xlsx'#'Resumo_-_Trimestre'.E20]" table:style-name="ce5">
            <text:p><text:s/>10,57<text:s/></text:p>
          </table:table-cell>
          <table:table-cell office:value-type="float" office:value="883.4308129919998" table:formula="of:=['file:///R:/DRCC/Rotina/Comercializa%E7%E3o/Divulgacao%20Informacoes/02.%20%D3rg%E3os%20Externos/Atendimento_TCU/Acompanhamento%20Energia%20-%20Cotas.xlsx'#'Resumo_-_Trimestre'.F20]" table:style-name="ce5">
            <text:p><text:s/>883,43<text:s/></text:p>
          </table:table-cell>
          <table:table-cell office:value-type="float" office:value="3.6260471519999999" table:formula="of:=['file:///R:/DRCC/Rotina/Comercializa%E7%E3o/Divulgacao%20Informacoes/02.%20%D3rg%E3os%20Externos/Atendimento_TCU/Acompanhamento%20Energia%20-%20Cotas.xlsx'#'Resumo_-_Trimestre'.G20]" table:style-name="ce5">
            <text:p><text:s/>3,63<text:s/></text:p>
          </table:table-cell>
          <table:table-cell office:value-type="float" office:value="1980.3740305439997" table:formula="of:=['file:///R:/DRCC/Rotina/Comercializa%E7%E3o/Divulgacao%20Informacoes/02.%20%D3rg%E3os%20Externos/Atendimento_TCU/Acompanhamento%20Energia%20-%20Cotas.xlsx'#'Resumo_-_Trimestre'.H20]" table:style-name="ce5">
            <text:p><text:s/>1.980,37<text:s/></text:p>
          </table:table-cell>
          <table:table-cell office:value-type="float" office:value="5059.3818475199987" table:formula="of:=['file:///R:/DRCC/Rotina/Comercializa%E7%E3o/Divulgacao%20Informacoes/02.%20%D3rg%E3os%20Externos/Atendimento_TCU/Acompanhamento%20Energia%20-%20Cotas.xlsx'#'Resumo_-_Trimestre'.I20]" table:style-name="ce5">
            <text:p><text:s/>5.059,38<text:s/></text:p>
          </table:table-cell>
          <table:table-cell table:number-columns-repeated="16376"/>
        </table:table-row>
        <table:table-row table:style-name="ro1">
          <table:table-cell office:value-type="string" office:string-value="CERILUZ DIST" table:formula="of:=['file:///R:/DRCC/Rotina/Comercializa%E7%E3o/Divulgacao%20Informacoes/02.%20%D3rg%E3os%20Externos/Atendimento_TCU/Acompanhamento%20Energia%20-%20Cotas.xlsx'#'Resumo_-_Trimestre'.A21]" table:style-name="ce4">
            <text:p>CERILUZ DIST</text:p>
          </table:table-cell>
          <table:table-cell office:value-type="float" office:value="119.29153672800001" table:formula="of:=['file:///R:/DRCC/Rotina/Comercializa%E7%E3o/Divulgacao%20Informacoes/02.%20%D3rg%E3os%20Externos/Atendimento_TCU/Acompanhamento%20Energia%20-%20Cotas.xlsx'#'Resumo_-_Trimestre'.C21]" table:style-name="ce5">
            <text:p><text:s/>119,29<text:s/></text:p>
          </table:table-cell>
          <table:table-cell office:value-type="float" office:value="1855.4803656479999" table:formula="of:=['file:///R:/DRCC/Rotina/Comercializa%E7%E3o/Divulgacao%20Informacoes/02.%20%D3rg%E3os%20Externos/Atendimento_TCU/Acompanhamento%20Energia%20-%20Cotas.xlsx'#'Resumo_-_Trimestre'.D21]" table:style-name="ce5">
            <text:p><text:s/>1.855,48<text:s/></text:p>
          </table:table-cell>
          <table:table-cell office:value-type="float" office:value="9.5713647120000012" table:formula="of:=['file:///R:/DRCC/Rotina/Comercializa%E7%E3o/Divulgacao%20Informacoes/02.%20%D3rg%E3os%20Externos/Atendimento_TCU/Acompanhamento%20Energia%20-%20Cotas.xlsx'#'Resumo_-_Trimestre'.E21]" table:style-name="ce5">
            <text:p><text:s/>9,57<text:s/></text:p>
          </table:table-cell>
          <table:table-cell office:value-type="float" office:value="799.75785052800006" table:formula="of:=['file:///R:/DRCC/Rotina/Comercializa%E7%E3o/Divulgacao%20Informacoes/02.%20%D3rg%E3os%20Externos/Atendimento_TCU/Acompanhamento%20Energia%20-%20Cotas.xlsx'#'Resumo_-_Trimestre'.F21]" table:style-name="ce5">
            <text:p><text:s/>799,76<text:s/></text:p>
          </table:table-cell>
          <table:table-cell office:value-type="float" office:value="3.2826109680000002" table:formula="of:=['file:///R:/DRCC/Rotina/Comercializa%E7%E3o/Divulgacao%20Informacoes/02.%20%D3rg%E3os%20Externos/Atendimento_TCU/Acompanhamento%20Energia%20-%20Cotas.xlsx'#'Resumo_-_Trimestre'.G21]" table:style-name="ce5">
            <text:p><text:s/>3,28<text:s/></text:p>
          </table:table-cell>
          <table:table-cell office:value-type="float" office:value="1792.805565096" table:formula="of:=['file:///R:/DRCC/Rotina/Comercializa%E7%E3o/Divulgacao%20Informacoes/02.%20%D3rg%E3os%20Externos/Atendimento_TCU/Acompanhamento%20Energia%20-%20Cotas.xlsx'#'Resumo_-_Trimestre'.H21]" table:style-name="ce5">
            <text:p><text:s/>1.792,81<text:s/></text:p>
          </table:table-cell>
          <table:table-cell office:value-type="float" office:value="4580.1892936799995" table:formula="of:=['file:///R:/DRCC/Rotina/Comercializa%E7%E3o/Divulgacao%20Informacoes/02.%20%D3rg%E3os%20Externos/Atendimento_TCU/Acompanhamento%20Energia%20-%20Cotas.xlsx'#'Resumo_-_Trimestre'.I21]" table:style-name="ce5">
            <text:p><text:s/>4.580,19<text:s/></text:p>
          </table:table-cell>
          <table:table-cell table:number-columns-repeated="16376"/>
        </table:table-row>
        <table:table-row table:style-name="ro1">
          <table:table-cell office:value-type="string" office:string-value="CERIM" table:formula="of:=['file:///R:/DRCC/Rotina/Comercializa%E7%E3o/Divulgacao%20Informacoes/02.%20%D3rg%E3os%20Externos/Atendimento_TCU/Acompanhamento%20Energia%20-%20Cotas.xlsx'#'Resumo_-_Trimestre'.A22]" table:style-name="ce4">
            <text:p>CERIM</text:p>
          </table:table-cell>
          <table:table-cell office:value-type="float" office:value="47.020021775999993" table:formula="of:=['file:///R:/DRCC/Rotina/Comercializa%E7%E3o/Divulgacao%20Informacoes/02.%20%D3rg%E3os%20Externos/Atendimento_TCU/Acompanhamento%20Energia%20-%20Cotas.xlsx'#'Resumo_-_Trimestre'.C22]" table:style-name="ce5">
            <text:p><text:s/>47,02<text:s/></text:p>
          </table:table-cell>
          <table:table-cell office:value-type="float" office:value="731.35722441599989" table:formula="of:=['file:///R:/DRCC/Rotina/Comercializa%E7%E3o/Divulgacao%20Informacoes/02.%20%D3rg%E3os%20Externos/Atendimento_TCU/Acompanhamento%20Energia%20-%20Cotas.xlsx'#'Resumo_-_Trimestre'.D22]" table:style-name="ce5">
            <text:p><text:s/>731,36<text:s/></text:p>
          </table:table-cell>
          <table:table-cell office:value-type="float" office:value="3.7726547040000007" table:formula="of:=['file:///R:/DRCC/Rotina/Comercializa%E7%E3o/Divulgacao%20Informacoes/02.%20%D3rg%E3os%20Externos/Atendimento_TCU/Acompanhamento%20Energia%20-%20Cotas.xlsx'#'Resumo_-_Trimestre'.E22]" table:style-name="ce5">
            <text:p><text:s/>3,77<text:s/></text:p>
          </table:table-cell>
          <table:table-cell office:value-type="float" office:value="315.23302137600001" table:formula="of:=['file:///R:/DRCC/Rotina/Comercializa%E7%E3o/Divulgacao%20Informacoes/02.%20%D3rg%E3os%20Externos/Atendimento_TCU/Acompanhamento%20Energia%20-%20Cotas.xlsx'#'Resumo_-_Trimestre'.F22]" table:style-name="ce5">
            <text:p><text:s/>315,23<text:s/></text:p>
          </table:table-cell>
          <table:table-cell office:value-type="float" office:value="1.2938758560000001" table:formula="of:=['file:///R:/DRCC/Rotina/Comercializa%E7%E3o/Divulgacao%20Informacoes/02.%20%D3rg%E3os%20Externos/Atendimento_TCU/Acompanhamento%20Energia%20-%20Cotas.xlsx'#'Resumo_-_Trimestre'.G22]" table:style-name="ce5">
            <text:p><text:s/>1,29<text:s/></text:p>
          </table:table-cell>
          <table:table-cell office:value-type="float" office:value="706.65328843199995" table:formula="of:=['file:///R:/DRCC/Rotina/Comercializa%E7%E3o/Divulgacao%20Informacoes/02.%20%D3rg%E3os%20Externos/Atendimento_TCU/Acompanhamento%20Energia%20-%20Cotas.xlsx'#'Resumo_-_Trimestre'.H22]" table:style-name="ce5">
            <text:p><text:s/>706,65<text:s/></text:p>
          </table:table-cell>
          <table:table-cell office:value-type="float" office:value="1805.3300865600002" table:formula="of:=['file:///R:/DRCC/Rotina/Comercializa%E7%E3o/Divulgacao%20Informacoes/02.%20%D3rg%E3os%20Externos/Atendimento_TCU/Acompanhamento%20Energia%20-%20Cotas.xlsx'#'Resumo_-_Trimestre'.I22]" table:style-name="ce5">
            <text:p><text:s/>1.805,33<text:s/></text:p>
          </table:table-cell>
          <table:table-cell table:number-columns-repeated="16376"/>
        </table:table-row>
        <table:table-row table:style-name="ro1">
          <table:table-cell office:value-type="string" office:string-value="CERIPA ACL" table:formula="of:=['file:///R:/DRCC/Rotina/Comercializa%E7%E3o/Divulgacao%20Informacoes/02.%20%D3rg%E3os%20Externos/Atendimento_TCU/Acompanhamento%20Energia%20-%20Cotas.xlsx'#'Resumo_-_Trimestre'.A23]" table:style-name="ce4">
            <text:p>CERIPA ACL</text:p>
          </table:table-cell>
          <table:table-cell office:value-type="float" office:value="165.44081735999998" table:formula="of:=['file:///R:/DRCC/Rotina/Comercializa%E7%E3o/Divulgacao%20Informacoes/02.%20%D3rg%E3os%20Externos/Atendimento_TCU/Acompanhamento%20Energia%20-%20Cotas.xlsx'#'Resumo_-_Trimestre'.C23]" table:style-name="ce5">
            <text:p><text:s/>165,44<text:s/></text:p>
          </table:table-cell>
          <table:table-cell office:value-type="float" office:value="2573.2939377599996" table:formula="of:=['file:///R:/DRCC/Rotina/Comercializa%E7%E3o/Divulgacao%20Informacoes/02.%20%D3rg%E3os%20Externos/Atendimento_TCU/Acompanhamento%20Energia%20-%20Cotas.xlsx'#'Resumo_-_Trimestre'.D23]" table:style-name="ce5">
            <text:p><text:s/>2.573,29<text:s/></text:p>
          </table:table-cell>
          <table:table-cell office:value-type="float" office:value="13.274155439999999" table:formula="of:=['file:///R:/DRCC/Rotina/Comercializa%E7%E3o/Divulgacao%20Informacoes/02.%20%D3rg%E3os%20Externos/Atendimento_TCU/Acompanhamento%20Energia%20-%20Cotas.xlsx'#'Resumo_-_Trimestre'.E23]" table:style-name="ce5">
            <text:p><text:s/>13,27<text:s/></text:p>
          </table:table-cell>
          <table:table-cell office:value-type="float" office:value="1109.1532233599999" table:formula="of:=['file:///R:/DRCC/Rotina/Comercializa%E7%E3o/Divulgacao%20Informacoes/02.%20%D3rg%E3os%20Externos/Atendimento_TCU/Acompanhamento%20Energia%20-%20Cotas.xlsx'#'Resumo_-_Trimestre'.F23]" table:style-name="ce5">
            <text:p><text:s/>1.109,15<text:s/></text:p>
          </table:table-cell>
          <table:table-cell office:value-type="float" office:value="4.5525261599999993" table:formula="of:=['file:///R:/DRCC/Rotina/Comercializa%E7%E3o/Divulgacao%20Informacoes/02.%20%D3rg%E3os%20Externos/Atendimento_TCU/Acompanhamento%20Energia%20-%20Cotas.xlsx'#'Resumo_-_Trimestre'.G23]" table:style-name="ce5">
            <text:p><text:s/>4,55<text:s/></text:p>
          </table:table-cell>
          <table:table-cell office:value-type="float" office:value="2486.3726815199998" table:formula="of:=['file:///R:/DRCC/Rotina/Comercializa%E7%E3o/Divulgacao%20Informacoes/02.%20%D3rg%E3os%20Externos/Atendimento_TCU/Acompanhamento%20Energia%20-%20Cotas.xlsx'#'Resumo_-_Trimestre'.H23]" table:style-name="ce5">
            <text:p><text:s/>2.486,37<text:s/></text:p>
          </table:table-cell>
          <table:table-cell office:value-type="float" office:value="6352.0873415999995" table:formula="of:=['file:///R:/DRCC/Rotina/Comercializa%E7%E3o/Divulgacao%20Informacoes/02.%20%D3rg%E3os%20Externos/Atendimento_TCU/Acompanhamento%20Energia%20-%20Cotas.xlsx'#'Resumo_-_Trimestre'.I23]" table:style-name="ce5">
            <text:p><text:s/>6.352,09<text:s/></text:p>
          </table:table-cell>
          <table:table-cell table:number-columns-repeated="16376"/>
        </table:table-row>
        <table:table-row table:style-name="ro1">
          <table:table-cell office:value-type="string" office:string-value="CERMISSOES" table:formula="of:=['file:///R:/DRCC/Rotina/Comercializa%E7%E3o/Divulgacao%20Informacoes/02.%20%D3rg%E3os%20Externos/Atendimento_TCU/Acompanhamento%20Energia%20-%20Cotas.xlsx'#'Resumo_-_Trimestre'.A24]" table:style-name="ce4">
            <text:p>CERMISSOES</text:p>
          </table:table-cell>
          <table:table-cell office:value-type="float" office:value="114.93783100799999" table:formula="of:=['file:///R:/DRCC/Rotina/Comercializa%E7%E3o/Divulgacao%20Informacoes/02.%20%D3rg%E3os%20Externos/Atendimento_TCU/Acompanhamento%20Energia%20-%20Cotas.xlsx'#'Resumo_-_Trimestre'.C24]" table:style-name="ce5">
            <text:p><text:s/>114,94<text:s/></text:p>
          </table:table-cell>
          <table:table-cell office:value-type="float" office:value="1787.7621041279999" table:formula="of:=['file:///R:/DRCC/Rotina/Comercializa%E7%E3o/Divulgacao%20Informacoes/02.%20%D3rg%E3os%20Externos/Atendimento_TCU/Acompanhamento%20Energia%20-%20Cotas.xlsx'#'Resumo_-_Trimestre'.D24]" table:style-name="ce5">
            <text:p><text:s/>1.787,76<text:s/></text:p>
          </table:table-cell>
          <table:table-cell office:value-type="float" office:value="9.2220448319999999" table:formula="of:=['file:///R:/DRCC/Rotina/Comercializa%E7%E3o/Divulgacao%20Informacoes/02.%20%D3rg%E3os%20Externos/Atendimento_TCU/Acompanhamento%20Energia%20-%20Cotas.xlsx'#'Resumo_-_Trimestre'.E24]" table:style-name="ce5">
            <text:p><text:s/>9,22<text:s/></text:p>
          </table:table-cell>
          <table:table-cell office:value-type="float" office:value="770.56960780799989" table:formula="of:=['file:///R:/DRCC/Rotina/Comercializa%E7%E3o/Divulgacao%20Informacoes/02.%20%D3rg%E3os%20Externos/Atendimento_TCU/Acompanhamento%20Energia%20-%20Cotas.xlsx'#'Resumo_-_Trimestre'.F24]" table:style-name="ce5">
            <text:p><text:s/>770,57<text:s/></text:p>
          </table:table-cell>
          <table:table-cell office:value-type="float" office:value="3.1628076479999998" table:formula="of:=['file:///R:/DRCC/Rotina/Comercializa%E7%E3o/Divulgacao%20Informacoes/02.%20%D3rg%E3os%20Externos/Atendimento_TCU/Acompanhamento%20Energia%20-%20Cotas.xlsx'#'Resumo_-_Trimestre'.G24]" table:style-name="ce5">
            <text:p><text:s/>3,16<text:s/></text:p>
          </table:table-cell>
          <table:table-cell office:value-type="float" office:value="1727.3747050559996" table:formula="of:=['file:///R:/DRCC/Rotina/Comercializa%E7%E3o/Divulgacao%20Informacoes/02.%20%D3rg%E3os%20Externos/Atendimento_TCU/Acompanhamento%20Energia%20-%20Cotas.xlsx'#'Resumo_-_Trimestre'.H24]" table:style-name="ce5">
            <text:p><text:s/>1.727,37<text:s/></text:p>
          </table:table-cell>
          <table:table-cell office:value-type="float" office:value="4413.0291004800001" table:formula="of:=['file:///R:/DRCC/Rotina/Comercializa%E7%E3o/Divulgacao%20Informacoes/02.%20%D3rg%E3os%20Externos/Atendimento_TCU/Acompanhamento%20Energia%20-%20Cotas.xlsx'#'Resumo_-_Trimestre'.I24]" table:style-name="ce5">
            <text:p><text:s/>4.413,03<text:s/></text:p>
          </table:table-cell>
          <table:table-cell table:number-columns-repeated="16376"/>
        </table:table-row>
        <table:table-row table:style-name="ro1">
          <table:table-cell office:value-type="string" office:string-value="CERSAD DISTRIBUIDORA" table:formula="of:=['file:///R:/DRCC/Rotina/Comercializa%E7%E3o/Divulgacao%20Informacoes/02.%20%D3rg%E3os%20Externos/Atendimento_TCU/Acompanhamento%20Energia%20-%20Cotas.xlsx'#'Resumo_-_Trimestre'.A25]" table:style-name="ce4">
            <text:p>CERSAD DISTRIBUIDORA</text:p>
          </table:table-cell>
          <table:table-cell office:value-type="float" office:value="7.8366702959999994" table:formula="of:=['file:///R:/DRCC/Rotina/Comercializa%E7%E3o/Divulgacao%20Informacoes/02.%20%D3rg%E3os%20Externos/Atendimento_TCU/Acompanhamento%20Energia%20-%20Cotas.xlsx'#'Resumo_-_Trimestre'.C25]" table:style-name="ce5">
            <text:p><text:s/>7,84<text:s/></text:p>
          </table:table-cell>
          <table:table-cell office:value-type="float" office:value="121.89287073599999" table:formula="of:=['file:///R:/DRCC/Rotina/Comercializa%E7%E3o/Divulgacao%20Informacoes/02.%20%D3rg%E3os%20Externos/Atendimento_TCU/Acompanhamento%20Energia%20-%20Cotas.xlsx'#'Resumo_-_Trimestre'.D25]" table:style-name="ce5">
            <text:p><text:s/>121,89<text:s/></text:p>
          </table:table-cell>
          <table:table-cell office:value-type="float" office:value="0.628775784" table:formula="of:=['file:///R:/DRCC/Rotina/Comercializa%E7%E3o/Divulgacao%20Informacoes/02.%20%D3rg%E3os%20Externos/Atendimento_TCU/Acompanhamento%20Energia%20-%20Cotas.xlsx'#'Resumo_-_Trimestre'.E25]" table:style-name="ce5">
            <text:p><text:s/>0,63<text:s/></text:p>
          </table:table-cell>
          <table:table-cell office:value-type="float" office:value="52.538836895999992" table:formula="of:=['file:///R:/DRCC/Rotina/Comercializa%E7%E3o/Divulgacao%20Informacoes/02.%20%D3rg%E3os%20Externos/Atendimento_TCU/Acompanhamento%20Energia%20-%20Cotas.xlsx'#'Resumo_-_Trimestre'.F25]" table:style-name="ce5">
            <text:p><text:s/>52,54<text:s/></text:p>
          </table:table-cell>
          <table:table-cell office:value-type="float" office:value="0.21564597600000002" table:formula="of:=['file:///R:/DRCC/Rotina/Comercializa%E7%E3o/Divulgacao%20Informacoes/02.%20%D3rg%E3os%20Externos/Atendimento_TCU/Acompanhamento%20Energia%20-%20Cotas.xlsx'#'Resumo_-_Trimestre'.G25]" table:style-name="ce5">
            <text:p><text:s/>0,22<text:s/></text:p>
          </table:table-cell>
          <table:table-cell office:value-type="float" office:value="117.77554807199999" table:formula="of:=['file:///R:/DRCC/Rotina/Comercializa%E7%E3o/Divulgacao%20Informacoes/02.%20%D3rg%E3os%20Externos/Atendimento_TCU/Acompanhamento%20Energia%20-%20Cotas.xlsx'#'Resumo_-_Trimestre'.H25]" table:style-name="ce5">
            <text:p><text:s/>117,78<text:s/></text:p>
          </table:table-cell>
          <table:table-cell office:value-type="float" office:value="300.88834775999999" table:formula="of:=['file:///R:/DRCC/Rotina/Comercializa%E7%E3o/Divulgacao%20Informacoes/02.%20%D3rg%E3os%20Externos/Atendimento_TCU/Acompanhamento%20Energia%20-%20Cotas.xlsx'#'Resumo_-_Trimestre'.I25]" table:style-name="ce5">
            <text:p><text:s/>300,89<text:s/></text:p>
          </table:table-cell>
          <table:table-cell table:number-columns-repeated="16376"/>
        </table:table-row>
        <table:table-row table:style-name="ro1">
          <table:table-cell office:value-type="string" office:string-value="CERTAJA" table:formula="of:=['file:///R:/DRCC/Rotina/Comercializa%E7%E3o/Divulgacao%20Informacoes/02.%20%D3rg%E3os%20Externos/Atendimento_TCU/Acompanhamento%20Energia%20-%20Cotas.xlsx'#'Resumo_-_Trimestre'.A26]" table:style-name="ce4">
            <text:p>CERTAJA</text:p>
          </table:table-cell>
          <table:table-cell office:value-type="float" office:value="100.42547860799999" table:formula="of:=['file:///R:/DRCC/Rotina/Comercializa%E7%E3o/Divulgacao%20Informacoes/02.%20%D3rg%E3os%20Externos/Atendimento_TCU/Acompanhamento%20Energia%20-%20Cotas.xlsx'#'Resumo_-_Trimestre'.C26]" table:style-name="ce5">
            <text:p><text:s/>100,43<text:s/></text:p>
          </table:table-cell>
          <table:table-cell office:value-type="float" office:value="1562.034565728" table:formula="of:=['file:///R:/DRCC/Rotina/Comercializa%E7%E3o/Divulgacao%20Informacoes/02.%20%D3rg%E3os%20Externos/Atendimento_TCU/Acompanhamento%20Energia%20-%20Cotas.xlsx'#'Resumo_-_Trimestre'.D26]" table:style-name="ce5">
            <text:p><text:s/>1.562,03<text:s/></text:p>
          </table:table-cell>
          <table:table-cell office:value-type="float" office:value="8.0576452320000005" table:formula="of:=['file:///R:/DRCC/Rotina/Comercializa%E7%E3o/Divulgacao%20Informacoes/02.%20%D3rg%E3os%20Externos/Atendimento_TCU/Acompanhamento%20Energia%20-%20Cotas.xlsx'#'Resumo_-_Trimestre'.E26]" table:style-name="ce5">
            <text:p><text:s/>8,06<text:s/></text:p>
          </table:table-cell>
          <table:table-cell office:value-type="float" office:value="673.27546540799995" table:formula="of:=['file:///R:/DRCC/Rotina/Comercializa%E7%E3o/Divulgacao%20Informacoes/02.%20%D3rg%E3os%20Externos/Atendimento_TCU/Acompanhamento%20Energia%20-%20Cotas.xlsx'#'Resumo_-_Trimestre'.F26]" table:style-name="ce5">
            <text:p><text:s/>673,28<text:s/></text:p>
          </table:table-cell>
          <table:table-cell office:value-type="float" office:value="2.7634632480000003" table:formula="of:=['file:///R:/DRCC/Rotina/Comercializa%E7%E3o/Divulgacao%20Informacoes/02.%20%D3rg%E3os%20Externos/Atendimento_TCU/Acompanhamento%20Energia%20-%20Cotas.xlsx'#'Resumo_-_Trimestre'.G26]" table:style-name="ce5">
            <text:p><text:s/>2,76<text:s/></text:p>
          </table:table-cell>
          <table:table-cell office:value-type="float" office:value="1509.2718382559999" table:formula="of:=['file:///R:/DRCC/Rotina/Comercializa%E7%E3o/Divulgacao%20Informacoes/02.%20%D3rg%E3os%20Externos/Atendimento_TCU/Acompanhamento%20Energia%20-%20Cotas.xlsx'#'Resumo_-_Trimestre'.H26]" table:style-name="ce5">
            <text:p><text:s/>1.509,27<text:s/></text:p>
          </table:table-cell>
          <table:table-cell office:value-type="float" office:value="3855.8284564799997" table:formula="of:=['file:///R:/DRCC/Rotina/Comercializa%E7%E3o/Divulgacao%20Informacoes/02.%20%D3rg%E3os%20Externos/Atendimento_TCU/Acompanhamento%20Energia%20-%20Cotas.xlsx'#'Resumo_-_Trimestre'.I26]" table:style-name="ce5">
            <text:p><text:s/>3.855,83<text:s/></text:p>
          </table:table-cell>
          <table:table-cell table:number-columns-repeated="16376"/>
        </table:table-row>
        <table:table-row table:style-name="ro1">
          <table:table-cell office:value-type="string" office:string-value="CERTEL DIST" table:formula="of:=['file:///R:/DRCC/Rotina/Comercializa%E7%E3o/Divulgacao%20Informacoes/02.%20%D3rg%E3os%20Externos/Atendimento_TCU/Acompanhamento%20Energia%20-%20Cotas.xlsx'#'Resumo_-_Trimestre'.A27]" table:style-name="ce4">
            <text:p>CERTEL DIST</text:p>
          </table:table-cell>
          <table:table-cell office:value-type="float" office:value="376.45042125599997" table:formula="of:=['file:///R:/DRCC/Rotina/Comercializa%E7%E3o/Divulgacao%20Informacoes/02.%20%D3rg%E3os%20Externos/Atendimento_TCU/Acompanhamento%20Energia%20-%20Cotas.xlsx'#'Resumo_-_Trimestre'.C27]" table:style-name="ce5">
            <text:p><text:s/>376,45<text:s/></text:p>
          </table:table-cell>
          <table:table-cell office:value-type="float" office:value="5855.3723460959991" table:formula="of:=['file:///R:/DRCC/Rotina/Comercializa%E7%E3o/Divulgacao%20Informacoes/02.%20%D3rg%E3os%20Externos/Atendimento_TCU/Acompanhamento%20Energia%20-%20Cotas.xlsx'#'Resumo_-_Trimestre'.D27]" table:style-name="ce5">
            <text:p><text:s/>5.855,37<text:s/></text:p>
          </table:table-cell>
          <table:table-cell office:value-type="float" office:value="30.204525623999999" table:formula="of:=['file:///R:/DRCC/Rotina/Comercializa%E7%E3o/Divulgacao%20Informacoes/02.%20%D3rg%E3os%20Externos/Atendimento_TCU/Acompanhamento%20Energia%20-%20Cotas.xlsx'#'Resumo_-_Trimestre'.E27]" table:style-name="ce5">
            <text:p><text:s/>30,20<text:s/></text:p>
          </table:table-cell>
          <table:table-cell office:value-type="float" office:value="2523.8100538560002" table:formula="of:=['file:///R:/DRCC/Rotina/Comercializa%E7%E3o/Divulgacao%20Informacoes/02.%20%D3rg%E3os%20Externos/Atendimento_TCU/Acompanhamento%20Energia%20-%20Cotas.xlsx'#'Resumo_-_Trimestre'.F27]" table:style-name="ce5">
            <text:p><text:s/>2.523,81<text:s/></text:p>
          </table:table-cell>
          <table:table-cell office:value-type="float" office:value="10.358993735999999" table:formula="of:=['file:///R:/DRCC/Rotina/Comercializa%E7%E3o/Divulgacao%20Informacoes/02.%20%D3rg%E3os%20Externos/Atendimento_TCU/Acompanhamento%20Energia%20-%20Cotas.xlsx'#'Resumo_-_Trimestre'.G27]" table:style-name="ce5">
            <text:p><text:s/>10,36<text:s/></text:p>
          </table:table-cell>
          <table:table-cell office:value-type="float" office:value="5657.5883647919991" table:formula="of:=['file:///R:/DRCC/Rotina/Comercializa%E7%E3o/Divulgacao%20Informacoes/02.%20%D3rg%E3os%20Externos/Atendimento_TCU/Acompanhamento%20Energia%20-%20Cotas.xlsx'#'Resumo_-_Trimestre'.H27]" table:style-name="ce5">
            <text:p><text:s/>5.657,59<text:s/></text:p>
          </table:table-cell>
          <table:table-cell office:value-type="float" office:value="14453.784705359998" table:formula="of:=['file:///R:/DRCC/Rotina/Comercializa%E7%E3o/Divulgacao%20Informacoes/02.%20%D3rg%E3os%20Externos/Atendimento_TCU/Acompanhamento%20Energia%20-%20Cotas.xlsx'#'Resumo_-_Trimestre'.I27]" table:style-name="ce5">
            <text:p><text:s/>14.453,78<text:s/></text:p>
          </table:table-cell>
          <table:table-cell table:number-columns-repeated="16376"/>
        </table:table-row>
        <table:table-row table:style-name="ro1">
          <table:table-cell office:value-type="string" office:string-value="CERTHIL DISTRIBUICAO" table:formula="of:=['file:///R:/DRCC/Rotina/Comercializa%E7%E3o/Divulgacao%20Informacoes/02.%20%D3rg%E3os%20Externos/Atendimento_TCU/Acompanhamento%20Energia%20-%20Cotas.xlsx'#'Resumo_-_Trimestre'.A28]" table:style-name="ce4">
            <text:p>CERTHIL DISTRIBUICAO</text:p>
          </table:table-cell>
          <table:table-cell office:value-type="float" office:value="60.371385984" table:formula="of:=['file:///R:/DRCC/Rotina/Comercializa%E7%E3o/Divulgacao%20Informacoes/02.%20%D3rg%E3os%20Externos/Atendimento_TCU/Acompanhamento%20Energia%20-%20Cotas.xlsx'#'Resumo_-_Trimestre'.C28]" table:style-name="ce5">
            <text:p><text:s/>60,37<text:s/></text:p>
          </table:table-cell>
          <table:table-cell office:value-type="float" office:value="939.026559744" table:formula="of:=['file:///R:/DRCC/Rotina/Comercializa%E7%E3o/Divulgacao%20Informacoes/02.%20%D3rg%E3os%20Externos/Atendimento_TCU/Acompanhamento%20Energia%20-%20Cotas.xlsx'#'Resumo_-_Trimestre'.D28]" table:style-name="ce5">
            <text:p><text:s/>939,03<text:s/></text:p>
          </table:table-cell>
          <table:table-cell office:value-type="float" office:value="4.8439023360000002" table:formula="of:=['file:///R:/DRCC/Rotina/Comercializa%E7%E3o/Divulgacao%20Informacoes/02.%20%D3rg%E3os%20Externos/Atendimento_TCU/Acompanhamento%20Energia%20-%20Cotas.xlsx'#'Resumo_-_Trimestre'.E28]" table:style-name="ce5">
            <text:p><text:s/>4,84<text:s/></text:p>
          </table:table-cell>
          <table:table-cell office:value-type="float" office:value="404.74363238399997" table:formula="of:=['file:///R:/DRCC/Rotina/Comercializa%E7%E3o/Divulgacao%20Informacoes/02.%20%D3rg%E3os%20Externos/Atendimento_TCU/Acompanhamento%20Energia%20-%20Cotas.xlsx'#'Resumo_-_Trimestre'.F28]" table:style-name="ce5">
            <text:p><text:s/>404,74<text:s/></text:p>
          </table:table-cell>
          <table:table-cell office:value-type="float" office:value="1.6612727039999999" table:formula="of:=['file:///R:/DRCC/Rotina/Comercializa%E7%E3o/Divulgacao%20Informacoes/02.%20%D3rg%E3os%20Externos/Atendimento_TCU/Acompanhamento%20Energia%20-%20Cotas.xlsx'#'Resumo_-_Trimestre'.G28]" table:style-name="ce5">
            <text:p><text:s/>1,66<text:s/></text:p>
          </table:table-cell>
          <table:table-cell office:value-type="float" office:value="907.30792588799989" table:formula="of:=['file:///R:/DRCC/Rotina/Comercializa%E7%E3o/Divulgacao%20Informacoes/02.%20%D3rg%E3os%20Externos/Atendimento_TCU/Acompanhamento%20Energia%20-%20Cotas.xlsx'#'Resumo_-_Trimestre'.H28]" table:style-name="ce5">
            <text:p><text:s/>907,31<text:s/></text:p>
          </table:table-cell>
          <table:table-cell office:value-type="float" office:value="2317.95467904" table:formula="of:=['file:///R:/DRCC/Rotina/Comercializa%E7%E3o/Divulgacao%20Informacoes/02.%20%D3rg%E3os%20Externos/Atendimento_TCU/Acompanhamento%20Energia%20-%20Cotas.xlsx'#'Resumo_-_Trimestre'.I28]" table:style-name="ce5">
            <text:p><text:s/>2.317,95<text:s/></text:p>
          </table:table-cell>
          <table:table-cell table:number-columns-repeated="16376"/>
        </table:table-row>
        <table:table-row table:style-name="ro1">
          <table:table-cell office:value-type="string" office:string-value="CERVAM" table:formula="of:=['file:///R:/DRCC/Rotina/Comercializa%E7%E3o/Divulgacao%20Informacoes/02.%20%D3rg%E3os%20Externos/Atendimento_TCU/Acompanhamento%20Energia%20-%20Cotas.xlsx'#'Resumo_-_Trimestre'.A29]" table:style-name="ce4">
            <text:p>CERVAM</text:p>
          </table:table-cell>
          <table:table-cell office:value-type="float" office:value="32.217422327999998" table:formula="of:=['file:///R:/DRCC/Rotina/Comercializa%E7%E3o/Divulgacao%20Informacoes/02.%20%D3rg%E3os%20Externos/Atendimento_TCU/Acompanhamento%20Energia%20-%20Cotas.xlsx'#'Resumo_-_Trimestre'.C29]" table:style-name="ce5">
            <text:p><text:s/>32,22<text:s/></text:p>
          </table:table-cell>
          <table:table-cell office:value-type="float" office:value="501.115135248" table:formula="of:=['file:///R:/DRCC/Rotina/Comercializa%E7%E3o/Divulgacao%20Informacoes/02.%20%D3rg%E3os%20Externos/Atendimento_TCU/Acompanhamento%20Energia%20-%20Cotas.xlsx'#'Resumo_-_Trimestre'.D29]" table:style-name="ce5">
            <text:p><text:s/>501,12<text:s/></text:p>
          </table:table-cell>
          <table:table-cell office:value-type="float" office:value="2.5849671120000002" table:formula="of:=['file:///R:/DRCC/Rotina/Comercializa%E7%E3o/Divulgacao%20Informacoes/02.%20%D3rg%E3os%20Externos/Atendimento_TCU/Acompanhamento%20Energia%20-%20Cotas.xlsx'#'Resumo_-_Trimestre'.E29]" table:style-name="ce5">
            <text:p><text:s/>2,58<text:s/></text:p>
          </table:table-cell>
          <table:table-cell office:value-type="float" office:value="215.99299612800002" table:formula="of:=['file:///R:/DRCC/Rotina/Comercializa%E7%E3o/Divulgacao%20Informacoes/02.%20%D3rg%E3os%20Externos/Atendimento_TCU/Acompanhamento%20Energia%20-%20Cotas.xlsx'#'Resumo_-_Trimestre'.F29]" table:style-name="ce5">
            <text:p><text:s/>215,99<text:s/></text:p>
          </table:table-cell>
          <table:table-cell office:value-type="float" office:value="0.88654456799999992" table:formula="of:=['file:///R:/DRCC/Rotina/Comercializa%E7%E3o/Divulgacao%20Informacoes/02.%20%D3rg%E3os%20Externos/Atendimento_TCU/Acompanhamento%20Energia%20-%20Cotas.xlsx'#'Resumo_-_Trimestre'.G29]" table:style-name="ce5">
            <text:p><text:s/>0,89<text:s/></text:p>
          </table:table-cell>
          <table:table-cell office:value-type="float" office:value="484.18836429599997" table:formula="of:=['file:///R:/DRCC/Rotina/Comercializa%E7%E3o/Divulgacao%20Informacoes/02.%20%D3rg%E3os%20Externos/Atendimento_TCU/Acompanhamento%20Energia%20-%20Cotas.xlsx'#'Resumo_-_Trimestre'.H29]" table:style-name="ce5">
            <text:p><text:s/>484,19<text:s/></text:p>
          </table:table-cell>
          <table:table-cell office:value-type="float" office:value="1236.9854296799999" table:formula="of:=['file:///R:/DRCC/Rotina/Comercializa%E7%E3o/Divulgacao%20Informacoes/02.%20%D3rg%E3os%20Externos/Atendimento_TCU/Acompanhamento%20Energia%20-%20Cotas.xlsx'#'Resumo_-_Trimestre'.I29]" table:style-name="ce5">
            <text:p><text:s/>1.236,99<text:s/></text:p>
          </table:table-cell>
          <table:table-cell table:number-columns-repeated="16376"/>
        </table:table-row>
        <table:table-row table:style-name="ro1">
          <table:table-cell office:value-type="string" office:string-value="CETRIL" table:formula="of:=['file:///R:/DRCC/Rotina/Comercializa%E7%E3o/Divulgacao%20Informacoes/02.%20%D3rg%E3os%20Externos/Atendimento_TCU/Acompanhamento%20Energia%20-%20Cotas.xlsx'#'Resumo_-_Trimestre'.A30]" table:style-name="ce4">
            <text:p>CETRIL</text:p>
          </table:table-cell>
          <table:table-cell office:value-type="float" office:value="86.49362030399999" table:formula="of:=['file:///R:/DRCC/Rotina/Comercializa%E7%E3o/Divulgacao%20Informacoes/02.%20%D3rg%E3os%20Externos/Atendimento_TCU/Acompanhamento%20Energia%20-%20Cotas.xlsx'#'Resumo_-_Trimestre'.C30]" table:style-name="ce5">
            <text:p><text:s/>86,49<text:s/></text:p>
          </table:table-cell>
          <table:table-cell office:value-type="float" office:value="1345.3361288639999" table:formula="of:=['file:///R:/DRCC/Rotina/Comercializa%E7%E3o/Divulgacao%20Informacoes/02.%20%D3rg%E3os%20Externos/Atendimento_TCU/Acompanhamento%20Energia%20-%20Cotas.xlsx'#'Resumo_-_Trimestre'.D30]" table:style-name="ce5">
            <text:p><text:s/>1.345,34<text:s/></text:p>
          </table:table-cell>
          <table:table-cell office:value-type="float" office:value="6.9398216159999997" table:formula="of:=['file:///R:/DRCC/Rotina/Comercializa%E7%E3o/Divulgacao%20Informacoes/02.%20%D3rg%E3os%20Externos/Atendimento_TCU/Acompanhamento%20Energia%20-%20Cotas.xlsx'#'Resumo_-_Trimestre'.E30]" table:style-name="ce5">
            <text:p><text:s/>6,94<text:s/></text:p>
          </table:table-cell>
          <table:table-cell office:value-type="float" office:value="579.87308870399988" table:formula="of:=['file:///R:/DRCC/Rotina/Comercializa%E7%E3o/Divulgacao%20Informacoes/02.%20%D3rg%E3os%20Externos/Atendimento_TCU/Acompanhamento%20Energia%20-%20Cotas.xlsx'#'Resumo_-_Trimestre'.F30]" table:style-name="ce5">
            <text:p><text:s/>579,87<text:s/></text:p>
          </table:table-cell>
          <table:table-cell office:value-type="float" office:value="2.380092624" table:formula="of:=['file:///R:/DRCC/Rotina/Comercializa%E7%E3o/Divulgacao%20Informacoes/02.%20%D3rg%E3os%20Externos/Atendimento_TCU/Acompanhamento%20Energia%20-%20Cotas.xlsx'#'Resumo_-_Trimestre'.G30]" table:style-name="ce5">
            <text:p><text:s/>2,38<text:s/></text:p>
          </table:table-cell>
          <table:table-cell office:value-type="float" office:value="1299.8930861279998" table:formula="of:=['file:///R:/DRCC/Rotina/Comercializa%E7%E3o/Divulgacao%20Informacoes/02.%20%D3rg%E3os%20Externos/Atendimento_TCU/Acompanhamento%20Energia%20-%20Cotas.xlsx'#'Resumo_-_Trimestre'.H30]" table:style-name="ce5">
            <text:p><text:s/>1.299,89<text:s/></text:p>
          </table:table-cell>
          <table:table-cell office:value-type="float" office:value="3320.9158382399996" table:formula="of:=['file:///R:/DRCC/Rotina/Comercializa%E7%E3o/Divulgacao%20Informacoes/02.%20%D3rg%E3os%20Externos/Atendimento_TCU/Acompanhamento%20Energia%20-%20Cotas.xlsx'#'Resumo_-_Trimestre'.I30]" table:style-name="ce5">
            <text:p><text:s/>3.320,92<text:s/></text:p>
          </table:table-cell>
          <table:table-cell table:number-columns-repeated="16376"/>
        </table:table-row>
        <table:table-row table:style-name="ro1">
          <table:table-cell office:value-type="string" office:string-value="CHESP DIST" table:formula="of:=['file:///R:/DRCC/Rotina/Comercializa%E7%E3o/Divulgacao%20Informacoes/02.%20%D3rg%E3os%20Externos/Atendimento_TCU/Acompanhamento%20Energia%20-%20Cotas.xlsx'#'Resumo_-_Trimestre'.A31]" table:style-name="ce4">
            <text:p>CHESP DIST</text:p>
          </table:table-cell>
          <table:table-cell office:value-type="float" office:value="113.776842816" table:formula="of:=['file:///R:/DRCC/Rotina/Comercializa%E7%E3o/Divulgacao%20Informacoes/02.%20%D3rg%E3os%20Externos/Atendimento_TCU/Acompanhamento%20Energia%20-%20Cotas.xlsx'#'Resumo_-_Trimestre'.C31]" table:style-name="ce5">
            <text:p><text:s/>113,78<text:s/></text:p>
          </table:table-cell>
          <table:table-cell office:value-type="float" office:value="1769.7039010560002" table:formula="of:=['file:///R:/DRCC/Rotina/Comercializa%E7%E3o/Divulgacao%20Informacoes/02.%20%D3rg%E3os%20Externos/Atendimento_TCU/Acompanhamento%20Energia%20-%20Cotas.xlsx'#'Resumo_-_Trimestre'.D31]" table:style-name="ce5">
            <text:p><text:s/>1.769,70<text:s/></text:p>
          </table:table-cell>
          <table:table-cell office:value-type="float" office:value="9.1288928640000009" table:formula="of:=['file:///R:/DRCC/Rotina/Comercializa%E7%E3o/Divulgacao%20Informacoes/02.%20%D3rg%E3os%20Externos/Atendimento_TCU/Acompanhamento%20Energia%20-%20Cotas.xlsx'#'Resumo_-_Trimestre'.E31]" table:style-name="ce5">
            <text:p><text:s/>9,13<text:s/></text:p>
          </table:table-cell>
          <table:table-cell office:value-type="float" office:value="762.7860764159999" table:formula="of:=['file:///R:/DRCC/Rotina/Comercializa%E7%E3o/Divulgacao%20Informacoes/02.%20%D3rg%E3os%20Externos/Atendimento_TCU/Acompanhamento%20Energia%20-%20Cotas.xlsx'#'Resumo_-_Trimestre'.F31]" table:style-name="ce5">
            <text:p><text:s/>762,79<text:s/></text:p>
          </table:table-cell>
          <table:table-cell office:value-type="float" office:value="3.1308600960000001" table:formula="of:=['file:///R:/DRCC/Rotina/Comercializa%E7%E3o/Divulgacao%20Informacoes/02.%20%D3rg%E3os%20Externos/Atendimento_TCU/Acompanhamento%20Energia%20-%20Cotas.xlsx'#'Resumo_-_Trimestre'.G31]" table:style-name="ce5">
            <text:p><text:s/>3,13<text:s/></text:p>
          </table:table-cell>
          <table:table-cell office:value-type="float" office:value="1709.9264757119995" table:formula="of:=['file:///R:/DRCC/Rotina/Comercializa%E7%E3o/Divulgacao%20Informacoes/02.%20%D3rg%E3os%20Externos/Atendimento_TCU/Acompanhamento%20Energia%20-%20Cotas.xlsx'#'Resumo_-_Trimestre'.H31]" table:style-name="ce5">
            <text:p><text:s/>1.709,93<text:s/></text:p>
          </table:table-cell>
          <table:table-cell office:value-type="float" office:value="4368.4530489600002" table:formula="of:=['file:///R:/DRCC/Rotina/Comercializa%E7%E3o/Divulgacao%20Informacoes/02.%20%D3rg%E3os%20Externos/Atendimento_TCU/Acompanhamento%20Energia%20-%20Cotas.xlsx'#'Resumo_-_Trimestre'.I31]" table:style-name="ce5">
            <text:p><text:s/>4.368,45<text:s/></text:p>
          </table:table-cell>
          <table:table-cell table:number-columns-repeated="16376"/>
        </table:table-row>
        <table:table-row table:style-name="ro1">
          <table:table-cell office:value-type="string" office:string-value="COCEL" table:formula="of:=['file:///R:/DRCC/Rotina/Comercializa%E7%E3o/Divulgacao%20Informacoes/02.%20%D3rg%E3os%20Externos/Atendimento_TCU/Acompanhamento%20Energia%20-%20Cotas.xlsx'#'Resumo_-_Trimestre'.A32]" table:style-name="ce4">
            <text:p>COCEL</text:p>
          </table:table-cell>
          <table:table-cell office:value-type="float" office:value="181.98489909599999" table:formula="of:=['file:///R:/DRCC/Rotina/Comercializa%E7%E3o/Divulgacao%20Informacoes/02.%20%D3rg%E3os%20Externos/Atendimento_TCU/Acompanhamento%20Energia%20-%20Cotas.xlsx'#'Resumo_-_Trimestre'.C32]" table:style-name="ce5">
            <text:p><text:s/>181,98<text:s/></text:p>
          </table:table-cell>
          <table:table-cell office:value-type="float" office:value="2830.6233315359996" table:formula="of:=['file:///R:/DRCC/Rotina/Comercializa%E7%E3o/Divulgacao%20Informacoes/02.%20%D3rg%E3os%20Externos/Atendimento_TCU/Acompanhamento%20Energia%20-%20Cotas.xlsx'#'Resumo_-_Trimestre'.D32]" table:style-name="ce5">
            <text:p><text:s/>2.830,62<text:s/></text:p>
          </table:table-cell>
          <table:table-cell office:value-type="float" office:value="14.601570983999999" table:formula="of:=['file:///R:/DRCC/Rotina/Comercializa%E7%E3o/Divulgacao%20Informacoes/02.%20%D3rg%E3os%20Externos/Atendimento_TCU/Acompanhamento%20Energia%20-%20Cotas.xlsx'#'Resumo_-_Trimestre'.E32]" table:style-name="ce5">
            <text:p><text:s/>14,60<text:s/></text:p>
          </table:table-cell>
          <table:table-cell office:value-type="float" office:value="1220.0685456959998" table:formula="of:=['file:///R:/DRCC/Rotina/Comercializa%E7%E3o/Divulgacao%20Informacoes/02.%20%D3rg%E3os%20Externos/Atendimento_TCU/Acompanhamento%20Energia%20-%20Cotas.xlsx'#'Resumo_-_Trimestre'.F32]" table:style-name="ce5">
            <text:p><text:s/>1.220,07<text:s/></text:p>
          </table:table-cell>
          <table:table-cell office:value-type="float" office:value="5.0077787759999994" table:formula="of:=['file:///R:/DRCC/Rotina/Comercializa%E7%E3o/Divulgacao%20Informacoes/02.%20%D3rg%E3os%20Externos/Atendimento_TCU/Acompanhamento%20Energia%20-%20Cotas.xlsx'#'Resumo_-_Trimestre'.G32]" table:style-name="ce5">
            <text:p><text:s/>5,01<text:s/></text:p>
          </table:table-cell>
          <table:table-cell office:value-type="float" office:value="2735.0099496719995" table:formula="of:=['file:///R:/DRCC/Rotina/Comercializa%E7%E3o/Divulgacao%20Informacoes/02.%20%D3rg%E3os%20Externos/Atendimento_TCU/Acompanhamento%20Energia%20-%20Cotas.xlsx'#'Resumo_-_Trimestre'.H32]" table:style-name="ce5">
            <text:p><text:s/>2.735,01<text:s/></text:p>
          </table:table-cell>
          <table:table-cell office:value-type="float" office:value="6987.2960757599985" table:formula="of:=['file:///R:/DRCC/Rotina/Comercializa%E7%E3o/Divulgacao%20Informacoes/02.%20%D3rg%E3os%20Externos/Atendimento_TCU/Acompanhamento%20Energia%20-%20Cotas.xlsx'#'Resumo_-_Trimestre'.I32]" table:style-name="ce5">
            <text:p><text:s/>6.987,30<text:s/></text:p>
          </table:table-cell>
          <table:table-cell table:number-columns-repeated="16376"/>
        </table:table-row>
        <table:table-row table:style-name="ro1">
          <table:table-cell office:value-type="string" office:string-value="COELBA" table:formula="of:=['file:///R:/DRCC/Rotina/Comercializa%E7%E3o/Divulgacao%20Informacoes/02.%20%D3rg%E3os%20Externos/Atendimento_TCU/Acompanhamento%20Energia%20-%20Cotas.xlsx'#'Resumo_-_Trimestre'.A33]" table:style-name="ce4">
            <text:p>COELBA</text:p>
          </table:table-cell>
          <table:table-cell office:value-type="float" office:value="15588.588453983999" table:formula="of:=['file:///R:/DRCC/Rotina/Comercializa%E7%E3o/Divulgacao%20Informacoes/02.%20%D3rg%E3os%20Externos/Atendimento_TCU/Acompanhamento%20Energia%20-%20Cotas.xlsx'#'Resumo_-_Trimestre'.C33]" table:style-name="ce5">
            <text:p><text:s/>15.588,59<text:s/></text:p>
          </table:table-cell>
          <table:table-cell office:value-type="float" office:value="242467.49264774399" table:formula="of:=['file:///R:/DRCC/Rotina/Comercializa%E7%E3o/Divulgacao%20Informacoes/02.%20%D3rg%E3os%20Externos/Atendimento_TCU/Acompanhamento%20Energia%20-%20Cotas.xlsx'#'Resumo_-_Trimestre'.D33]" table:style-name="ce5">
            <text:p><text:s/>242.467,49<text:s/></text:p>
          </table:table-cell>
          <table:table-cell office:value-type="float" office:value="1250.751474336" table:formula="of:=['file:///R:/DRCC/Rotina/Comercializa%E7%E3o/Divulgacao%20Informacoes/02.%20%D3rg%E3os%20Externos/Atendimento_TCU/Acompanhamento%20Energia%20-%20Cotas.xlsx'#'Resumo_-_Trimestre'.E33]" table:style-name="ce5">
            <text:p><text:s/>1.250,75<text:s/></text:p>
          </table:table-cell>
          <table:table-cell office:value-type="float" office:value="104509.47600038399" table:formula="of:=['file:///R:/DRCC/Rotina/Comercializa%E7%E3o/Divulgacao%20Informacoes/02.%20%D3rg%E3os%20Externos/Atendimento_TCU/Acompanhamento%20Energia%20-%20Cotas.xlsx'#'Resumo_-_Trimestre'.F33]" table:style-name="ce5">
            <text:p><text:s/>104.509,48<text:s/></text:p>
          </table:table-cell>
          <table:table-cell office:value-type="float" office:value="428.95978070399997" table:formula="of:=['file:///R:/DRCC/Rotina/Comercializa%E7%E3o/Divulgacao%20Informacoes/02.%20%D3rg%E3os%20Externos/Atendimento_TCU/Acompanhamento%20Energia%20-%20Cotas.xlsx'#'Resumo_-_Trimestre'.G33]" table:style-name="ce5">
            <text:p><text:s/>428,96<text:s/></text:p>
          </table:table-cell>
          <table:table-cell office:value-type="float" office:value="234277.37540188798" table:formula="of:=['file:///R:/DRCC/Rotina/Comercializa%E7%E3o/Divulgacao%20Informacoes/02.%20%D3rg%E3os%20Externos/Atendimento_TCU/Acompanhamento%20Energia%20-%20Cotas.xlsx'#'Resumo_-_Trimestre'.H33]" table:style-name="ce5">
            <text:p><text:s/>234.277,38<text:s/></text:p>
          </table:table-cell>
          <table:table-cell office:value-type="float" office:value="598522.64375903993" table:formula="of:=['file:///R:/DRCC/Rotina/Comercializa%E7%E3o/Divulgacao%20Informacoes/02.%20%D3rg%E3os%20Externos/Atendimento_TCU/Acompanhamento%20Energia%20-%20Cotas.xlsx'#'Resumo_-_Trimestre'.I33]" table:style-name="ce5">
            <text:p><text:s/>598.522,64<text:s/></text:p>
          </table:table-cell>
          <table:table-cell table:number-columns-repeated="16376"/>
        </table:table-row>
        <table:table-row table:style-name="ro1">
          <table:table-cell office:value-type="string" office:string-value="COELCE" table:formula="of:=['file:///R:/DRCC/Rotina/Comercializa%E7%E3o/Divulgacao%20Informacoes/02.%20%D3rg%E3os%20Externos/Atendimento_TCU/Acompanhamento%20Energia%20-%20Cotas.xlsx'#'Resumo_-_Trimestre'.A34]" table:style-name="ce4">
            <text:p>COELCE</text:p>
          </table:table-cell>
          <table:table-cell office:value-type="float" office:value="9259.7515723439992" table:formula="of:=['file:///R:/DRCC/Rotina/Comercializa%E7%E3o/Divulgacao%20Informacoes/02.%20%D3rg%E3os%20Externos/Atendimento_TCU/Acompanhamento%20Energia%20-%20Cotas.xlsx'#'Resumo_-_Trimestre'.C34]" table:style-name="ce5">
            <text:p><text:s/>9.259,75<text:s/></text:p>
          </table:table-cell>
          <table:table-cell office:value-type="float" office:value="144027.71315150399" table:formula="of:=['file:///R:/DRCC/Rotina/Comercializa%E7%E3o/Divulgacao%20Informacoes/02.%20%D3rg%E3os%20Externos/Atendimento_TCU/Acompanhamento%20Energia%20-%20Cotas.xlsx'#'Resumo_-_Trimestre'.D34]" table:style-name="ce5">
            <text:p><text:s/>144.027,71<text:s/></text:p>
          </table:table-cell>
          <table:table-cell office:value-type="float" office:value="742.956808776" table:formula="of:=['file:///R:/DRCC/Rotina/Comercializa%E7%E3o/Divulgacao%20Informacoes/02.%20%D3rg%E3os%20Externos/Atendimento_TCU/Acompanhamento%20Energia%20-%20Cotas.xlsx'#'Resumo_-_Trimestre'.E34]" table:style-name="ce5">
            <text:p><text:s/>742,96<text:s/></text:p>
          </table:table-cell>
          <table:table-cell office:value-type="float" office:value="62079.500499744005" table:formula="of:=['file:///R:/DRCC/Rotina/Comercializa%E7%E3o/Divulgacao%20Informacoes/02.%20%D3rg%E3os%20Externos/Atendimento_TCU/Acompanhamento%20Energia%20-%20Cotas.xlsx'#'Resumo_-_Trimestre'.F34]" table:style-name="ce5">
            <text:p><text:s/>62.079,50<text:s/></text:p>
          </table:table-cell>
          <table:table-cell office:value-type="float" office:value="254.80568786399999" table:formula="of:=['file:///R:/DRCC/Rotina/Comercializa%E7%E3o/Divulgacao%20Informacoes/02.%20%D3rg%E3os%20Externos/Atendimento_TCU/Acompanhamento%20Energia%20-%20Cotas.xlsx'#'Resumo_-_Trimestre'.G34]" table:style-name="ce5">
            <text:p><text:s/>254,81<text:s/></text:p>
          </table:table-cell>
          <table:table-cell office:value-type="float" office:value="139162.71519040799" table:formula="of:=['file:///R:/DRCC/Rotina/Comercializa%E7%E3o/Divulgacao%20Informacoes/02.%20%D3rg%E3os%20Externos/Atendimento_TCU/Acompanhamento%20Energia%20-%20Cotas.xlsx'#'Resumo_-_Trimestre'.H34]" table:style-name="ce5">
            <text:p><text:s/>139.162,72<text:s/></text:p>
          </table:table-cell>
          <table:table-cell office:value-type="float" office:value="355527.44291063998" table:formula="of:=['file:///R:/DRCC/Rotina/Comercializa%E7%E3o/Divulgacao%20Informacoes/02.%20%D3rg%E3os%20Externos/Atendimento_TCU/Acompanhamento%20Energia%20-%20Cotas.xlsx'#'Resumo_-_Trimestre'.I34]" table:style-name="ce5">
            <text:p><text:s/>355.527,44<text:s/></text:p>
          </table:table-cell>
          <table:table-cell table:number-columns-repeated="16376"/>
        </table:table-row>
        <table:table-row table:style-name="ro1">
          <table:table-cell office:value-type="string" office:string-value="COOPERALIANCA" table:formula="of:=['file:///R:/DRCC/Rotina/Comercializa%E7%E3o/Divulgacao%20Informacoes/02.%20%D3rg%E3os%20Externos/Atendimento_TCU/Acompanhamento%20Energia%20-%20Cotas.xlsx'#'Resumo_-_Trimestre'.A35]" table:style-name="ce4">
            <text:p>COOPERALIANCA</text:p>
          </table:table-cell>
          <table:table-cell office:value-type="float" office:value="145.70401809599997" table:formula="of:=['file:///R:/DRCC/Rotina/Comercializa%E7%E3o/Divulgacao%20Informacoes/02.%20%D3rg%E3os%20Externos/Atendimento_TCU/Acompanhamento%20Energia%20-%20Cotas.xlsx'#'Resumo_-_Trimestre'.C35]" table:style-name="ce5">
            <text:p><text:s/>145,70<text:s/></text:p>
          </table:table-cell>
          <table:table-cell office:value-type="float" office:value="2266.3044855359994" table:formula="of:=['file:///R:/DRCC/Rotina/Comercializa%E7%E3o/Divulgacao%20Informacoes/02.%20%D3rg%E3os%20Externos/Atendimento_TCU/Acompanhamento%20Energia%20-%20Cotas.xlsx'#'Resumo_-_Trimestre'.D35]" table:style-name="ce5">
            <text:p><text:s/>2.266,30<text:s/></text:p>
          </table:table-cell>
          <table:table-cell office:value-type="float" office:value="11.690571984" table:formula="of:=['file:///R:/DRCC/Rotina/Comercializa%E7%E3o/Divulgacao%20Informacoes/02.%20%D3rg%E3os%20Externos/Atendimento_TCU/Acompanhamento%20Energia%20-%20Cotas.xlsx'#'Resumo_-_Trimestre'.E35]" table:style-name="ce5">
            <text:p><text:s/>11,69<text:s/></text:p>
          </table:table-cell>
          <table:table-cell office:value-type="float" office:value="976.83318969599986" table:formula="of:=['file:///R:/DRCC/Rotina/Comercializa%E7%E3o/Divulgacao%20Informacoes/02.%20%D3rg%E3os%20Externos/Atendimento_TCU/Acompanhamento%20Energia%20-%20Cotas.xlsx'#'Resumo_-_Trimestre'.F35]" table:style-name="ce5">
            <text:p><text:s/>976,83<text:s/></text:p>
          </table:table-cell>
          <table:table-cell office:value-type="float" office:value="4.0094177759999994" table:formula="of:=['file:///R:/DRCC/Rotina/Comercializa%E7%E3o/Divulgacao%20Informacoes/02.%20%D3rg%E3os%20Externos/Atendimento_TCU/Acompanhamento%20Energia%20-%20Cotas.xlsx'#'Resumo_-_Trimestre'.G35]" table:style-name="ce5">
            <text:p><text:s/>4,01<text:s/></text:p>
          </table:table-cell>
          <table:table-cell office:value-type="float" office:value="2189.7527826719997" table:formula="of:=['file:///R:/DRCC/Rotina/Comercializa%E7%E3o/Divulgacao%20Informacoes/02.%20%D3rg%E3os%20Externos/Atendimento_TCU/Acompanhamento%20Energia%20-%20Cotas.xlsx'#'Resumo_-_Trimestre'.H35]" table:style-name="ce5">
            <text:p><text:s/>2.189,75<text:s/></text:p>
          </table:table-cell>
          <table:table-cell office:value-type="float" office:value="5594.2944657599992" table:formula="of:=['file:///R:/DRCC/Rotina/Comercializa%E7%E3o/Divulgacao%20Informacoes/02.%20%D3rg%E3os%20Externos/Atendimento_TCU/Acompanhamento%20Energia%20-%20Cotas.xlsx'#'Resumo_-_Trimestre'.I35]" table:style-name="ce5">
            <text:p><text:s/>5.594,29<text:s/></text:p>
          </table:table-cell>
          <table:table-cell table:number-columns-repeated="16376"/>
        </table:table-row>
        <table:table-row table:style-name="ro1">
          <table:table-cell office:value-type="string" office:string-value="COOPERLUZ DIST" table:formula="of:=['file:///R:/DRCC/Rotina/Comercializa%E7%E3o/Divulgacao%20Informacoes/02.%20%D3rg%E3os%20Externos/Atendimento_TCU/Acompanhamento%20Energia%20-%20Cotas.xlsx'#'Resumo_-_Trimestre'.A36]" table:style-name="ce4">
            <text:p>COOPERLUZ DIST</text:p>
          </table:table-cell>
          <table:table-cell office:value-type="float" office:value="67.047068087999989" table:formula="of:=['file:///R:/DRCC/Rotina/Comercializa%E7%E3o/Divulgacao%20Informacoes/02.%20%D3rg%E3os%20Externos/Atendimento_TCU/Acompanhamento%20Energia%20-%20Cotas.xlsx'#'Resumo_-_Trimestre'.C36]" table:style-name="ce5">
            <text:p><text:s/>67,05<text:s/></text:p>
          </table:table-cell>
          <table:table-cell office:value-type="float" office:value="1042.8612274080001" table:formula="of:=['file:///R:/DRCC/Rotina/Comercializa%E7%E3o/Divulgacao%20Informacoes/02.%20%D3rg%E3os%20Externos/Atendimento_TCU/Acompanhamento%20Energia%20-%20Cotas.xlsx'#'Resumo_-_Trimestre'.D36]" table:style-name="ce5">
            <text:p><text:s/>1.042,86<text:s/></text:p>
          </table:table-cell>
          <table:table-cell office:value-type="float" office:value="5.3795261520000004" table:formula="of:=['file:///R:/DRCC/Rotina/Comercializa%E7%E3o/Divulgacao%20Informacoes/02.%20%D3rg%E3os%20Externos/Atendimento_TCU/Acompanhamento%20Energia%20-%20Cotas.xlsx'#'Resumo_-_Trimestre'.E36]" table:style-name="ce5">
            <text:p><text:s/>5,38<text:s/></text:p>
          </table:table-cell>
          <table:table-cell office:value-type="float" office:value="449.498937888" table:formula="of:=['file:///R:/DRCC/Rotina/Comercializa%E7%E3o/Divulgacao%20Informacoes/02.%20%D3rg%E3os%20Externos/Atendimento_TCU/Acompanhamento%20Energia%20-%20Cotas.xlsx'#'Resumo_-_Trimestre'.F36]" table:style-name="ce5">
            <text:p><text:s/>449,50<text:s/></text:p>
          </table:table-cell>
          <table:table-cell office:value-type="float" office:value="1.8449711280000001" table:formula="of:=['file:///R:/DRCC/Rotina/Comercializa%E7%E3o/Divulgacao%20Informacoes/02.%20%D3rg%E3os%20Externos/Atendimento_TCU/Acompanhamento%20Energia%20-%20Cotas.xlsx'#'Resumo_-_Trimestre'.G36]" table:style-name="ce5">
            <text:p><text:s/>1,84<text:s/></text:p>
          </table:table-cell>
          <table:table-cell office:value-type="float" office:value="1007.6352446159999" table:formula="of:=['file:///R:/DRCC/Rotina/Comercializa%E7%E3o/Divulgacao%20Informacoes/02.%20%D3rg%E3os%20Externos/Atendimento_TCU/Acompanhamento%20Energia%20-%20Cotas.xlsx'#'Resumo_-_Trimestre'.H36]" table:style-name="ce5">
            <text:p><text:s/>1.007,64<text:s/></text:p>
          </table:table-cell>
          <table:table-cell office:value-type="float" office:value="2574.2669752800002" table:formula="of:=['file:///R:/DRCC/Rotina/Comercializa%E7%E3o/Divulgacao%20Informacoes/02.%20%D3rg%E3os%20Externos/Atendimento_TCU/Acompanhamento%20Energia%20-%20Cotas.xlsx'#'Resumo_-_Trimestre'.I36]" table:style-name="ce5">
            <text:p><text:s/>2.574,27<text:s/></text:p>
          </table:table-cell>
          <table:table-cell table:number-columns-repeated="16376"/>
        </table:table-row>
        <table:table-row table:style-name="ro1">
          <table:table-cell office:value-type="string" office:string-value="COORSEL" table:formula="of:=['file:///R:/DRCC/Rotina/Comercializa%E7%E3o/Divulgacao%20Informacoes/02.%20%D3rg%E3os%20Externos/Atendimento_TCU/Acompanhamento%20Energia%20-%20Cotas.xlsx'#'Resumo_-_Trimestre'.A37]" table:style-name="ce4">
            <text:p>COORSEL</text:p>
          </table:table-cell>
          <table:table-cell office:value-type="float" office:value="49.922492255999998" table:formula="of:=['file:///R:/DRCC/Rotina/Comercializa%E7%E3o/Divulgacao%20Informacoes/02.%20%D3rg%E3os%20Externos/Atendimento_TCU/Acompanhamento%20Energia%20-%20Cotas.xlsx'#'Resumo_-_Trimestre'.C37]" table:style-name="ce5">
            <text:p><text:s/>49,92<text:s/></text:p>
          </table:table-cell>
          <table:table-cell office:value-type="float" office:value="776.50273209599993" table:formula="of:=['file:///R:/DRCC/Rotina/Comercializa%E7%E3o/Divulgacao%20Informacoes/02.%20%D3rg%E3os%20Externos/Atendimento_TCU/Acompanhamento%20Energia%20-%20Cotas.xlsx'#'Resumo_-_Trimestre'.D37]" table:style-name="ce5">
            <text:p><text:s/>776,50<text:s/></text:p>
          </table:table-cell>
          <table:table-cell office:value-type="float" office:value="4.0055346240000009" table:formula="of:=['file:///R:/DRCC/Rotina/Comercializa%E7%E3o/Divulgacao%20Informacoes/02.%20%D3rg%E3os%20Externos/Atendimento_TCU/Acompanhamento%20Energia%20-%20Cotas.xlsx'#'Resumo_-_Trimestre'.E37]" table:style-name="ce5">
            <text:p><text:s/>4,01<text:s/></text:p>
          </table:table-cell>
          <table:table-cell office:value-type="float" office:value="334.69184985600003" table:formula="of:=['file:///R:/DRCC/Rotina/Comercializa%E7%E3o/Divulgacao%20Informacoes/02.%20%D3rg%E3os%20Externos/Atendimento_TCU/Acompanhamento%20Energia%20-%20Cotas.xlsx'#'Resumo_-_Trimestre'.F37]" table:style-name="ce5">
            <text:p><text:s/>334,69<text:s/></text:p>
          </table:table-cell>
          <table:table-cell office:value-type="float" office:value="1.3737447359999999" table:formula="of:=['file:///R:/DRCC/Rotina/Comercializa%E7%E3o/Divulgacao%20Informacoes/02.%20%D3rg%E3os%20Externos/Atendimento_TCU/Acompanhamento%20Energia%20-%20Cotas.xlsx'#'Resumo_-_Trimestre'.G37]" table:style-name="ce5">
            <text:p><text:s/>1,37<text:s/></text:p>
          </table:table-cell>
          <table:table-cell office:value-type="float" office:value="750.27386179199993" table:formula="of:=['file:///R:/DRCC/Rotina/Comercializa%E7%E3o/Divulgacao%20Informacoes/02.%20%D3rg%E3os%20Externos/Atendimento_TCU/Acompanhamento%20Energia%20-%20Cotas.xlsx'#'Resumo_-_Trimestre'.H37]" table:style-name="ce5">
            <text:p><text:s/>750,27<text:s/></text:p>
          </table:table-cell>
          <table:table-cell office:value-type="float" office:value="1916.7702153599998" table:formula="of:=['file:///R:/DRCC/Rotina/Comercializa%E7%E3o/Divulgacao%20Informacoes/02.%20%D3rg%E3os%20Externos/Atendimento_TCU/Acompanhamento%20Energia%20-%20Cotas.xlsx'#'Resumo_-_Trimestre'.I37]" table:style-name="ce5">
            <text:p><text:s/>1.916,77<text:s/></text:p>
          </table:table-cell>
          <table:table-cell table:number-columns-repeated="16376"/>
        </table:table-row>
        <table:table-row table:style-name="ro1">
          <table:table-cell office:value-type="string" office:string-value="COPEL DISTRIB" table:formula="of:=['file:///R:/DRCC/Rotina/Comercializa%E7%E3o/Divulgacao%20Informacoes/02.%20%D3rg%E3os%20Externos/Atendimento_TCU/Acompanhamento%20Energia%20-%20Cotas.xlsx'#'Resumo_-_Trimestre'.A38]" table:style-name="ce4">
            <text:p>COPEL DISTRIB</text:p>
          </table:table-cell>
          <table:table-cell office:value-type="float" office:value="18463.195217376" table:formula="of:=['file:///R:/DRCC/Rotina/Comercializa%E7%E3o/Divulgacao%20Informacoes/02.%20%D3rg%E3os%20Externos/Atendimento_TCU/Acompanhamento%20Energia%20-%20Cotas.xlsx'#'Resumo_-_Trimestre'.C38]" table:style-name="ce5">
            <text:p><text:s/>18.463,20<text:s/></text:p>
          </table:table-cell>
          <table:table-cell office:value-type="float" office:value="287179.60345401597" table:formula="of:=['file:///R:/DRCC/Rotina/Comercializa%E7%E3o/Divulgacao%20Informacoes/02.%20%D3rg%E3os%20Externos/Atendimento_TCU/Acompanhamento%20Energia%20-%20Cotas.xlsx'#'Resumo_-_Trimestre'.D38]" table:style-name="ce5">
            <text:p><text:s/>287.179,60<text:s/></text:p>
          </table:table-cell>
          <table:table-cell office:value-type="float" office:value="1481.3957471040001" table:formula="of:=['file:///R:/DRCC/Rotina/Comercializa%E7%E3o/Divulgacao%20Informacoes/02.%20%D3rg%E3os%20Externos/Atendimento_TCU/Acompanhamento%20Energia%20-%20Cotas.xlsx'#'Resumo_-_Trimestre'.E38]" table:style-name="ce5">
            <text:p><text:s/>1.481,40<text:s/></text:p>
          </table:table-cell>
          <table:table-cell office:value-type="float" office:value="123781.49972697601" table:formula="of:=['file:///R:/DRCC/Rotina/Comercializa%E7%E3o/Divulgacao%20Informacoes/02.%20%D3rg%E3os%20Externos/Atendimento_TCU/Acompanhamento%20Energia%20-%20Cotas.xlsx'#'Resumo_-_Trimestre'.F38]" table:style-name="ce5">
            <text:p><text:s/>123.781,50<text:s/></text:p>
          </table:table-cell>
          <table:table-cell office:value-type="float" office:value="508.06191945600006" table:formula="of:=['file:///R:/DRCC/Rotina/Comercializa%E7%E3o/Divulgacao%20Informacoes/02.%20%D3rg%E3os%20Externos/Atendimento_TCU/Acompanhamento%20Energia%20-%20Cotas.xlsx'#'Resumo_-_Trimestre'.G38]" table:style-name="ce5">
            <text:p><text:s/>508,06<text:s/></text:p>
          </table:table-cell>
          <table:table-cell office:value-type="float" office:value="277479.19125763199" table:formula="of:=['file:///R:/DRCC/Rotina/Comercializa%E7%E3o/Divulgacao%20Informacoes/02.%20%D3rg%E3os%20Externos/Atendimento_TCU/Acompanhamento%20Energia%20-%20Cotas.xlsx'#'Resumo_-_Trimestre'.H38]" table:style-name="ce5">
            <text:p><text:s/>277.479,19<text:s/></text:p>
          </table:table-cell>
          <table:table-cell office:value-type="float" office:value="708892.94732256001" table:formula="of:=['file:///R:/DRCC/Rotina/Comercializa%E7%E3o/Divulgacao%20Informacoes/02.%20%D3rg%E3os%20Externos/Atendimento_TCU/Acompanhamento%20Energia%20-%20Cotas.xlsx'#'Resumo_-_Trimestre'.I38]" table:style-name="ce5">
            <text:p><text:s/>708.892,95<text:s/></text:p>
          </table:table-cell>
          <table:table-cell table:number-columns-repeated="16376"/>
        </table:table-row>
        <table:table-row table:style-name="ro1">
          <table:table-cell office:value-type="string" office:string-value="COPREL COOPERATIVA" table:formula="of:=['file:///R:/DRCC/Rotina/Comercializa%E7%E3o/Divulgacao%20Informacoes/02.%20%D3rg%E3os%20Externos/Atendimento_TCU/Acompanhamento%20Energia%20-%20Cotas.xlsx'#'Resumo_-_Trimestre'.A39]" table:style-name="ce4">
            <text:p>COPREL COOPERATIVA</text:p>
          </table:table-cell>
          <table:table-cell office:value-type="float" office:value="384.86758564799993" table:formula="of:=['file:///R:/DRCC/Rotina/Comercializa%E7%E3o/Divulgacao%20Informacoes/02.%20%D3rg%E3os%20Externos/Atendimento_TCU/Acompanhamento%20Energia%20-%20Cotas.xlsx'#'Resumo_-_Trimestre'.C39]" table:style-name="ce5">
            <text:p><text:s/>384,87<text:s/></text:p>
          </table:table-cell>
          <table:table-cell office:value-type="float" office:value="5986.294318367999" table:formula="of:=['file:///R:/DRCC/Rotina/Comercializa%E7%E3o/Divulgacao%20Informacoes/02.%20%D3rg%E3os%20Externos/Atendimento_TCU/Acompanhamento%20Energia%20-%20Cotas.xlsx'#'Resumo_-_Trimestre'.D39]" table:style-name="ce5">
            <text:p><text:s/>5.986,29<text:s/></text:p>
          </table:table-cell>
          <table:table-cell office:value-type="float" office:value="30.879877392000001" table:formula="of:=['file:///R:/DRCC/Rotina/Comercializa%E7%E3o/Divulgacao%20Informacoes/02.%20%D3rg%E3os%20Externos/Atendimento_TCU/Acompanhamento%20Energia%20-%20Cotas.xlsx'#'Resumo_-_Trimestre'.E39]" table:style-name="ce5">
            <text:p><text:s/>30,88<text:s/></text:p>
          </table:table-cell>
          <table:table-cell office:value-type="float" office:value="2580.2406564479998" table:formula="of:=['file:///R:/DRCC/Rotina/Comercializa%E7%E3o/Divulgacao%20Informacoes/02.%20%D3rg%E3os%20Externos/Atendimento_TCU/Acompanhamento%20Energia%20-%20Cotas.xlsx'#'Resumo_-_Trimestre'.F39]" table:style-name="ce5">
            <text:p><text:s/>2.580,24<text:s/></text:p>
          </table:table-cell>
          <table:table-cell office:value-type="float" office:value="10.590613487999999" table:formula="of:=['file:///R:/DRCC/Rotina/Comercializa%E7%E3o/Divulgacao%20Informacoes/02.%20%D3rg%E3os%20Externos/Atendimento_TCU/Acompanhamento%20Energia%20-%20Cotas.xlsx'#'Resumo_-_Trimestre'.G39]" table:style-name="ce5">
            <text:p><text:s/>10,59<text:s/></text:p>
          </table:table-cell>
          <table:table-cell office:value-type="float" office:value="5784.0880275359996" table:formula="of:=['file:///R:/DRCC/Rotina/Comercializa%E7%E3o/Divulgacao%20Informacoes/02.%20%D3rg%E3os%20Externos/Atendimento_TCU/Acompanhamento%20Energia%20-%20Cotas.xlsx'#'Resumo_-_Trimestre'.H39]" table:style-name="ce5">
            <text:p><text:s/>5.784,09<text:s/></text:p>
          </table:table-cell>
          <table:table-cell office:value-type="float" office:value="14776.961078879998" table:formula="of:=['file:///R:/DRCC/Rotina/Comercializa%E7%E3o/Divulgacao%20Informacoes/02.%20%D3rg%E3os%20Externos/Atendimento_TCU/Acompanhamento%20Energia%20-%20Cotas.xlsx'#'Resumo_-_Trimestre'.I39]" table:style-name="ce5">
            <text:p><text:s/>14.776,96<text:s/></text:p>
          </table:table-cell>
          <table:table-cell table:number-columns-repeated="16376"/>
        </table:table-row>
        <table:table-row table:style-name="ro1">
          <table:table-cell office:value-type="string" office:string-value="COSERN" table:formula="of:=['file:///R:/DRCC/Rotina/Comercializa%E7%E3o/Divulgacao%20Informacoes/02.%20%D3rg%E3os%20Externos/Atendimento_TCU/Acompanhamento%20Energia%20-%20Cotas.xlsx'#'Resumo_-_Trimestre'.A40]" table:style-name="ce4">
            <text:p>COSERN</text:p>
          </table:table-cell>
          <table:table-cell office:value-type="float" office:value="4369.3790605919994" table:formula="of:=['file:///R:/DRCC/Rotina/Comercializa%E7%E3o/Divulgacao%20Informacoes/02.%20%D3rg%E3os%20Externos/Atendimento_TCU/Acompanhamento%20Energia%20-%20Cotas.xlsx'#'Resumo_-_Trimestre'.C40]" table:style-name="ce5">
            <text:p><text:s/>4.369,38<text:s/></text:p>
          </table:table-cell>
          <table:table-cell office:value-type="float" office:value="67962.047261472006" table:formula="of:=['file:///R:/DRCC/Rotina/Comercializa%E7%E3o/Divulgacao%20Informacoes/02.%20%D3rg%E3os%20Externos/Atendimento_TCU/Acompanhamento%20Energia%20-%20Cotas.xlsx'#'Resumo_-_Trimestre'.D40]" table:style-name="ce5">
            <text:p><text:s/>67.962,05<text:s/></text:p>
          </table:table-cell>
          <table:table-cell office:value-type="float" office:value="350.57743156800001" table:formula="of:=['file:///R:/DRCC/Rotina/Comercializa%E7%E3o/Divulgacao%20Informacoes/02.%20%D3rg%E3os%20Externos/Atendimento_TCU/Acompanhamento%20Energia%20-%20Cotas.xlsx'#'Resumo_-_Trimestre'.E40]" table:style-name="ce5">
            <text:p><text:s/>350,58<text:s/></text:p>
          </table:table-cell>
          <table:table-cell office:value-type="float" office:value="29293.320393791997" table:formula="of:=['file:///R:/DRCC/Rotina/Comercializa%E7%E3o/Divulgacao%20Informacoes/02.%20%D3rg%E3os%20Externos/Atendimento_TCU/Acompanhamento%20Energia%20-%20Cotas.xlsx'#'Resumo_-_Trimestre'.F40]" table:style-name="ce5">
            <text:p><text:s/>29.293,32<text:s/></text:p>
          </table:table-cell>
          <table:table-cell office:value-type="float" office:value="120.23461195199999" table:formula="of:=['file:///R:/DRCC/Rotina/Comercializa%E7%E3o/Divulgacao%20Informacoes/02.%20%D3rg%E3os%20Externos/Atendimento_TCU/Acompanhamento%20Energia%20-%20Cotas.xlsx'#'Resumo_-_Trimestre'.G40]" table:style-name="ce5">
            <text:p><text:s/>120,23<text:s/></text:p>
          </table:table-cell>
          <table:table-cell office:value-type="float" office:value="65666.411136143986" table:formula="of:=['file:///R:/DRCC/Rotina/Comercializa%E7%E3o/Divulgacao%20Informacoes/02.%20%D3rg%E3os%20Externos/Atendimento_TCU/Acompanhamento%20Energia%20-%20Cotas.xlsx'#'Resumo_-_Trimestre'.H40]" table:style-name="ce5">
            <text:p><text:s/>65.666,41<text:s/></text:p>
          </table:table-cell>
          <table:table-cell office:value-type="float" office:value="167761.96989551996" table:formula="of:=['file:///R:/DRCC/Rotina/Comercializa%E7%E3o/Divulgacao%20Informacoes/02.%20%D3rg%E3os%20Externos/Atendimento_TCU/Acompanhamento%20Energia%20-%20Cotas.xlsx'#'Resumo_-_Trimestre'.I40]" table:style-name="ce5">
            <text:p><text:s/>167.761,97<text:s/></text:p>
          </table:table-cell>
          <table:table-cell table:number-columns-repeated="16376"/>
        </table:table-row>
        <table:table-row table:style-name="ro1">
          <table:table-cell office:value-type="string" office:string-value="CPFL JAGUARI" table:formula="of:=['file:///R:/DRCC/Rotina/Comercializa%E7%E3o/Divulgacao%20Informacoes/02.%20%D3rg%E3os%20Externos/Atendimento_TCU/Acompanhamento%20Energia%20-%20Cotas.xlsx'#'Resumo_-_Trimestre'.A41]" table:style-name="ce4">
            <text:p>CPFL JAGUARI</text:p>
          </table:table-cell>
          <table:table-cell office:value-type="float" office:value="224.36096810399999" table:formula="of:=['file:///R:/DRCC/Rotina/Comercializa%E7%E3o/Divulgacao%20Informacoes/02.%20%D3rg%E3os%20Externos/Atendimento_TCU/Acompanhamento%20Energia%20-%20Cotas.xlsx'#'Resumo_-_Trimestre'.C41]" table:style-name="ce5">
            <text:p><text:s/>224,36<text:s/></text:p>
          </table:table-cell>
          <table:table-cell office:value-type="float" office:value="3489.7477436639997" table:formula="of:=['file:///R:/DRCC/Rotina/Comercializa%E7%E3o/Divulgacao%20Informacoes/02.%20%D3rg%E3os%20Externos/Atendimento_TCU/Acompanhamento%20Energia%20-%20Cotas.xlsx'#'Resumo_-_Trimestre'.D41]" table:style-name="ce5">
            <text:p><text:s/>3.489,75<text:s/></text:p>
          </table:table-cell>
          <table:table-cell office:value-type="float" office:value="18.001617816" table:formula="of:=['file:///R:/DRCC/Rotina/Comercializa%E7%E3o/Divulgacao%20Informacoes/02.%20%D3rg%E3os%20Externos/Atendimento_TCU/Acompanhamento%20Energia%20-%20Cotas.xlsx'#'Resumo_-_Trimestre'.E41]" table:style-name="ce5">
            <text:p><text:s/>18,00<text:s/></text:p>
          </table:table-cell>
          <table:table-cell office:value-type="float" office:value="1504.167441504" table:formula="of:=['file:///R:/DRCC/Rotina/Comercializa%E7%E3o/Divulgacao%20Informacoes/02.%20%D3rg%E3os%20Externos/Atendimento_TCU/Acompanhamento%20Energia%20-%20Cotas.xlsx'#'Resumo_-_Trimestre'.F41]" table:style-name="ce5">
            <text:p><text:s/>1.504,17<text:s/></text:p>
          </table:table-cell>
          <table:table-cell office:value-type="float" office:value="6.1738644240000005" table:formula="of:=['file:///R:/DRCC/Rotina/Comercializa%E7%E3o/Divulgacao%20Informacoes/02.%20%D3rg%E3os%20Externos/Atendimento_TCU/Acompanhamento%20Energia%20-%20Cotas.xlsx'#'Resumo_-_Trimestre'.G41]" table:style-name="ce5">
            <text:p><text:s/>6,17<text:s/></text:p>
          </table:table-cell>
          <table:table-cell office:value-type="float" office:value="3371.870320728" table:formula="of:=['file:///R:/DRCC/Rotina/Comercializa%E7%E3o/Divulgacao%20Informacoes/02.%20%D3rg%E3os%20Externos/Atendimento_TCU/Acompanhamento%20Energia%20-%20Cotas.xlsx'#'Resumo_-_Trimestre'.H41]" table:style-name="ce5">
            <text:p><text:s/>3.371,87<text:s/></text:p>
          </table:table-cell>
          <table:table-cell office:value-type="float" office:value="8614.3219562400009" table:formula="of:=['file:///R:/DRCC/Rotina/Comercializa%E7%E3o/Divulgacao%20Informacoes/02.%20%D3rg%E3os%20Externos/Atendimento_TCU/Acompanhamento%20Energia%20-%20Cotas.xlsx'#'Resumo_-_Trimestre'.I41]" table:style-name="ce5">
            <text:p><text:s/>8.614,32<text:s/></text:p>
          </table:table-cell>
          <table:table-cell table:number-columns-repeated="16376"/>
        </table:table-row>
        <table:table-row table:style-name="ro1">
          <table:table-cell office:value-type="string" office:string-value="CPFL LESTE PAULISTA" table:formula="of:=['file:///R:/DRCC/Rotina/Comercializa%E7%E3o/Divulgacao%20Informacoes/02.%20%D3rg%E3os%20Externos/Atendimento_TCU/Acompanhamento%20Energia%20-%20Cotas.xlsx'#'Resumo_-_Trimestre'.A42]" table:style-name="ce4">
            <text:p>CPFL LESTE PAULISTA</text:p>
          </table:table-cell>
          <table:table-cell office:value-type="float" office:value="255.12715519199998" table:formula="of:=['file:///R:/DRCC/Rotina/Comercializa%E7%E3o/Divulgacao%20Informacoes/02.%20%D3rg%E3os%20Externos/Atendimento_TCU/Acompanhamento%20Energia%20-%20Cotas.xlsx'#'Resumo_-_Trimestre'.C42]" table:style-name="ce5">
            <text:p><text:s/>255,13<text:s/></text:p>
          </table:table-cell>
          <table:table-cell office:value-type="float" office:value="3968.2901250719997" table:formula="of:=['file:///R:/DRCC/Rotina/Comercializa%E7%E3o/Divulgacao%20Informacoes/02.%20%D3rg%E3os%20Externos/Atendimento_TCU/Acompanhamento%20Energia%20-%20Cotas.xlsx'#'Resumo_-_Trimestre'.D42]" table:style-name="ce5">
            <text:p><text:s/>3.968,29<text:s/></text:p>
          </table:table-cell>
          <table:table-cell office:value-type="float" office:value="20.470144968" table:formula="of:=['file:///R:/DRCC/Rotina/Comercializa%E7%E3o/Divulgacao%20Informacoes/02.%20%D3rg%E3os%20Externos/Atendimento_TCU/Acompanhamento%20Energia%20-%20Cotas.xlsx'#'Resumo_-_Trimestre'.E42]" table:style-name="ce5">
            <text:p><text:s/>20,47<text:s/></text:p>
          </table:table-cell>
          <table:table-cell office:value-type="float" office:value="1710.431023392" table:formula="of:=['file:///R:/DRCC/Rotina/Comercializa%E7%E3o/Divulgacao%20Informacoes/02.%20%D3rg%E3os%20Externos/Atendimento_TCU/Acompanhamento%20Energia%20-%20Cotas.xlsx'#'Resumo_-_Trimestre'.F42]" table:style-name="ce5">
            <text:p><text:s/>1.710,43<text:s/></text:p>
          </table:table-cell>
          <table:table-cell office:value-type="float" office:value="7.0204745519999996" table:formula="of:=['file:///R:/DRCC/Rotina/Comercializa%E7%E3o/Divulgacao%20Informacoes/02.%20%D3rg%E3os%20Externos/Atendimento_TCU/Acompanhamento%20Energia%20-%20Cotas.xlsx'#'Resumo_-_Trimestre'.G42]" table:style-name="ce5">
            <text:p><text:s/>7,02<text:s/></text:p>
          </table:table-cell>
          <table:table-cell office:value-type="float" office:value="3834.2483983440002" table:formula="of:=['file:///R:/DRCC/Rotina/Comercializa%E7%E3o/Divulgacao%20Informacoes/02.%20%D3rg%E3os%20Externos/Atendimento_TCU/Acompanhamento%20Energia%20-%20Cotas.xlsx'#'Resumo_-_Trimestre'.H42]" table:style-name="ce5">
            <text:p><text:s/>3.834,25<text:s/></text:p>
          </table:table-cell>
          <table:table-cell office:value-type="float" office:value="9795.587321519999" table:formula="of:=['file:///R:/DRCC/Rotina/Comercializa%E7%E3o/Divulgacao%20Informacoes/02.%20%D3rg%E3os%20Externos/Atendimento_TCU/Acompanhamento%20Energia%20-%20Cotas.xlsx'#'Resumo_-_Trimestre'.I42]" table:style-name="ce5">
            <text:p><text:s/>9.795,59<text:s/></text:p>
          </table:table-cell>
          <table:table-cell table:number-columns-repeated="16376"/>
        </table:table-row>
        <table:table-row table:style-name="ro1">
          <table:table-cell office:value-type="string" office:string-value="CPFL MOCOCA SE" table:formula="of:=['file:///R:/DRCC/Rotina/Comercializa%E7%E3o/Divulgacao%20Informacoes/02.%20%D3rg%E3os%20Externos/Atendimento_TCU/Acompanhamento%20Energia%20-%20Cotas.xlsx'#'Resumo_-_Trimestre'.A43]" table:style-name="ce4">
            <text:p>CPFL MOCOCA SE</text:p>
          </table:table-cell>
          <table:table-cell office:value-type="float" office:value="173.27748765599998" table:formula="of:=['file:///R:/DRCC/Rotina/Comercializa%E7%E3o/Divulgacao%20Informacoes/02.%20%D3rg%E3os%20Externos/Atendimento_TCU/Acompanhamento%20Energia%20-%20Cotas.xlsx'#'Resumo_-_Trimestre'.C43]" table:style-name="ce5">
            <text:p><text:s/>173,28<text:s/></text:p>
          </table:table-cell>
          <table:table-cell office:value-type="float" office:value="2695.1868084959997" table:formula="of:=['file:///R:/DRCC/Rotina/Comercializa%E7%E3o/Divulgacao%20Informacoes/02.%20%D3rg%E3os%20Externos/Atendimento_TCU/Acompanhamento%20Energia%20-%20Cotas.xlsx'#'Resumo_-_Trimestre'.D43]" table:style-name="ce5">
            <text:p><text:s/>2.695,19<text:s/></text:p>
          </table:table-cell>
          <table:table-cell office:value-type="float" office:value="13.902931224" table:formula="of:=['file:///R:/DRCC/Rotina/Comercializa%E7%E3o/Divulgacao%20Informacoes/02.%20%D3rg%E3os%20Externos/Atendimento_TCU/Acompanhamento%20Energia%20-%20Cotas.xlsx'#'Resumo_-_Trimestre'.E43]" table:style-name="ce5">
            <text:p><text:s/>13,90<text:s/></text:p>
          </table:table-cell>
          <table:table-cell office:value-type="float" office:value="1161.6920602559999" table:formula="of:=['file:///R:/DRCC/Rotina/Comercializa%E7%E3o/Divulgacao%20Informacoes/02.%20%D3rg%E3os%20Externos/Atendimento_TCU/Acompanhamento%20Energia%20-%20Cotas.xlsx'#'Resumo_-_Trimestre'.F43]" table:style-name="ce5">
            <text:p><text:s/>1.161,69<text:s/></text:p>
          </table:table-cell>
          <table:table-cell office:value-type="float" office:value="4.7681721359999996" table:formula="of:=['file:///R:/DRCC/Rotina/Comercializa%E7%E3o/Divulgacao%20Informacoes/02.%20%D3rg%E3os%20Externos/Atendimento_TCU/Acompanhamento%20Energia%20-%20Cotas.xlsx'#'Resumo_-_Trimestre'.G43]" table:style-name="ce5">
            <text:p><text:s/>4,77<text:s/></text:p>
          </table:table-cell>
          <table:table-cell office:value-type="float" office:value="2604.1482295919996" table:formula="of:=['file:///R:/DRCC/Rotina/Comercializa%E7%E3o/Divulgacao%20Informacoes/02.%20%D3rg%E3os%20Externos/Atendimento_TCU/Acompanhamento%20Energia%20-%20Cotas.xlsx'#'Resumo_-_Trimestre'.H43]" table:style-name="ce5">
            <text:p><text:s/>2.604,15<text:s/></text:p>
          </table:table-cell>
          <table:table-cell office:value-type="float" office:value="6652.9756893599988" table:formula="of:=['file:///R:/DRCC/Rotina/Comercializa%E7%E3o/Divulgacao%20Informacoes/02.%20%D3rg%E3os%20Externos/Atendimento_TCU/Acompanhamento%20Energia%20-%20Cotas.xlsx'#'Resumo_-_Trimestre'.I43]" table:style-name="ce5">
            <text:p><text:s/>6.652,98<text:s/></text:p>
          </table:table-cell>
          <table:table-cell table:number-columns-repeated="16376"/>
        </table:table-row>
        <table:table-row table:style-name="ro1">
          <table:table-cell office:value-type="string" office:string-value="CPFL PAULISTA" table:formula="of:=['file:///R:/DRCC/Rotina/Comercializa%E7%E3o/Divulgacao%20Informacoes/02.%20%D3rg%E3os%20Externos/Atendimento_TCU/Acompanhamento%20Energia%20-%20Cotas.xlsx'#'Resumo_-_Trimestre'.A44]" table:style-name="ce4">
            <text:p>CPFL PAULISTA</text:p>
          </table:table-cell>
          <table:table-cell office:value-type="float" office:value="19205.356919112" table:formula="of:=['file:///R:/DRCC/Rotina/Comercializa%E7%E3o/Divulgacao%20Informacoes/02.%20%D3rg%E3os%20Externos/Atendimento_TCU/Acompanhamento%20Energia%20-%20Cotas.xlsx'#'Resumo_-_Trimestre'.C44]" table:style-name="ce5">
            <text:p><text:s/>19.205,36<text:s/></text:p>
          </table:table-cell>
          <table:table-cell office:value-type="float" office:value="298723.309767792" table:formula="of:=['file:///R:/DRCC/Rotina/Comercializa%E7%E3o/Divulgacao%20Informacoes/02.%20%D3rg%E3os%20Externos/Atendimento_TCU/Acompanhamento%20Energia%20-%20Cotas.xlsx'#'Resumo_-_Trimestre'.D44]" table:style-name="ce5">
            <text:p><text:s/>298.723,31<text:s/></text:p>
          </table:table-cell>
          <table:table-cell office:value-type="float" office:value="1540.9431426480003" table:formula="of:=['file:///R:/DRCC/Rotina/Comercializa%E7%E3o/Divulgacao%20Informacoes/02.%20%D3rg%E3os%20Externos/Atendimento_TCU/Acompanhamento%20Energia%20-%20Cotas.xlsx'#'Resumo_-_Trimestre'.E44]" table:style-name="ce5">
            <text:p><text:s/>1.540,94<text:s/></text:p>
          </table:table-cell>
          <table:table-cell office:value-type="float" office:value="128757.122169312" table:formula="of:=['file:///R:/DRCC/Rotina/Comercializa%E7%E3o/Divulgacao%20Informacoes/02.%20%D3rg%E3os%20Externos/Atendimento_TCU/Acompanhamento%20Energia%20-%20Cotas.xlsx'#'Resumo_-_Trimestre'.F44]" table:style-name="ce5">
            <text:p><text:s/>128.757,12<text:s/></text:p>
          </table:table-cell>
          <table:table-cell office:value-type="float" office:value="528.48439207199999" table:formula="of:=['file:///R:/DRCC/Rotina/Comercializa%E7%E3o/Divulgacao%20Informacoes/02.%20%D3rg%E3os%20Externos/Atendimento_TCU/Acompanhamento%20Energia%20-%20Cotas.xlsx'#'Resumo_-_Trimestre'.G44]" table:style-name="ce5">
            <text:p><text:s/>528,48<text:s/></text:p>
          </table:table-cell>
          <table:table-cell office:value-type="float" office:value="288632.97186578397" table:formula="of:=['file:///R:/DRCC/Rotina/Comercializa%E7%E3o/Divulgacao%20Informacoes/02.%20%D3rg%E3os%20Externos/Atendimento_TCU/Acompanhamento%20Energia%20-%20Cotas.xlsx'#'Resumo_-_Trimestre'.H44]" table:style-name="ce5">
            <text:p><text:s/>288.632,97<text:s/></text:p>
          </table:table-cell>
          <table:table-cell office:value-type="float" office:value="737388.18825671996" table:formula="of:=['file:///R:/DRCC/Rotina/Comercializa%E7%E3o/Divulgacao%20Informacoes/02.%20%D3rg%E3os%20Externos/Atendimento_TCU/Acompanhamento%20Energia%20-%20Cotas.xlsx'#'Resumo_-_Trimestre'.I44]" table:style-name="ce5">
            <text:p><text:s/>737.388,19<text:s/></text:p>
          </table:table-cell>
          <table:table-cell table:number-columns-repeated="16376"/>
        </table:table-row>
        <table:table-row table:style-name="ro1">
          <table:table-cell office:value-type="string" office:string-value="CPFL PIRATINGA" table:formula="of:=['file:///R:/DRCC/Rotina/Comercializa%E7%E3o/Divulgacao%20Informacoes/02.%20%D3rg%E3os%20Externos/Atendimento_TCU/Acompanhamento%20Energia%20-%20Cotas.xlsx'#'Resumo_-_Trimestre'.A45]" table:style-name="ce4">
            <text:p>CPFL PIRATINGA</text:p>
          </table:table-cell>
          <table:table-cell office:value-type="float" office:value="7198.417037448" table:formula="of:=['file:///R:/DRCC/Rotina/Comercializa%E7%E3o/Divulgacao%20Informacoes/02.%20%D3rg%E3os%20Externos/Atendimento_TCU/Acompanhamento%20Energia%20-%20Cotas.xlsx'#'Resumo_-_Trimestre'.C45]" table:style-name="ce5">
            <text:p><text:s/>7.198,42<text:s/></text:p>
          </table:table-cell>
          <table:table-cell office:value-type="float" office:value="111965.37359716799" table:formula="of:=['file:///R:/DRCC/Rotina/Comercializa%E7%E3o/Divulgacao%20Informacoes/02.%20%D3rg%E3os%20Externos/Atendimento_TCU/Acompanhamento%20Energia%20-%20Cotas.xlsx'#'Resumo_-_Trimestre'.D45]" table:style-name="ce5">
            <text:p><text:s/>111.965,37<text:s/></text:p>
          </table:table-cell>
          <table:table-cell office:value-type="float" office:value="577.56548959199995" table:formula="of:=['file:///R:/DRCC/Rotina/Comercializa%E7%E3o/Divulgacao%20Informacoes/02.%20%D3rg%E3os%20Externos/Atendimento_TCU/Acompanhamento%20Energia%20-%20Cotas.xlsx'#'Resumo_-_Trimestre'.E45]" table:style-name="ce5">
            <text:p><text:s/>577,57<text:s/></text:p>
          </table:table-cell>
          <table:table-cell office:value-type="float" office:value="48259.840513247997" table:formula="of:=['file:///R:/DRCC/Rotina/Comercializa%E7%E3o/Divulgacao%20Informacoes/02.%20%D3rg%E3os%20Externos/Atendimento_TCU/Acompanhamento%20Energia%20-%20Cotas.xlsx'#'Resumo_-_Trimestre'.F45]" table:style-name="ce5">
            <text:p><text:s/>48.259,84<text:s/></text:p>
          </table:table-cell>
          <table:table-cell office:value-type="float" office:value="198.08280928800002" table:formula="of:=['file:///R:/DRCC/Rotina/Comercializa%E7%E3o/Divulgacao%20Informacoes/02.%20%D3rg%E3os%20Externos/Atendimento_TCU/Acompanhamento%20Energia%20-%20Cotas.xlsx'#'Resumo_-_Trimestre'.G45]" table:style-name="ce5">
            <text:p><text:s/>198,08<text:s/></text:p>
          </table:table-cell>
          <table:table-cell office:value-type="float" office:value="108183.38399013599" table:formula="of:=['file:///R:/DRCC/Rotina/Comercializa%E7%E3o/Divulgacao%20Informacoes/02.%20%D3rg%E3os%20Externos/Atendimento_TCU/Acompanhamento%20Energia%20-%20Cotas.xlsx'#'Resumo_-_Trimestre'.H45]" table:style-name="ce5">
            <text:p><text:s/>108.183,38<text:s/></text:p>
          </table:table-cell>
          <table:table-cell office:value-type="float" office:value="276382.66343687999" table:formula="of:=['file:///R:/DRCC/Rotina/Comercializa%E7%E3o/Divulgacao%20Informacoes/02.%20%D3rg%E3os%20Externos/Atendimento_TCU/Acompanhamento%20Energia%20-%20Cotas.xlsx'#'Resumo_-_Trimestre'.I45]" table:style-name="ce5">
            <text:p><text:s/>276.382,66<text:s/></text:p>
          </table:table-cell>
          <table:table-cell table:number-columns-repeated="16376"/>
        </table:table-row>
        <table:table-row table:style-name="ro1">
          <table:table-cell office:value-type="string" office:string-value="CPFL SANTA CRUZ" table:formula="of:=['file:///R:/DRCC/Rotina/Comercializa%E7%E3o/Divulgacao%20Informacoes/02.%20%D3rg%E3os%20Externos/Atendimento_TCU/Acompanhamento%20Energia%20-%20Cotas.xlsx'#'Resumo_-_Trimestre'.A46]" table:style-name="ce4">
            <text:p>CPFL SANTA CRUZ</text:p>
          </table:table-cell>
          <table:table-cell office:value-type="float" office:value="857.3897797919999" table:formula="of:=['file:///R:/DRCC/Rotina/Comercializa%E7%E3o/Divulgacao%20Informacoes/02.%20%D3rg%E3os%20Externos/Atendimento_TCU/Acompanhamento%20Energia%20-%20Cotas.xlsx'#'Resumo_-_Trimestre'.C46]" table:style-name="ce5">
            <text:p><text:s/>857,39<text:s/></text:p>
          </table:table-cell>
          <table:table-cell office:value-type="float" office:value="13335.982968671999" table:formula="of:=['file:///R:/DRCC/Rotina/Comercializa%E7%E3o/Divulgacao%20Informacoes/02.%20%D3rg%E3os%20Externos/Atendimento_TCU/Acompanhamento%20Energia%20-%20Cotas.xlsx'#'Resumo_-_Trimestre'.D46]" table:style-name="ce5">
            <text:p><text:s/>13.335,98<text:s/></text:p>
          </table:table-cell>
          <table:table-cell office:value-type="float" office:value="68.792728368000013" table:formula="of:=['file:///R:/DRCC/Rotina/Comercializa%E7%E3o/Divulgacao%20Informacoes/02.%20%D3rg%E3os%20Externos/Atendimento_TCU/Acompanhamento%20Energia%20-%20Cotas.xlsx'#'Resumo_-_Trimestre'.E46]" table:style-name="ce5">
            <text:p><text:s/>68,79<text:s/></text:p>
          </table:table-cell>
          <table:table-cell office:value-type="float" office:value="5748.1379329920001" table:formula="of:=['file:///R:/DRCC/Rotina/Comercializa%E7%E3o/Divulgacao%20Informacoes/02.%20%D3rg%E3os%20Externos/Atendimento_TCU/Acompanhamento%20Energia%20-%20Cotas.xlsx'#'Resumo_-_Trimestre'.F46]" table:style-name="ce5">
            <text:p><text:s/>5.748,14<text:s/></text:p>
          </table:table-cell>
          <table:table-cell office:value-type="float" office:value="23.593267152000003" table:formula="of:=['file:///R:/DRCC/Rotina/Comercializa%E7%E3o/Divulgacao%20Informacoes/02.%20%D3rg%E3os%20Externos/Atendimento_TCU/Acompanhamento%20Energia%20-%20Cotas.xlsx'#'Resumo_-_Trimestre'.G46]" table:style-name="ce5">
            <text:p><text:s/>23,59<text:s/></text:p>
          </table:table-cell>
          <table:table-cell office:value-type="float" office:value="12885.517370543999" table:formula="of:=['file:///R:/DRCC/Rotina/Comercializa%E7%E3o/Divulgacao%20Informacoes/02.%20%D3rg%E3os%20Externos/Atendimento_TCU/Acompanhamento%20Energia%20-%20Cotas.xlsx'#'Resumo_-_Trimestre'.H46]" table:style-name="ce5">
            <text:p><text:s/>12.885,52<text:s/></text:p>
          </table:table-cell>
          <table:table-cell office:value-type="float" office:value="32919.414047519997" table:formula="of:=['file:///R:/DRCC/Rotina/Comercializa%E7%E3o/Divulgacao%20Informacoes/02.%20%D3rg%E3os%20Externos/Atendimento_TCU/Acompanhamento%20Energia%20-%20Cotas.xlsx'#'Resumo_-_Trimestre'.I46]" table:style-name="ce5">
            <text:p><text:s/>32.919,41<text:s/></text:p>
          </table:table-cell>
          <table:table-cell table:number-columns-repeated="16376"/>
        </table:table-row>
        <table:table-row table:style-name="ro1">
          <table:table-cell office:value-type="string" office:string-value="CPFL SUL PAULISTA" table:formula="of:=['file:///R:/DRCC/Rotina/Comercializa%E7%E3o/Divulgacao%20Informacoes/02.%20%D3rg%E3os%20Externos/Atendimento_TCU/Acompanhamento%20Energia%20-%20Cotas.xlsx'#'Resumo_-_Trimestre'.A47]" table:style-name="ce4">
            <text:p>CPFL SUL PAULISTA</text:p>
          </table:table-cell>
          <table:table-cell office:value-type="float" office:value="331.17188176799999" table:formula="of:=['file:///R:/DRCC/Rotina/Comercializa%E7%E3o/Divulgacao%20Informacoes/02.%20%D3rg%E3os%20Externos/Atendimento_TCU/Acompanhamento%20Energia%20-%20Cotas.xlsx'#'Resumo_-_Trimestre'.C47]" table:style-name="ce5">
            <text:p><text:s/>331,17<text:s/></text:p>
          </table:table-cell>
          <table:table-cell office:value-type="float" office:value="5151.1024262880001" table:formula="of:=['file:///R:/DRCC/Rotina/Comercializa%E7%E3o/Divulgacao%20Informacoes/02.%20%D3rg%E3os%20Externos/Atendimento_TCU/Acompanhamento%20Energia%20-%20Cotas.xlsx'#'Resumo_-_Trimestre'.D47]" table:style-name="ce5">
            <text:p><text:s/>5.151,10<text:s/></text:p>
          </table:table-cell>
          <table:table-cell office:value-type="float" office:value="26.571598872000003" table:formula="of:=['file:///R:/DRCC/Rotina/Comercializa%E7%E3o/Divulgacao%20Informacoes/02.%20%D3rg%E3os%20Externos/Atendimento_TCU/Acompanhamento%20Energia%20-%20Cotas.xlsx'#'Resumo_-_Trimestre'.E47]" table:style-name="ce5">
            <text:p><text:s/>26,57<text:s/></text:p>
          </table:table-cell>
          <table:table-cell office:value-type="float" office:value="2220.2523295679998" table:formula="of:=['file:///R:/DRCC/Rotina/Comercializa%E7%E3o/Divulgacao%20Informacoes/02.%20%D3rg%E3os%20Externos/Atendimento_TCU/Acompanhamento%20Energia%20-%20Cotas.xlsx'#'Resumo_-_Trimestre'.F47]" table:style-name="ce5">
            <text:p><text:s/>2.220,25<text:s/></text:p>
          </table:table-cell>
          <table:table-cell office:value-type="float" office:value="9.113039208" table:formula="of:=['file:///R:/DRCC/Rotina/Comercializa%E7%E3o/Divulgacao%20Informacoes/02.%20%D3rg%E3os%20Externos/Atendimento_TCU/Acompanhamento%20Energia%20-%20Cotas.xlsx'#'Resumo_-_Trimestre'.G47]" table:style-name="ce5">
            <text:p><text:s/>9,11<text:s/></text:p>
          </table:table-cell>
          <table:table-cell office:value-type="float" office:value="4977.1074203759999" table:formula="of:=['file:///R:/DRCC/Rotina/Comercializa%E7%E3o/Divulgacao%20Informacoes/02.%20%D3rg%E3os%20Externos/Atendimento_TCU/Acompanhamento%20Energia%20-%20Cotas.xlsx'#'Resumo_-_Trimestre'.H47]" table:style-name="ce5">
            <text:p><text:s/>4.977,11<text:s/></text:p>
          </table:table-cell>
          <table:table-cell office:value-type="float" office:value="12715.318696080001" table:formula="of:=['file:///R:/DRCC/Rotina/Comercializa%E7%E3o/Divulgacao%20Informacoes/02.%20%D3rg%E3os%20Externos/Atendimento_TCU/Acompanhamento%20Energia%20-%20Cotas.xlsx'#'Resumo_-_Trimestre'.I47]" table:style-name="ce5">
            <text:p><text:s/>12.715,32<text:s/></text:p>
          </table:table-cell>
          <table:table-cell table:number-columns-repeated="16376"/>
        </table:table-row>
        <table:table-row table:style-name="ro1">
          <table:table-cell office:value-type="string" office:string-value="CRELUZ COOP" table:formula="of:=['file:///R:/DRCC/Rotina/Comercializa%E7%E3o/Divulgacao%20Informacoes/02.%20%D3rg%E3os%20Externos/Atendimento_TCU/Acompanhamento%20Energia%20-%20Cotas.xlsx'#'Resumo_-_Trimestre'.A48]" table:style-name="ce4">
            <text:p>CRELUZ COOP</text:p>
          </table:table-cell>
          <table:table-cell office:value-type="float" office:value="99.264490416000001" table:formula="of:=['file:///R:/DRCC/Rotina/Comercializa%E7%E3o/Divulgacao%20Informacoes/02.%20%D3rg%E3os%20Externos/Atendimento_TCU/Acompanhamento%20Energia%20-%20Cotas.xlsx'#'Resumo_-_Trimestre'.C48]" table:style-name="ce5">
            <text:p><text:s/>99,26<text:s/></text:p>
          </table:table-cell>
          <table:table-cell office:value-type="float" office:value="1543.976362656" table:formula="of:=['file:///R:/DRCC/Rotina/Comercializa%E7%E3o/Divulgacao%20Informacoes/02.%20%D3rg%E3os%20Externos/Atendimento_TCU/Acompanhamento%20Energia%20-%20Cotas.xlsx'#'Resumo_-_Trimestre'.D48]" table:style-name="ce5">
            <text:p><text:s/>1.543,98<text:s/></text:p>
          </table:table-cell>
          <table:table-cell office:value-type="float" office:value="7.9644932640000006" table:formula="of:=['file:///R:/DRCC/Rotina/Comercializa%E7%E3o/Divulgacao%20Informacoes/02.%20%D3rg%E3os%20Externos/Atendimento_TCU/Acompanhamento%20Energia%20-%20Cotas.xlsx'#'Resumo_-_Trimestre'.E48]" table:style-name="ce5">
            <text:p><text:s/>7,96<text:s/></text:p>
          </table:table-cell>
          <table:table-cell office:value-type="float" office:value="665.49193401599996" table:formula="of:=['file:///R:/DRCC/Rotina/Comercializa%E7%E3o/Divulgacao%20Informacoes/02.%20%D3rg%E3os%20Externos/Atendimento_TCU/Acompanhamento%20Energia%20-%20Cotas.xlsx'#'Resumo_-_Trimestre'.F48]" table:style-name="ce5">
            <text:p><text:s/>665,49<text:s/></text:p>
          </table:table-cell>
          <table:table-cell office:value-type="float" office:value="2.7315156959999998" table:formula="of:=['file:///R:/DRCC/Rotina/Comercializa%E7%E3o/Divulgacao%20Informacoes/02.%20%D3rg%E3os%20Externos/Atendimento_TCU/Acompanhamento%20Energia%20-%20Cotas.xlsx'#'Resumo_-_Trimestre'.G48]" table:style-name="ce5">
            <text:p><text:s/>2,73<text:s/></text:p>
          </table:table-cell>
          <table:table-cell office:value-type="float" office:value="1491.8236089120001" table:formula="of:=['file:///R:/DRCC/Rotina/Comercializa%E7%E3o/Divulgacao%20Informacoes/02.%20%D3rg%E3os%20Externos/Atendimento_TCU/Acompanhamento%20Energia%20-%20Cotas.xlsx'#'Resumo_-_Trimestre'.H48]" table:style-name="ce5">
            <text:p><text:s/>1.491,82<text:s/></text:p>
          </table:table-cell>
          <table:table-cell office:value-type="float" office:value="3811.2524049600001" table:formula="of:=['file:///R:/DRCC/Rotina/Comercializa%E7%E3o/Divulgacao%20Informacoes/02.%20%D3rg%E3os%20Externos/Atendimento_TCU/Acompanhamento%20Energia%20-%20Cotas.xlsx'#'Resumo_-_Trimestre'.I48]" table:style-name="ce5">
            <text:p><text:s/>3.811,25<text:s/></text:p>
          </table:table-cell>
          <table:table-cell table:number-columns-repeated="16376"/>
        </table:table-row>
        <table:table-row table:style-name="ro1">
          <table:table-cell office:value-type="string" office:string-value="CRERAL DIST" table:formula="of:=['file:///R:/DRCC/Rotina/Comercializa%E7%E3o/Divulgacao%20Informacoes/02.%20%D3rg%E3os%20Externos/Atendimento_TCU/Acompanhamento%20Energia%20-%20Cotas.xlsx'#'Resumo_-_Trimestre'.A49]" table:style-name="ce4">
            <text:p>CRERAL DIST</text:p>
          </table:table-cell>
          <table:table-cell office:value-type="float" office:value="61.532374175999998" table:formula="of:=['file:///R:/DRCC/Rotina/Comercializa%E7%E3o/Divulgacao%20Informacoes/02.%20%D3rg%E3os%20Externos/Atendimento_TCU/Acompanhamento%20Energia%20-%20Cotas.xlsx'#'Resumo_-_Trimestre'.C49]" table:style-name="ce5">
            <text:p><text:s/>61,53<text:s/></text:p>
          </table:table-cell>
          <table:table-cell office:value-type="float" office:value="957.08476281599997" table:formula="of:=['file:///R:/DRCC/Rotina/Comercializa%E7%E3o/Divulgacao%20Informacoes/02.%20%D3rg%E3os%20Externos/Atendimento_TCU/Acompanhamento%20Energia%20-%20Cotas.xlsx'#'Resumo_-_Trimestre'.D49]" table:style-name="ce5">
            <text:p><text:s/>957,08<text:s/></text:p>
          </table:table-cell>
          <table:table-cell office:value-type="float" office:value="4.9370543040000001" table:formula="of:=['file:///R:/DRCC/Rotina/Comercializa%E7%E3o/Divulgacao%20Informacoes/02.%20%D3rg%E3os%20Externos/Atendimento_TCU/Acompanhamento%20Energia%20-%20Cotas.xlsx'#'Resumo_-_Trimestre'.E49]" table:style-name="ce5">
            <text:p><text:s/>4,94<text:s/></text:p>
          </table:table-cell>
          <table:table-cell office:value-type="float" office:value="412.52716377599995" table:formula="of:=['file:///R:/DRCC/Rotina/Comercializa%E7%E3o/Divulgacao%20Informacoes/02.%20%D3rg%E3os%20Externos/Atendimento_TCU/Acompanhamento%20Energia%20-%20Cotas.xlsx'#'Resumo_-_Trimestre'.F49]" table:style-name="ce5">
            <text:p><text:s/>412,53<text:s/></text:p>
          </table:table-cell>
          <table:table-cell office:value-type="float" office:value="1.693220256" table:formula="of:=['file:///R:/DRCC/Rotina/Comercializa%E7%E3o/Divulgacao%20Informacoes/02.%20%D3rg%E3os%20Externos/Atendimento_TCU/Acompanhamento%20Energia%20-%20Cotas.xlsx'#'Resumo_-_Trimestre'.G49]" table:style-name="ce5">
            <text:p><text:s/>1,69<text:s/></text:p>
          </table:table-cell>
          <table:table-cell office:value-type="float" office:value="924.75615523199986" table:formula="of:=['file:///R:/DRCC/Rotina/Comercializa%E7%E3o/Divulgacao%20Informacoes/02.%20%D3rg%E3os%20Externos/Atendimento_TCU/Acompanhamento%20Energia%20-%20Cotas.xlsx'#'Resumo_-_Trimestre'.H49]" table:style-name="ce5">
            <text:p><text:s/>924,76<text:s/></text:p>
          </table:table-cell>
          <table:table-cell office:value-type="float" office:value="2362.5307305599999" table:formula="of:=['file:///R:/DRCC/Rotina/Comercializa%E7%E3o/Divulgacao%20Informacoes/02.%20%D3rg%E3os%20Externos/Atendimento_TCU/Acompanhamento%20Energia%20-%20Cotas.xlsx'#'Resumo_-_Trimestre'.I49]" table:style-name="ce5">
            <text:p><text:s/>2.362,53<text:s/></text:p>
          </table:table-cell>
          <table:table-cell table:number-columns-repeated="16376"/>
        </table:table-row>
        <table:table-row table:style-name="ro1">
          <table:table-cell office:value-type="string" office:string-value="DCELT" table:formula="of:=['file:///R:/DRCC/Rotina/Comercializa%E7%E3o/Divulgacao%20Informacoes/02.%20%D3rg%E3os%20Externos/Atendimento_TCU/Acompanhamento%20Energia%20-%20Cotas.xlsx'#'Resumo_-_Trimestre'.A50]" table:style-name="ce4">
            <text:p>DCELT</text:p>
          </table:table-cell>
          <table:table-cell office:value-type="float" office:value="174.438475848" table:formula="of:=['file:///R:/DRCC/Rotina/Comercializa%E7%E3o/Divulgacao%20Informacoes/02.%20%D3rg%E3os%20Externos/Atendimento_TCU/Acompanhamento%20Energia%20-%20Cotas.xlsx'#'Resumo_-_Trimestre'.C50]" table:style-name="ce5">
            <text:p><text:s/>174,44<text:s/></text:p>
          </table:table-cell>
          <table:table-cell office:value-type="float" office:value="2713.2450115679999" table:formula="of:=['file:///R:/DRCC/Rotina/Comercializa%E7%E3o/Divulgacao%20Informacoes/02.%20%D3rg%E3os%20Externos/Atendimento_TCU/Acompanhamento%20Energia%20-%20Cotas.xlsx'#'Resumo_-_Trimestre'.D50]" table:style-name="ce5">
            <text:p><text:s/>2.713,25<text:s/></text:p>
          </table:table-cell>
          <table:table-cell office:value-type="float" office:value="13.996083191999999" table:formula="of:=['file:///R:/DRCC/Rotina/Comercializa%E7%E3o/Divulgacao%20Informacoes/02.%20%D3rg%E3os%20Externos/Atendimento_TCU/Acompanhamento%20Energia%20-%20Cotas.xlsx'#'Resumo_-_Trimestre'.E50]" table:style-name="ce5">
            <text:p><text:s/>14,00<text:s/></text:p>
          </table:table-cell>
          <table:table-cell office:value-type="float" office:value="1169.4755916479999" table:formula="of:=['file:///R:/DRCC/Rotina/Comercializa%E7%E3o/Divulgacao%20Informacoes/02.%20%D3rg%E3os%20Externos/Atendimento_TCU/Acompanhamento%20Energia%20-%20Cotas.xlsx'#'Resumo_-_Trimestre'.F50]" table:style-name="ce5">
            <text:p><text:s/>1.169,48<text:s/></text:p>
          </table:table-cell>
          <table:table-cell office:value-type="float" office:value="4.8001196880000006" table:formula="of:=['file:///R:/DRCC/Rotina/Comercializa%E7%E3o/Divulgacao%20Informacoes/02.%20%D3rg%E3os%20Externos/Atendimento_TCU/Acompanhamento%20Energia%20-%20Cotas.xlsx'#'Resumo_-_Trimestre'.G50]" table:style-name="ce5">
            <text:p><text:s/>4,80<text:s/></text:p>
          </table:table-cell>
          <table:table-cell office:value-type="float" office:value="2621.5964589359996" table:formula="of:=['file:///R:/DRCC/Rotina/Comercializa%E7%E3o/Divulgacao%20Informacoes/02.%20%D3rg%E3os%20Externos/Atendimento_TCU/Acompanhamento%20Energia%20-%20Cotas.xlsx'#'Resumo_-_Trimestre'.H50]" table:style-name="ce5">
            <text:p><text:s/>2.621,60<text:s/></text:p>
          </table:table-cell>
          <table:table-cell office:value-type="float" office:value="6697.5517408799988" table:formula="of:=['file:///R:/DRCC/Rotina/Comercializa%E7%E3o/Divulgacao%20Informacoes/02.%20%D3rg%E3os%20Externos/Atendimento_TCU/Acompanhamento%20Energia%20-%20Cotas.xlsx'#'Resumo_-_Trimestre'.I50]" table:style-name="ce5">
            <text:p><text:s/>6.697,55<text:s/></text:p>
          </table:table-cell>
          <table:table-cell table:number-columns-repeated="16376"/>
        </table:table-row>
        <table:table-row table:style-name="ro1">
          <table:table-cell office:value-type="string" office:string-value="DEMEI" table:formula="of:=['file:///R:/DRCC/Rotina/Comercializa%E7%E3o/Divulgacao%20Informacoes/02.%20%D3rg%E3os%20Externos/Atendimento_TCU/Acompanhamento%20Energia%20-%20Cotas.xlsx'#'Resumo_-_Trimestre'.A51]" table:style-name="ce4">
            <text:p>DEMEI</text:p>
          </table:table-cell>
          <table:table-cell office:value-type="float" office:value="126.83795997599998" table:formula="of:=['file:///R:/DRCC/Rotina/Comercializa%E7%E3o/Divulgacao%20Informacoes/02.%20%D3rg%E3os%20Externos/Atendimento_TCU/Acompanhamento%20Energia%20-%20Cotas.xlsx'#'Resumo_-_Trimestre'.C51]" table:style-name="ce5">
            <text:p><text:s/>126,84<text:s/></text:p>
          </table:table-cell>
          <table:table-cell office:value-type="float" office:value="1972.8586856159998" table:formula="of:=['file:///R:/DRCC/Rotina/Comercializa%E7%E3o/Divulgacao%20Informacoes/02.%20%D3rg%E3os%20Externos/Atendimento_TCU/Acompanhamento%20Energia%20-%20Cotas.xlsx'#'Resumo_-_Trimestre'.D51]" table:style-name="ce5">
            <text:p><text:s/>1.972,86<text:s/></text:p>
          </table:table-cell>
          <table:table-cell office:value-type="float" office:value="10.176852503999999" table:formula="of:=['file:///R:/DRCC/Rotina/Comercializa%E7%E3o/Divulgacao%20Informacoes/02.%20%D3rg%E3os%20Externos/Atendimento_TCU/Acompanhamento%20Energia%20-%20Cotas.xlsx'#'Resumo_-_Trimestre'.E51]" table:style-name="ce5">
            <text:p><text:s/>10,18<text:s/></text:p>
          </table:table-cell>
          <table:table-cell office:value-type="float" office:value="850.35080457599997" table:formula="of:=['file:///R:/DRCC/Rotina/Comercializa%E7%E3o/Divulgacao%20Informacoes/02.%20%D3rg%E3os%20Externos/Atendimento_TCU/Acompanhamento%20Energia%20-%20Cotas.xlsx'#'Resumo_-_Trimestre'.F51]" table:style-name="ce5">
            <text:p><text:s/>850,35<text:s/></text:p>
          </table:table-cell>
          <table:table-cell office:value-type="float" office:value="3.490270056" table:formula="of:=['file:///R:/DRCC/Rotina/Comercializa%E7%E3o/Divulgacao%20Informacoes/02.%20%D3rg%E3os%20Externos/Atendimento_TCU/Acompanhamento%20Energia%20-%20Cotas.xlsx'#'Resumo_-_Trimestre'.G51]" table:style-name="ce5">
            <text:p><text:s/>3,49<text:s/></text:p>
          </table:table-cell>
          <table:table-cell office:value-type="float" office:value="1906.2190558319999" table:formula="of:=['file:///R:/DRCC/Rotina/Comercializa%E7%E3o/Divulgacao%20Informacoes/02.%20%D3rg%E3os%20Externos/Atendimento_TCU/Acompanhamento%20Energia%20-%20Cotas.xlsx'#'Resumo_-_Trimestre'.H51]" table:style-name="ce5">
            <text:p><text:s/>1.906,22<text:s/></text:p>
          </table:table-cell>
          <table:table-cell office:value-type="float" office:value="4869.9336285600002" table:formula="of:=['file:///R:/DRCC/Rotina/Comercializa%E7%E3o/Divulgacao%20Informacoes/02.%20%D3rg%E3os%20Externos/Atendimento_TCU/Acompanhamento%20Energia%20-%20Cotas.xlsx'#'Resumo_-_Trimestre'.I51]" table:style-name="ce5">
            <text:p><text:s/>4.869,93<text:s/></text:p>
          </table:table-cell>
          <table:table-cell table:number-columns-repeated="16376"/>
        </table:table-row>
        <table:table-row table:style-name="ro1">
          <table:table-cell office:value-type="string" office:string-value="DMED" table:formula="of:=['file:///R:/DRCC/Rotina/Comercializa%E7%E3o/Divulgacao%20Informacoes/02.%20%D3rg%E3os%20Externos/Atendimento_TCU/Acompanhamento%20Energia%20-%20Cotas.xlsx'#'Resumo_-_Trimestre'.A52]" table:style-name="ce4">
            <text:p>DMED</text:p>
          </table:table-cell>
          <table:table-cell office:value-type="float" office:value="279.79815427199998" table:formula="of:=['file:///R:/DRCC/Rotina/Comercializa%E7%E3o/Divulgacao%20Informacoes/02.%20%D3rg%E3os%20Externos/Atendimento_TCU/Acompanhamento%20Energia%20-%20Cotas.xlsx'#'Resumo_-_Trimestre'.C52]" table:style-name="ce5">
            <text:p><text:s/>279,80<text:s/></text:p>
          </table:table-cell>
          <table:table-cell office:value-type="float" office:value="4352.0269403519997" table:formula="of:=['file:///R:/DRCC/Rotina/Comercializa%E7%E3o/Divulgacao%20Informacoes/02.%20%D3rg%E3os%20Externos/Atendimento_TCU/Acompanhamento%20Energia%20-%20Cotas.xlsx'#'Resumo_-_Trimestre'.D52]" table:style-name="ce5">
            <text:p><text:s/>4.352,03<text:s/></text:p>
          </table:table-cell>
          <table:table-cell office:value-type="float" office:value="22.449624288000003" table:formula="of:=['file:///R:/DRCC/Rotina/Comercializa%E7%E3o/Divulgacao%20Informacoes/02.%20%D3rg%E3os%20Externos/Atendimento_TCU/Acompanhamento%20Energia%20-%20Cotas.xlsx'#'Resumo_-_Trimestre'.E52]" table:style-name="ce5">
            <text:p><text:s/>22,45<text:s/></text:p>
          </table:table-cell>
          <table:table-cell office:value-type="float" office:value="1875.8310654719999" table:formula="of:=['file:///R:/DRCC/Rotina/Comercializa%E7%E3o/Divulgacao%20Informacoes/02.%20%D3rg%E3os%20Externos/Atendimento_TCU/Acompanhamento%20Energia%20-%20Cotas.xlsx'#'Resumo_-_Trimestre'.F52]" table:style-name="ce5">
            <text:p><text:s/>1.875,83<text:s/></text:p>
          </table:table-cell>
          <table:table-cell office:value-type="float" office:value="7.6993600319999995" table:formula="of:=['file:///R:/DRCC/Rotina/Comercializa%E7%E3o/Divulgacao%20Informacoes/02.%20%D3rg%E3os%20Externos/Atendimento_TCU/Acompanhamento%20Energia%20-%20Cotas.xlsx'#'Resumo_-_Trimestre'.G52]" table:style-name="ce5">
            <text:p><text:s/>7,70<text:s/></text:p>
          </table:table-cell>
          <table:table-cell office:value-type="float" office:value="4205.0232719039996" table:formula="of:=['file:///R:/DRCC/Rotina/Comercializa%E7%E3o/Divulgacao%20Informacoes/02.%20%D3rg%E3os%20Externos/Atendimento_TCU/Acompanhamento%20Energia%20-%20Cotas.xlsx'#'Resumo_-_Trimestre'.H52]" table:style-name="ce5">
            <text:p><text:s/>4.205,02<text:s/></text:p>
          </table:table-cell>
          <table:table-cell office:value-type="float" office:value="10742.828416320001" table:formula="of:=['file:///R:/DRCC/Rotina/Comercializa%E7%E3o/Divulgacao%20Informacoes/02.%20%D3rg%E3os%20Externos/Atendimento_TCU/Acompanhamento%20Energia%20-%20Cotas.xlsx'#'Resumo_-_Trimestre'.I52]" table:style-name="ce5">
            <text:p><text:s/>10.742,83<text:s/></text:p>
          </table:table-cell>
          <table:table-cell table:number-columns-repeated="16376"/>
        </table:table-row>
        <table:table-row table:style-name="ro1">
          <table:table-cell office:value-type="string" office:string-value="ELEKTRO" table:formula="of:=['file:///R:/DRCC/Rotina/Comercializa%E7%E3o/Divulgacao%20Informacoes/02.%20%D3rg%E3os%20Externos/Atendimento_TCU/Acompanhamento%20Energia%20-%20Cotas.xlsx'#'Resumo_-_Trimestre'.A53]" table:style-name="ce4">
            <text:p>ELEKTRO</text:p>
          </table:table-cell>
          <table:table-cell office:value-type="float" office:value="10123.236540144" table:formula="of:=['file:///R:/DRCC/Rotina/Comercializa%E7%E3o/Divulgacao%20Informacoes/02.%20%D3rg%E3os%20Externos/Atendimento_TCU/Acompanhamento%20Energia%20-%20Cotas.xlsx'#'Resumo_-_Trimestre'.C53]" table:style-name="ce5">
            <text:p><text:s/>10.123,24<text:s/></text:p>
          </table:table-cell>
          <table:table-cell office:value-type="float" office:value="157458.50168630399" table:formula="of:=['file:///R:/DRCC/Rotina/Comercializa%E7%E3o/Divulgacao%20Informacoes/02.%20%D3rg%E3os%20Externos/Atendimento_TCU/Acompanhamento%20Energia%20-%20Cotas.xlsx'#'Resumo_-_Trimestre'.D53]" table:style-name="ce5">
            <text:p><text:s/>157.458,50<text:s/></text:p>
          </table:table-cell>
          <table:table-cell office:value-type="float" office:value="812.23858497599997" table:formula="of:=['file:///R:/DRCC/Rotina/Comercializa%E7%E3o/Divulgacao%20Informacoes/02.%20%D3rg%E3os%20Externos/Atendimento_TCU/Acompanhamento%20Energia%20-%20Cotas.xlsx'#'Resumo_-_Trimestre'.E53]" table:style-name="ce5">
            <text:p><text:s/>812,24<text:s/></text:p>
          </table:table-cell>
          <table:table-cell office:value-type="float" office:value="67868.501972543992" table:formula="of:=['file:///R:/DRCC/Rotina/Comercializa%E7%E3o/Divulgacao%20Informacoes/02.%20%D3rg%E3os%20Externos/Atendimento_TCU/Acompanhamento%20Energia%20-%20Cotas.xlsx'#'Resumo_-_Trimestre'.F53]" table:style-name="ce5">
            <text:p><text:s/>67.868,50<text:s/></text:p>
          </table:table-cell>
          <table:table-cell office:value-type="float" office:value="278.56667966399999" table:formula="of:=['file:///R:/DRCC/Rotina/Comercializa%E7%E3o/Divulgacao%20Informacoes/02.%20%D3rg%E3os%20Externos/Atendimento_TCU/Acompanhamento%20Energia%20-%20Cotas.xlsx'#'Resumo_-_Trimestre'.G53]" table:style-name="ce5">
            <text:p><text:s/>278,57<text:s/></text:p>
          </table:table-cell>
          <table:table-cell office:value-type="float" office:value="152139.835765008" table:formula="of:=['file:///R:/DRCC/Rotina/Comercializa%E7%E3o/Divulgacao%20Informacoes/02.%20%D3rg%E3os%20Externos/Atendimento_TCU/Acompanhamento%20Energia%20-%20Cotas.xlsx'#'Resumo_-_Trimestre'.H53]" table:style-name="ce5">
            <text:p><text:s/>152.139,84<text:s/></text:p>
          </table:table-cell>
          <table:table-cell office:value-type="float" office:value="388680.88122863998" table:formula="of:=['file:///R:/DRCC/Rotina/Comercializa%E7%E3o/Divulgacao%20Informacoes/02.%20%D3rg%E3os%20Externos/Atendimento_TCU/Acompanhamento%20Energia%20-%20Cotas.xlsx'#'Resumo_-_Trimestre'.I53]" table:style-name="ce5">
            <text:p><text:s/>388.680,88<text:s/></text:p>
          </table:table-cell>
          <table:table-cell table:number-columns-repeated="16376"/>
        </table:table-row>
        <table:table-row table:style-name="ro1">
          <table:table-cell office:value-type="string" office:string-value="ELETROCAR" table:formula="of:=['file:///R:/DRCC/Rotina/Comercializa%E7%E3o/Divulgacao%20Informacoes/02.%20%D3rg%E3os%20Externos/Atendimento_TCU/Acompanhamento%20Energia%20-%20Cotas.xlsx'#'Resumo_-_Trimestre'.A54]" table:style-name="ce4">
            <text:p>ELETROCAR</text:p>
          </table:table-cell>
          <table:table-cell office:value-type="float" office:value="158.47488820800001" table:formula="of:=['file:///R:/DRCC/Rotina/Comercializa%E7%E3o/Divulgacao%20Informacoes/02.%20%D3rg%E3os%20Externos/Atendimento_TCU/Acompanhamento%20Energia%20-%20Cotas.xlsx'#'Resumo_-_Trimestre'.C54]" table:style-name="ce5">
            <text:p><text:s/>158,47<text:s/></text:p>
          </table:table-cell>
          <table:table-cell office:value-type="float" office:value="2464.9447193280002" table:formula="of:=['file:///R:/DRCC/Rotina/Comercializa%E7%E3o/Divulgacao%20Informacoes/02.%20%D3rg%E3os%20Externos/Atendimento_TCU/Acompanhamento%20Energia%20-%20Cotas.xlsx'#'Resumo_-_Trimestre'.D54]" table:style-name="ce5">
            <text:p><text:s/>2.464,94<text:s/></text:p>
          </table:table-cell>
          <table:table-cell office:value-type="float" office:value="12.715243632000002" table:formula="of:=['file:///R:/DRCC/Rotina/Comercializa%E7%E3o/Divulgacao%20Informacoes/02.%20%D3rg%E3os%20Externos/Atendimento_TCU/Acompanhamento%20Energia%20-%20Cotas.xlsx'#'Resumo_-_Trimestre'.E54]" table:style-name="ce5">
            <text:p><text:s/>12,72<text:s/></text:p>
          </table:table-cell>
          <table:table-cell office:value-type="float" office:value="1062.4520350079999" table:formula="of:=['file:///R:/DRCC/Rotina/Comercializa%E7%E3o/Divulgacao%20Informacoes/02.%20%D3rg%E3os%20Externos/Atendimento_TCU/Acompanhamento%20Energia%20-%20Cotas.xlsx'#'Resumo_-_Trimestre'.F54]" table:style-name="ce5">
            <text:p><text:s/>1.062,45<text:s/></text:p>
          </table:table-cell>
          <table:table-cell office:value-type="float" office:value="4.3608408480000005" table:formula="of:=['file:///R:/DRCC/Rotina/Comercializa%E7%E3o/Divulgacao%20Informacoes/02.%20%D3rg%E3os%20Externos/Atendimento_TCU/Acompanhamento%20Energia%20-%20Cotas.xlsx'#'Resumo_-_Trimestre'.G54]" table:style-name="ce5">
            <text:p><text:s/>4,36<text:s/></text:p>
          </table:table-cell>
          <table:table-cell office:value-type="float" office:value="2381.6833054560002" table:formula="of:=['file:///R:/DRCC/Rotina/Comercializa%E7%E3o/Divulgacao%20Informacoes/02.%20%D3rg%E3os%20Externos/Atendimento_TCU/Acompanhamento%20Energia%20-%20Cotas.xlsx'#'Resumo_-_Trimestre'.H54]" table:style-name="ce5">
            <text:p><text:s/>2.381,68<text:s/></text:p>
          </table:table-cell>
          <table:table-cell office:value-type="float" office:value="6084.6310324799997" table:formula="of:=['file:///R:/DRCC/Rotina/Comercializa%E7%E3o/Divulgacao%20Informacoes/02.%20%D3rg%E3os%20Externos/Atendimento_TCU/Acompanhamento%20Energia%20-%20Cotas.xlsx'#'Resumo_-_Trimestre'.I54]" table:style-name="ce5">
            <text:p><text:s/>6.084,63<text:s/></text:p>
          </table:table-cell>
          <table:table-cell table:number-columns-repeated="16376"/>
        </table:table-row>
        <table:table-row table:style-name="ro1">
          <table:table-cell office:value-type="string" office:string-value="ELETROPAULO" table:formula="of:=['file:///R:/DRCC/Rotina/Comercializa%E7%E3o/Divulgacao%20Informacoes/02.%20%D3rg%E3os%20Externos/Atendimento_TCU/Acompanhamento%20Energia%20-%20Cotas.xlsx'#'Resumo_-_Trimestre'.A55]" table:style-name="ce4">
            <text:p>ELETROPAULO</text:p>
          </table:table-cell>
          <table:table-cell office:value-type="float" office:value="30485.808439631997" table:formula="of:=['file:///R:/DRCC/Rotina/Comercializa%E7%E3o/Divulgacao%20Informacoes/02.%20%D3rg%E3os%20Externos/Atendimento_TCU/Acompanhamento%20Energia%20-%20Cotas.xlsx'#'Resumo_-_Trimestre'.C55]" table:style-name="ce5">
            <text:p><text:s/>30.485,81<text:s/></text:p>
          </table:table-cell>
          <table:table-cell office:value-type="float" office:value="474181.32536611194" table:formula="of:=['file:///R:/DRCC/Rotina/Comercializa%E7%E3o/Divulgacao%20Informacoes/02.%20%D3rg%E3os%20Externos/Atendimento_TCU/Acompanhamento%20Energia%20-%20Cotas.xlsx'#'Resumo_-_Trimestre'.D55]" table:style-name="ce5">
            <text:p><text:s/>474.181,33<text:s/></text:p>
          </table:table-cell>
          <table:table-cell office:value-type="float" office:value="2446.0309517280002" table:formula="of:=['file:///R:/DRCC/Rotina/Comercializa%E7%E3o/Divulgacao%20Informacoes/02.%20%D3rg%E3os%20Externos/Atendimento_TCU/Acompanhamento%20Energia%20-%20Cotas.xlsx'#'Resumo_-_Trimestre'.E55]" table:style-name="ce5">
            <text:p><text:s/>2.446,03<text:s/></text:p>
          </table:table-cell>
          <table:table-cell office:value-type="float" office:value="204383.85905683201" table:formula="of:=['file:///R:/DRCC/Rotina/Comercializa%E7%E3o/Divulgacao%20Informacoes/02.%20%D3rg%E3os%20Externos/Atendimento_TCU/Acompanhamento%20Energia%20-%20Cotas.xlsx'#'Resumo_-_Trimestre'.F55]" table:style-name="ce5">
            <text:p><text:s/>204.383,86<text:s/></text:p>
          </table:table-cell>
          <table:table-cell office:value-type="float" office:value="838.89479419200006" table:formula="of:=['file:///R:/DRCC/Rotina/Comercializa%E7%E3o/Divulgacao%20Informacoes/02.%20%D3rg%E3os%20Externos/Atendimento_TCU/Acompanhamento%20Energia%20-%20Cotas.xlsx'#'Resumo_-_Trimestre'.G55]" table:style-name="ce5">
            <text:p><text:s/>838,89<text:s/></text:p>
          </table:table-cell>
          <table:table-cell office:value-type="float" office:value="458164.330229424" table:formula="of:=['file:///R:/DRCC/Rotina/Comercializa%E7%E3o/Divulgacao%20Informacoes/02.%20%D3rg%E3os%20Externos/Atendimento_TCU/Acompanhamento%20Energia%20-%20Cotas.xlsx'#'Resumo_-_Trimestre'.H55]" table:style-name="ce5">
            <text:p><text:s/>458.164,33<text:s/></text:p>
          </table:table-cell>
          <table:table-cell office:value-type="float" office:value="1170500.2488379199" table:formula="of:=['file:///R:/DRCC/Rotina/Comercializa%E7%E3o/Divulgacao%20Informacoes/02.%20%D3rg%E3os%20Externos/Atendimento_TCU/Acompanhamento%20Energia%20-%20Cotas.xlsx'#'Resumo_-_Trimestre'.I55]" table:style-name="ce5">
            <text:p><text:s/>1.170.500,25<text:s/></text:p>
          </table:table-cell>
          <table:table-cell table:number-columns-repeated="16376"/>
        </table:table-row>
        <table:table-row table:style-name="ro1">
          <table:table-cell office:value-type="string" office:string-value="ELFSM" table:formula="of:=['file:///R:/DRCC/Rotina/Comercializa%E7%E3o/Divulgacao%20Informacoes/02.%20%D3rg%E3os%20Externos/Atendimento_TCU/Acompanhamento%20Energia%20-%20Cotas.xlsx'#'Resumo_-_Trimestre'.A56]" table:style-name="ce4">
            <text:p>ELFSM</text:p>
          </table:table-cell>
          <table:table-cell office:value-type="float" office:value="443.78773639199994" table:formula="of:=['file:///R:/DRCC/Rotina/Comercializa%E7%E3o/Divulgacao%20Informacoes/02.%20%D3rg%E3os%20Externos/Atendimento_TCU/Acompanhamento%20Energia%20-%20Cotas.xlsx'#'Resumo_-_Trimestre'.C56]" table:style-name="ce5">
            <text:p><text:s/>443,79<text:s/></text:p>
          </table:table-cell>
          <table:table-cell office:value-type="float" office:value="6902.7481242719987" table:formula="of:=['file:///R:/DRCC/Rotina/Comercializa%E7%E3o/Divulgacao%20Informacoes/02.%20%D3rg%E3os%20Externos/Atendimento_TCU/Acompanhamento%20Energia%20-%20Cotas.xlsx'#'Resumo_-_Trimestre'.D56]" table:style-name="ce5">
            <text:p><text:s/>6.902,75<text:s/></text:p>
          </table:table-cell>
          <table:table-cell office:value-type="float" office:value="35.607339768000003" table:formula="of:=['file:///R:/DRCC/Rotina/Comercializa%E7%E3o/Divulgacao%20Informacoes/02.%20%D3rg%E3os%20Externos/Atendimento_TCU/Acompanhamento%20Energia%20-%20Cotas.xlsx'#'Resumo_-_Trimestre'.E56]" table:style-name="ce5">
            <text:p><text:s/>35,61<text:s/></text:p>
          </table:table-cell>
          <table:table-cell office:value-type="float" office:value="2975.2548745919999" table:formula="of:=['file:///R:/DRCC/Rotina/Comercializa%E7%E3o/Divulgacao%20Informacoes/02.%20%D3rg%E3os%20Externos/Atendimento_TCU/Acompanhamento%20Energia%20-%20Cotas.xlsx'#'Resumo_-_Trimestre'.F56]" table:style-name="ce5">
            <text:p><text:s/>2.975,25<text:s/></text:p>
          </table:table-cell>
          <table:table-cell office:value-type="float" office:value="12.211951751999999" table:formula="of:=['file:///R:/DRCC/Rotina/Comercializa%E7%E3o/Divulgacao%20Informacoes/02.%20%D3rg%E3os%20Externos/Atendimento_TCU/Acompanhamento%20Energia%20-%20Cotas.xlsx'#'Resumo_-_Trimestre'.G56]" table:style-name="ce5">
            <text:p><text:s/>12,21<text:s/></text:p>
          </table:table-cell>
          <table:table-cell office:value-type="float" office:value="6669.5856667439984" table:formula="of:=['file:///R:/DRCC/Rotina/Comercializa%E7%E3o/Divulgacao%20Informacoes/02.%20%D3rg%E3os%20Externos/Atendimento_TCU/Acompanhamento%20Energia%20-%20Cotas.xlsx'#'Resumo_-_Trimestre'.H56]" table:style-name="ce5">
            <text:p><text:s/>6.669,59<text:s/></text:p>
          </table:table-cell>
          <table:table-cell office:value-type="float" office:value="17039.19569352" table:formula="of:=['file:///R:/DRCC/Rotina/Comercializa%E7%E3o/Divulgacao%20Informacoes/02.%20%D3rg%E3os%20Externos/Atendimento_TCU/Acompanhamento%20Energia%20-%20Cotas.xlsx'#'Resumo_-_Trimestre'.I56]" table:style-name="ce5">
            <text:p><text:s/>17.039,20<text:s/></text:p>
          </table:table-cell>
          <table:table-cell table:number-columns-repeated="16376"/>
        </table:table-row>
        <table:table-row table:style-name="ro1">
          <table:table-cell office:value-type="string" office:string-value="ENERGISA AC" table:formula="of:=['file:///R:/DRCC/Rotina/Comercializa%E7%E3o/Divulgacao%20Informacoes/02.%20%D3rg%E3os%20Externos/Atendimento_TCU/Acompanhamento%20Energia%20-%20Cotas.xlsx'#'Resumo_-_Trimestre'.A57]" table:style-name="ce4">
            <text:p>ENERGISA AC</text:p>
          </table:table-cell>
          <table:table-cell office:value-type="float" office:value="943.59315304799986" table:formula="of:=['file:///R:/DRCC/Rotina/Comercializa%E7%E3o/Divulgacao%20Informacoes/02.%20%D3rg%E3os%20Externos/Atendimento_TCU/Acompanhamento%20Energia%20-%20Cotas.xlsx'#'Resumo_-_Trimestre'.C57]" table:style-name="ce5">
            <text:p><text:s/>943,59<text:s/></text:p>
          </table:table-cell>
          <table:table-cell office:value-type="float" office:value="14676.804546768" table:formula="of:=['file:///R:/DRCC/Rotina/Comercializa%E7%E3o/Divulgacao%20Informacoes/02.%20%D3rg%E3os%20Externos/Atendimento_TCU/Acompanhamento%20Energia%20-%20Cotas.xlsx'#'Resumo_-_Trimestre'.D57]" table:style-name="ce5">
            <text:p><text:s/>14.676,80<text:s/></text:p>
          </table:table-cell>
          <table:table-cell office:value-type="float" office:value="75.709261991999995" table:formula="of:=['file:///R:/DRCC/Rotina/Comercializa%E7%E3o/Divulgacao%20Informacoes/02.%20%D3rg%E3os%20Externos/Atendimento_TCU/Acompanhamento%20Energia%20-%20Cotas.xlsx'#'Resumo_-_Trimestre'.E57]" table:style-name="ce5">
            <text:p><text:s/>75,71<text:s/></text:p>
          </table:table-cell>
          <table:table-cell office:value-type="float" office:value="6326.0651388480001" table:formula="of:=['file:///R:/DRCC/Rotina/Comercializa%E7%E3o/Divulgacao%20Informacoes/02.%20%D3rg%E3os%20Externos/Atendimento_TCU/Acompanhamento%20Energia%20-%20Cotas.xlsx'#'Resumo_-_Trimestre'.F57]" table:style-name="ce5">
            <text:p><text:s/>6.326,07<text:s/></text:p>
          </table:table-cell>
          <table:table-cell office:value-type="float" office:value="25.965372887999997" table:formula="of:=['file:///R:/DRCC/Rotina/Comercializa%E7%E3o/Divulgacao%20Informacoes/02.%20%D3rg%E3os%20Externos/Atendimento_TCU/Acompanhamento%20Energia%20-%20Cotas.xlsx'#'Resumo_-_Trimestre'.G57]" table:style-name="ce5">
            <text:p><text:s/>25,97<text:s/></text:p>
          </table:table-cell>
          <table:table-cell office:value-type="float" office:value="14181.048399335999" table:formula="of:=['file:///R:/DRCC/Rotina/Comercializa%E7%E3o/Divulgacao%20Informacoes/02.%20%D3rg%E3os%20Externos/Atendimento_TCU/Acompanhamento%20Energia%20-%20Cotas.xlsx'#'Resumo_-_Trimestre'.H57]" table:style-name="ce5">
            <text:p><text:s/>14.181,05<text:s/></text:p>
          </table:table-cell>
          <table:table-cell office:value-type="float" office:value="36229.18587288" table:formula="of:=['file:///R:/DRCC/Rotina/Comercializa%E7%E3o/Divulgacao%20Informacoes/02.%20%D3rg%E3os%20Externos/Atendimento_TCU/Acompanhamento%20Energia%20-%20Cotas.xlsx'#'Resumo_-_Trimestre'.I57]" table:style-name="ce5">
            <text:p><text:s/>36.229,19<text:s/></text:p>
          </table:table-cell>
          <table:table-cell table:number-columns-repeated="16376"/>
        </table:table-row>
        <table:table-row table:style-name="ro1">
          <table:table-cell office:value-type="string" office:string-value="ENERGISA BO" table:formula="of:=['file:///R:/DRCC/Rotina/Comercializa%E7%E3o/Divulgacao%20Informacoes/02.%20%D3rg%E3os%20Externos/Atendimento_TCU/Acompanhamento%20Energia%20-%20Cotas.xlsx'#'Resumo_-_Trimestre'.A58]" table:style-name="ce4">
            <text:p>ENERGISA BO</text:p>
          </table:table-cell>
          <table:table-cell office:value-type="float" office:value="528.24962735999998" table:formula="of:=['file:///R:/DRCC/Rotina/Comercializa%E7%E3o/Divulgacao%20Informacoes/02.%20%D3rg%E3os%20Externos/Atendimento_TCU/Acompanhamento%20Energia%20-%20Cotas.xlsx'#'Resumo_-_Trimestre'.C58]" table:style-name="ce5">
            <text:p><text:s/>528,25<text:s/></text:p>
          </table:table-cell>
          <table:table-cell office:value-type="float" office:value="8216.482397759999" table:formula="of:=['file:///R:/DRCC/Rotina/Comercializa%E7%E3o/Divulgacao%20Informacoes/02.%20%D3rg%E3os%20Externos/Atendimento_TCU/Acompanhamento%20Energia%20-%20Cotas.xlsx'#'Resumo_-_Trimestre'.D58]" table:style-name="ce5">
            <text:p><text:s/>8.216,48<text:s/></text:p>
          </table:table-cell>
          <table:table-cell office:value-type="float" office:value="42.384145440000005" table:formula="of:=['file:///R:/DRCC/Rotina/Comercializa%E7%E3o/Divulgacao%20Informacoes/02.%20%D3rg%E3os%20Externos/Atendimento_TCU/Acompanhamento%20Energia%20-%20Cotas.xlsx'#'Resumo_-_Trimestre'.E58]" table:style-name="ce5">
            <text:p><text:s/>42,38<text:s/></text:p>
          </table:table-cell>
          <table:table-cell office:value-type="float" office:value="3541.5067833599996" table:formula="of:=['file:///R:/DRCC/Rotina/Comercializa%E7%E3o/Divulgacao%20Informacoes/02.%20%D3rg%E3os%20Externos/Atendimento_TCU/Acompanhamento%20Energia%20-%20Cotas.xlsx'#'Resumo_-_Trimestre'.F58]" table:style-name="ce5">
            <text:p><text:s/>3.541,51<text:s/></text:p>
          </table:table-cell>
          <table:table-cell office:value-type="float" office:value="14.536136160000002" table:formula="of:=['file:///R:/DRCC/Rotina/Comercializa%E7%E3o/Divulgacao%20Informacoes/02.%20%D3rg%E3os%20Externos/Atendimento_TCU/Acompanhamento%20Energia%20-%20Cotas.xlsx'#'Resumo_-_Trimestre'.G58]" table:style-name="ce5">
            <text:p><text:s/>14,54<text:s/></text:p>
          </table:table-cell>
          <table:table-cell office:value-type="float" office:value="7938.9443515199991" table:formula="of:=['file:///R:/DRCC/Rotina/Comercializa%E7%E3o/Divulgacao%20Informacoes/02.%20%D3rg%E3os%20Externos/Atendimento_TCU/Acompanhamento%20Energia%20-%20Cotas.xlsx'#'Resumo_-_Trimestre'.H58]" table:style-name="ce5">
            <text:p><text:s/>7.938,94<text:s/></text:p>
          </table:table-cell>
          <table:table-cell office:value-type="float" office:value="20282.1034416" table:formula="of:=['file:///R:/DRCC/Rotina/Comercializa%E7%E3o/Divulgacao%20Informacoes/02.%20%D3rg%E3os%20Externos/Atendimento_TCU/Acompanhamento%20Energia%20-%20Cotas.xlsx'#'Resumo_-_Trimestre'.I58]" table:style-name="ce5">
            <text:p><text:s/>20.282,10<text:s/></text:p>
          </table:table-cell>
          <table:table-cell table:number-columns-repeated="16376"/>
        </table:table-row>
        <table:table-row table:style-name="ro1">
          <table:table-cell office:value-type="string" office:string-value="ENERGISA BR" table:formula="of:=['file:///R:/DRCC/Rotina/Comercializa%E7%E3o/Divulgacao%20Informacoes/02.%20%D3rg%E3os%20Externos/Atendimento_TCU/Acompanhamento%20Energia%20-%20Cotas.xlsx'#'Resumo_-_Trimestre'.A59]" table:style-name="ce4">
            <text:p>ENERGISA BR</text:p>
          </table:table-cell>
          <table:table-cell office:value-type="float" office:value="539.56926223200003" table:formula="of:=['file:///R:/DRCC/Rotina/Comercializa%E7%E3o/Divulgacao%20Informacoes/02.%20%D3rg%E3os%20Externos/Atendimento_TCU/Acompanhamento%20Energia%20-%20Cotas.xlsx'#'Resumo_-_Trimestre'.C59]" table:style-name="ce5">
            <text:p><text:s/>539,57<text:s/></text:p>
          </table:table-cell>
          <table:table-cell office:value-type="float" office:value="8392.5498777119992" table:formula="of:=['file:///R:/DRCC/Rotina/Comercializa%E7%E3o/Divulgacao%20Informacoes/02.%20%D3rg%E3os%20Externos/Atendimento_TCU/Acompanhamento%20Energia%20-%20Cotas.xlsx'#'Resumo_-_Trimestre'.D59]" table:style-name="ce5">
            <text:p><text:s/>8.392,55<text:s/></text:p>
          </table:table-cell>
          <table:table-cell office:value-type="float" office:value="43.292377128000005" table:formula="of:=['file:///R:/DRCC/Rotina/Comercializa%E7%E3o/Divulgacao%20Informacoes/02.%20%D3rg%E3os%20Externos/Atendimento_TCU/Acompanhamento%20Energia%20-%20Cotas.xlsx'#'Resumo_-_Trimestre'.E59]" table:style-name="ce5">
            <text:p><text:s/>43,29<text:s/></text:p>
          </table:table-cell>
          <table:table-cell office:value-type="float" office:value="3617.3962144319999" table:formula="of:=['file:///R:/DRCC/Rotina/Comercializa%E7%E3o/Divulgacao%20Informacoes/02.%20%D3rg%E3os%20Externos/Atendimento_TCU/Acompanhamento%20Energia%20-%20Cotas.xlsx'#'Resumo_-_Trimestre'.F59]" table:style-name="ce5">
            <text:p><text:s/>3.617,40<text:s/></text:p>
          </table:table-cell>
          <table:table-cell office:value-type="float" office:value="14.847624792" table:formula="of:=['file:///R:/DRCC/Rotina/Comercializa%E7%E3o/Divulgacao%20Informacoes/02.%20%D3rg%E3os%20Externos/Atendimento_TCU/Acompanhamento%20Energia%20-%20Cotas.xlsx'#'Resumo_-_Trimestre'.G59]" table:style-name="ce5">
            <text:p><text:s/>14,85<text:s/></text:p>
          </table:table-cell>
          <table:table-cell office:value-type="float" office:value="8109.0645876239987" table:formula="of:=['file:///R:/DRCC/Rotina/Comercializa%E7%E3o/Divulgacao%20Informacoes/02.%20%D3rg%E3os%20Externos/Atendimento_TCU/Acompanhamento%20Energia%20-%20Cotas.xlsx'#'Resumo_-_Trimestre'.H59]" table:style-name="ce5">
            <text:p><text:s/>8.109,06<text:s/></text:p>
          </table:table-cell>
          <table:table-cell office:value-type="float" office:value="20716.719943919998" table:formula="of:=['file:///R:/DRCC/Rotina/Comercializa%E7%E3o/Divulgacao%20Informacoes/02.%20%D3rg%E3os%20Externos/Atendimento_TCU/Acompanhamento%20Energia%20-%20Cotas.xlsx'#'Resumo_-_Trimestre'.I59]" table:style-name="ce5">
            <text:p><text:s/>20.716,72<text:s/></text:p>
          </table:table-cell>
          <table:table-cell table:number-columns-repeated="16376"/>
        </table:table-row>
        <table:table-row table:style-name="ro1">
          <table:table-cell office:value-type="string" office:string-value="ENERGISA MG" table:formula="of:=['file:///R:/DRCC/Rotina/Comercializa%E7%E3o/Divulgacao%20Informacoes/02.%20%D3rg%E3os%20Externos/Atendimento_TCU/Acompanhamento%20Energia%20-%20Cotas.xlsx'#'Resumo_-_Trimestre'.A60]" table:style-name="ce4">
            <text:p>ENERGISA MG</text:p>
          </table:table-cell>
          <table:table-cell office:value-type="float" office:value="1154.6027569439998" table:formula="of:=['file:///R:/DRCC/Rotina/Comercializa%E7%E3o/Divulgacao%20Informacoes/02.%20%D3rg%E3os%20Externos/Atendimento_TCU/Acompanhamento%20Energia%20-%20Cotas.xlsx'#'Resumo_-_Trimestre'.C60]" table:style-name="ce5">
            <text:p><text:s/>1.154,60<text:s/></text:p>
          </table:table-cell>
          <table:table-cell office:value-type="float" office:value="17958.882955103996" table:formula="of:=['file:///R:/DRCC/Rotina/Comercializa%E7%E3o/Divulgacao%20Informacoes/02.%20%D3rg%E3os%20Externos/Atendimento_TCU/Acompanhamento%20Energia%20-%20Cotas.xlsx'#'Resumo_-_Trimestre'.D60]" table:style-name="ce5">
            <text:p><text:s/>17.958,88<text:s/></text:p>
          </table:table-cell>
          <table:table-cell office:value-type="float" office:value="92.639632176000006" table:formula="of:=['file:///R:/DRCC/Rotina/Comercializa%E7%E3o/Divulgacao%20Informacoes/02.%20%D3rg%E3os%20Externos/Atendimento_TCU/Acompanhamento%20Energia%20-%20Cotas.xlsx'#'Resumo_-_Trimestre'.E60]" table:style-name="ce5">
            <text:p><text:s/>92,64<text:s/></text:p>
          </table:table-cell>
          <table:table-cell office:value-type="float" office:value="7740.7219693439984" table:formula="of:=['file:///R:/DRCC/Rotina/Comercializa%E7%E3o/Divulgacao%20Informacoes/02.%20%D3rg%E3os%20Externos/Atendimento_TCU/Acompanhamento%20Energia%20-%20Cotas.xlsx'#'Resumo_-_Trimestre'.F60]" table:style-name="ce5">
            <text:p><text:s/>7.740,72<text:s/></text:p>
          </table:table-cell>
          <table:table-cell office:value-type="float" office:value="31.771840464" table:formula="of:=['file:///R:/DRCC/Rotina/Comercializa%E7%E3o/Divulgacao%20Informacoes/02.%20%D3rg%E3os%20Externos/Atendimento_TCU/Acompanhamento%20Energia%20-%20Cotas.xlsx'#'Resumo_-_Trimestre'.G60]" table:style-name="ce5">
            <text:p><text:s/>31,77<text:s/></text:p>
          </table:table-cell>
          <table:table-cell office:value-type="float" office:value="17352.264082607995" table:formula="of:=['file:///R:/DRCC/Rotina/Comercializa%E7%E3o/Divulgacao%20Informacoes/02.%20%D3rg%E3os%20Externos/Atendimento_TCU/Acompanhamento%20Energia%20-%20Cotas.xlsx'#'Resumo_-_Trimestre'.H60]" table:style-name="ce5">
            <text:p><text:s/>17.352,26<text:s/></text:p>
          </table:table-cell>
          <table:table-cell office:value-type="float" office:value="44330.883236639987" table:formula="of:=['file:///R:/DRCC/Rotina/Comercializa%E7%E3o/Divulgacao%20Informacoes/02.%20%D3rg%E3os%20Externos/Atendimento_TCU/Acompanhamento%20Energia%20-%20Cotas.xlsx'#'Resumo_-_Trimestre'.I60]" table:style-name="ce5">
            <text:p><text:s/>44.330,88<text:s/></text:p>
          </table:table-cell>
          <table:table-cell table:number-columns-repeated="16376"/>
        </table:table-row>
        <table:table-row table:style-name="ro1">
          <table:table-cell office:value-type="string" office:string-value="ENERGISA MS" table:formula="of:=['file:///R:/DRCC/Rotina/Comercializa%E7%E3o/Divulgacao%20Informacoes/02.%20%D3rg%E3os%20Externos/Atendimento_TCU/Acompanhamento%20Energia%20-%20Cotas.xlsx'#'Resumo_-_Trimestre'.A61]" table:style-name="ce4">
            <text:p>ENERGISA MS</text:p>
          </table:table-cell>
          <table:table-cell office:value-type="float" office:value="4113.0909172079992" table:formula="of:=['file:///R:/DRCC/Rotina/Comercializa%E7%E3o/Divulgacao%20Informacoes/02.%20%D3rg%E3os%20Externos/Atendimento_TCU/Acompanhamento%20Energia%20-%20Cotas.xlsx'#'Resumo_-_Trimestre'.C61]" table:style-name="ce5">
            <text:p><text:s/>4.113,09<text:s/></text:p>
          </table:table-cell>
          <table:table-cell office:value-type="float" office:value="63975.698933327993" table:formula="of:=['file:///R:/DRCC/Rotina/Comercializa%E7%E3o/Divulgacao%20Informacoes/02.%20%D3rg%E3os%20Externos/Atendimento_TCU/Acompanhamento%20Energia%20-%20Cotas.xlsx'#'Resumo_-_Trimestre'.D61]" table:style-name="ce5">
            <text:p><text:s/>63.975,70<text:s/></text:p>
          </table:table-cell>
          <table:table-cell office:value-type="float" office:value="330.01413463200004" table:formula="of:=['file:///R:/DRCC/Rotina/Comercializa%E7%E3o/Divulgacao%20Informacoes/02.%20%D3rg%E3os%20Externos/Atendimento_TCU/Acompanhamento%20Energia%20-%20Cotas.xlsx'#'Resumo_-_Trimestre'.E61]" table:style-name="ce5">
            <text:p><text:s/>330,01<text:s/></text:p>
          </table:table-cell>
          <table:table-cell office:value-type="float" office:value="27575.105839007996" table:formula="of:=['file:///R:/DRCC/Rotina/Comercializa%E7%E3o/Divulgacao%20Informacoes/02.%20%D3rg%E3os%20Externos/Atendimento_TCU/Acompanhamento%20Energia%20-%20Cotas.xlsx'#'Resumo_-_Trimestre'.F61]" table:style-name="ce5">
            <text:p><text:s/>27.575,11<text:s/></text:p>
          </table:table-cell>
          <table:table-cell office:value-type="float" office:value="113.18218984800001" table:formula="of:=['file:///R:/DRCC/Rotina/Comercializa%E7%E3o/Divulgacao%20Informacoes/02.%20%D3rg%E3os%20Externos/Atendimento_TCU/Acompanhamento%20Energia%20-%20Cotas.xlsx'#'Resumo_-_Trimestre'.G61]" table:style-name="ce5">
            <text:p><text:s/>113,18<text:s/></text:p>
          </table:table-cell>
          <table:table-cell office:value-type="float" office:value="61814.714508455989" table:formula="of:=['file:///R:/DRCC/Rotina/Comercializa%E7%E3o/Divulgacao%20Informacoes/02.%20%D3rg%E3os%20Externos/Atendimento_TCU/Acompanhamento%20Energia%20-%20Cotas.xlsx'#'Resumo_-_Trimestre'.H61]" table:style-name="ce5">
            <text:p><text:s/>61.814,71<text:s/></text:p>
          </table:table-cell>
          <table:table-cell office:value-type="float" office:value="157921.80652247998" table:formula="of:=['file:///R:/DRCC/Rotina/Comercializa%E7%E3o/Divulgacao%20Informacoes/02.%20%D3rg%E3os%20Externos/Atendimento_TCU/Acompanhamento%20Energia%20-%20Cotas.xlsx'#'Resumo_-_Trimestre'.I61]" table:style-name="ce5">
            <text:p><text:s/>157.921,81<text:s/></text:p>
          </table:table-cell>
          <table:table-cell table:number-columns-repeated="16376"/>
        </table:table-row>
        <table:table-row table:style-name="ro1">
          <table:table-cell office:value-type="string" office:string-value="ENERGISA MT" table:formula="of:=['file:///R:/DRCC/Rotina/Comercializa%E7%E3o/Divulgacao%20Informacoes/02.%20%D3rg%E3os%20Externos/Atendimento_TCU/Acompanhamento%20Energia%20-%20Cotas.xlsx'#'Resumo_-_Trimestre'.A62]" table:style-name="ce4">
            <text:p>ENERGISA MT</text:p>
          </table:table-cell>
          <table:table-cell office:value-type="float" office:value="6764.2074536399987" table:formula="of:=['file:///R:/DRCC/Rotina/Comercializa%E7%E3o/Divulgacao%20Informacoes/02.%20%D3rg%E3os%20Externos/Atendimento_TCU/Acompanhamento%20Energia%20-%20Cotas.xlsx'#'Resumo_-_Trimestre'.C62]" table:style-name="ce5">
            <text:p><text:s/>6.764,21<text:s/></text:p>
          </table:table-cell>
          <table:table-cell office:value-type="float" office:value="105211.60564823999" table:formula="of:=['file:///R:/DRCC/Rotina/Comercializa%E7%E3o/Divulgacao%20Informacoes/02.%20%D3rg%E3os%20Externos/Atendimento_TCU/Acompanhamento%20Energia%20-%20Cotas.xlsx'#'Resumo_-_Trimestre'.D62]" table:style-name="ce5">
            <text:p><text:s/>105.211,61<text:s/></text:p>
          </table:table-cell>
          <table:table-cell office:value-type="float" office:value="542.72665356000005" table:formula="of:=['file:///R:/DRCC/Rotina/Comercializa%E7%E3o/Divulgacao%20Informacoes/02.%20%D3rg%E3os%20Externos/Atendimento_TCU/Acompanhamento%20Energia%20-%20Cotas.xlsx'#'Resumo_-_Trimestre'.E62]" table:style-name="ce5">
            <text:p><text:s/>542,73<text:s/></text:p>
          </table:table-cell>
          <table:table-cell office:value-type="float" office:value="45348.799772639999" table:formula="of:=['file:///R:/DRCC/Rotina/Comercializa%E7%E3o/Divulgacao%20Informacoes/02.%20%D3rg%E3os%20Externos/Atendimento_TCU/Acompanhamento%20Energia%20-%20Cotas.xlsx'#'Resumo_-_Trimestre'.F62]" table:style-name="ce5">
            <text:p><text:s/>45.348,80<text:s/></text:p>
          </table:table-cell>
          <table:table-cell office:value-type="float" office:value="186.13442483999998" table:formula="of:=['file:///R:/DRCC/Rotina/Comercializa%E7%E3o/Divulgacao%20Informacoes/02.%20%D3rg%E3os%20Externos/Atendimento_TCU/Acompanhamento%20Energia%20-%20Cotas.xlsx'#'Resumo_-_Trimestre'.G62]" table:style-name="ce5">
            <text:p><text:s/>186,13<text:s/></text:p>
          </table:table-cell>
          <table:table-cell office:value-type="float" office:value="101657.74621547999" table:formula="of:=['file:///R:/DRCC/Rotina/Comercializa%E7%E3o/Divulgacao%20Informacoes/02.%20%D3rg%E3os%20Externos/Atendimento_TCU/Acompanhamento%20Energia%20-%20Cotas.xlsx'#'Resumo_-_Trimestre'.H62]" table:style-name="ce5">
            <text:p><text:s/>101.657,75<text:s/></text:p>
          </table:table-cell>
          <table:table-cell office:value-type="float" office:value="259711.22016839997" table:formula="of:=['file:///R:/DRCC/Rotina/Comercializa%E7%E3o/Divulgacao%20Informacoes/02.%20%D3rg%E3os%20Externos/Atendimento_TCU/Acompanhamento%20Energia%20-%20Cotas.xlsx'#'Resumo_-_Trimestre'.I62]" table:style-name="ce5">
            <text:p><text:s/>259.711,22<text:s/></text:p>
          </table:table-cell>
          <table:table-cell table:number-columns-repeated="16376"/>
        </table:table-row>
        <table:table-row table:style-name="ro1">
          <table:table-cell office:value-type="string" office:string-value="ENERGISA NA" table:formula="of:=['file:///R:/DRCC/Rotina/Comercializa%E7%E3o/Divulgacao%20Informacoes/02.%20%D3rg%E3os%20Externos/Atendimento_TCU/Acompanhamento%20Energia%20-%20Cotas.xlsx'#'Resumo_-_Trimestre'.A63]" table:style-name="ce4">
            <text:p>ENERGISA NA</text:p>
          </table:table-cell>
          <table:table-cell office:value-type="float" office:value="673.08290431199998" table:formula="of:=['file:///R:/DRCC/Rotina/Comercializa%E7%E3o/Divulgacao%20Informacoes/02.%20%D3rg%E3os%20Externos/Atendimento_TCU/Acompanhamento%20Energia%20-%20Cotas.xlsx'#'Resumo_-_Trimestre'.C63]" table:style-name="ce5">
            <text:p><text:s/>673,08<text:s/></text:p>
          </table:table-cell>
          <table:table-cell office:value-type="float" office:value="10469.243230991999" table:formula="of:=['file:///R:/DRCC/Rotina/Comercializa%E7%E3o/Divulgacao%20Informacoes/02.%20%D3rg%E3os%20Externos/Atendimento_TCU/Acompanhamento%20Energia%20-%20Cotas.xlsx'#'Resumo_-_Trimestre'.D63]" table:style-name="ce5">
            <text:p><text:s/>10.469,24<text:s/></text:p>
          </table:table-cell>
          <table:table-cell office:value-type="float" office:value="54.004853448000006" table:formula="of:=['file:///R:/DRCC/Rotina/Comercializa%E7%E3o/Divulgacao%20Informacoes/02.%20%D3rg%E3os%20Externos/Atendimento_TCU/Acompanhamento%20Energia%20-%20Cotas.xlsx'#'Resumo_-_Trimestre'.E63]" table:style-name="ce5">
            <text:p><text:s/>54,00<text:s/></text:p>
          </table:table-cell>
          <table:table-cell office:value-type="float" office:value="4512.5023245119992" table:formula="of:=['file:///R:/DRCC/Rotina/Comercializa%E7%E3o/Divulgacao%20Informacoes/02.%20%D3rg%E3os%20Externos/Atendimento_TCU/Acompanhamento%20Energia%20-%20Cotas.xlsx'#'Resumo_-_Trimestre'.F63]" table:style-name="ce5">
            <text:p><text:s/>4.512,50<text:s/></text:p>
          </table:table-cell>
          <table:table-cell office:value-type="float" office:value="18.521593271999997" table:formula="of:=['file:///R:/DRCC/Rotina/Comercializa%E7%E3o/Divulgacao%20Informacoes/02.%20%D3rg%E3os%20Externos/Atendimento_TCU/Acompanhamento%20Energia%20-%20Cotas.xlsx'#'Resumo_-_Trimestre'.G63]" table:style-name="ce5">
            <text:p><text:s/>18,52<text:s/></text:p>
          </table:table-cell>
          <table:table-cell office:value-type="float" office:value="10115.610962183999" table:formula="of:=['file:///R:/DRCC/Rotina/Comercializa%E7%E3o/Divulgacao%20Informacoes/02.%20%D3rg%E3os%20Externos/Atendimento_TCU/Acompanhamento%20Energia%20-%20Cotas.xlsx'#'Resumo_-_Trimestre'.H63]" table:style-name="ce5">
            <text:p><text:s/>10.115,61<text:s/></text:p>
          </table:table-cell>
          <table:table-cell office:value-type="float" office:value="25842.965868719995" table:formula="of:=['file:///R:/DRCC/Rotina/Comercializa%E7%E3o/Divulgacao%20Informacoes/02.%20%D3rg%E3os%20Externos/Atendimento_TCU/Acompanhamento%20Energia%20-%20Cotas.xlsx'#'Resumo_-_Trimestre'.I63]" table:style-name="ce5">
            <text:p><text:s/>25.842,97<text:s/></text:p>
          </table:table-cell>
          <table:table-cell table:number-columns-repeated="16376"/>
        </table:table-row>
        <table:table-row table:style-name="ro1">
          <table:table-cell office:value-type="string" office:string-value="ENERGISA PB" table:formula="of:=['file:///R:/DRCC/Rotina/Comercializa%E7%E3o/Divulgacao%20Informacoes/02.%20%D3rg%E3os%20Externos/Atendimento_TCU/Acompanhamento%20Energia%20-%20Cotas.xlsx'#'Resumo_-_Trimestre'.A64]" table:style-name="ce4">
            <text:p>ENERGISA PB</text:p>
          </table:table-cell>
          <table:table-cell office:value-type="float" office:value="3513.1502689919998" table:formula="of:=['file:///R:/DRCC/Rotina/Comercializa%E7%E3o/Divulgacao%20Informacoes/02.%20%D3rg%E3os%20Externos/Atendimento_TCU/Acompanhamento%20Energia%20-%20Cotas.xlsx'#'Resumo_-_Trimestre'.C64]" table:style-name="ce5">
            <text:p><text:s/>3.513,15<text:s/></text:p>
          </table:table-cell>
          <table:table-cell office:value-type="float" office:value="54644.122495871998" table:formula="of:=['file:///R:/DRCC/Rotina/Comercializa%E7%E3o/Divulgacao%20Informacoes/02.%20%D3rg%E3os%20Externos/Atendimento_TCU/Acompanhamento%20Energia%20-%20Cotas.xlsx'#'Resumo_-_Trimestre'.D64]" table:style-name="ce5">
            <text:p><text:s/>54.644,12<text:s/></text:p>
          </table:table-cell>
          <table:table-cell office:value-type="float" office:value="281.877855168" table:formula="of:=['file:///R:/DRCC/Rotina/Comercializa%E7%E3o/Divulgacao%20Informacoes/02.%20%D3rg%E3os%20Externos/Atendimento_TCU/Acompanhamento%20Energia%20-%20Cotas.xlsx'#'Resumo_-_Trimestre'.E64]" table:style-name="ce5">
            <text:p><text:s/>281,88<text:s/></text:p>
          </table:table-cell>
          <table:table-cell office:value-type="float" office:value="23552.965992191999" table:formula="of:=['file:///R:/DRCC/Rotina/Comercializa%E7%E3o/Divulgacao%20Informacoes/02.%20%D3rg%E3os%20Externos/Atendimento_TCU/Acompanhamento%20Energia%20-%20Cotas.xlsx'#'Resumo_-_Trimestre'.F64]" table:style-name="ce5">
            <text:p><text:s/>23.552,97<text:s/></text:p>
          </table:table-cell>
          <table:table-cell office:value-type="float" office:value="96.673292352000004" table:formula="of:=['file:///R:/DRCC/Rotina/Comercializa%E7%E3o/Divulgacao%20Informacoes/02.%20%D3rg%E3os%20Externos/Atendimento_TCU/Acompanhamento%20Energia%20-%20Cotas.xlsx'#'Resumo_-_Trimestre'.G64]" table:style-name="ce5">
            <text:p><text:s/>96,67<text:s/></text:p>
          </table:table-cell>
          <table:table-cell office:value-type="float" office:value="52798.341994943992" table:formula="of:=['file:///R:/DRCC/Rotina/Comercializa%E7%E3o/Divulgacao%20Informacoes/02.%20%D3rg%E3os%20Externos/Atendimento_TCU/Acompanhamento%20Energia%20-%20Cotas.xlsx'#'Resumo_-_Trimestre'.H64]" table:style-name="ce5">
            <text:p><text:s/>52.798,34<text:s/></text:p>
          </table:table-cell>
          <table:table-cell office:value-type="float" office:value="134887.13189952" table:formula="of:=['file:///R:/DRCC/Rotina/Comercializa%E7%E3o/Divulgacao%20Informacoes/02.%20%D3rg%E3os%20Externos/Atendimento_TCU/Acompanhamento%20Energia%20-%20Cotas.xlsx'#'Resumo_-_Trimestre'.I64]" table:style-name="ce5">
            <text:p><text:s/>134.887,13<text:s/></text:p>
          </table:table-cell>
          <table:table-cell table:number-columns-repeated="16376"/>
        </table:table-row>
        <table:table-row table:style-name="ro1">
          <table:table-cell office:value-type="string" office:string-value="ENERGISA RO" table:formula="of:=['file:///R:/DRCC/Rotina/Comercializa%E7%E3o/Divulgacao%20Informacoes/02.%20%D3rg%E3os%20Externos/Atendimento_TCU/Acompanhamento%20Energia%20-%20Cotas.xlsx'#'Resumo_-_Trimestre'.A65]" table:style-name="ce4">
            <text:p>ENERGISA RO</text:p>
          </table:table-cell>
          <table:table-cell office:value-type="float" office:value="2797.1108015759996" table:formula="of:=['file:///R:/DRCC/Rotina/Comercializa%E7%E3o/Divulgacao%20Informacoes/02.%20%D3rg%E3os%20Externos/Atendimento_TCU/Acompanhamento%20Energia%20-%20Cotas.xlsx'#'Resumo_-_Trimestre'.C65]" table:style-name="ce5">
            <text:p><text:s/>2.797,11<text:s/></text:p>
          </table:table-cell>
          <table:table-cell office:value-type="float" office:value="43506.725751215992" table:formula="of:=['file:///R:/DRCC/Rotina/Comercializa%E7%E3o/Divulgacao%20Informacoes/02.%20%D3rg%E3os%20Externos/Atendimento_TCU/Acompanhamento%20Energia%20-%20Cotas.xlsx'#'Resumo_-_Trimestre'.D65]" table:style-name="ce5">
            <text:p><text:s/>43.506,73<text:s/></text:p>
          </table:table-cell>
          <table:table-cell office:value-type="float" office:value="224.42637890400005" table:formula="of:=['file:///R:/DRCC/Rotina/Comercializa%E7%E3o/Divulgacao%20Informacoes/02.%20%D3rg%E3os%20Externos/Atendimento_TCU/Acompanhamento%20Energia%20-%20Cotas.xlsx'#'Resumo_-_Trimestre'.E65]" table:style-name="ce5">
            <text:p><text:s/>224,43<text:s/></text:p>
          </table:table-cell>
          <table:table-cell office:value-type="float" office:value="18752.473006175998" table:formula="of:=['file:///R:/DRCC/Rotina/Comercializa%E7%E3o/Divulgacao%20Informacoes/02.%20%D3rg%E3os%20Externos/Atendimento_TCU/Acompanhamento%20Energia%20-%20Cotas.xlsx'#'Resumo_-_Trimestre'.F65]" table:style-name="ce5">
            <text:p><text:s/>18.752,47<text:s/></text:p>
          </table:table-cell>
          <table:table-cell office:value-type="float" office:value="76.969639655999998" table:formula="of:=['file:///R:/DRCC/Rotina/Comercializa%E7%E3o/Divulgacao%20Informacoes/02.%20%D3rg%E3os%20Externos/Atendimento_TCU/Acompanhamento%20Energia%20-%20Cotas.xlsx'#'Resumo_-_Trimestre'.G65]" table:style-name="ce5">
            <text:p><text:s/>76,97<text:s/></text:p>
          </table:table-cell>
          <table:table-cell office:value-type="float" office:value="42037.146547031996" table:formula="of:=['file:///R:/DRCC/Rotina/Comercializa%E7%E3o/Divulgacao%20Informacoes/02.%20%D3rg%E3os%20Externos/Atendimento_TCU/Acompanhamento%20Energia%20-%20Cotas.xlsx'#'Resumo_-_Trimestre'.H65]" table:style-name="ce5">
            <text:p><text:s/>42.037,15<text:s/></text:p>
          </table:table-cell>
          <table:table-cell office:value-type="float" office:value="107394.85212455998" table:formula="of:=['file:///R:/DRCC/Rotina/Comercializa%E7%E3o/Divulgacao%20Informacoes/02.%20%D3rg%E3os%20Externos/Atendimento_TCU/Acompanhamento%20Energia%20-%20Cotas.xlsx'#'Resumo_-_Trimestre'.I65]" table:style-name="ce5">
            <text:p><text:s/>107.394,85<text:s/></text:p>
          </table:table-cell>
          <table:table-cell table:number-columns-repeated="16376"/>
        </table:table-row>
        <table:table-row table:style-name="ro1">
          <table:table-cell office:value-type="string" office:string-value="ENERGISA SE" table:formula="of:=['file:///R:/DRCC/Rotina/Comercializa%E7%E3o/Divulgacao%20Informacoes/02.%20%D3rg%E3os%20Externos/Atendimento_TCU/Acompanhamento%20Energia%20-%20Cotas.xlsx'#'Resumo_-_Trimestre'.A66]" table:style-name="ce4">
            <text:p>ENERGISA SE</text:p>
          </table:table-cell>
          <table:table-cell office:value-type="float" office:value="2022.1511834159999" table:formula="of:=['file:///R:/DRCC/Rotina/Comercializa%E7%E3o/Divulgacao%20Informacoes/02.%20%D3rg%E3os%20Externos/Atendimento_TCU/Acompanhamento%20Energia%20-%20Cotas.xlsx'#'Resumo_-_Trimestre'.C66]" table:style-name="ce5">
            <text:p><text:s/>2.022,15<text:s/></text:p>
          </table:table-cell>
          <table:table-cell office:value-type="float" office:value="31452.875200656003" table:formula="of:=['file:///R:/DRCC/Rotina/Comercializa%E7%E3o/Divulgacao%20Informacoes/02.%20%D3rg%E3os%20Externos/Atendimento_TCU/Acompanhamento%20Energia%20-%20Cotas.xlsx'#'Resumo_-_Trimestre'.D66]" table:style-name="ce5">
            <text:p><text:s/>31.452,88<text:s/></text:p>
          </table:table-cell>
          <table:table-cell office:value-type="float" office:value="162.24744026400001" table:formula="of:=['file:///R:/DRCC/Rotina/Comercializa%E7%E3o/Divulgacao%20Informacoes/02.%20%D3rg%E3os%20Externos/Atendimento_TCU/Acompanhamento%20Energia%20-%20Cotas.xlsx'#'Resumo_-_Trimestre'.E66]" table:style-name="ce5">
            <text:p><text:s/>162,25<text:s/></text:p>
          </table:table-cell>
          <table:table-cell office:value-type="float" office:value="13556.965802016" table:formula="of:=['file:///R:/DRCC/Rotina/Comercializa%E7%E3o/Divulgacao%20Informacoes/02.%20%D3rg%E3os%20Externos/Atendimento_TCU/Acompanhamento%20Energia%20-%20Cotas.xlsx'#'Resumo_-_Trimestre'.F66]" table:style-name="ce5">
            <text:p><text:s/>13.556,97<text:s/></text:p>
          </table:table-cell>
          <table:table-cell office:value-type="float" office:value="55.644648695999997" table:formula="of:=['file:///R:/DRCC/Rotina/Comercializa%E7%E3o/Divulgacao%20Informacoes/02.%20%D3rg%E3os%20Externos/Atendimento_TCU/Acompanhamento%20Energia%20-%20Cotas.xlsx'#'Resumo_-_Trimestre'.G66]" table:style-name="ce5">
            <text:p><text:s/>55,64<text:s/></text:p>
          </table:table-cell>
          <table:table-cell office:value-type="float" office:value="30390.453459911998" table:formula="of:=['file:///R:/DRCC/Rotina/Comercializa%E7%E3o/Divulgacao%20Informacoes/02.%20%D3rg%E3os%20Externos/Atendimento_TCU/Acompanhamento%20Energia%20-%20Cotas.xlsx'#'Resumo_-_Trimestre'.H66]" table:style-name="ce5">
            <text:p><text:s/>30.390,45<text:s/></text:p>
          </table:table-cell>
          <table:table-cell office:value-type="float" office:value="77640.33773495999" table:formula="of:=['file:///R:/DRCC/Rotina/Comercializa%E7%E3o/Divulgacao%20Informacoes/02.%20%D3rg%E3os%20Externos/Atendimento_TCU/Acompanhamento%20Energia%20-%20Cotas.xlsx'#'Resumo_-_Trimestre'.I66]" table:style-name="ce5">
            <text:p><text:s/>77.640,34<text:s/></text:p>
          </table:table-cell>
          <table:table-cell table:number-columns-repeated="16376"/>
        </table:table-row>
        <table:table-row table:style-name="ro1">
          <table:table-cell office:value-type="string" office:string-value="ENERGISA SS" table:formula="of:=['file:///R:/DRCC/Rotina/Comercializa%E7%E3o/Divulgacao%20Informacoes/02.%20%D3rg%E3os%20Externos/Atendimento_TCU/Acompanhamento%20Energia%20-%20Cotas.xlsx'#'Resumo_-_Trimestre'.A67]" table:style-name="ce4">
            <text:p>ENERGISA SS</text:p>
          </table:table-cell>
          <table:table-cell office:value-type="float" office:value="1096.8435943919999" table:formula="of:=['file:///R:/DRCC/Rotina/Comercializa%E7%E3o/Divulgacao%20Informacoes/02.%20%D3rg%E3os%20Externos/Atendimento_TCU/Acompanhamento%20Energia%20-%20Cotas.xlsx'#'Resumo_-_Trimestre'.C67]" table:style-name="ce5">
            <text:p><text:s/>1.096,84<text:s/></text:p>
          </table:table-cell>
          <table:table-cell office:value-type="float" office:value="17060.487352271997" table:formula="of:=['file:///R:/DRCC/Rotina/Comercializa%E7%E3o/Divulgacao%20Informacoes/02.%20%D3rg%E3os%20Externos/Atendimento_TCU/Acompanhamento%20Energia%20-%20Cotas.xlsx'#'Resumo_-_Trimestre'.D67]" table:style-name="ce5">
            <text:p><text:s/>17.060,49<text:s/></text:p>
          </table:table-cell>
          <table:table-cell office:value-type="float" office:value="88.005321768000002" table:formula="of:=['file:///R:/DRCC/Rotina/Comercializa%E7%E3o/Divulgacao%20Informacoes/02.%20%D3rg%E3os%20Externos/Atendimento_TCU/Acompanhamento%20Energia%20-%20Cotas.xlsx'#'Resumo_-_Trimestre'.E67]" table:style-name="ce5">
            <text:p><text:s/>88,01<text:s/></text:p>
          </table:table-cell>
          <table:table-cell office:value-type="float" office:value="7353.4912825919992" table:formula="of:=['file:///R:/DRCC/Rotina/Comercializa%E7%E3o/Divulgacao%20Informacoes/02.%20%D3rg%E3os%20Externos/Atendimento_TCU/Acompanhamento%20Energia%20-%20Cotas.xlsx'#'Resumo_-_Trimestre'.F67]" table:style-name="ce5">
            <text:p><text:s/>7.353,49<text:s/></text:p>
          </table:table-cell>
          <table:table-cell office:value-type="float" office:value="30.182449751999997" table:formula="of:=['file:///R:/DRCC/Rotina/Comercializa%E7%E3o/Divulgacao%20Informacoes/02.%20%D3rg%E3os%20Externos/Atendimento_TCU/Acompanhamento%20Energia%20-%20Cotas.xlsx'#'Resumo_-_Trimestre'.G67]" table:style-name="ce5">
            <text:p><text:s/>30,18<text:s/></text:p>
          </table:table-cell>
          <table:table-cell office:value-type="float" office:value="16484.214672743998" table:formula="of:=['file:///R:/DRCC/Rotina/Comercializa%E7%E3o/Divulgacao%20Informacoes/02.%20%D3rg%E3os%20Externos/Atendimento_TCU/Acompanhamento%20Energia%20-%20Cotas.xlsx'#'Resumo_-_Trimestre'.H67]" table:style-name="ce5">
            <text:p><text:s/>16.484,21<text:s/></text:p>
          </table:table-cell>
          <table:table-cell office:value-type="float" office:value="42113.224673519995" table:formula="of:=['file:///R:/DRCC/Rotina/Comercializa%E7%E3o/Divulgacao%20Informacoes/02.%20%D3rg%E3os%20Externos/Atendimento_TCU/Acompanhamento%20Energia%20-%20Cotas.xlsx'#'Resumo_-_Trimestre'.I67]" table:style-name="ce5">
            <text:p><text:s/>42.113,22<text:s/></text:p>
          </table:table-cell>
          <table:table-cell table:number-columns-repeated="16376"/>
        </table:table-row>
        <table:table-row table:style-name="ro1">
          <table:table-cell office:value-type="string" office:string-value="ENERGISA TO" table:formula="of:=['file:///R:/DRCC/Rotina/Comercializa%E7%E3o/Divulgacao%20Informacoes/02.%20%D3rg%E3os%20Externos/Atendimento_TCU/Acompanhamento%20Energia%20-%20Cotas.xlsx'#'Resumo_-_Trimestre'.A68]" table:style-name="ce4">
            <text:p>ENERGISA TO</text:p>
          </table:table-cell>
          <table:table-cell office:value-type="float" office:value="1986.74104356" table:formula="of:=['file:///R:/DRCC/Rotina/Comercializa%E7%E3o/Divulgacao%20Informacoes/02.%20%D3rg%E3os%20Externos/Atendimento_TCU/Acompanhamento%20Energia%20-%20Cotas.xlsx'#'Resumo_-_Trimestre'.C68]" table:style-name="ce5">
            <text:p><text:s/>1.986,74<text:s/></text:p>
          </table:table-cell>
          <table:table-cell office:value-type="float" office:value="30902.100006960001" table:formula="of:=['file:///R:/DRCC/Rotina/Comercializa%E7%E3o/Divulgacao%20Informacoes/02.%20%D3rg%E3os%20Externos/Atendimento_TCU/Acompanhamento%20Energia%20-%20Cotas.xlsx'#'Resumo_-_Trimestre'.D68]" table:style-name="ce5">
            <text:p><text:s/>30.902,10<text:s/></text:p>
          </table:table-cell>
          <table:table-cell office:value-type="float" office:value="159.40630523999999" table:formula="of:=['file:///R:/DRCC/Rotina/Comercializa%E7%E3o/Divulgacao%20Informacoes/02.%20%D3rg%E3os%20Externos/Atendimento_TCU/Acompanhamento%20Energia%20-%20Cotas.xlsx'#'Resumo_-_Trimestre'.E68]" table:style-name="ce5">
            <text:p><text:s/>159,41<text:s/></text:p>
          </table:table-cell>
          <table:table-cell office:value-type="float" office:value="13319.56809456" table:formula="of:=['file:///R:/DRCC/Rotina/Comercializa%E7%E3o/Divulgacao%20Informacoes/02.%20%D3rg%E3os%20Externos/Atendimento_TCU/Acompanhamento%20Energia%20-%20Cotas.xlsx'#'Resumo_-_Trimestre'.F68]" table:style-name="ce5">
            <text:p><text:s/>13.319,57<text:s/></text:p>
          </table:table-cell>
          <table:table-cell office:value-type="float" office:value="54.670248360000002" table:formula="of:=['file:///R:/DRCC/Rotina/Comercializa%E7%E3o/Divulgacao%20Informacoes/02.%20%D3rg%E3os%20Externos/Atendimento_TCU/Acompanhamento%20Energia%20-%20Cotas.xlsx'#'Resumo_-_Trimestre'.G68]" table:style-name="ce5">
            <text:p><text:s/>54,67<text:s/></text:p>
          </table:table-cell>
          <table:table-cell office:value-type="float" office:value="29858.282464920005" table:formula="of:=['file:///R:/DRCC/Rotina/Comercializa%E7%E3o/Divulgacao%20Informacoes/02.%20%D3rg%E3os%20Externos/Atendimento_TCU/Acompanhamento%20Energia%20-%20Cotas.xlsx'#'Resumo_-_Trimestre'.H68]" table:style-name="ce5">
            <text:p><text:s/>29.858,28<text:s/></text:p>
          </table:table-cell>
          <table:table-cell office:value-type="float" office:value="76280.768163600005" table:formula="of:=['file:///R:/DRCC/Rotina/Comercializa%E7%E3o/Divulgacao%20Informacoes/02.%20%D3rg%E3os%20Externos/Atendimento_TCU/Acompanhamento%20Energia%20-%20Cotas.xlsx'#'Resumo_-_Trimestre'.I68]" table:style-name="ce5">
            <text:p><text:s/>76.280,77<text:s/></text:p>
          </table:table-cell>
          <table:table-cell table:number-columns-repeated="16376"/>
        </table:table-row>
        <table:table-row table:style-name="ro1">
          <table:table-cell office:value-type="string" office:string-value="ENERGISA VP" table:formula="of:=['file:///R:/DRCC/Rotina/Comercializa%E7%E3o/Divulgacao%20Informacoes/02.%20%D3rg%E3os%20Externos/Atendimento_TCU/Acompanhamento%20Energia%20-%20Cotas.xlsx'#'Resumo_-_Trimestre'.A69]" table:style-name="ce4">
            <text:p>ENERGISA VP</text:p>
          </table:table-cell>
          <table:table-cell office:value-type="float" office:value="794.40617037599986" table:formula="of:=['file:///R:/DRCC/Rotina/Comercializa%E7%E3o/Divulgacao%20Informacoes/02.%20%D3rg%E3os%20Externos/Atendimento_TCU/Acompanhamento%20Energia%20-%20Cotas.xlsx'#'Resumo_-_Trimestre'.C69]" table:style-name="ce5">
            <text:p><text:s/>794,41<text:s/></text:p>
          </table:table-cell>
          <table:table-cell office:value-type="float" office:value="12356.325452015997" table:formula="of:=['file:///R:/DRCC/Rotina/Comercializa%E7%E3o/Divulgacao%20Informacoes/02.%20%D3rg%E3os%20Externos/Atendimento_TCU/Acompanhamento%20Energia%20-%20Cotas.xlsx'#'Resumo_-_Trimestre'.D69]" table:style-name="ce5">
            <text:p><text:s/>12.356,33<text:s/></text:p>
          </table:table-cell>
          <table:table-cell office:value-type="float" office:value="63.739234103999998" table:formula="of:=['file:///R:/DRCC/Rotina/Comercializa%E7%E3o/Divulgacao%20Informacoes/02.%20%D3rg%E3os%20Externos/Atendimento_TCU/Acompanhamento%20Energia%20-%20Cotas.xlsx'#'Resumo_-_Trimestre'.E69]" table:style-name="ce5">
            <text:p><text:s/>63,74<text:s/></text:p>
          </table:table-cell>
          <table:table-cell office:value-type="float" office:value="5325.8813549759998" table:formula="of:=['file:///R:/DRCC/Rotina/Comercializa%E7%E3o/Divulgacao%20Informacoes/02.%20%D3rg%E3os%20Externos/Atendimento_TCU/Acompanhamento%20Energia%20-%20Cotas.xlsx'#'Resumo_-_Trimestre'.F69]" table:style-name="ce5">
            <text:p><text:s/>5.325,88<text:s/></text:p>
          </table:table-cell>
          <table:table-cell office:value-type="float" office:value="21.860112455999996" table:formula="of:=['file:///R:/DRCC/Rotina/Comercializa%E7%E3o/Divulgacao%20Informacoes/02.%20%D3rg%E3os%20Externos/Atendimento_TCU/Acompanhamento%20Energia%20-%20Cotas.xlsx'#'Resumo_-_Trimestre'.G69]" table:style-name="ce5">
            <text:p><text:s/>21,86<text:s/></text:p>
          </table:table-cell>
          <table:table-cell office:value-type="float" office:value="11938.950928631999" table:formula="of:=['file:///R:/DRCC/Rotina/Comercializa%E7%E3o/Divulgacao%20Informacoes/02.%20%D3rg%E3os%20Externos/Atendimento_TCU/Acompanhamento%20Energia%20-%20Cotas.xlsx'#'Resumo_-_Trimestre'.H69]" table:style-name="ce5">
            <text:p><text:s/>11.938,95<text:s/></text:p>
          </table:table-cell>
          <table:table-cell office:value-type="float" office:value="30501.163252559996" table:formula="of:=['file:///R:/DRCC/Rotina/Comercializa%E7%E3o/Divulgacao%20Informacoes/02.%20%D3rg%E3os%20Externos/Atendimento_TCU/Acompanhamento%20Energia%20-%20Cotas.xlsx'#'Resumo_-_Trimestre'.I69]" table:style-name="ce5">
            <text:p><text:s/>30.501,16<text:s/></text:p>
          </table:table-cell>
          <table:table-cell table:number-columns-repeated="16376"/>
        </table:table-row>
        <table:table-row table:style-name="ro1">
          <table:table-cell office:value-type="string" office:string-value="ESCELSA" table:formula="of:=['file:///R:/DRCC/Rotina/Comercializa%E7%E3o/Divulgacao%20Informacoes/02.%20%D3rg%E3os%20Externos/Atendimento_TCU/Acompanhamento%20Energia%20-%20Cotas.xlsx'#'Resumo_-_Trimestre'.A70]" table:style-name="ce4">
            <text:p>ESCELSA</text:p>
          </table:table-cell>
          <table:table-cell office:value-type="float" office:value="5514.113417904" table:formula="of:=['file:///R:/DRCC/Rotina/Comercializa%E7%E3o/Divulgacao%20Informacoes/02.%20%D3rg%E3os%20Externos/Atendimento_TCU/Acompanhamento%20Energia%20-%20Cotas.xlsx'#'Resumo_-_Trimestre'.C70]" table:style-name="ce5">
            <text:p><text:s/>5.514,11<text:s/></text:p>
          </table:table-cell>
          <table:table-cell office:value-type="float" office:value="85767.435490464006" table:formula="of:=['file:///R:/DRCC/Rotina/Comercializa%E7%E3o/Divulgacao%20Informacoes/02.%20%D3rg%E3os%20Externos/Atendimento_TCU/Acompanhamento%20Energia%20-%20Cotas.xlsx'#'Resumo_-_Trimestre'.D70]" table:style-name="ce5">
            <text:p><text:s/>85.767,44<text:s/></text:p>
          </table:table-cell>
          <table:table-cell office:value-type="float" office:value="442.42527201600001" table:formula="of:=['file:///R:/DRCC/Rotina/Comercializa%E7%E3o/Divulgacao%20Informacoes/02.%20%D3rg%E3os%20Externos/Atendimento_TCU/Acompanhamento%20Energia%20-%20Cotas.xlsx'#'Resumo_-_Trimestre'.E70]" table:style-name="ce5">
            <text:p><text:s/>442,43<text:s/></text:p>
          </table:table-cell>
          <table:table-cell office:value-type="float" office:value="36967.882346303995" table:formula="of:=['file:///R:/DRCC/Rotina/Comercializa%E7%E3o/Divulgacao%20Informacoes/02.%20%D3rg%E3os%20Externos/Atendimento_TCU/Acompanhamento%20Energia%20-%20Cotas.xlsx'#'Resumo_-_Trimestre'.F70]" table:style-name="ce5">
            <text:p><text:s/>36.967,88<text:s/></text:p>
          </table:table-cell>
          <table:table-cell office:value-type="float" office:value="151.73489822400001" table:formula="of:=['file:///R:/DRCC/Rotina/Comercializa%E7%E3o/Divulgacao%20Informacoes/02.%20%D3rg%E3os%20Externos/Atendimento_TCU/Acompanhamento%20Energia%20-%20Cotas.xlsx'#'Resumo_-_Trimestre'.G70]" table:style-name="ce5">
            <text:p><text:s/>151,73<text:s/></text:p>
          </table:table-cell>
          <table:table-cell office:value-type="float" office:value="82870.365269328002" table:formula="of:=['file:///R:/DRCC/Rotina/Comercializa%E7%E3o/Divulgacao%20Informacoes/02.%20%D3rg%E3os%20Externos/Atendimento_TCU/Acompanhamento%20Energia%20-%20Cotas.xlsx'#'Resumo_-_Trimestre'.H70]" table:style-name="ce5">
            <text:p><text:s/>82.870,37<text:s/></text:p>
          </table:table-cell>
          <table:table-cell office:value-type="float" office:value="211713.95669423998" table:formula="of:=['file:///R:/DRCC/Rotina/Comercializa%E7%E3o/Divulgacao%20Informacoes/02.%20%D3rg%E3os%20Externos/Atendimento_TCU/Acompanhamento%20Energia%20-%20Cotas.xlsx'#'Resumo_-_Trimestre'.I70]" table:style-name="ce5">
            <text:p><text:s/>211.713,96<text:s/></text:p>
          </table:table-cell>
          <table:table-cell table:number-columns-repeated="16376"/>
        </table:table-row>
        <table:table-row table:style-name="ro1">
          <table:table-cell office:value-type="string" office:string-value="FORCEL" table:formula="of:=['file:///R:/DRCC/Rotina/Comercializa%E7%E3o/Divulgacao%20Informacoes/02.%20%D3rg%E3os%20Externos/Atendimento_TCU/Acompanhamento%20Energia%20-%20Cotas.xlsx'#'Resumo_-_Trimestre'.A71]" table:style-name="ce4">
            <text:p>FORCEL</text:p>
          </table:table-cell>
          <table:table-cell office:value-type="float" office:value="38.602857384000004" table:formula="of:=['file:///R:/DRCC/Rotina/Comercializa%E7%E3o/Divulgacao%20Informacoes/02.%20%D3rg%E3os%20Externos/Atendimento_TCU/Acompanhamento%20Energia%20-%20Cotas.xlsx'#'Resumo_-_Trimestre'.C71]" table:style-name="ce5">
            <text:p><text:s/>38,60<text:s/></text:p>
          </table:table-cell>
          <table:table-cell office:value-type="float" office:value="600.43525214399995" table:formula="of:=['file:///R:/DRCC/Rotina/Comercializa%E7%E3o/Divulgacao%20Informacoes/02.%20%D3rg%E3os%20Externos/Atendimento_TCU/Acompanhamento%20Energia%20-%20Cotas.xlsx'#'Resumo_-_Trimestre'.D71]" table:style-name="ce5">
            <text:p><text:s/>600,44<text:s/></text:p>
          </table:table-cell>
          <table:table-cell office:value-type="float" office:value="3.0973029360000006" table:formula="of:=['file:///R:/DRCC/Rotina/Comercializa%E7%E3o/Divulgacao%20Informacoes/02.%20%D3rg%E3os%20Externos/Atendimento_TCU/Acompanhamento%20Energia%20-%20Cotas.xlsx'#'Resumo_-_Trimestre'.E71]" table:style-name="ce5">
            <text:p><text:s/>3,10<text:s/></text:p>
          </table:table-cell>
          <table:table-cell office:value-type="float" office:value="258.802418784" table:formula="of:=['file:///R:/DRCC/Rotina/Comercializa%E7%E3o/Divulgacao%20Informacoes/02.%20%D3rg%E3os%20Externos/Atendimento_TCU/Acompanhamento%20Energia%20-%20Cotas.xlsx'#'Resumo_-_Trimestre'.F71]" table:style-name="ce5">
            <text:p><text:s/>258,80<text:s/></text:p>
          </table:table-cell>
          <table:table-cell office:value-type="float" office:value="1.062256104" table:formula="of:=['file:///R:/DRCC/Rotina/Comercializa%E7%E3o/Divulgacao%20Informacoes/02.%20%D3rg%E3os%20Externos/Atendimento_TCU/Acompanhamento%20Energia%20-%20Cotas.xlsx'#'Resumo_-_Trimestre'.G71]" table:style-name="ce5">
            <text:p><text:s/>1,06<text:s/></text:p>
          </table:table-cell>
          <table:table-cell office:value-type="float" office:value="580.15362568799992" table:formula="of:=['file:///R:/DRCC/Rotina/Comercializa%E7%E3o/Divulgacao%20Informacoes/02.%20%D3rg%E3os%20Externos/Atendimento_TCU/Acompanhamento%20Energia%20-%20Cotas.xlsx'#'Resumo_-_Trimestre'.H71]" table:style-name="ce5">
            <text:p><text:s/>580,15<text:s/></text:p>
          </table:table-cell>
          <table:table-cell office:value-type="float" office:value="1482.1537130399997" table:formula="of:=['file:///R:/DRCC/Rotina/Comercializa%E7%E3o/Divulgacao%20Informacoes/02.%20%D3rg%E3os%20Externos/Atendimento_TCU/Acompanhamento%20Energia%20-%20Cotas.xlsx'#'Resumo_-_Trimestre'.I71]" table:style-name="ce5">
            <text:p><text:s/>1.482,15<text:s/></text:p>
          </table:table-cell>
          <table:table-cell table:number-columns-repeated="16376"/>
        </table:table-row>
        <table:table-row table:style-name="ro1">
          <table:table-cell office:value-type="string" office:string-value="LIGHT" table:formula="of:=['file:///R:/DRCC/Rotina/Comercializa%E7%E3o/Divulgacao%20Informacoes/02.%20%D3rg%E3os%20Externos/Atendimento_TCU/Acompanhamento%20Energia%20-%20Cotas.xlsx'#'Resumo_-_Trimestre'.A72]" table:style-name="ce4">
            <text:p>LIGHT</text:p>
          </table:table-cell>
          <table:table-cell office:value-type="float" office:value="17477.516242367998" table:formula="of:=['file:///R:/DRCC/Rotina/Comercializa%E7%E3o/Divulgacao%20Informacoes/02.%20%D3rg%E3os%20Externos/Atendimento_TCU/Acompanhamento%20Energia%20-%20Cotas.xlsx'#'Resumo_-_Trimestre'.C72]" table:style-name="ce5">
            <text:p><text:s/>17.477,52<text:s/></text:p>
          </table:table-cell>
          <table:table-cell office:value-type="float" office:value="271848.18904588802" table:formula="of:=['file:///R:/DRCC/Rotina/Comercializa%E7%E3o/Divulgacao%20Informacoes/02.%20%D3rg%E3os%20Externos/Atendimento_TCU/Acompanhamento%20Energia%20-%20Cotas.xlsx'#'Resumo_-_Trimestre'.D72]" table:style-name="ce5">
            <text:p><text:s/>271.848,19<text:s/></text:p>
          </table:table-cell>
          <table:table-cell office:value-type="float" office:value="1402.309726272" table:formula="of:=['file:///R:/DRCC/Rotina/Comercializa%E7%E3o/Divulgacao%20Informacoes/02.%20%D3rg%E3os%20Externos/Atendimento_TCU/Acompanhamento%20Energia%20-%20Cotas.xlsx'#'Resumo_-_Trimestre'.E72]" table:style-name="ce5">
            <text:p><text:s/>1.402,31<text:s/></text:p>
          </table:table-cell>
          <table:table-cell office:value-type="float" office:value="117173.28157516799" table:formula="of:=['file:///R:/DRCC/Rotina/Comercializa%E7%E3o/Divulgacao%20Informacoes/02.%20%D3rg%E3os%20Externos/Atendimento_TCU/Acompanhamento%20Energia%20-%20Cotas.xlsx'#'Resumo_-_Trimestre'.F72]" table:style-name="ce5">
            <text:p><text:s/>117.173,28<text:s/></text:p>
          </table:table-cell>
          <table:table-cell office:value-type="float" office:value="480.93844780799998" table:formula="of:=['file:///R:/DRCC/Rotina/Comercializa%E7%E3o/Divulgacao%20Informacoes/02.%20%D3rg%E3os%20Externos/Atendimento_TCU/Acompanhamento%20Energia%20-%20Cotas.xlsx'#'Resumo_-_Trimestre'.G72]" table:style-name="ce5">
            <text:p><text:s/>480,94<text:s/></text:p>
          </table:table-cell>
          <table:table-cell office:value-type="float" office:value="262665.64454457595" table:formula="of:=['file:///R:/DRCC/Rotina/Comercializa%E7%E3o/Divulgacao%20Informacoes/02.%20%D3rg%E3os%20Externos/Atendimento_TCU/Acompanhamento%20Energia%20-%20Cotas.xlsx'#'Resumo_-_Trimestre'.H72]" table:style-name="ce5">
            <text:p><text:s/>262.665,64<text:s/></text:p>
          </table:table-cell>
          <table:table-cell office:value-type="float" office:value="671047.87958207983" table:formula="of:=['file:///R:/DRCC/Rotina/Comercializa%E7%E3o/Divulgacao%20Informacoes/02.%20%D3rg%E3os%20Externos/Atendimento_TCU/Acompanhamento%20Energia%20-%20Cotas.xlsx'#'Resumo_-_Trimestre'.I72]" table:style-name="ce5">
            <text:p><text:s/>671.047,88<text:s/></text:p>
          </table:table-cell>
          <table:table-cell table:number-columns-repeated="16376"/>
        </table:table-row>
        <table:table-row table:style-name="ro1">
          <table:table-cell office:value-type="string" office:string-value="MUX ENERGIA" table:formula="of:=['file:///R:/DRCC/Rotina/Comercializa%E7%E3o/Divulgacao%20Informacoes/02.%20%D3rg%E3os%20Externos/Atendimento_TCU/Acompanhamento%20Energia%20-%20Cotas.xlsx'#'Resumo_-_Trimestre'.A73]" table:style-name="ce4">
            <text:p>MUX ENERGIA</text:p>
          </table:table-cell>
          <table:table-cell office:value-type="float" office:value="57.468915503999995" table:formula="of:=['file:///R:/DRCC/Rotina/Comercializa%E7%E3o/Divulgacao%20Informacoes/02.%20%D3rg%E3os%20Externos/Atendimento_TCU/Acompanhamento%20Energia%20-%20Cotas.xlsx'#'Resumo_-_Trimestre'.C73]" table:style-name="ce5">
            <text:p><text:s/>57,47<text:s/></text:p>
          </table:table-cell>
          <table:table-cell office:value-type="float" office:value="893.88105206399996" table:formula="of:=['file:///R:/DRCC/Rotina/Comercializa%E7%E3o/Divulgacao%20Informacoes/02.%20%D3rg%E3os%20Externos/Atendimento_TCU/Acompanhamento%20Energia%20-%20Cotas.xlsx'#'Resumo_-_Trimestre'.D73]" table:style-name="ce5">
            <text:p><text:s/>893,88<text:s/></text:p>
          </table:table-cell>
          <table:table-cell office:value-type="float" office:value="4.611022416" table:formula="of:=['file:///R:/DRCC/Rotina/Comercializa%E7%E3o/Divulgacao%20Informacoes/02.%20%D3rg%E3os%20Externos/Atendimento_TCU/Acompanhamento%20Energia%20-%20Cotas.xlsx'#'Resumo_-_Trimestre'.E73]" table:style-name="ce5">
            <text:p><text:s/>4,61<text:s/></text:p>
          </table:table-cell>
          <table:table-cell office:value-type="float" office:value="385.28480390399994" table:formula="of:=['file:///R:/DRCC/Rotina/Comercializa%E7%E3o/Divulgacao%20Informacoes/02.%20%D3rg%E3os%20Externos/Atendimento_TCU/Acompanhamento%20Energia%20-%20Cotas.xlsx'#'Resumo_-_Trimestre'.F73]" table:style-name="ce5">
            <text:p><text:s/>385,28<text:s/></text:p>
          </table:table-cell>
          <table:table-cell office:value-type="float" office:value="1.5814038239999999" table:formula="of:=['file:///R:/DRCC/Rotina/Comercializa%E7%E3o/Divulgacao%20Informacoes/02.%20%D3rg%E3os%20Externos/Atendimento_TCU/Acompanhamento%20Energia%20-%20Cotas.xlsx'#'Resumo_-_Trimestre'.G73]" table:style-name="ce5">
            <text:p><text:s/>1,58<text:s/></text:p>
          </table:table-cell>
          <table:table-cell office:value-type="float" office:value="863.68735252799979" table:formula="of:=['file:///R:/DRCC/Rotina/Comercializa%E7%E3o/Divulgacao%20Informacoes/02.%20%D3rg%E3os%20Externos/Atendimento_TCU/Acompanhamento%20Energia%20-%20Cotas.xlsx'#'Resumo_-_Trimestre'.H73]" table:style-name="ce5">
            <text:p><text:s/>863,69<text:s/></text:p>
          </table:table-cell>
          <table:table-cell office:value-type="float" office:value="2206.5145502400001" table:formula="of:=['file:///R:/DRCC/Rotina/Comercializa%E7%E3o/Divulgacao%20Informacoes/02.%20%D3rg%E3os%20Externos/Atendimento_TCU/Acompanhamento%20Energia%20-%20Cotas.xlsx'#'Resumo_-_Trimestre'.I73]" table:style-name="ce5">
            <text:p><text:s/>2.206,51<text:s/></text:p>
          </table:table-cell>
          <table:table-cell table:number-columns-repeated="16376"/>
        </table:table-row>
        <table:table-row table:style-name="ro1">
          <table:table-cell office:value-type="string" office:string-value="NOVA PALMA" table:formula="of:=['file:///R:/DRCC/Rotina/Comercializa%E7%E3o/Divulgacao%20Informacoes/02.%20%D3rg%E3os%20Externos/Atendimento_TCU/Acompanhamento%20Energia%20-%20Cotas.xlsx'#'Resumo_-_Trimestre'.A74]" table:style-name="ce4">
            <text:p>NOVA PALMA</text:p>
          </table:table-cell>
          <table:table-cell office:value-type="float" office:value="64.434844655999996" table:formula="of:=['file:///R:/DRCC/Rotina/Comercializa%E7%E3o/Divulgacao%20Informacoes/02.%20%D3rg%E3os%20Externos/Atendimento_TCU/Acompanhamento%20Energia%20-%20Cotas.xlsx'#'Resumo_-_Trimestre'.C74]" table:style-name="ce5">
            <text:p><text:s/>64,43<text:s/></text:p>
          </table:table-cell>
          <table:table-cell office:value-type="float" office:value="1002.230270496" table:formula="of:=['file:///R:/DRCC/Rotina/Comercializa%E7%E3o/Divulgacao%20Informacoes/02.%20%D3rg%E3os%20Externos/Atendimento_TCU/Acompanhamento%20Energia%20-%20Cotas.xlsx'#'Resumo_-_Trimestre'.D74]" table:style-name="ce5">
            <text:p><text:s/>1.002,23<text:s/></text:p>
          </table:table-cell>
          <table:table-cell office:value-type="float" office:value="5.1699342240000004" table:formula="of:=['file:///R:/DRCC/Rotina/Comercializa%E7%E3o/Divulgacao%20Informacoes/02.%20%D3rg%E3os%20Externos/Atendimento_TCU/Acompanhamento%20Energia%20-%20Cotas.xlsx'#'Resumo_-_Trimestre'.E74]" table:style-name="ce5">
            <text:p><text:s/>5,17<text:s/></text:p>
          </table:table-cell>
          <table:table-cell office:value-type="float" office:value="431.98599225600003" table:formula="of:=['file:///R:/DRCC/Rotina/Comercializa%E7%E3o/Divulgacao%20Informacoes/02.%20%D3rg%E3os%20Externos/Atendimento_TCU/Acompanhamento%20Energia%20-%20Cotas.xlsx'#'Resumo_-_Trimestre'.F74]" table:style-name="ce5">
            <text:p><text:s/>431,99<text:s/></text:p>
          </table:table-cell>
          <table:table-cell office:value-type="float" office:value="1.7730891359999998" table:formula="of:=['file:///R:/DRCC/Rotina/Comercializa%E7%E3o/Divulgacao%20Informacoes/02.%20%D3rg%E3os%20Externos/Atendimento_TCU/Acompanhamento%20Energia%20-%20Cotas.xlsx'#'Resumo_-_Trimestre'.G74]" table:style-name="ce5">
            <text:p><text:s/>1,77<text:s/></text:p>
          </table:table-cell>
          <table:table-cell office:value-type="float" office:value="968.37672859199995" table:formula="of:=['file:///R:/DRCC/Rotina/Comercializa%E7%E3o/Divulgacao%20Informacoes/02.%20%D3rg%E3os%20Externos/Atendimento_TCU/Acompanhamento%20Energia%20-%20Cotas.xlsx'#'Resumo_-_Trimestre'.H74]" table:style-name="ce5">
            <text:p><text:s/>968,38<text:s/></text:p>
          </table:table-cell>
          <table:table-cell office:value-type="float" office:value="2473.9708593599998" table:formula="of:=['file:///R:/DRCC/Rotina/Comercializa%E7%E3o/Divulgacao%20Informacoes/02.%20%D3rg%E3os%20Externos/Atendimento_TCU/Acompanhamento%20Energia%20-%20Cotas.xlsx'#'Resumo_-_Trimestre'.I74]" table:style-name="ce5">
            <text:p><text:s/>2.473,97<text:s/></text:p>
          </table:table-cell>
          <table:table-cell table:number-columns-repeated="16376"/>
        </table:table-row>
        <table:table-row table:style-name="ro1">
          <table:table-cell office:value-type="string" office:string-value="RGE DIST" table:formula="of:=['file:///R:/DRCC/Rotina/Comercializa%E7%E3o/Divulgacao%20Informacoes/02.%20%D3rg%E3os%20Externos/Atendimento_TCU/Acompanhamento%20Energia%20-%20Cotas.xlsx'#'Resumo_-_Trimestre'.A75]" table:style-name="ce4">
            <text:p>RGE DIST</text:p>
          </table:table-cell>
          <table:table-cell office:value-type="float" office:value="5638.3391544479991" table:formula="of:=['file:///R:/DRCC/Rotina/Comercializa%E7%E3o/Divulgacao%20Informacoes/02.%20%D3rg%E3os%20Externos/Atendimento_TCU/Acompanhamento%20Energia%20-%20Cotas.xlsx'#'Resumo_-_Trimestre'.C75]" table:style-name="ce5">
            <text:p><text:s/>5.638,34<text:s/></text:p>
          </table:table-cell>
          <table:table-cell office:value-type="float" office:value="87699.663219167996" table:formula="of:=['file:///R:/DRCC/Rotina/Comercializa%E7%E3o/Divulgacao%20Informacoes/02.%20%D3rg%E3os%20Externos/Atendimento_TCU/Acompanhamento%20Energia%20-%20Cotas.xlsx'#'Resumo_-_Trimestre'.D75]" table:style-name="ce5">
            <text:p><text:s/>87.699,66<text:s/></text:p>
          </table:table-cell>
          <table:table-cell office:value-type="float" office:value="452.39253259200001" table:formula="of:=['file:///R:/DRCC/Rotina/Comercializa%E7%E3o/Divulgacao%20Informacoes/02.%20%D3rg%E3os%20Externos/Atendimento_TCU/Acompanhamento%20Energia%20-%20Cotas.xlsx'#'Resumo_-_Trimestre'.E75]" table:style-name="ce5">
            <text:p><text:s/>452,39<text:s/></text:p>
          </table:table-cell>
          <table:table-cell office:value-type="float" office:value="37800.720205247992" table:formula="of:=['file:///R:/DRCC/Rotina/Comercializa%E7%E3o/Divulgacao%20Informacoes/02.%20%D3rg%E3os%20Externos/Atendimento_TCU/Acompanhamento%20Energia%20-%20Cotas.xlsx'#'Resumo_-_Trimestre'.F75]" table:style-name="ce5">
            <text:p><text:s/>37.800,72<text:s/></text:p>
          </table:table-cell>
          <table:table-cell office:value-type="float" office:value="155.15328628799998" table:formula="of:=['file:///R:/DRCC/Rotina/Comercializa%E7%E3o/Divulgacao%20Informacoes/02.%20%D3rg%E3os%20Externos/Atendimento_TCU/Acompanhamento%20Energia%20-%20Cotas.xlsx'#'Resumo_-_Trimestre'.G75]" table:style-name="ce5">
            <text:p><text:s/>155,15<text:s/></text:p>
          </table:table-cell>
          <table:table-cell office:value-type="float" office:value="84737.325809135989" table:formula="of:=['file:///R:/DRCC/Rotina/Comercializa%E7%E3o/Divulgacao%20Informacoes/02.%20%D3rg%E3os%20Externos/Atendimento_TCU/Acompanhamento%20Energia%20-%20Cotas.xlsx'#'Resumo_-_Trimestre'.H75]" table:style-name="ce5">
            <text:p><text:s/>84.737,33<text:s/></text:p>
          </table:table-cell>
          <table:table-cell office:value-type="float" office:value="216483.59420687996" table:formula="of:=['file:///R:/DRCC/Rotina/Comercializa%E7%E3o/Divulgacao%20Informacoes/02.%20%D3rg%E3os%20Externos/Atendimento_TCU/Acompanhamento%20Energia%20-%20Cotas.xlsx'#'Resumo_-_Trimestre'.I75]" table:style-name="ce5">
            <text:p><text:s/>216.483,59<text:s/></text:p>
          </table:table-cell>
          <table:table-cell table:number-columns-repeated="16376"/>
        </table:table-row>
        <table:table-row table:style-name="ro1">
          <table:table-cell office:value-type="string" office:string-value="RGE SUL" table:formula="of:=['file:///R:/DRCC/Rotina/Comercializa%E7%E3o/Divulgacao%20Informacoes/02.%20%D3rg%E3os%20Externos/Atendimento_TCU/Acompanhamento%20Energia%20-%20Cotas.xlsx'#'Resumo_-_Trimestre'.A76]" table:style-name="ce4">
            <text:p>RGE SUL</text:p>
          </table:table-cell>
          <table:table-cell office:value-type="float" office:value="5275.5303444479996" table:formula="of:=['file:///R:/DRCC/Rotina/Comercializa%E7%E3o/Divulgacao%20Informacoes/02.%20%D3rg%E3os%20Externos/Atendimento_TCU/Acompanhamento%20Energia%20-%20Cotas.xlsx'#'Resumo_-_Trimestre'.C76]" table:style-name="ce5">
            <text:p><text:s/>5.275,53<text:s/></text:p>
          </table:table-cell>
          <table:table-cell office:value-type="float" office:value="82056.474759168006" table:formula="of:=['file:///R:/DRCC/Rotina/Comercializa%E7%E3o/Divulgacao%20Informacoes/02.%20%D3rg%E3os%20Externos/Atendimento_TCU/Acompanhamento%20Energia%20-%20Cotas.xlsx'#'Resumo_-_Trimestre'.D76]" table:style-name="ce5">
            <text:p><text:s/>82.056,47<text:s/></text:p>
          </table:table-cell>
          <table:table-cell office:value-type="float" office:value="423.28254259200003" table:formula="of:=['file:///R:/DRCC/Rotina/Comercializa%E7%E3o/Divulgacao%20Informacoes/02.%20%D3rg%E3os%20Externos/Atendimento_TCU/Acompanhamento%20Energia%20-%20Cotas.xlsx'#'Resumo_-_Trimestre'.E76]" table:style-name="ce5">
            <text:p><text:s/>423,28<text:s/></text:p>
          </table:table-cell>
          <table:table-cell office:value-type="float" office:value="35368.366645248003" table:formula="of:=['file:///R:/DRCC/Rotina/Comercializa%E7%E3o/Divulgacao%20Informacoes/02.%20%D3rg%E3os%20Externos/Atendimento_TCU/Acompanhamento%20Energia%20-%20Cotas.xlsx'#'Resumo_-_Trimestre'.F76]" table:style-name="ce5">
            <text:p><text:s/>35.368,37<text:s/></text:p>
          </table:table-cell>
          <table:table-cell office:value-type="float" office:value="145.16967628800001" table:formula="of:=['file:///R:/DRCC/Rotina/Comercializa%E7%E3o/Divulgacao%20Informacoes/02.%20%D3rg%E3os%20Externos/Atendimento_TCU/Acompanhamento%20Energia%20-%20Cotas.xlsx'#'Resumo_-_Trimestre'.G76]" table:style-name="ce5">
            <text:p><text:s/>145,17<text:s/></text:p>
          </table:table-cell>
          <table:table-cell office:value-type="float" office:value="79284.754139135999" table:formula="of:=['file:///R:/DRCC/Rotina/Comercializa%E7%E3o/Divulgacao%20Informacoes/02.%20%D3rg%E3os%20Externos/Atendimento_TCU/Acompanhamento%20Energia%20-%20Cotas.xlsx'#'Resumo_-_Trimestre'.H76]" table:style-name="ce5">
            <text:p><text:s/>79.284,75<text:s/></text:p>
          </table:table-cell>
          <table:table-cell office:value-type="float" office:value="202553.57810688001" table:formula="of:=['file:///R:/DRCC/Rotina/Comercializa%E7%E3o/Divulgacao%20Informacoes/02.%20%D3rg%E3os%20Externos/Atendimento_TCU/Acompanhamento%20Energia%20-%20Cotas.xlsx'#'Resumo_-_Trimestre'.I76]" table:style-name="ce5">
            <text:p><text:s/>202.553,58<text:s/></text:p>
          </table:table-cell>
          <table:table-cell table:number-columns-repeated="16376"/>
        </table:table-row>
        <table:table-row table:style-name="ro1">
          <table:table-cell office:value-type="string" office:string-value="SULGIPE" table:formula="of:=['file:///R:/DRCC/Rotina/Comercializa%E7%E3o/Divulgacao%20Informacoes/02.%20%D3rg%E3os%20Externos/Atendimento_TCU/Acompanhamento%20Energia%20-%20Cotas.xlsx'#'Resumo_-_Trimestre'.A77]" table:style-name="ce4">
            <text:p>SULGIPE</text:p>
          </table:table-cell>
          <table:table-cell office:value-type="float" office:value="277.76642493599996" table:formula="of:=['file:///R:/DRCC/Rotina/Comercializa%E7%E3o/Divulgacao%20Informacoes/02.%20%D3rg%E3os%20Externos/Atendimento_TCU/Acompanhamento%20Energia%20-%20Cotas.xlsx'#'Resumo_-_Trimestre'.C77]" table:style-name="ce5">
            <text:p><text:s/>277,77<text:s/></text:p>
          </table:table-cell>
          <table:table-cell office:value-type="float" office:value="4320.4250849759992" table:formula="of:=['file:///R:/DRCC/Rotina/Comercializa%E7%E3o/Divulgacao%20Informacoes/02.%20%D3rg%E3os%20Externos/Atendimento_TCU/Acompanhamento%20Energia%20-%20Cotas.xlsx'#'Resumo_-_Trimestre'.D77]" table:style-name="ce5">
            <text:p><text:s/>4.320,43<text:s/></text:p>
          </table:table-cell>
          <table:table-cell office:value-type="float" office:value="22.286608344000001" table:formula="of:=['file:///R:/DRCC/Rotina/Comercializa%E7%E3o/Divulgacao%20Informacoes/02.%20%D3rg%E3os%20Externos/Atendimento_TCU/Acompanhamento%20Energia%20-%20Cotas.xlsx'#'Resumo_-_Trimestre'.E77]" table:style-name="ce5">
            <text:p><text:s/>22,29<text:s/></text:p>
          </table:table-cell>
          <table:table-cell office:value-type="float" office:value="1862.209885536" table:formula="of:=['file:///R:/DRCC/Rotina/Comercializa%E7%E3o/Divulgacao%20Informacoes/02.%20%D3rg%E3os%20Externos/Atendimento_TCU/Acompanhamento%20Energia%20-%20Cotas.xlsx'#'Resumo_-_Trimestre'.F77]" table:style-name="ce5">
            <text:p><text:s/>1.862,21<text:s/></text:p>
          </table:table-cell>
          <table:table-cell office:value-type="float" office:value="7.6434518159999989" table:formula="of:=['file:///R:/DRCC/Rotina/Comercializa%E7%E3o/Divulgacao%20Informacoes/02.%20%D3rg%E3os%20Externos/Atendimento_TCU/Acompanhamento%20Energia%20-%20Cotas.xlsx'#'Resumo_-_Trimestre'.G77]" table:style-name="ce5">
            <text:p><text:s/>7,64<text:s/></text:p>
          </table:table-cell>
          <table:table-cell office:value-type="float" office:value="4174.4888705519988" table:formula="of:=['file:///R:/DRCC/Rotina/Comercializa%E7%E3o/Divulgacao%20Informacoes/02.%20%D3rg%E3os%20Externos/Atendimento_TCU/Acompanhamento%20Energia%20-%20Cotas.xlsx'#'Resumo_-_Trimestre'.H77]" table:style-name="ce5">
            <text:p><text:s/>4.174,49<text:s/></text:p>
          </table:table-cell>
          <table:table-cell office:value-type="float" office:value="10664.820326159999" table:formula="of:=['file:///R:/DRCC/Rotina/Comercializa%E7%E3o/Divulgacao%20Informacoes/02.%20%D3rg%E3os%20Externos/Atendimento_TCU/Acompanhamento%20Energia%20-%20Cotas.xlsx'#'Resumo_-_Trimestre'.I77]" table:style-name="ce5">
            <text:p><text:s/>10.664,8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PRAG</text:p>
          </table:table-cell>
          <table:table-cell office:value-type="float" office:value="15.214048559999998" table:formula="of:=['file:///R:/DRCC/Rotina/Comercializa%E7%E3o/Divulgacao%20Informacoes/02.%20%D3rg%E3os%20Externos/Atendimento_TCU/Acompanhamento%20Energia%20-%20Cotas.xlsx'#'Resumo_-_Trimestre'.C78]" table:style-name="ce5">
            <text:p><text:s/>15,21<text:s/></text:p>
          </table:table-cell>
          <table:table-cell office:value-type="float" office:value="236.64183695999998" table:formula="of:=['file:///R:/DRCC/Rotina/Comercializa%E7%E3o/Divulgacao%20Informacoes/02.%20%D3rg%E3os%20Externos/Atendimento_TCU/Acompanhamento%20Energia%20-%20Cotas.xlsx'#'Resumo_-_Trimestre'.D78]" table:style-name="ce5">
            <text:p><text:s/>236,64<text:s/></text:p>
          </table:table-cell>
          <table:table-cell office:value-type="float" office:value="1.22070024" table:formula="of:=['file:///R:/DRCC/Rotina/Comercializa%E7%E3o/Divulgacao%20Informacoes/02.%20%D3rg%E3os%20Externos/Atendimento_TCU/Acompanhamento%20Energia%20-%20Cotas.xlsx'#'Resumo_-_Trimestre'.E78]" table:style-name="ce5">
            <text:p><text:s/>1,22<text:s/></text:p>
          </table:table-cell>
          <table:table-cell office:value-type="float" office:value="101.99847455999999" table:formula="of:=['file:///R:/DRCC/Rotina/Comercializa%E7%E3o/Divulgacao%20Informacoes/02.%20%D3rg%E3os%20Externos/Atendimento_TCU/Acompanhamento%20Energia%20-%20Cotas.xlsx'#'Resumo_-_Trimestre'.F78]" table:style-name="ce5">
            <text:p><text:s/>102,00<text:s/></text:p>
          </table:table-cell>
          <table:table-cell office:value-type="float" office:value="0.41865335999999997" table:formula="of:=['file:///R:/DRCC/Rotina/Comercializa%E7%E3o/Divulgacao%20Informacoes/02.%20%D3rg%E3os%20Externos/Atendimento_TCU/Acompanhamento%20Energia%20-%20Cotas.xlsx'#'Resumo_-_Trimestre'.G78]" table:style-name="ce5">
            <text:p><text:s/>0,42<text:s/></text:p>
          </table:table-cell>
          <table:table-cell office:value-type="float" office:value="228.64849991999998" table:formula="of:=['file:///R:/DRCC/Rotina/Comercializa%E7%E3o/Divulgacao%20Informacoes/02.%20%D3rg%E3os%20Externos/Atendimento_TCU/Acompanhamento%20Energia%20-%20Cotas.xlsx'#'Resumo_-_Trimestre'.H78]" table:style-name="ce5">
            <text:p><text:s/>228,65<text:s/></text:p>
          </table:table-cell>
          <table:table-cell office:value-type="float" office:value="584.14221359999999" table:formula="of:=['file:///R:/DRCC/Rotina/Comercializa%E7%E3o/Divulgacao%20Informacoes/02.%20%D3rg%E3os%20Externos/Atendimento_TCU/Acompanhamento%20Energia%20-%20Cotas.xlsx'#'Resumo_-_Trimestre'.I78]" table:style-name="ce5">
            <text:p><text:s/>584,1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RGAL</text:p>
          </table:table-cell>
          <table:table-cell office:value-type="float" office:value="16.553650319999999" table:formula="of:=['file:///R:/DRCC/Rotina/Comercializa%E7%E3o/Divulgacao%20Informacoes/02.%20%D3rg%E3os%20Externos/Atendimento_TCU/Acompanhamento%20Energia%20-%20Cotas.xlsx'#'Resumo_-_Trimestre'.C79]" table:style-name="ce5">
            <text:p><text:s/>16,55<text:s/></text:p>
          </table:table-cell>
          <table:table-cell office:value-type="float" office:value="257.47822511999999" table:formula="of:=['file:///R:/DRCC/Rotina/Comercializa%E7%E3o/Divulgacao%20Informacoes/02.%20%D3rg%E3os%20Externos/Atendimento_TCU/Acompanhamento%20Energia%20-%20Cotas.xlsx'#'Resumo_-_Trimestre'.D79]" table:style-name="ce5">
            <text:p><text:s/>257,48<text:s/></text:p>
          </table:table-cell>
          <table:table-cell office:value-type="float" office:value="1.3281832800000002" table:formula="of:=['file:///R:/DRCC/Rotina/Comercializa%E7%E3o/Divulgacao%20Informacoes/02.%20%D3rg%E3os%20Externos/Atendimento_TCU/Acompanhamento%20Energia%20-%20Cotas.xlsx'#'Resumo_-_Trimestre'.E79]" table:style-name="ce5">
            <text:p><text:s/>1,33<text:s/></text:p>
          </table:table-cell>
          <table:table-cell office:value-type="float" office:value="110.97947232" table:formula="of:=['file:///R:/DRCC/Rotina/Comercializa%E7%E3o/Divulgacao%20Informacoes/02.%20%D3rg%E3os%20Externos/Atendimento_TCU/Acompanhamento%20Energia%20-%20Cotas.xlsx'#'Resumo_-_Trimestre'.F79]" table:style-name="ce5">
            <text:p><text:s/>110,98<text:s/></text:p>
          </table:table-cell>
          <table:table-cell office:value-type="float" office:value="0.45551592000000002" table:formula="of:=['file:///R:/DRCC/Rotina/Comercializa%E7%E3o/Divulgacao%20Informacoes/02.%20%D3rg%E3os%20Externos/Atendimento_TCU/Acompanhamento%20Energia%20-%20Cotas.xlsx'#'Resumo_-_Trimestre'.G79]" table:style-name="ce5">
            <text:p><text:s/>0,46<text:s/></text:p>
          </table:table-cell>
          <table:table-cell office:value-type="float" office:value="248.78107223999999" table:formula="of:=['file:///R:/DRCC/Rotina/Comercializa%E7%E3o/Divulgacao%20Informacoes/02.%20%D3rg%E3os%20Externos/Atendimento_TCU/Acompanhamento%20Energia%20-%20Cotas.xlsx'#'Resumo_-_Trimestre'.H79]" table:style-name="ce5">
            <text:p><text:s/>248,78<text:s/></text:p>
          </table:table-cell>
          <table:table-cell office:value-type="float" office:value="635.57611919999999" table:formula="of:=['file:///R:/DRCC/Rotina/Comercializa%E7%E3o/Divulgacao%20Informacoes/02.%20%D3rg%E3os%20Externos/Atendimento_TCU/Acompanhamento%20Energia%20-%20Cotas.xlsx'#'Resumo_-_Trimestre'.I79]" table:style-name="ce5">
            <text:p><text:s/>635,58<text:s/></text:p>
          </table:table-cell>
          <table:table-cell table:number-columns-repeated="16376"/>
        </table:table-row>
        <table:table-row table:number-rows-repeated="1048497" table:style-name="ro1">
          <table:table-cell table:number-columns-repeated="16384"/>
        </table:table-row>
      </table:table>
      <table:table table:name="'file:///R:/DRCC/Rotina/Comercialização/Divulgacao%20Informacoes/02.%20Órgãos%20Externos/Atendimento_TCU/Acompanhamento%20Energia%20-%20Cotas.xlsx'#TRIMESTRE_-_TCU" table:style-name="ta2">
        <table:table-source xlink:href="file:///R:/DRCC/Rotina/Comercialização/Divulgacao%20Informacoes/02.%20Órgãos%20Externos/Atendimento_TCU/Acompanhamento%20Energia%20-%20Cotas.xlsx" table:table-name="TRIMESTRE_-_TC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RCC/Rotina/Comercialização/Divulgacao%20Informacoes/02.%20Órgãos%20Externos/Atendimento_TCU/Acompanhamento%20Energia%20-%20Cotas.xlsx'#Resumo_-_Mês" table:style-name="ta2">
        <table:table-source xlink:href="file:///R:/DRCC/Rotina/Comercialização/Divulgacao%20Informacoes/02.%20Órgãos%20Externos/Atendimento_TCU/Acompanhamento%20Energia%20-%20Cotas.xlsx" table:table-name="Resumo_-_Mê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RCC/Rotina/Comercialização/Divulgacao%20Informacoes/02.%20Órgãos%20Externos/Atendimento_TCU/Acompanhamento%20Energia%20-%20Cotas.xlsx'#Resumo_-_Trimestre" table:style-name="ta2">
        <table:table-source xlink:href="file:///R:/DRCC/Rotina/Comercialização/Divulgacao%20Informacoes/02.%20Órgãos%20Externos/Atendimento_TCU/Acompanhamento%20Energia%20-%20Cotas.xlsx" table:table-name="Resumo_-_Trimestr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Perfil Agente Cotista"/>
          <table:table-cell/>
          <table:table-cell office:value-type="string" office:string-value="CHESF BOA ESPERANCA"/>
          <table:table-cell office:value-type="string" office:string-value="CHESF COMPLEXO PAULO AFONSO"/>
          <table:table-cell office:value-type="string" office:string-value="CHESF FUNIL"/>
          <table:table-cell office:value-type="string" office:string-value="CHESF LUIZ GONZAGA"/>
          <table:table-cell office:value-type="string" office:string-value="CHESF PEDRA"/>
          <table:table-cell office:value-type="string" office:string-value="CHESF XINGO"/>
          <table:table-cell office:value-type="string" office:string-value="TOTAL"/>
          <table:table-cell table:number-columns-repeated="16375"/>
        </table:table-row>
        <table:table-row>
          <table:table-cell office:value-type="string" office:string-value="AMAZONAS ENERG"/>
          <table:table-cell/>
          <table:table-cell office:value-type="float" office:value="4313.6516273759999"/>
          <table:table-cell office:value-type="float" office:value="67095.253514015989"/>
          <table:table-cell office:value-type="float" office:value="346.10613710400003"/>
          <table:table-cell office:value-type="float" office:value="28919.710886975998"/>
          <table:table-cell office:value-type="float" office:value="118.70112945600002"/>
          <table:table-cell office:value-type="float" office:value="64828.89612763199"/>
          <table:table-cell office:value-type="float" office:value="165622.31942255999"/>
          <table:table-cell table:number-columns-repeated="16375"/>
        </table:table-row>
        <table:table-row>
          <table:table-cell office:value-type="string" office:string-value="AMPLA"/>
          <table:table-cell/>
          <table:table-cell office:value-type="float" office:value="8088.3144866160001"/>
          <table:table-cell office:value-type="float" office:value="125806.986251856"/>
          <table:table-cell office:value-type="float" office:value="648.96647306400007"/>
          <table:table-cell office:value-type="float" office:value="54225.917325215996"/>
          <table:table-cell office:value-type="float" office:value="222.57060789600001"/>
          <table:table-cell office:value-type="float" office:value="121557.45178231198"/>
          <table:table-cell office:value-type="float" office:value="310550.20692695997"/>
          <table:table-cell table:number-columns-repeated="16375"/>
        </table:table-row>
        <table:table-row>
          <table:table-cell office:value-type="string" office:string-value="BANDEIRANTE"/>
          <table:table-cell/>
          <table:table-cell office:value-type="float" office:value="7494.469026408"/>
          <table:table-cell office:value-type="float" office:value="116570.215380528"/>
          <table:table-cell office:value-type="float" office:value="601.31924143200001"/>
          <table:table-cell office:value-type="float" office:value="50244.641018208"/>
          <table:table-cell office:value-type="float" office:value="206.229435048"/>
          <table:table-cell office:value-type="float" office:value="112632.68247285599"/>
          <table:table-cell office:value-type="float" office:value="287749.55657448003"/>
          <table:table-cell table:number-columns-repeated="16375"/>
        </table:table-row>
        <table:table-row>
          <table:table-cell office:value-type="string" office:string-value="CEA"/>
          <table:table-cell/>
          <table:table-cell office:value-type="float" office:value="993.805892352"/>
          <table:table-cell office:value-type="float" office:value="15457.821829631997"/>
          <table:table-cell office:value-type="float" office:value="79.738084608000008"/>
          <table:table-cell office:value-type="float" office:value="6662.7028715519991"/>
          <table:table-cell office:value-type="float" office:value="27.347104511999994"/>
          <table:table-cell office:value-type="float" office:value="14935.684318463998"/>
          <table:table-cell office:value-type="float" office:value="38157.100101119999"/>
          <table:table-cell table:number-columns-repeated="16375"/>
        </table:table-row>
        <table:table-row>
          <table:table-cell office:value-type="string" office:string-value="CEAL"/>
          <table:table-cell/>
          <table:table-cell office:value-type="float" office:value="3011.0228759519996"/>
          <table:table-cell office:value-type="float" office:value="46833.949667231995"/>
          <table:table-cell office:value-type="float" office:value="241.589629008"/>
          <table:table-cell office:value-type="float" office:value="20186.588665151998"/>
          <table:table-cell office:value-type="float" office:value="82.855976111999993"/>
          <table:table-cell office:value-type="float" office:value="45251.982803663996"/>
          <table:table-cell office:value-type="float" office:value="115607.98961711998"/>
          <table:table-cell table:number-columns-repeated="16375"/>
        </table:table-row>
        <table:table-row>
          <table:table-cell office:value-type="string" office:string-value="CEB DISTRIBUIC"/>
          <table:table-cell/>
          <table:table-cell office:value-type="float" office:value="5267.6936741519994"/>
          <table:table-cell office:value-type="float" office:value="81934.581888431974"/>
          <table:table-cell office:value-type="float" office:value="422.653766808"/>
          <table:table-cell office:value-type="float" office:value="35315.827808351998"/>
          <table:table-cell office:value-type="float" office:value="144.95403031199999"/>
          <table:table-cell office:value-type="float" office:value="79166.978591063991"/>
          <table:table-cell office:value-type="float" office:value="202252.68975911997"/>
          <table:table-cell table:number-columns-repeated="16375"/>
        </table:table-row>
        <table:table-row>
          <table:table-cell office:value-type="string" office:string-value="CEEE DISTRIB"/>
          <table:table-cell/>
          <table:table-cell office:value-type="float" office:value="6399.0766672560003"/>
          <table:table-cell office:value-type="float" office:value="99532.300782096005"/>
          <table:table-cell office:value-type="float" office:value="513.43035962400006"/>
          <table:table-cell office:value-type="float" office:value="42900.879149855995"/>
          <table:table-cell office:value-type="float" office:value="176.086919736"/>
          <table:table-cell office:value-type="float" office:value="96170.278086791994"/>
          <table:table-cell office:value-type="float" office:value="245692.05196536001"/>
          <table:table-cell table:number-columns-repeated="16375"/>
        </table:table-row>
        <table:table-row>
          <table:table-cell office:value-type="string" office:string-value="CEGERO"/>
          <table:table-cell/>
          <table:table-cell office:value-type="float" office:value="134.09413617599998"/>
          <table:table-cell office:value-type="float" office:value="2085.7224548160002"/>
          <table:table-cell office:value-type="float" office:value="10.759052304000001"/>
          <table:table-cell office:value-type="float" office:value="898.997875776"/>
          <table:table-cell office:value-type="float" office:value="3.6899422560000001"/>
          <table:table-cell office:value-type="float" office:value="2015.2704892319998"/>
          <table:table-cell office:value-type="float" office:value="5148.5339505600004"/>
          <table:table-cell table:number-columns-repeated="16375"/>
        </table:table-row>
        <table:table-row>
          <table:table-cell office:value-type="string" office:string-value="CEJAMA"/>
          <table:table-cell/>
          <table:table-cell office:value-type="float" office:value="31.056434136"/>
          <table:table-cell office:value-type="float" office:value="483.05693217599992"/>
          <table:table-cell office:value-type="float" office:value="2.4918151440000003"/>
          <table:table-cell office:value-type="float" office:value="208.20946473599997"/>
          <table:table-cell office:value-type="float" office:value="0.85459701599999982"/>
          <table:table-cell office:value-type="float" office:value="466.74013495199995"/>
          <table:table-cell office:value-type="float" office:value="1192.40937816"/>
          <table:table-cell table:number-columns-repeated="16375"/>
        </table:table-row>
        <table:table-row>
          <table:table-cell office:value-type="string" office:string-value="CELESC DIST"/>
          <table:table-cell/>
          <table:table-cell office:value-type="float" office:value="12883.645443023997"/>
          <table:table-cell office:value-type="float" office:value="200394.36001238399"/>
          <table:table-cell office:value-type="float" office:value="1033.720184496"/>
          <table:table-cell office:value-type="float" office:value="86374.917023424001"/>
          <table:table-cell office:value-type="float" office:value="354.526372944"/>
          <table:table-cell office:value-type="float" office:value="193625.39776516799"/>
          <table:table-cell office:value-type="float" office:value="494666.56680143997"/>
          <table:table-cell table:number-columns-repeated="16375"/>
        </table:table-row>
        <table:table-row>
          <table:table-cell office:value-type="string" office:string-value="CELG"/>
          <table:table-cell/>
          <table:table-cell office:value-type="float" office:value="10425.964211208"/>
          <table:table-cell office:value-type="float" office:value="162167.17813732798"/>
          <table:table-cell office:value-type="float" office:value="836.52796063200003"/>
          <table:table-cell office:value-type="float" office:value="69898.057783008"/>
          <table:table-cell office:value-type="float" office:value="286.897003848"/>
          <table:table-cell office:value-type="float" office:value="156689.46156645601"/>
          <table:table-cell office:value-type="float" office:value="400304.08666247997"/>
          <table:table-cell table:number-columns-repeated="16375"/>
        </table:table-row>
        <table:table-row>
          <table:table-cell office:value-type="string" office:string-value="CELPA"/>
          <table:table-cell/>
          <table:table-cell office:value-type="float" office:value="6947.3533409279989"/>
          <table:table-cell office:value-type="float" office:value="108060.287182848"/>
          <table:table-cell office:value-type="float" office:value="557.42137651199994"/>
          <table:table-cell office:value-type="float" office:value="46576.651849727998"/>
          <table:table-cell office:value-type="float" office:value="191.17415116799998"/>
          <table:table-cell office:value-type="float" office:value="104410.20439449599"/>
          <table:table-cell office:value-type="float" office:value="266743.09229567996"/>
          <table:table-cell table:number-columns-repeated="16375"/>
        </table:table-row>
        <table:table-row>
          <table:table-cell office:value-type="string" office:string-value="CELPE"/>
          <table:table-cell/>
          <table:table-cell office:value-type="float" office:value="10292.160322079999"/>
          <table:table-cell office:value-type="float" office:value="160085.97023327998"/>
          <table:table-cell office:value-type="float" office:value="825.7921963199999"/>
          <table:table-cell office:value-type="float" office:value="69001.005790080002"/>
          <table:table-cell office:value-type="float" office:value="283.21504847999995"/>
          <table:table-cell office:value-type="float" office:value="154678.55313456"/>
          <table:table-cell office:value-type="float" office:value="395166.69672479993"/>
          <table:table-cell table:number-columns-repeated="16375"/>
        </table:table-row>
        <table:table-row>
          <table:table-cell office:value-type="string" office:string-value="CEMAR"/>
          <table:table-cell/>
          <table:table-cell office:value-type="float" office:value="5515.5646531439988"/>
          <table:table-cell office:value-type="float" office:value="85790.008244303986"/>
          <table:table-cell office:value-type="float" office:value="442.54171197600004"/>
          <table:table-cell office:value-type="float" office:value="36977.611760543994"/>
          <table:table-cell office:value-type="float" office:value="151.774832664"/>
          <table:table-cell office:value-type="float" office:value="82892.175556007991"/>
          <table:table-cell office:value-type="float" office:value="211769.67675863998"/>
          <table:table-cell table:number-columns-repeated="16375"/>
        </table:table-row>
        <table:table-row>
          <table:table-cell office:value-type="string" office:string-value="CEMIG DISTRIB"/>
          <table:table-cell/>
          <table:table-cell office:value-type="float" office:value="23795.613983232"/>
          <table:table-cell office:value-type="float" office:value="370120.93016371195"/>
          <table:table-cell office:value-type="float" office:value="1909.2427361280002"/>
          <table:table-cell office:value-type="float" office:value="159531.25941043199"/>
          <table:table-cell office:value-type="float" office:value="654.797025792"/>
          <table:table-cell office:value-type="float" office:value="357618.90863462398"/>
          <table:table-cell office:value-type="float" office:value="913630.75195391988"/>
          <table:table-cell table:number-columns-repeated="16375"/>
        </table:table-row>
        <table:table-row>
          <table:table-cell office:value-type="string" office:string-value="CEMIRIM D"/>
          <table:table-cell/>
          <table:table-cell office:value-type="float" office:value="149.47722972"/>
          <table:table-cell office:value-type="float" office:value="2324.99364552"/>
          <table:table-cell office:value-type="float" office:value="11.993315880000001"/>
          <table:table-cell office:value-type="float" office:value="1002.1296667199999"/>
          <table:table-cell office:value-type="float" office:value="4.1132473200000002"/>
          <table:table-cell office:value-type="float" office:value="2246.4595280399999"/>
          <table:table-cell office:value-type="float" office:value="5739.1666332000004"/>
          <table:table-cell table:number-columns-repeated="16375"/>
        </table:table-row>
        <table:table-row>
          <table:table-cell office:value-type="string" office:string-value="CEPISA"/>
          <table:table-cell/>
          <table:table-cell office:value-type="float" office:value="3136.9900947839997"/>
          <table:table-cell office:value-type="float" office:value="48793.264700544001"/>
          <table:table-cell office:value-type="float" office:value="251.69661753600002"/>
          <table:table-cell office:value-type="float" office:value="21031.101821183998"/>
          <table:table-cell office:value-type="float" office:value="86.322285504000007"/>
          <table:table-cell office:value-type="float" office:value="47145.115687487996"/>
          <table:table-cell office:value-type="float" office:value="120444.49120703999"/>
          <table:table-cell table:number-columns-repeated="16375"/>
        </table:table-row>
        <table:table-row>
          <table:table-cell office:value-type="string" office:string-value="CERBRANORTE"/>
          <table:table-cell/>
          <table:table-cell office:value-type="float" office:value="131.772159792"/>
          <table:table-cell office:value-type="float" office:value="2049.6060486719998"/>
          <table:table-cell office:value-type="float" office:value="10.572748367999999"/>
          <table:table-cell office:value-type="float" office:value="883.4308129919998"/>
          <table:table-cell office:value-type="float" office:value="3.6260471519999999"/>
          <table:table-cell office:value-type="float" office:value="1980.3740305439997"/>
          <table:table-cell office:value-type="float" office:value="5059.3818475199987"/>
          <table:table-cell table:number-columns-repeated="16375"/>
        </table:table-row>
        <table:table-row>
          <table:table-cell office:value-type="string" office:string-value="CERILUZ DIST"/>
          <table:table-cell/>
          <table:table-cell office:value-type="float" office:value="119.29153672800001"/>
          <table:table-cell office:value-type="float" office:value="1855.4803656479999"/>
          <table:table-cell office:value-type="float" office:value="9.5713647120000012"/>
          <table:table-cell office:value-type="float" office:value="799.75785052800006"/>
          <table:table-cell office:value-type="float" office:value="3.2826109680000002"/>
          <table:table-cell office:value-type="float" office:value="1792.805565096"/>
          <table:table-cell office:value-type="float" office:value="4580.1892936799995"/>
          <table:table-cell table:number-columns-repeated="16375"/>
        </table:table-row>
        <table:table-row>
          <table:table-cell office:value-type="string" office:string-value="CERIM"/>
          <table:table-cell/>
          <table:table-cell office:value-type="float" office:value="47.020021775999993"/>
          <table:table-cell office:value-type="float" office:value="731.35722441599989"/>
          <table:table-cell office:value-type="float" office:value="3.7726547040000007"/>
          <table:table-cell office:value-type="float" office:value="315.23302137600001"/>
          <table:table-cell office:value-type="float" office:value="1.2938758560000001"/>
          <table:table-cell office:value-type="float" office:value="706.65328843199995"/>
          <table:table-cell office:value-type="float" office:value="1805.3300865600002"/>
          <table:table-cell table:number-columns-repeated="16375"/>
        </table:table-row>
        <table:table-row>
          <table:table-cell office:value-type="string" office:string-value="CERIPA ACL"/>
          <table:table-cell/>
          <table:table-cell office:value-type="float" office:value="165.44081735999998"/>
          <table:table-cell office:value-type="float" office:value="2573.2939377599996"/>
          <table:table-cell office:value-type="float" office:value="13.274155439999999"/>
          <table:table-cell office:value-type="float" office:value="1109.1532233599999"/>
          <table:table-cell office:value-type="float" office:value="4.5525261599999993"/>
          <table:table-cell office:value-type="float" office:value="2486.3726815199998"/>
          <table:table-cell office:value-type="float" office:value="6352.0873415999995"/>
          <table:table-cell table:number-columns-repeated="16375"/>
        </table:table-row>
        <table:table-row>
          <table:table-cell office:value-type="string" office:string-value="CERMISSOES"/>
          <table:table-cell/>
          <table:table-cell office:value-type="float" office:value="114.93783100799999"/>
          <table:table-cell office:value-type="float" office:value="1787.7621041279999"/>
          <table:table-cell office:value-type="float" office:value="9.2220448319999999"/>
          <table:table-cell office:value-type="float" office:value="770.56960780799989"/>
          <table:table-cell office:value-type="float" office:value="3.1628076479999998"/>
          <table:table-cell office:value-type="float" office:value="1727.3747050559996"/>
          <table:table-cell office:value-type="float" office:value="4413.0291004800001"/>
          <table:table-cell table:number-columns-repeated="16375"/>
        </table:table-row>
        <table:table-row>
          <table:table-cell office:value-type="string" office:string-value="CERSAD DISTRIBUIDORA"/>
          <table:table-cell/>
          <table:table-cell office:value-type="float" office:value="7.8366702959999994"/>
          <table:table-cell office:value-type="float" office:value="121.89287073599999"/>
          <table:table-cell office:value-type="float" office:value="0.628775784"/>
          <table:table-cell office:value-type="float" office:value="52.538836895999992"/>
          <table:table-cell office:value-type="float" office:value="0.21564597600000002"/>
          <table:table-cell office:value-type="float" office:value="117.77554807199999"/>
          <table:table-cell office:value-type="float" office:value="300.88834775999999"/>
          <table:table-cell table:number-columns-repeated="16375"/>
        </table:table-row>
        <table:table-row>
          <table:table-cell office:value-type="string" office:string-value="CERTAJA"/>
          <table:table-cell/>
          <table:table-cell office:value-type="float" office:value="100.42547860799999"/>
          <table:table-cell office:value-type="float" office:value="1562.034565728"/>
          <table:table-cell office:value-type="float" office:value="8.0576452320000005"/>
          <table:table-cell office:value-type="float" office:value="673.27546540799995"/>
          <table:table-cell office:value-type="float" office:value="2.7634632480000003"/>
          <table:table-cell office:value-type="float" office:value="1509.2718382559999"/>
          <table:table-cell office:value-type="float" office:value="3855.8284564799997"/>
          <table:table-cell table:number-columns-repeated="16375"/>
        </table:table-row>
        <table:table-row>
          <table:table-cell office:value-type="string" office:string-value="CERTEL DIST"/>
          <table:table-cell/>
          <table:table-cell office:value-type="float" office:value="376.45042125599997"/>
          <table:table-cell office:value-type="float" office:value="5855.3723460959991"/>
          <table:table-cell office:value-type="float" office:value="30.204525623999999"/>
          <table:table-cell office:value-type="float" office:value="2523.8100538560002"/>
          <table:table-cell office:value-type="float" office:value="10.358993735999999"/>
          <table:table-cell office:value-type="float" office:value="5657.5883647919991"/>
          <table:table-cell office:value-type="float" office:value="14453.784705359998"/>
          <table:table-cell table:number-columns-repeated="16375"/>
        </table:table-row>
        <table:table-row>
          <table:table-cell office:value-type="string" office:string-value="CERTHIL DISTRIBUICAO"/>
          <table:table-cell/>
          <table:table-cell office:value-type="float" office:value="60.371385984"/>
          <table:table-cell office:value-type="float" office:value="939.026559744"/>
          <table:table-cell office:value-type="float" office:value="4.8439023360000002"/>
          <table:table-cell office:value-type="float" office:value="404.74363238399997"/>
          <table:table-cell office:value-type="float" office:value="1.6612727039999999"/>
          <table:table-cell office:value-type="float" office:value="907.30792588799989"/>
          <table:table-cell office:value-type="float" office:value="2317.95467904"/>
          <table:table-cell table:number-columns-repeated="16375"/>
        </table:table-row>
        <table:table-row>
          <table:table-cell office:value-type="string" office:string-value="CERVAM"/>
          <table:table-cell/>
          <table:table-cell office:value-type="float" office:value="32.217422327999998"/>
          <table:table-cell office:value-type="float" office:value="501.115135248"/>
          <table:table-cell office:value-type="float" office:value="2.5849671120000002"/>
          <table:table-cell office:value-type="float" office:value="215.99299612800002"/>
          <table:table-cell office:value-type="float" office:value="0.88654456799999992"/>
          <table:table-cell office:value-type="float" office:value="484.18836429599997"/>
          <table:table-cell office:value-type="float" office:value="1236.9854296799999"/>
          <table:table-cell table:number-columns-repeated="16375"/>
        </table:table-row>
        <table:table-row>
          <table:table-cell office:value-type="string" office:string-value="CETRIL"/>
          <table:table-cell/>
          <table:table-cell office:value-type="float" office:value="86.49362030399999"/>
          <table:table-cell office:value-type="float" office:value="1345.3361288639999"/>
          <table:table-cell office:value-type="float" office:value="6.9398216159999997"/>
          <table:table-cell office:value-type="float" office:value="579.87308870399988"/>
          <table:table-cell office:value-type="float" office:value="2.380092624"/>
          <table:table-cell office:value-type="float" office:value="1299.8930861279998"/>
          <table:table-cell office:value-type="float" office:value="3320.9158382399996"/>
          <table:table-cell table:number-columns-repeated="16375"/>
        </table:table-row>
        <table:table-row>
          <table:table-cell office:value-type="string" office:string-value="CHESP DIST"/>
          <table:table-cell/>
          <table:table-cell office:value-type="float" office:value="113.776842816"/>
          <table:table-cell office:value-type="float" office:value="1769.7039010560002"/>
          <table:table-cell office:value-type="float" office:value="9.1288928640000009"/>
          <table:table-cell office:value-type="float" office:value="762.7860764159999"/>
          <table:table-cell office:value-type="float" office:value="3.1308600960000001"/>
          <table:table-cell office:value-type="float" office:value="1709.9264757119995"/>
          <table:table-cell office:value-type="float" office:value="4368.4530489600002"/>
          <table:table-cell table:number-columns-repeated="16375"/>
        </table:table-row>
        <table:table-row>
          <table:table-cell office:value-type="string" office:string-value="COCEL"/>
          <table:table-cell/>
          <table:table-cell office:value-type="float" office:value="181.98489909599999"/>
          <table:table-cell office:value-type="float" office:value="2830.6233315359996"/>
          <table:table-cell office:value-type="float" office:value="14.601570983999999"/>
          <table:table-cell office:value-type="float" office:value="1220.0685456959998"/>
          <table:table-cell office:value-type="float" office:value="5.0077787759999994"/>
          <table:table-cell office:value-type="float" office:value="2735.0099496719995"/>
          <table:table-cell office:value-type="float" office:value="6987.2960757599985"/>
          <table:table-cell table:number-columns-repeated="16375"/>
        </table:table-row>
        <table:table-row>
          <table:table-cell office:value-type="string" office:string-value="COELBA"/>
          <table:table-cell/>
          <table:table-cell office:value-type="float" office:value="15588.588453983999"/>
          <table:table-cell office:value-type="float" office:value="242467.49264774399"/>
          <table:table-cell office:value-type="float" office:value="1250.751474336"/>
          <table:table-cell office:value-type="float" office:value="104509.47600038399"/>
          <table:table-cell office:value-type="float" office:value="428.95978070399997"/>
          <table:table-cell office:value-type="float" office:value="234277.37540188798"/>
          <table:table-cell office:value-type="float" office:value="598522.64375903993"/>
          <table:table-cell table:number-columns-repeated="16375"/>
        </table:table-row>
        <table:table-row>
          <table:table-cell office:value-type="string" office:string-value="COELCE"/>
          <table:table-cell/>
          <table:table-cell office:value-type="float" office:value="9259.7515723439992"/>
          <table:table-cell office:value-type="float" office:value="144027.71315150399"/>
          <table:table-cell office:value-type="float" office:value="742.956808776"/>
          <table:table-cell office:value-type="float" office:value="62079.500499744005"/>
          <table:table-cell office:value-type="float" office:value="254.80568786399999"/>
          <table:table-cell office:value-type="float" office:value="139162.71519040799"/>
          <table:table-cell office:value-type="float" office:value="355527.44291063998"/>
          <table:table-cell table:number-columns-repeated="16375"/>
        </table:table-row>
        <table:table-row>
          <table:table-cell office:value-type="string" office:string-value="COOPERALIANCA"/>
          <table:table-cell/>
          <table:table-cell office:value-type="float" office:value="145.70401809599997"/>
          <table:table-cell office:value-type="float" office:value="2266.3044855359994"/>
          <table:table-cell office:value-type="float" office:value="11.690571984"/>
          <table:table-cell office:value-type="float" office:value="976.83318969599986"/>
          <table:table-cell office:value-type="float" office:value="4.0094177759999994"/>
          <table:table-cell office:value-type="float" office:value="2189.7527826719997"/>
          <table:table-cell office:value-type="float" office:value="5594.2944657599992"/>
          <table:table-cell table:number-columns-repeated="16375"/>
        </table:table-row>
        <table:table-row>
          <table:table-cell office:value-type="string" office:string-value="COOPERLUZ DIST"/>
          <table:table-cell/>
          <table:table-cell office:value-type="float" office:value="67.047068087999989"/>
          <table:table-cell office:value-type="float" office:value="1042.8612274080001"/>
          <table:table-cell office:value-type="float" office:value="5.3795261520000004"/>
          <table:table-cell office:value-type="float" office:value="449.498937888"/>
          <table:table-cell office:value-type="float" office:value="1.8449711280000001"/>
          <table:table-cell office:value-type="float" office:value="1007.6352446159999"/>
          <table:table-cell office:value-type="float" office:value="2574.2669752800002"/>
          <table:table-cell table:number-columns-repeated="16375"/>
        </table:table-row>
        <table:table-row>
          <table:table-cell office:value-type="string" office:string-value="COORSEL"/>
          <table:table-cell/>
          <table:table-cell office:value-type="float" office:value="49.922492255999998"/>
          <table:table-cell office:value-type="float" office:value="776.50273209599993"/>
          <table:table-cell office:value-type="float" office:value="4.0055346240000009"/>
          <table:table-cell office:value-type="float" office:value="334.69184985600003"/>
          <table:table-cell office:value-type="float" office:value="1.3737447359999999"/>
          <table:table-cell office:value-type="float" office:value="750.27386179199993"/>
          <table:table-cell office:value-type="float" office:value="1916.7702153599998"/>
          <table:table-cell table:number-columns-repeated="16375"/>
        </table:table-row>
        <table:table-row>
          <table:table-cell office:value-type="string" office:string-value="COPEL DISTRIB"/>
          <table:table-cell/>
          <table:table-cell office:value-type="float" office:value="18463.195217376"/>
          <table:table-cell office:value-type="float" office:value="287179.60345401597"/>
          <table:table-cell office:value-type="float" office:value="1481.3957471040001"/>
          <table:table-cell office:value-type="float" office:value="123781.49972697601"/>
          <table:table-cell office:value-type="float" office:value="508.06191945600006"/>
          <table:table-cell office:value-type="float" office:value="277479.19125763199"/>
          <table:table-cell office:value-type="float" office:value="708892.94732256001"/>
          <table:table-cell table:number-columns-repeated="16375"/>
        </table:table-row>
        <table:table-row>
          <table:table-cell office:value-type="string" office:string-value="COPREL COOPERATIVA"/>
          <table:table-cell/>
          <table:table-cell office:value-type="float" office:value="384.86758564799993"/>
          <table:table-cell office:value-type="float" office:value="5986.294318367999"/>
          <table:table-cell office:value-type="float" office:value="30.879877392000001"/>
          <table:table-cell office:value-type="float" office:value="2580.2406564479998"/>
          <table:table-cell office:value-type="float" office:value="10.590613487999999"/>
          <table:table-cell office:value-type="float" office:value="5784.0880275359996"/>
          <table:table-cell office:value-type="float" office:value="14776.961078879998"/>
          <table:table-cell table:number-columns-repeated="16375"/>
        </table:table-row>
        <table:table-row>
          <table:table-cell office:value-type="string" office:string-value="COSERN"/>
          <table:table-cell/>
          <table:table-cell office:value-type="float" office:value="4369.3790605919994"/>
          <table:table-cell office:value-type="float" office:value="67962.047261472006"/>
          <table:table-cell office:value-type="float" office:value="350.57743156800001"/>
          <table:table-cell office:value-type="float" office:value="29293.320393791997"/>
          <table:table-cell office:value-type="float" office:value="120.23461195199999"/>
          <table:table-cell office:value-type="float" office:value="65666.411136143986"/>
          <table:table-cell office:value-type="float" office:value="167761.96989551996"/>
          <table:table-cell table:number-columns-repeated="16375"/>
        </table:table-row>
        <table:table-row>
          <table:table-cell office:value-type="string" office:string-value="CPFL JAGUARI"/>
          <table:table-cell/>
          <table:table-cell office:value-type="float" office:value="224.36096810399999"/>
          <table:table-cell office:value-type="float" office:value="3489.7477436639997"/>
          <table:table-cell office:value-type="float" office:value="18.001617816"/>
          <table:table-cell office:value-type="float" office:value="1504.167441504"/>
          <table:table-cell office:value-type="float" office:value="6.1738644240000005"/>
          <table:table-cell office:value-type="float" office:value="3371.870320728"/>
          <table:table-cell office:value-type="float" office:value="8614.3219562400009"/>
          <table:table-cell table:number-columns-repeated="16375"/>
        </table:table-row>
        <table:table-row>
          <table:table-cell office:value-type="string" office:string-value="CPFL LESTE PAULISTA"/>
          <table:table-cell/>
          <table:table-cell office:value-type="float" office:value="255.12715519199998"/>
          <table:table-cell office:value-type="float" office:value="3968.2901250719997"/>
          <table:table-cell office:value-type="float" office:value="20.470144968"/>
          <table:table-cell office:value-type="float" office:value="1710.431023392"/>
          <table:table-cell office:value-type="float" office:value="7.0204745519999996"/>
          <table:table-cell office:value-type="float" office:value="3834.2483983440002"/>
          <table:table-cell office:value-type="float" office:value="9795.587321519999"/>
          <table:table-cell table:number-columns-repeated="16375"/>
        </table:table-row>
        <table:table-row>
          <table:table-cell office:value-type="string" office:string-value="CPFL MOCOCA SE"/>
          <table:table-cell/>
          <table:table-cell office:value-type="float" office:value="173.27748765599998"/>
          <table:table-cell office:value-type="float" office:value="2695.1868084959997"/>
          <table:table-cell office:value-type="float" office:value="13.902931224"/>
          <table:table-cell office:value-type="float" office:value="1161.6920602559999"/>
          <table:table-cell office:value-type="float" office:value="4.7681721359999996"/>
          <table:table-cell office:value-type="float" office:value="2604.1482295919996"/>
          <table:table-cell office:value-type="float" office:value="6652.9756893599988"/>
          <table:table-cell table:number-columns-repeated="16375"/>
        </table:table-row>
        <table:table-row>
          <table:table-cell office:value-type="string" office:string-value="CPFL PAULISTA"/>
          <table:table-cell/>
          <table:table-cell office:value-type="float" office:value="19205.356919112"/>
          <table:table-cell office:value-type="float" office:value="298723.309767792"/>
          <table:table-cell office:value-type="float" office:value="1540.9431426480003"/>
          <table:table-cell office:value-type="float" office:value="128757.122169312"/>
          <table:table-cell office:value-type="float" office:value="528.48439207199999"/>
          <table:table-cell office:value-type="float" office:value="288632.97186578397"/>
          <table:table-cell office:value-type="float" office:value="737388.18825671996"/>
          <table:table-cell table:number-columns-repeated="16375"/>
        </table:table-row>
        <table:table-row>
          <table:table-cell office:value-type="string" office:string-value="CPFL PIRATINGA"/>
          <table:table-cell/>
          <table:table-cell office:value-type="float" office:value="7198.417037448"/>
          <table:table-cell office:value-type="float" office:value="111965.37359716799"/>
          <table:table-cell office:value-type="float" office:value="577.56548959199995"/>
          <table:table-cell office:value-type="float" office:value="48259.840513247997"/>
          <table:table-cell office:value-type="float" office:value="198.08280928800002"/>
          <table:table-cell office:value-type="float" office:value="108183.38399013599"/>
          <table:table-cell office:value-type="float" office:value="276382.66343687999"/>
          <table:table-cell table:number-columns-repeated="16375"/>
        </table:table-row>
        <table:table-row>
          <table:table-cell office:value-type="string" office:string-value="CPFL SANTA CRUZ"/>
          <table:table-cell/>
          <table:table-cell office:value-type="float" office:value="857.3897797919999"/>
          <table:table-cell office:value-type="float" office:value="13335.982968671999"/>
          <table:table-cell office:value-type="float" office:value="68.792728368000013"/>
          <table:table-cell office:value-type="float" office:value="5748.1379329920001"/>
          <table:table-cell office:value-type="float" office:value="23.593267152000003"/>
          <table:table-cell office:value-type="float" office:value="12885.517370543999"/>
          <table:table-cell office:value-type="float" office:value="32919.414047519997"/>
          <table:table-cell table:number-columns-repeated="16375"/>
        </table:table-row>
        <table:table-row>
          <table:table-cell office:value-type="string" office:string-value="CPFL SUL PAULISTA"/>
          <table:table-cell/>
          <table:table-cell office:value-type="float" office:value="331.17188176799999"/>
          <table:table-cell office:value-type="float" office:value="5151.1024262880001"/>
          <table:table-cell office:value-type="float" office:value="26.571598872000003"/>
          <table:table-cell office:value-type="float" office:value="2220.2523295679998"/>
          <table:table-cell office:value-type="float" office:value="9.113039208"/>
          <table:table-cell office:value-type="float" office:value="4977.1074203759999"/>
          <table:table-cell office:value-type="float" office:value="12715.318696080001"/>
          <table:table-cell table:number-columns-repeated="16375"/>
        </table:table-row>
        <table:table-row>
          <table:table-cell office:value-type="string" office:string-value="CRELUZ COOP"/>
          <table:table-cell/>
          <table:table-cell office:value-type="float" office:value="99.264490416000001"/>
          <table:table-cell office:value-type="float" office:value="1543.976362656"/>
          <table:table-cell office:value-type="float" office:value="7.9644932640000006"/>
          <table:table-cell office:value-type="float" office:value="665.49193401599996"/>
          <table:table-cell office:value-type="float" office:value="2.7315156959999998"/>
          <table:table-cell office:value-type="float" office:value="1491.8236089120001"/>
          <table:table-cell office:value-type="float" office:value="3811.2524049600001"/>
          <table:table-cell table:number-columns-repeated="16375"/>
        </table:table-row>
        <table:table-row>
          <table:table-cell office:value-type="string" office:string-value="CRERAL DIST"/>
          <table:table-cell/>
          <table:table-cell office:value-type="float" office:value="61.532374175999998"/>
          <table:table-cell office:value-type="float" office:value="957.08476281599997"/>
          <table:table-cell office:value-type="float" office:value="4.9370543040000001"/>
          <table:table-cell office:value-type="float" office:value="412.52716377599995"/>
          <table:table-cell office:value-type="float" office:value="1.693220256"/>
          <table:table-cell office:value-type="float" office:value="924.75615523199986"/>
          <table:table-cell office:value-type="float" office:value="2362.5307305599999"/>
          <table:table-cell table:number-columns-repeated="16375"/>
        </table:table-row>
        <table:table-row>
          <table:table-cell office:value-type="string" office:string-value="DCELT"/>
          <table:table-cell/>
          <table:table-cell office:value-type="float" office:value="174.438475848"/>
          <table:table-cell office:value-type="float" office:value="2713.2450115679999"/>
          <table:table-cell office:value-type="float" office:value="13.996083191999999"/>
          <table:table-cell office:value-type="float" office:value="1169.4755916479999"/>
          <table:table-cell office:value-type="float" office:value="4.8001196880000006"/>
          <table:table-cell office:value-type="float" office:value="2621.5964589359996"/>
          <table:table-cell office:value-type="float" office:value="6697.5517408799988"/>
          <table:table-cell table:number-columns-repeated="16375"/>
        </table:table-row>
        <table:table-row>
          <table:table-cell office:value-type="string" office:string-value="DEMEI"/>
          <table:table-cell/>
          <table:table-cell office:value-type="float" office:value="126.83795997599998"/>
          <table:table-cell office:value-type="float" office:value="1972.8586856159998"/>
          <table:table-cell office:value-type="float" office:value="10.176852503999999"/>
          <table:table-cell office:value-type="float" office:value="850.35080457599997"/>
          <table:table-cell office:value-type="float" office:value="3.490270056"/>
          <table:table-cell office:value-type="float" office:value="1906.2190558319999"/>
          <table:table-cell office:value-type="float" office:value="4869.9336285600002"/>
          <table:table-cell table:number-columns-repeated="16375"/>
        </table:table-row>
        <table:table-row>
          <table:table-cell office:value-type="string" office:string-value="DMED"/>
          <table:table-cell/>
          <table:table-cell office:value-type="float" office:value="279.79815427199998"/>
          <table:table-cell office:value-type="float" office:value="4352.0269403519997"/>
          <table:table-cell office:value-type="float" office:value="22.449624288000003"/>
          <table:table-cell office:value-type="float" office:value="1875.8310654719999"/>
          <table:table-cell office:value-type="float" office:value="7.6993600319999995"/>
          <table:table-cell office:value-type="float" office:value="4205.0232719039996"/>
          <table:table-cell office:value-type="float" office:value="10742.828416320001"/>
          <table:table-cell table:number-columns-repeated="16375"/>
        </table:table-row>
        <table:table-row>
          <table:table-cell office:value-type="string" office:string-value="ELEKTRO"/>
          <table:table-cell/>
          <table:table-cell office:value-type="float" office:value="10123.236540144"/>
          <table:table-cell office:value-type="float" office:value="157458.50168630399"/>
          <table:table-cell office:value-type="float" office:value="812.23858497599997"/>
          <table:table-cell office:value-type="float" office:value="67868.501972543992"/>
          <table:table-cell office:value-type="float" office:value="278.56667966399999"/>
          <table:table-cell office:value-type="float" office:value="152139.835765008"/>
          <table:table-cell office:value-type="float" office:value="388680.88122863998"/>
          <table:table-cell table:number-columns-repeated="16375"/>
        </table:table-row>
        <table:table-row>
          <table:table-cell office:value-type="string" office:string-value="ELETROCAR"/>
          <table:table-cell/>
          <table:table-cell office:value-type="float" office:value="158.47488820800001"/>
          <table:table-cell office:value-type="float" office:value="2464.9447193280002"/>
          <table:table-cell office:value-type="float" office:value="12.715243632000002"/>
          <table:table-cell office:value-type="float" office:value="1062.4520350079999"/>
          <table:table-cell office:value-type="float" office:value="4.3608408480000005"/>
          <table:table-cell office:value-type="float" office:value="2381.6833054560002"/>
          <table:table-cell office:value-type="float" office:value="6084.6310324799997"/>
          <table:table-cell table:number-columns-repeated="16375"/>
        </table:table-row>
        <table:table-row>
          <table:table-cell office:value-type="string" office:string-value="ELETROPAULO"/>
          <table:table-cell/>
          <table:table-cell office:value-type="float" office:value="30485.808439631997"/>
          <table:table-cell office:value-type="float" office:value="474181.32536611194"/>
          <table:table-cell office:value-type="float" office:value="2446.0309517280002"/>
          <table:table-cell office:value-type="float" office:value="204383.85905683201"/>
          <table:table-cell office:value-type="float" office:value="838.89479419200006"/>
          <table:table-cell office:value-type="float" office:value="458164.330229424"/>
          <table:table-cell office:value-type="float" office:value="1170500.2488379199"/>
          <table:table-cell table:number-columns-repeated="16375"/>
        </table:table-row>
        <table:table-row>
          <table:table-cell office:value-type="string" office:string-value="ELFSM"/>
          <table:table-cell/>
          <table:table-cell office:value-type="float" office:value="443.78773639199994"/>
          <table:table-cell office:value-type="float" office:value="6902.7481242719987"/>
          <table:table-cell office:value-type="float" office:value="35.607339768000003"/>
          <table:table-cell office:value-type="float" office:value="2975.2548745919999"/>
          <table:table-cell office:value-type="float" office:value="12.211951751999999"/>
          <table:table-cell office:value-type="float" office:value="6669.5856667439984"/>
          <table:table-cell office:value-type="float" office:value="17039.19569352"/>
          <table:table-cell table:number-columns-repeated="16375"/>
        </table:table-row>
        <table:table-row>
          <table:table-cell office:value-type="string" office:string-value="ENERGISA AC"/>
          <table:table-cell/>
          <table:table-cell office:value-type="float" office:value="943.59315304799986"/>
          <table:table-cell office:value-type="float" office:value="14676.804546768"/>
          <table:table-cell office:value-type="float" office:value="75.709261991999995"/>
          <table:table-cell office:value-type="float" office:value="6326.0651388480001"/>
          <table:table-cell office:value-type="float" office:value="25.965372887999997"/>
          <table:table-cell office:value-type="float" office:value="14181.048399335999"/>
          <table:table-cell office:value-type="float" office:value="36229.18587288"/>
          <table:table-cell table:number-columns-repeated="16375"/>
        </table:table-row>
        <table:table-row>
          <table:table-cell office:value-type="string" office:string-value="ENERGISA BO"/>
          <table:table-cell/>
          <table:table-cell office:value-type="float" office:value="528.24962735999998"/>
          <table:table-cell office:value-type="float" office:value="8216.482397759999"/>
          <table:table-cell office:value-type="float" office:value="42.384145440000005"/>
          <table:table-cell office:value-type="float" office:value="3541.5067833599996"/>
          <table:table-cell office:value-type="float" office:value="14.536136160000002"/>
          <table:table-cell office:value-type="float" office:value="7938.9443515199991"/>
          <table:table-cell office:value-type="float" office:value="20282.1034416"/>
          <table:table-cell table:number-columns-repeated="16375"/>
        </table:table-row>
        <table:table-row>
          <table:table-cell office:value-type="string" office:string-value="ENERGISA BR"/>
          <table:table-cell/>
          <table:table-cell office:value-type="float" office:value="539.56926223200003"/>
          <table:table-cell office:value-type="float" office:value="8392.5498777119992"/>
          <table:table-cell office:value-type="float" office:value="43.292377128000005"/>
          <table:table-cell office:value-type="float" office:value="3617.3962144319999"/>
          <table:table-cell office:value-type="float" office:value="14.847624792"/>
          <table:table-cell office:value-type="float" office:value="8109.0645876239987"/>
          <table:table-cell office:value-type="float" office:value="20716.719943919998"/>
          <table:table-cell table:number-columns-repeated="16375"/>
        </table:table-row>
        <table:table-row>
          <table:table-cell office:value-type="string" office:string-value="ENERGISA MG"/>
          <table:table-cell/>
          <table:table-cell office:value-type="float" office:value="1154.6027569439998"/>
          <table:table-cell office:value-type="float" office:value="17958.882955103996"/>
          <table:table-cell office:value-type="float" office:value="92.639632176000006"/>
          <table:table-cell office:value-type="float" office:value="7740.7219693439984"/>
          <table:table-cell office:value-type="float" office:value="31.771840464"/>
          <table:table-cell office:value-type="float" office:value="17352.264082607995"/>
          <table:table-cell office:value-type="float" office:value="44330.883236639987"/>
          <table:table-cell table:number-columns-repeated="16375"/>
        </table:table-row>
        <table:table-row>
          <table:table-cell office:value-type="string" office:string-value="ENERGISA MS"/>
          <table:table-cell/>
          <table:table-cell office:value-type="float" office:value="4113.0909172079992"/>
          <table:table-cell office:value-type="float" office:value="63975.698933327993"/>
          <table:table-cell office:value-type="float" office:value="330.01413463200004"/>
          <table:table-cell office:value-type="float" office:value="27575.105839007996"/>
          <table:table-cell office:value-type="float" office:value="113.18218984800001"/>
          <table:table-cell office:value-type="float" office:value="61814.714508455989"/>
          <table:table-cell office:value-type="float" office:value="157921.80652247998"/>
          <table:table-cell table:number-columns-repeated="16375"/>
        </table:table-row>
        <table:table-row>
          <table:table-cell office:value-type="string" office:string-value="ENERGISA MT"/>
          <table:table-cell/>
          <table:table-cell office:value-type="float" office:value="6764.2074536399987"/>
          <table:table-cell office:value-type="float" office:value="105211.60564823999"/>
          <table:table-cell office:value-type="float" office:value="542.72665356000005"/>
          <table:table-cell office:value-type="float" office:value="45348.799772639999"/>
          <table:table-cell office:value-type="float" office:value="186.13442483999998"/>
          <table:table-cell office:value-type="float" office:value="101657.74621547999"/>
          <table:table-cell office:value-type="float" office:value="259711.22016839997"/>
          <table:table-cell table:number-columns-repeated="16375"/>
        </table:table-row>
        <table:table-row>
          <table:table-cell office:value-type="string" office:string-value="ENERGISA NA"/>
          <table:table-cell/>
          <table:table-cell office:value-type="float" office:value="673.08290431199998"/>
          <table:table-cell office:value-type="float" office:value="10469.243230991999"/>
          <table:table-cell office:value-type="float" office:value="54.004853448000006"/>
          <table:table-cell office:value-type="float" office:value="4512.5023245119992"/>
          <table:table-cell office:value-type="float" office:value="18.521593271999997"/>
          <table:table-cell office:value-type="float" office:value="10115.610962183999"/>
          <table:table-cell office:value-type="float" office:value="25842.965868719995"/>
          <table:table-cell table:number-columns-repeated="16375"/>
        </table:table-row>
        <table:table-row>
          <table:table-cell office:value-type="string" office:string-value="ENERGISA PB"/>
          <table:table-cell/>
          <table:table-cell office:value-type="float" office:value="3513.1502689919998"/>
          <table:table-cell office:value-type="float" office:value="54644.122495871998"/>
          <table:table-cell office:value-type="float" office:value="281.877855168"/>
          <table:table-cell office:value-type="float" office:value="23552.965992191999"/>
          <table:table-cell office:value-type="float" office:value="96.673292352000004"/>
          <table:table-cell office:value-type="float" office:value="52798.341994943992"/>
          <table:table-cell office:value-type="float" office:value="134887.13189952"/>
          <table:table-cell table:number-columns-repeated="16375"/>
        </table:table-row>
        <table:table-row>
          <table:table-cell office:value-type="string" office:string-value="ENERGISA RO"/>
          <table:table-cell/>
          <table:table-cell office:value-type="float" office:value="2797.1108015759996"/>
          <table:table-cell office:value-type="float" office:value="43506.725751215992"/>
          <table:table-cell office:value-type="float" office:value="224.42637890400005"/>
          <table:table-cell office:value-type="float" office:value="18752.473006175998"/>
          <table:table-cell office:value-type="float" office:value="76.969639655999998"/>
          <table:table-cell office:value-type="float" office:value="42037.146547031996"/>
          <table:table-cell office:value-type="float" office:value="107394.85212455998"/>
          <table:table-cell table:number-columns-repeated="16375"/>
        </table:table-row>
        <table:table-row>
          <table:table-cell office:value-type="string" office:string-value="ENERGISA SE"/>
          <table:table-cell/>
          <table:table-cell office:value-type="float" office:value="2022.1511834159999"/>
          <table:table-cell office:value-type="float" office:value="31452.875200656003"/>
          <table:table-cell office:value-type="float" office:value="162.24744026400001"/>
          <table:table-cell office:value-type="float" office:value="13556.965802016"/>
          <table:table-cell office:value-type="float" office:value="55.644648695999997"/>
          <table:table-cell office:value-type="float" office:value="30390.453459911998"/>
          <table:table-cell office:value-type="float" office:value="77640.33773495999"/>
          <table:table-cell table:number-columns-repeated="16375"/>
        </table:table-row>
        <table:table-row>
          <table:table-cell office:value-type="string" office:string-value="ENERGISA SS"/>
          <table:table-cell/>
          <table:table-cell office:value-type="float" office:value="1096.8435943919999"/>
          <table:table-cell office:value-type="float" office:value="17060.487352271997"/>
          <table:table-cell office:value-type="float" office:value="88.005321768000002"/>
          <table:table-cell office:value-type="float" office:value="7353.4912825919992"/>
          <table:table-cell office:value-type="float" office:value="30.182449751999997"/>
          <table:table-cell office:value-type="float" office:value="16484.214672743998"/>
          <table:table-cell office:value-type="float" office:value="42113.224673519995"/>
          <table:table-cell table:number-columns-repeated="16375"/>
        </table:table-row>
        <table:table-row>
          <table:table-cell office:value-type="string" office:string-value="ENERGISA TO"/>
          <table:table-cell/>
          <table:table-cell office:value-type="float" office:value="1986.74104356"/>
          <table:table-cell office:value-type="float" office:value="30902.100006960001"/>
          <table:table-cell office:value-type="float" office:value="159.40630523999999"/>
          <table:table-cell office:value-type="float" office:value="13319.56809456"/>
          <table:table-cell office:value-type="float" office:value="54.670248360000002"/>
          <table:table-cell office:value-type="float" office:value="29858.282464920005"/>
          <table:table-cell office:value-type="float" office:value="76280.768163600005"/>
          <table:table-cell table:number-columns-repeated="16375"/>
        </table:table-row>
        <table:table-row>
          <table:table-cell office:value-type="string" office:string-value="ENERGISA VP"/>
          <table:table-cell/>
          <table:table-cell office:value-type="float" office:value="794.40617037599986"/>
          <table:table-cell office:value-type="float" office:value="12356.325452015997"/>
          <table:table-cell office:value-type="float" office:value="63.739234103999998"/>
          <table:table-cell office:value-type="float" office:value="5325.8813549759998"/>
          <table:table-cell office:value-type="float" office:value="21.860112455999996"/>
          <table:table-cell office:value-type="float" office:value="11938.950928631999"/>
          <table:table-cell office:value-type="float" office:value="30501.163252559996"/>
          <table:table-cell table:number-columns-repeated="16375"/>
        </table:table-row>
        <table:table-row>
          <table:table-cell office:value-type="string" office:string-value="ESCELSA"/>
          <table:table-cell/>
          <table:table-cell office:value-type="float" office:value="5514.113417904"/>
          <table:table-cell office:value-type="float" office:value="85767.435490464006"/>
          <table:table-cell office:value-type="float" office:value="442.42527201600001"/>
          <table:table-cell office:value-type="float" office:value="36967.882346303995"/>
          <table:table-cell office:value-type="float" office:value="151.73489822400001"/>
          <table:table-cell office:value-type="float" office:value="82870.365269328002"/>
          <table:table-cell office:value-type="float" office:value="211713.95669423998"/>
          <table:table-cell table:number-columns-repeated="16375"/>
        </table:table-row>
        <table:table-row>
          <table:table-cell office:value-type="string" office:string-value="FORCEL"/>
          <table:table-cell/>
          <table:table-cell office:value-type="float" office:value="38.602857384000004"/>
          <table:table-cell office:value-type="float" office:value="600.43525214399995"/>
          <table:table-cell office:value-type="float" office:value="3.0973029360000006"/>
          <table:table-cell office:value-type="float" office:value="258.802418784"/>
          <table:table-cell office:value-type="float" office:value="1.062256104"/>
          <table:table-cell office:value-type="float" office:value="580.15362568799992"/>
          <table:table-cell office:value-type="float" office:value="1482.1537130399997"/>
          <table:table-cell table:number-columns-repeated="16375"/>
        </table:table-row>
        <table:table-row>
          <table:table-cell office:value-type="string" office:string-value="LIGHT"/>
          <table:table-cell/>
          <table:table-cell office:value-type="float" office:value="17477.516242367998"/>
          <table:table-cell office:value-type="float" office:value="271848.18904588802"/>
          <table:table-cell office:value-type="float" office:value="1402.309726272"/>
          <table:table-cell office:value-type="float" office:value="117173.28157516799"/>
          <table:table-cell office:value-type="float" office:value="480.93844780799998"/>
          <table:table-cell office:value-type="float" office:value="262665.64454457595"/>
          <table:table-cell office:value-type="float" office:value="671047.87958207983"/>
          <table:table-cell table:number-columns-repeated="16375"/>
        </table:table-row>
        <table:table-row>
          <table:table-cell office:value-type="string" office:string-value="MUX ENERGIA"/>
          <table:table-cell/>
          <table:table-cell office:value-type="float" office:value="57.468915503999995"/>
          <table:table-cell office:value-type="float" office:value="893.88105206399996"/>
          <table:table-cell office:value-type="float" office:value="4.611022416"/>
          <table:table-cell office:value-type="float" office:value="385.28480390399994"/>
          <table:table-cell office:value-type="float" office:value="1.5814038239999999"/>
          <table:table-cell office:value-type="float" office:value="863.68735252799979"/>
          <table:table-cell office:value-type="float" office:value="2206.5145502400001"/>
          <table:table-cell table:number-columns-repeated="16375"/>
        </table:table-row>
        <table:table-row>
          <table:table-cell office:value-type="string" office:string-value="NOVA PALMA"/>
          <table:table-cell/>
          <table:table-cell office:value-type="float" office:value="64.434844655999996"/>
          <table:table-cell office:value-type="float" office:value="1002.230270496"/>
          <table:table-cell office:value-type="float" office:value="5.1699342240000004"/>
          <table:table-cell office:value-type="float" office:value="431.98599225600003"/>
          <table:table-cell office:value-type="float" office:value="1.7730891359999998"/>
          <table:table-cell office:value-type="float" office:value="968.37672859199995"/>
          <table:table-cell office:value-type="float" office:value="2473.9708593599998"/>
          <table:table-cell table:number-columns-repeated="16375"/>
        </table:table-row>
        <table:table-row>
          <table:table-cell office:value-type="string" office:string-value="RGE DIST"/>
          <table:table-cell/>
          <table:table-cell office:value-type="float" office:value="5638.3391544479991"/>
          <table:table-cell office:value-type="float" office:value="87699.663219167996"/>
          <table:table-cell office:value-type="float" office:value="452.39253259200001"/>
          <table:table-cell office:value-type="float" office:value="37800.720205247992"/>
          <table:table-cell office:value-type="float" office:value="155.15328628799998"/>
          <table:table-cell office:value-type="float" office:value="84737.325809135989"/>
          <table:table-cell office:value-type="float" office:value="216483.59420687996"/>
          <table:table-cell table:number-columns-repeated="16375"/>
        </table:table-row>
        <table:table-row>
          <table:table-cell office:value-type="string" office:string-value="RGE SUL"/>
          <table:table-cell/>
          <table:table-cell office:value-type="float" office:value="5275.5303444479996"/>
          <table:table-cell office:value-type="float" office:value="82056.474759168006"/>
          <table:table-cell office:value-type="float" office:value="423.28254259200003"/>
          <table:table-cell office:value-type="float" office:value="35368.366645248003"/>
          <table:table-cell office:value-type="float" office:value="145.16967628800001"/>
          <table:table-cell office:value-type="float" office:value="79284.754139135999"/>
          <table:table-cell office:value-type="float" office:value="202553.57810688001"/>
          <table:table-cell table:number-columns-repeated="16375"/>
        </table:table-row>
        <table:table-row>
          <table:table-cell office:value-type="string" office:string-value="SULGIPE"/>
          <table:table-cell/>
          <table:table-cell office:value-type="float" office:value="277.76642493599996"/>
          <table:table-cell office:value-type="float" office:value="4320.4250849759992"/>
          <table:table-cell office:value-type="float" office:value="22.286608344000001"/>
          <table:table-cell office:value-type="float" office:value="1862.209885536"/>
          <table:table-cell office:value-type="float" office:value="7.6434518159999989"/>
          <table:table-cell office:value-type="float" office:value="4174.4888705519988"/>
          <table:table-cell office:value-type="float" office:value="10664.820326159999"/>
          <table:table-cell table:number-columns-repeated="16375"/>
        </table:table-row>
        <table:table-row>
          <table:table-cell table:number-columns-repeated="2"/>
          <table:table-cell office:value-type="float" office:value="15.214048559999998"/>
          <table:table-cell office:value-type="float" office:value="236.64183695999998"/>
          <table:table-cell office:value-type="float" office:value="1.22070024"/>
          <table:table-cell office:value-type="float" office:value="101.99847455999999"/>
          <table:table-cell office:value-type="float" office:value="0.41865335999999997"/>
          <table:table-cell office:value-type="float" office:value="228.64849991999998"/>
          <table:table-cell office:value-type="float" office:value="584.14221359999999"/>
          <table:table-cell table:number-columns-repeated="16375"/>
        </table:table-row>
        <table:table-row>
          <table:table-cell table:number-columns-repeated="2"/>
          <table:table-cell office:value-type="float" office:value="16.553650319999999"/>
          <table:table-cell office:value-type="float" office:value="257.47822511999999"/>
          <table:table-cell office:value-type="float" office:value="1.3281832800000002"/>
          <table:table-cell office:value-type="float" office:value="110.97947232"/>
          <table:table-cell office:value-type="float" office:value="0.45551592000000002"/>
          <table:table-cell office:value-type="float" office:value="248.78107223999999"/>
          <table:table-cell office:value-type="float" office:value="635.57611919999999"/>
          <table:table-cell table:number-columns-repeated="16375"/>
        </table:table-row>
        <table:table-row table:number-rows-repeated="1048497">
          <table:table-cell table:number-columns-repeated="16375"/>
        </table:table-row>
      </table:table>
      <table:table table:name="'file:///R:/DRCC/Rotina/Comercialização/Divulgacao%20Informacoes/02.%20Órgãos%20Externos/Atendimento_TCU/Acompanhamento%20Energia%20-%20Cotas.xlsx'#BD" table:style-name="ta2">
        <table:table-source xlink:href="file:///R:/DRCC/Rotina/Comercialização/Divulgacao%20Informacoes/02.%20Órgãos%20Externos/Atendimento_TCU/Acompanhamento%20Energia%20-%20Cotas.xlsx" table:table-name="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RCC/Rotina/Comercialização/Divulgacao%20Informacoes/02.%20Órgãos%20Externos/Atendimento_TCU/Acompanhamento%20Energia%20-%20Cotas.xlsx'#Auxiliar" table:style-name="ta2">
        <table:table-source xlink:href="file:///R:/DRCC/Rotina/Comercialização/Divulgacao%20Informacoes/02.%20Órgãos%20Externos/Atendimento_TCU/Acompanhamento%20Energia%20-%20Cotas.xlsx" table:table-name="Auxilia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8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Classificação</text:span><text:span text:style-name="T2"> </text:span><text:span text:style-name="T2">do</text:span><text:span text:style-name="T2"> </text:span><text:span text:style-name="T2">documento:</text:span><text:span text:style-name="T2"> </text:span><text:span text:style-name="T2">Públic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Andre Pereira Bowen</meta:initial-creator>
    <dc:creator>Andre Pereira Bowen</dc:creator>
    <meta:creation-date>2022-07-15T13:56:47Z</meta:creation-date>
    <dc:date>2022-07-15T14:00:31Z</dc:date>
  </office:meta>
</office:document-meta>
</file>