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0F4F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0F4F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0F4F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fo:background-color="#F0F4FA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1º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1º Trimestre 2020</text:p>
            <text:p>(MWh)</text:p>
          </table:table-cell>
          <table:table-cell office:value-type="string" table:style-name="ce3">
            <text:p>CHESF BOA ESPERANCA</text:p>
          </table:table-cell>
          <table:table-cell office:value-type="string" table:style-name="ce3">
            <text:p>CHESF COMPLEXO PAULO AFONSO</text:p>
          </table:table-cell>
          <table:table-cell office:value-type="string" table:style-name="ce3">
            <text:p>CHESF FUNIL</text:p>
          </table:table-cell>
          <table:table-cell office:value-type="string" table:style-name="ce4">
            <text:p>CHESF LUIZ GONZAGA</text:p>
          </table:table-cell>
          <table:table-cell office:value-type="string" table:style-name="ce3">
            <text:p>CHESF PEDRA</text:p>
          </table:table-cell>
          <table:table-cell office:value-type="string" table:style-name="ce3">
            <text:p>CHESF XINGO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AZONAS ENERG</text:p>
          </table:table-cell>
          <table:table-cell office:value-type="float" office:value="3547.0308365102383" table:style-name="ce6">
            <text:p>3.547,03</text:p>
          </table:table-cell>
          <table:table-cell office:value-type="float" office:value="55171.106467504826" table:style-name="ce6">
            <text:p>55.171,11</text:p>
          </table:table-cell>
          <table:table-cell office:value-type="float" office:value="284.59626484953515" table:style-name="ce6">
            <text:p>284,60</text:p>
          </table:table-cell>
          <table:table-cell office:value-type="float" office:value="23780.109095519088" table:style-name="ce6">
            <text:p>23.780,11</text:p>
          </table:table-cell>
          <table:table-cell office:value-type="float" office:value="97.605602602902579" table:style-name="ce6">
            <text:p>97,61</text:p>
          </table:table-cell>
          <table:table-cell office:value-type="float" office:value="53307.525392705124" table:style-name="ce7">
            <text:p>53.307,53</text:p>
          </table:table-cell>
          <table:table-cell office:value-type="float" office:value="136187.97365969169" table:formula="of:=SUM([.B2:.G2])" table:style-name="ce7">
            <text:p>136.187,9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PLA</text:p>
          </table:table-cell>
          <table:table-cell office:value-type="float" office:value="8572.8739369458272" table:style-name="ce6">
            <text:p>8.572,87</text:p>
          </table:table-cell>
          <table:table-cell office:value-type="float" office:value="133343.90438315834" table:style-name="ce6">
            <text:p>133.343,90</text:p>
          </table:table-cell>
          <table:table-cell office:value-type="float" office:value="687.84513412382034" table:style-name="ce6">
            <text:p>687,85</text:p>
          </table:table-cell>
          <table:table-cell office:value-type="float" office:value="57474.515130879532" table:style-name="ce6">
            <text:p>57.474,52</text:p>
          </table:table-cell>
          <table:table-cell office:value-type="float" office:value="235.90449737323561" table:style-name="ce6">
            <text:p>235,90</text:p>
          </table:table-cell>
          <table:table-cell office:value-type="float" office:value="128839.7863300844" table:style-name="ce7">
            <text:p>128.839,79</text:p>
          </table:table-cell>
          <table:table-cell office:value-type="float" office:value="329154.82941256516" table:formula="of:=SUM([.B3:.G3])" table:style-name="ce7">
            <text:p>329.154,8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ANDEIRANTE</text:p>
          </table:table-cell>
          <table:table-cell office:value-type="float" office:value="7711.7647750375963" table:style-name="ce6">
            <text:p>7.711,76</text:p>
          </table:table-cell>
          <table:table-cell office:value-type="float" office:value="119950.0695276023" table:style-name="ce6">
            <text:p>119.950,07</text:p>
          </table:table-cell>
          <table:table-cell office:value-type="float" office:value="618.75398087410474" table:style-name="ce6">
            <text:p>618,75</text:p>
          </table:table-cell>
          <table:table-cell office:value-type="float" office:value="51701.441606242413" table:style-name="ce6">
            <text:p>51.701,44</text:p>
          </table:table-cell>
          <table:table-cell office:value-type="float" office:value="212.20888193347099" table:style-name="ce6">
            <text:p>212,21</text:p>
          </table:table-cell>
          <table:table-cell office:value-type="float" office:value="115898.37120568799" table:style-name="ce7">
            <text:p>115.898,37</text:p>
          </table:table-cell>
          <table:table-cell office:value-type="float" office:value="296092.60997737787" table:formula="of:=SUM([.B4:.G4])" table:style-name="ce7">
            <text:p>296.092,6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A</text:p>
          </table:table-cell>
          <table:table-cell office:value-type="float" office:value="1076.9465201276" table:style-name="ce6">
            <text:p>1.076,95</text:p>
          </table:table-cell>
          <table:table-cell office:value-type="float" office:value="16751.004956084809" table:style-name="ce6">
            <text:p>16.751,00</text:p>
          </table:table-cell>
          <table:table-cell office:value-type="float" office:value="86.40887863624161" table:style-name="ce6">
            <text:p>86,41</text:p>
          </table:table-cell>
          <table:table-cell office:value-type="float" office:value="7220.0967285275683" table:style-name="ce6">
            <text:p>7.220,10</text:p>
          </table:table-cell>
          <table:table-cell office:value-type="float" office:value="29.634930992472619" table:style-name="ce6">
            <text:p>29,63</text:p>
          </table:table-cell>
          <table:table-cell office:value-type="float" office:value="16185.186037110947" table:style-name="ce7">
            <text:p>16.185,19</text:p>
          </table:table-cell>
          <table:table-cell office:value-type="float" office:value="41349.27805147964" table:formula="of:=SUM([.B5:.G5])" table:style-name="ce7">
            <text:p>41.349,2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AL</text:p>
          </table:table-cell>
          <table:table-cell office:value-type="float" office:value="3467.9294904080343" table:style-name="ce6">
            <text:p>3.467,93</text:p>
          </table:table-cell>
          <table:table-cell office:value-type="float" office:value="53940.750998754142" table:style-name="ce6">
            <text:p>53.940,75</text:p>
          </table:table-cell>
          <table:table-cell office:value-type="float" office:value="278.24956286613599" table:style-name="ce6">
            <text:p>278,25</text:p>
          </table:table-cell>
          <table:table-cell office:value-type="float" office:value="23249.795510266049" table:style-name="ce6">
            <text:p>23.249,80</text:p>
          </table:table-cell>
          <table:table-cell office:value-type="float" office:value="95.428927262633351" table:style-name="ce6">
            <text:p>95,43</text:p>
          </table:table-cell>
          <table:table-cell office:value-type="float" office:value="52118.729126110207" table:style-name="ce7">
            <text:p>52.118,73</text:p>
          </table:table-cell>
          <table:table-cell office:value-type="float" office:value="133150.8836156672" table:formula="of:=SUM([.B6:.G6])" table:style-name="ce7">
            <text:p>133.150,8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B DISTRIBUIC</text:p>
          </table:table-cell>
          <table:table-cell office:value-type="float" office:value="5318.923009836808" table:style-name="ce6">
            <text:p>5.318,92</text:p>
          </table:table-cell>
          <table:table-cell office:value-type="float" office:value="82731.411480166484" table:style-name="ce6">
            <text:p>82.731,41</text:p>
          </table:table-cell>
          <table:table-cell office:value-type="float" office:value="426.76415610502784" table:style-name="ce6">
            <text:p>426,76</text:p>
          </table:table-cell>
          <table:table-cell office:value-type="float" office:value="35659.281036594657" table:style-name="ce6">
            <text:p>35.659,28</text:p>
          </table:table-cell>
          <table:table-cell office:value-type="float" office:value="146.36373617894466" table:style-name="ce6">
            <text:p>146,36</text:p>
          </table:table-cell>
          <table:table-cell office:value-type="float" office:value="79936.892707614548" table:style-name="ce7">
            <text:p>79.936,89</text:p>
          </table:table-cell>
          <table:table-cell office:value-type="float" office:value="204219.63612649648" table:formula="of:=SUM([.B7:.G7])" table:style-name="ce7">
            <text:p>204.219,6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EE DISTRIB</text:p>
          </table:table-cell>
          <table:table-cell office:value-type="float" office:value="6484.1341512616837" table:style-name="ce6">
            <text:p>6.484,13</text:p>
          </table:table-cell>
          <table:table-cell office:value-type="float" office:value="100855.29900856549" table:style-name="ce6">
            <text:p>100.855,30</text:p>
          </table:table-cell>
          <table:table-cell office:value-type="float" office:value="520.25495274463185" table:style-name="ce6">
            <text:p>520,25</text:p>
          </table:table-cell>
          <table:table-cell office:value-type="float" office:value="43471.12405109164" table:style-name="ce6">
            <text:p>43.471,12</text:p>
          </table:table-cell>
          <table:table-cell office:value-type="float" office:value="178.42749340590066" table:style-name="ce6">
            <text:p>178,43</text:p>
          </table:table-cell>
          <table:table-cell office:value-type="float" office:value="97448.587804824667" table:style-name="ce7">
            <text:p>97.448,59</text:p>
          </table:table-cell>
          <table:table-cell office:value-type="float" office:value="248957.82746189402" table:formula="of:=SUM([.B8:.G8])" table:style-name="ce7">
            <text:p>248.957,8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ESC DIST</text:p>
          </table:table-cell>
          <table:table-cell office:value-type="float" office:value="12031.478829366548" table:style-name="ce6">
            <text:p>12.031,48</text:p>
          </table:table-cell>
          <table:table-cell office:value-type="float" office:value="187139.6190368575" table:style-name="ce6">
            <text:p>187.139,62</text:p>
          </table:table-cell>
          <table:table-cell office:value-type="float" office:value="965.3465372245837" table:style-name="ce6">
            <text:p>965,35</text:p>
          </table:table-cell>
          <table:table-cell office:value-type="float" office:value="80661.796395391691" table:style-name="ce6">
            <text:p>80.661,80</text:p>
          </table:table-cell>
          <table:table-cell office:value-type="float" office:value="331.07683453346175" table:style-name="ce6">
            <text:p>331,08</text:p>
          </table:table-cell>
          <table:table-cell office:value-type="float" office:value="180818.37817887831" table:style-name="ce7">
            <text:p>180.818,38</text:p>
          </table:table-cell>
          <table:table-cell office:value-type="float" office:value="461947.69581225212" table:formula="of:=SUM([.B9:.G9])" table:style-name="ce7">
            <text:p>461.947,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G</text:p>
          </table:table-cell>
          <table:table-cell office:value-type="float" office:value="10381.352724451643" table:style-name="ce6">
            <text:p>10.381,35</text:p>
          </table:table-cell>
          <table:table-cell office:value-type="float" office:value="161473.28366644424" table:style-name="ce6">
            <text:p>161.473,28</text:p>
          </table:table-cell>
          <table:table-cell office:value-type="float" office:value="832.94855490212626" table:style-name="ce6">
            <text:p>832,95</text:p>
          </table:table-cell>
          <table:table-cell office:value-type="float" office:value="69598.972133382471" table:style-name="ce6">
            <text:p>69.598,97</text:p>
          </table:table-cell>
          <table:table-cell office:value-type="float" office:value="285.6694049776869" table:style-name="ce6">
            <text:p>285,67</text:p>
          </table:table-cell>
          <table:table-cell office:value-type="float" office:value="156019.00560689898" table:style-name="ce7">
            <text:p>156.019,01</text:p>
          </table:table-cell>
          <table:table-cell office:value-type="float" office:value="398591.23209105717" table:formula="of:=SUM([.B10:.G10])" table:style-name="ce7">
            <text:p>398.591,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PA</text:p>
          </table:table-cell>
          <table:table-cell office:value-type="float" office:value="7688.5189496249095" table:style-name="ce6">
            <text:p>7.688,52</text:p>
          </table:table-cell>
          <table:table-cell office:value-type="float" office:value="119588.50010013432" table:style-name="ce6">
            <text:p>119.588,50</text:p>
          </table:table-cell>
          <table:table-cell office:value-type="float" office:value="616.88885046201517" table:style-name="ce6">
            <text:p>616,89</text:p>
          </table:table-cell>
          <table:table-cell office:value-type="float" office:value="51545.59625563561" table:style-name="ce6">
            <text:p>51.545,60</text:p>
          </table:table-cell>
          <table:table-cell office:value-type="float" office:value="211.56921374281055" table:style-name="ce6">
            <text:p>211,57</text:p>
          </table:table-cell>
          <table:table-cell office:value-type="float" office:value="115549.01494531773" table:style-name="ce7">
            <text:p>115.549,01</text:p>
          </table:table-cell>
          <table:table-cell office:value-type="float" office:value="295200.0883149174" table:formula="of:=SUM([.B11:.G11])" table:style-name="ce7">
            <text:p>295.200,0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PE</text:p>
          </table:table-cell>
          <table:table-cell office:value-type="float" office:value="10141.067865506149" table:style-name="ce6">
            <text:p>10.141,07</text:p>
          </table:table-cell>
          <table:table-cell office:value-type="float" office:value="157735.85308113421" table:style-name="ce6">
            <text:p>157.735,85</text:p>
          </table:table-cell>
          <table:table-cell office:value-type="float" office:value="813.66928260150416" table:style-name="ce6">
            <text:p>813,67</text:p>
          </table:table-cell>
          <table:table-cell office:value-type="float" office:value="67988.047271689706" table:style-name="ce6">
            <text:p>67.988,05</text:p>
          </table:table-cell>
          <table:table-cell office:value-type="float" office:value="279.05735407237177" table:style-name="ce6">
            <text:p>279,06</text:p>
          </table:table-cell>
          <table:table-cell office:value-type="float" office:value="152407.81872691074" table:style-name="ce7">
            <text:p>152.407,82</text:p>
          </table:table-cell>
          <table:table-cell office:value-type="float" office:value="389365.51358191471" table:formula="of:=SUM([.B12:.G12])" table:style-name="ce7">
            <text:p>389.365,5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MAR</text:p>
          </table:table-cell>
          <table:table-cell office:value-type="float" office:value="5800.1530438254504" table:style-name="ce6">
            <text:p>5.800,15</text:p>
          </table:table-cell>
          <table:table-cell office:value-type="float" office:value="90216.543316987416" table:style-name="ce6">
            <text:p>90.216,54</text:p>
          </table:table-cell>
          <table:table-cell office:value-type="float" office:value="465.37568121410402" table:style-name="ce6">
            <text:p>465,38</text:p>
          </table:table-cell>
          <table:table-cell office:value-type="float" office:value="38885.557670701746" table:style-name="ce6">
            <text:p>38.885,56</text:p>
          </table:table-cell>
          <table:table-cell office:value-type="float" office:value="159.60600827159132" table:style-name="ce6">
            <text:p>159,61</text:p>
          </table:table-cell>
          <table:table-cell office:value-type="float" office:value="87169.190209099179" table:style-name="ce7">
            <text:p>87.169,19</text:p>
          </table:table-cell>
          <table:table-cell office:value-type="float" office:value="222696.4259300995" table:formula="of:=SUM([.B13:.G13])" table:style-name="ce7">
            <text:p>222.696,4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MIG DISTRIB</text:p>
          </table:table-cell>
          <table:table-cell office:value-type="float" office:value="23496.258277855683" table:style-name="ce6">
            <text:p>23.496,26</text:p>
          </table:table-cell>
          <table:table-cell office:value-type="float" office:value="365464.70182676835" table:style-name="ce6">
            <text:p>365.464,70</text:p>
          </table:table-cell>
          <table:table-cell office:value-type="float" office:value="1885.2239103725076" table:style-name="ce6">
            <text:p>1.885,22</text:p>
          </table:table-cell>
          <table:table-cell office:value-type="float" office:value="157524.31003211232" table:style-name="ce6">
            <text:p>157.524,31</text:p>
          </table:table-cell>
          <table:table-cell office:value-type="float" office:value="646.55948984640895" table:style-name="ce6">
            <text:p>646,56</text:p>
          </table:table-cell>
          <table:table-cell office:value-type="float" office:value="353119.95934398309" table:style-name="ce7">
            <text:p>353.119,96</text:p>
          </table:table-cell>
          <table:table-cell office:value-type="float" office:value="902137.01288093848" table:formula="of:=SUM([.B14:.G14])" table:style-name="ce7">
            <text:p>902.137,0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PISA</text:p>
          </table:table-cell>
          <table:table-cell office:value-type="float" office:value="3337.2631605492788" table:style-name="ce6">
            <text:p>3.337,26</text:p>
          </table:table-cell>
          <table:table-cell office:value-type="float" office:value="51908.345212440734" table:style-name="ce6">
            <text:p>51.908,35</text:p>
          </table:table-cell>
          <table:table-cell office:value-type="float" office:value="267.76554083942426" table:style-name="ce6">
            <text:p>267,77</text:p>
          </table:table-cell>
          <table:table-cell office:value-type="float" office:value="22373.7784350355" table:style-name="ce6">
            <text:p>22.373,78</text:p>
          </table:table-cell>
          <table:table-cell office:value-type="float" office:value="91.833309842424697" table:style-name="ce6">
            <text:p>91,83</text:p>
          </table:table-cell>
          <table:table-cell office:value-type="float" office:value="50154.974363896137" table:style-name="ce7">
            <text:p>50.154,97</text:p>
          </table:table-cell>
          <table:table-cell office:value-type="float" office:value="128133.9600226035" table:formula="of:=SUM([.B15:.G15])" table:style-name="ce7">
            <text:p>128.133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SP DIST</text:p>
          </table:table-cell>
          <table:table-cell office:value-type="float" office:value="105.98185838152784" table:style-name="ce6">
            <text:p>105,98</text:p>
          </table:table-cell>
          <table:table-cell office:value-type="float" office:value="1648.4594191304016" table:style-name="ce6">
            <text:p>1.648,46</text:p>
          </table:table-cell>
          <table:table-cell office:value-type="float" office:value="8.5034617479870249" table:style-name="ce6">
            <text:p>8,50</text:p>
          </table:table-cell>
          <table:table-cell office:value-type="float" office:value="710.52671110639551" table:style-name="ce6">
            <text:p>710,53</text:p>
          </table:table-cell>
          <table:table-cell office:value-type="float" office:value="2.9163612128283365" table:style-name="ce6">
            <text:p>2,92</text:p>
          </table:table-cell>
          <table:table-cell office:value-type="float" office:value="1592.7774150387108" table:style-name="ce7">
            <text:p>1.592,78</text:p>
          </table:table-cell>
          <table:table-cell office:value-type="float" office:value="4069.1652266178512" table:formula="of:=SUM([.B16:.G16])" table:style-name="ce7">
            <text:p>4.069,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CEL</text:p>
          </table:table-cell>
          <table:table-cell office:value-type="float" office:value="187.789840056" table:style-name="ce6">
            <text:p>187,79</text:p>
          </table:table-cell>
          <table:table-cell office:value-type="float" office:value="2920.9143468960001" table:style-name="ce6">
            <text:p>2.920,91</text:p>
          </table:table-cell>
          <table:table-cell office:value-type="float" office:value="15.067330824000003" table:style-name="ce6">
            <text:p>15,07</text:p>
          </table:table-cell>
          <table:table-cell office:value-type="float" office:value="1258.9862026559999" table:style-name="ce6">
            <text:p>1.258,99</text:p>
          </table:table-cell>
          <table:table-cell office:value-type="float" office:value="5.1675165359999999" table:style-name="ce6">
            <text:p>5,17</text:p>
          </table:table-cell>
          <table:table-cell office:value-type="float" office:value="2822.2510963919999" table:style-name="ce7">
            <text:p>2.822,25</text:p>
          </table:table-cell>
          <table:table-cell office:value-type="float" office:value="7210.1763333599993" table:formula="of:=SUM([.B17:.G17])" table:style-name="ce7">
            <text:p>7.210,1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ELBA</text:p>
          </table:table-cell>
          <table:table-cell office:value-type="float" office:value="16222.853555848382" table:style-name="ce6">
            <text:p>16.222,85</text:p>
          </table:table-cell>
          <table:table-cell office:value-type="float" office:value="252332.95733538977" table:style-name="ce6">
            <text:p>252.332,96</text:p>
          </table:table-cell>
          <table:table-cell office:value-type="float" office:value="1301.6417787159326" table:style-name="ce6">
            <text:p>1.301,64</text:p>
          </table:table-cell>
          <table:table-cell office:value-type="float" office:value="108761.73486505597" table:style-name="ce6">
            <text:p>108.761,73</text:p>
          </table:table-cell>
          <table:table-cell office:value-type="float" office:value="446.41320311020957" table:style-name="ce6">
            <text:p>446,41</text:p>
          </table:table-cell>
          <table:table-cell office:value-type="float" office:value="243809.60237756532" table:style-name="ce7">
            <text:p>243.809,60</text:p>
          </table:table-cell>
          <table:table-cell office:value-type="float" office:value="622875.20311568561" table:formula="of:=SUM([.B18:.G18])" table:style-name="ce7">
            <text:p>622.875,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ELCE</text:p>
          </table:table-cell>
          <table:table-cell office:value-type="float" office:value="8970.3179930697479" table:style-name="ce6">
            <text:p>8.970,32</text:p>
          </table:table-cell>
          <table:table-cell office:value-type="float" office:value="139525.81521110679" table:style-name="ce6">
            <text:p>139.525,82</text:p>
          </table:table-cell>
          <table:table-cell office:value-type="float" office:value="719.73408549555461" table:style-name="ce6">
            <text:p>719,73</text:p>
          </table:table-cell>
          <table:table-cell office:value-type="float" office:value="60139.07133284679" table:style-name="ce6">
            <text:p>60.139,07</text:p>
          </table:table-cell>
          <table:table-cell office:value-type="float" office:value="246.84118453129921" table:style-name="ce6">
            <text:p>246,84</text:p>
          </table:table-cell>
          <table:table-cell office:value-type="float" office:value="134812.8832921763" table:style-name="ce7">
            <text:p>134.812,88</text:p>
          </table:table-cell>
          <table:table-cell office:value-type="float" office:value="344414.66309922648" table:formula="of:=SUM([.B19:.G19])" table:style-name="ce7">
            <text:p>344.414,6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PEL DISTRIB</text:p>
          </table:table-cell>
          <table:table-cell office:value-type="float" office:value="19196.096574855183" table:style-name="ce6">
            <text:p>19.196,10</text:p>
          </table:table-cell>
          <table:table-cell office:value-type="float" office:value="298579.27283592784" table:style-name="ce6">
            <text:p>298.579,27</text:p>
          </table:table-cell>
          <table:table-cell office:value-type="float" office:value="1540.2001382851445" table:style-name="ce6">
            <text:p>1.540,20</text:p>
          </table:table-cell>
          <table:table-cell office:value-type="float" office:value="128695.0386953195" table:style-name="ce6">
            <text:p>128.695,04</text:p>
          </table:table-cell>
          <table:table-cell office:value-type="float" office:value="528.22957007491073" table:style-name="ce6">
            <text:p>528,23</text:p>
          </table:table-cell>
          <table:table-cell office:value-type="float" office:value="288493.80024327256" table:style-name="ce7">
            <text:p>288.493,80</text:p>
          </table:table-cell>
          <table:table-cell office:value-type="float" office:value="737032.63805773517" table:formula="of:=SUM([.B20:.G20])" table:style-name="ce7">
            <text:p>737.032,6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SERN</text:p>
          </table:table-cell>
          <table:table-cell office:value-type="float" office:value="4314.8495019043421" table:style-name="ce6">
            <text:p>4.314,85</text:p>
          </table:table-cell>
          <table:table-cell office:value-type="float" office:value="67113.885453286901" table:style-name="ce6">
            <text:p>67.113,89</text:p>
          </table:table-cell>
          <table:table-cell office:value-type="float" office:value="346.20224864975131" table:style-name="ce6">
            <text:p>346,20</text:p>
          </table:table-cell>
          <table:table-cell office:value-type="float" office:value="28927.741712835621" table:style-name="ce6">
            <text:p>28.927,74</text:p>
          </table:table-cell>
          <table:table-cell office:value-type="float" office:value="118.73409202964837" table:style-name="ce6">
            <text:p>118,73</text:p>
          </table:table-cell>
          <table:table-cell office:value-type="float" office:value="64846.898713394607" table:style-name="ce7">
            <text:p>64.846,90</text:p>
          </table:table-cell>
          <table:table-cell office:value-type="float" office:value="165668.31172210089" table:formula="of:=SUM([.B21:.G21])" table:style-name="ce7">
            <text:p>165.668,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JAGUARI</text:p>
          </table:table-cell>
          <table:table-cell office:value-type="float" office:value="361.88508251590531" table:style-name="ce6">
            <text:p>361,89</text:p>
          </table:table-cell>
          <table:table-cell office:value-type="float" office:value="5628.8206493659964" table:style-name="ce6">
            <text:p>5.628,82</text:p>
          </table:table-cell>
          <table:table-cell office:value-type="float" office:value="29.03587466133245" table:style-name="ce6">
            <text:p>29,04</text:p>
          </table:table-cell>
          <table:table-cell office:value-type="float" office:value="2426.1606788668009" table:style-name="ce6">
            <text:p>2.426,16</text:p>
          </table:table-cell>
          <table:table-cell office:value-type="float" office:value="9.9581912816742726" table:style-name="ce6">
            <text:p>9,96</text:p>
          </table:table-cell>
          <table:table-cell office:value-type="float" office:value="5438.6891782529692" table:style-name="ce7">
            <text:p>5.438,69</text:p>
          </table:table-cell>
          <table:table-cell office:value-type="float" office:value="13894.549654944678" table:formula="of:=SUM([.B22:.G22])" table:style-name="ce7">
            <text:p>13.894,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LESTE PAULISTA</text:p>
          </table:table-cell>
          <table:table-cell office:value-type="float" office:value="242.66476689879059" table:style-name="ce6">
            <text:p>242,66</text:p>
          </table:table-cell>
          <table:table-cell office:value-type="float" office:value="3774.4480686999996" table:style-name="ce6">
            <text:p>3.774,45</text:p>
          </table:table-cell>
          <table:table-cell office:value-type="float" office:value="19.470224380097399" table:style-name="ce6">
            <text:p>19,47</text:p>
          </table:table-cell>
          <table:table-cell office:value-type="float" office:value="1626.8803110179256" table:style-name="ce6">
            <text:p>1.626,88</text:p>
          </table:table-cell>
          <table:table-cell office:value-type="float" office:value="6.6775401442386002" table:style-name="ce6">
            <text:p>6,68</text:p>
          </table:table-cell>
          <table:table-cell office:value-type="float" office:value="3646.9539791481343" table:style-name="ce7">
            <text:p>3.646,95</text:p>
          </table:table-cell>
          <table:table-cell office:value-type="float" office:value="9317.0948902891851" table:formula="of:=SUM([.B23:.G23])" table:style-name="ce7">
            <text:p>9.317,0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MOCOCA SE</text:p>
          </table:table-cell>
          <table:table-cell office:value-type="float" office:value="164.93734902559822" table:style-name="ce6">
            <text:p>164,94</text:p>
          </table:table-cell>
          <table:table-cell office:value-type="float" office:value="2565.4629077068116" table:style-name="ce6">
            <text:p>2.565,46</text:p>
          </table:table-cell>
          <table:table-cell office:value-type="float" office:value="13.23375962331696" table:style-name="ce6">
            <text:p>13,23</text:p>
          </table:table-cell>
          <table:table-cell office:value-type="float" office:value="1105.7778560542022" table:style-name="ce6">
            <text:p>1.105,78</text:p>
          </table:table-cell>
          <table:table-cell office:value-type="float" office:value="4.5386719443374393" table:style-name="ce6">
            <text:p>4,54</text:p>
          </table:table-cell>
          <table:table-cell office:value-type="float" office:value="2478.8061696238278" table:style-name="ce7">
            <text:p>2.478,81</text:p>
          </table:table-cell>
          <table:table-cell office:value-type="float" office:value="6332.756713978094" table:formula="of:=SUM([.B24:.G24])" table:style-name="ce7">
            <text:p>6.332,7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PAULISTA</text:p>
          </table:table-cell>
          <table:table-cell office:value-type="float" office:value="18402.786121334539" table:style-name="ce6">
            <text:p>18.402,79</text:p>
          </table:table-cell>
          <table:table-cell office:value-type="float" office:value="286239.99034577794" table:style-name="ce6">
            <text:p>286.239,99</text:p>
          </table:table-cell>
          <table:table-cell office:value-type="float" office:value="1476.5488190989274" table:style-name="ce6">
            <text:p>1.476,55</text:p>
          </table:table-cell>
          <table:table-cell office:value-type="float" office:value="123376.50327770885" table:style-name="ce6">
            <text:p>123.376,50</text:p>
          </table:table-cell>
          <table:table-cell office:value-type="float" office:value="506.3996090635635" table:style-name="ce6">
            <text:p>506,40</text:p>
          </table:table-cell>
          <table:table-cell office:value-type="float" office:value="276571.31659580668" table:style-name="ce7">
            <text:p>276.571,32</text:p>
          </table:table-cell>
          <table:table-cell office:value-type="float" office:value="706573.54476879048" table:formula="of:=SUM([.B25:.G25])" table:style-name="ce7">
            <text:p>706.573,5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PIRATINGA</text:p>
          </table:table-cell>
          <table:table-cell office:value-type="float" office:value="6907.9171070634766" table:style-name="ce6">
            <text:p>6.907,92</text:p>
          </table:table-cell>
          <table:table-cell office:value-type="float" office:value="107446.88945457856" table:style-name="ce6">
            <text:p>107.446,89</text:p>
          </table:table-cell>
          <table:table-cell office:value-type="float" office:value="554.25720755636223" table:style-name="ce6">
            <text:p>554,26</text:p>
          </table:table-cell>
          <table:table-cell office:value-type="float" office:value="46312.262283682547" table:style-name="ce6">
            <text:p>46.312,26</text:p>
          </table:table-cell>
          <table:table-cell office:value-type="float" office:value="190.08896258403979" table:style-name="ce6">
            <text:p>190,09</text:p>
          </table:table-cell>
          <table:table-cell office:value-type="float" office:value="103817.5261418891" table:style-name="ce7">
            <text:p>103.817,53</text:p>
          </table:table-cell>
          <table:table-cell office:value-type="float" office:value="265228.9411573541" table:formula="of:=SUM([.B26:.G26])" table:style-name="ce7">
            <text:p>265.228,9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SANTA CRUZ</text:p>
          </table:table-cell>
          <table:table-cell office:value-type="float" office:value="815.74903426528499" table:style-name="ce6">
            <text:p>815,75</text:p>
          </table:table-cell>
          <table:table-cell office:value-type="float" office:value="12688.295900041681" table:style-name="ce6">
            <text:p>12.688,30</text:p>
          </table:table-cell>
          <table:table-cell office:value-type="float" office:value="65.451680266452485" table:style-name="ce6">
            <text:p>65,45</text:p>
          </table:table-cell>
          <table:table-cell office:value-type="float" office:value="5468.9688146264371" table:style-name="ce6">
            <text:p>5.468,97</text:p>
          </table:table-cell>
          <table:table-cell office:value-type="float" office:value="22.447415805534717" table:style-name="ce6">
            <text:p>22,45</text:p>
          </table:table-cell>
          <table:table-cell office:value-type="float" office:value="12259.708010025315" table:style-name="ce7">
            <text:p>12.259,71</text:p>
          </table:table-cell>
          <table:table-cell office:value-type="float" office:value="31320.620855030706" table:formula="of:=SUM([.B27:.G27])" table:style-name="ce7">
            <text:p>31.320,6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SUL PAULISTA</text:p>
          </table:table-cell>
          <table:table-cell office:value-type="float" office:value="315.19367119147466" table:style-name="ce6">
            <text:p>315,19</text:p>
          </table:table-cell>
          <table:table-cell office:value-type="float" office:value="4902.5746864657567" table:style-name="ce6">
            <text:p>4.902,57</text:p>
          </table:table-cell>
          <table:table-cell office:value-type="float" office:value="25.289586039675051" table:style-name="ce6">
            <text:p>25,29</text:p>
          </table:table-cell>
          <table:table-cell office:value-type="float" office:value="2113.1307374042349" table:style-name="ce6">
            <text:p>2.113,13</text:p>
          </table:table-cell>
          <table:table-cell office:value-type="float" office:value="8.6733579805956733" table:style-name="ce6">
            <text:p>8,67</text:p>
          </table:table-cell>
          <table:table-cell office:value-type="float" office:value="4736.9745020853543" table:style-name="ce7">
            <text:p>4.736,97</text:p>
          </table:table-cell>
          <table:table-cell office:value-type="float" office:value="12101.836541167091" table:formula="of:=SUM([.B28:.G28])" table:style-name="ce7">
            <text:p>12.101,8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MEI</text:p>
          </table:table-cell>
          <table:table-cell office:value-type="float" office:value="112.61585462399998" table:style-name="ce6">
            <text:p>112,62</text:p>
          </table:table-cell>
          <table:table-cell office:value-type="float" office:value="1751.645697984" table:style-name="ce6">
            <text:p>1.751,65</text:p>
          </table:table-cell>
          <table:table-cell office:value-type="float" office:value="9.0357408960000001" table:style-name="ce6">
            <text:p>9,04</text:p>
          </table:table-cell>
          <table:table-cell office:value-type="float" office:value="755.00254502400003" table:style-name="ce6">
            <text:p>755,00</text:p>
          </table:table-cell>
          <table:table-cell office:value-type="float" office:value="3.098912544" table:style-name="ce6">
            <text:p>3,10</text:p>
          </table:table-cell>
          <table:table-cell office:value-type="float" office:value="1692.4782463679999" table:style-name="ce7">
            <text:p>1.692,48</text:p>
          </table:table-cell>
          <table:table-cell office:value-type="float" office:value="4323.8769974400002" table:formula="of:=SUM([.B29:.G29])" table:style-name="ce7">
            <text:p>4.323,8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MED</text:p>
          </table:table-cell>
          <table:table-cell office:value-type="float" office:value="264.13204025100111" table:style-name="ce6">
            <text:p>264,13</text:p>
          </table:table-cell>
          <table:table-cell office:value-type="float" office:value="4108.3536021650216" table:style-name="ce6">
            <text:p>4.108,35</text:p>
          </table:table-cell>
          <table:table-cell office:value-type="float" office:value="21.192652544424817" table:style-name="ce6">
            <text:p>21,19</text:p>
          </table:table-cell>
          <table:table-cell office:value-type="float" office:value="1770.8018402711496" table:style-name="ce6">
            <text:p>1.770,80</text:p>
          </table:table-cell>
          <table:table-cell office:value-type="float" office:value="7.2682669375374243" table:style-name="ce6">
            <text:p>7,27</text:p>
          </table:table-cell>
          <table:table-cell office:value-type="float" office:value="3969.580782263552" table:style-name="ce7">
            <text:p>3.969,58</text:p>
          </table:table-cell>
          <table:table-cell office:value-type="float" office:value="10141.329184432687" table:formula="of:=SUM([.B30:.G30])" table:style-name="ce7">
            <text:p>10.141,3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EKTRO</text:p>
          </table:table-cell>
          <table:table-cell office:value-type="float" office:value="10179.053510801095" table:style-name="ce6">
            <text:p>10.179,05</text:p>
          </table:table-cell>
          <table:table-cell office:value-type="float" office:value="158326.68811398273" table:style-name="ce6">
            <text:p>158.326,69</text:p>
          </table:table-cell>
          <table:table-cell office:value-type="float" office:value="816.71706348278803" table:style-name="ce6">
            <text:p>816,72</text:p>
          </table:table-cell>
          <table:table-cell office:value-type="float" office:value="68242.711758922116" table:style-name="ce6">
            <text:p>68.242,71</text:p>
          </table:table-cell>
          <table:table-cell office:value-type="float" office:value="280.10262601111845" table:style-name="ce6">
            <text:p>280,10</text:p>
          </table:table-cell>
          <table:table-cell office:value-type="float" office:value="152978.69641150138" table:style-name="ce7">
            <text:p>152.978,70</text:p>
          </table:table-cell>
          <table:table-cell office:value-type="float" office:value="390823.96948470129" table:formula="of:=SUM([.B31:.G31])" table:style-name="ce7">
            <text:p>390.823,9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ETROCAR</text:p>
          </table:table-cell>
          <table:table-cell office:value-type="float" office:value="126.54771292800001" table:style-name="ce6">
            <text:p>126,55</text:p>
          </table:table-cell>
          <table:table-cell office:value-type="float" office:value="1968.3441348480001" table:style-name="ce6">
            <text:p>1.968,34</text:p>
          </table:table-cell>
          <table:table-cell office:value-type="float" office:value="10.153564511999999" table:style-name="ce6">
            <text:p>10,15</text:p>
          </table:table-cell>
          <table:table-cell office:value-type="float" office:value="848.40492172799998" table:style-name="ce6">
            <text:p>848,40</text:p>
          </table:table-cell>
          <table:table-cell office:value-type="float" office:value="3.4822831679999999" table:style-name="ce6">
            <text:p>3,48</text:p>
          </table:table-cell>
          <table:table-cell office:value-type="float" office:value="1901.8569984960002" table:style-name="ce7">
            <text:p>1.901,86</text:p>
          </table:table-cell>
          <table:table-cell office:value-type="float" office:value="4858.7896156799998" table:formula="of:=SUM([.B32:.G32])" table:style-name="ce7">
            <text:p>4.858,7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ETROPAULO</text:p>
          </table:table-cell>
          <table:table-cell office:value-type="float" office:value="30557.876496918045" table:style-name="ce6">
            <text:p>30.557,88</text:p>
          </table:table-cell>
          <table:table-cell office:value-type="float" office:value="475302.28389303212" table:style-name="ce6">
            <text:p>475.302,28</text:p>
          </table:table-cell>
          <table:table-cell office:value-type="float" office:value="2451.8133372960801" table:style-name="ce6">
            <text:p>2.451,81</text:p>
          </table:table-cell>
          <table:table-cell office:value-type="float" office:value="204867.01985907933" table:style-name="ce6">
            <text:p>204.867,02</text:p>
          </table:table-cell>
          <table:table-cell office:value-type="float" office:value="840.87793064726282" table:style-name="ce6">
            <text:p>840,88</text:p>
          </table:table-cell>
          <table:table-cell office:value-type="float" office:value="459247.42478677456" table:style-name="ce7">
            <text:p>459.247,42</text:p>
          </table:table-cell>
          <table:table-cell office:value-type="float" office:value="1173267.2963037472" table:formula="of:=SUM([.B33:.G33])" table:style-name="ce7">
            <text:p>1.173.267,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FSM</text:p>
          </table:table-cell>
          <table:table-cell office:value-type="float" office:value="296.8636964666602" table:style-name="ce6">
            <text:p>296,86</text:p>
          </table:table-cell>
          <table:table-cell office:value-type="float" office:value="4617.4672166687451" table:style-name="ce6">
            <text:p>4.617,47</text:p>
          </table:table-cell>
          <table:table-cell office:value-type="float" office:value="23.81887924801913" table:style-name="ce6">
            <text:p>23,82</text:p>
          </table:table-cell>
          <table:table-cell office:value-type="float" office:value="1990.2423784456623" table:style-name="ce6">
            <text:p>1.990,24</text:p>
          </table:table-cell>
          <table:table-cell office:value-type="float" office:value="8.1689619628627916" table:style-name="ce6">
            <text:p>8,17</text:p>
          </table:table-cell>
          <table:table-cell office:value-type="float" office:value="4461.4974515243739" table:style-name="ce7">
            <text:p>4.461,50</text:p>
          </table:table-cell>
          <table:table-cell office:value-type="float" office:value="11398.058584316324" table:formula="of:=SUM([.B34:.G34])" table:style-name="ce7">
            <text:p>11.398,0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AC</text:p>
          </table:table-cell>
          <table:table-cell office:value-type="float" office:value="918.60361595973723" table:style-name="ce6">
            <text:p>918,60</text:p>
          </table:table-cell>
          <table:table-cell office:value-type="float" office:value="14288.11313842754" table:style-name="ce6">
            <text:p>14.288,11</text:p>
          </table:table-cell>
          <table:table-cell office:value-type="float" office:value="73.704224752843785" table:style-name="ce6">
            <text:p>73,70</text:p>
          </table:table-cell>
          <table:table-cell office:value-type="float" office:value="6158.529544827039" table:style-name="ce6">
            <text:p>6.158,53</text:p>
          </table:table-cell>
          <table:table-cell office:value-type="float" office:value="25.277722022052863" table:style-name="ce6">
            <text:p>25,28</text:p>
          </table:table-cell>
          <table:table-cell office:value-type="float" office:value="13805.486289987344" table:style-name="ce7">
            <text:p>13.805,49</text:p>
          </table:table-cell>
          <table:table-cell office:value-type="float" office:value="35269.714535976556" table:formula="of:=SUM([.B35:.G35])" table:style-name="ce7">
            <text:p>35.269,7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BO</text:p>
          </table:table-cell>
          <table:table-cell office:value-type="float" office:value="572.244949238652" table:style-name="ce6">
            <text:p>572,24</text:p>
          </table:table-cell>
          <table:table-cell office:value-type="float" office:value="8900.7929378474764" table:style-name="ce6">
            <text:p>8.900,79</text:p>
          </table:table-cell>
          <table:table-cell office:value-type="float" office:value="45.91411313823297" table:style-name="ce6">
            <text:p>45,91</text:p>
          </table:table-cell>
          <table:table-cell office:value-type="float" office:value="3836.4615221792837" table:style-name="ce6">
            <text:p>3.836,46</text:p>
          </table:table-cell>
          <table:table-cell office:value-type="float" office:value="15.746779681751663" table:style-name="ce6">
            <text:p>15,75</text:p>
          </table:table-cell>
          <table:table-cell office:value-type="float" office:value="8600.1401082825469" table:style-name="ce7">
            <text:p>8.600,14</text:p>
          </table:table-cell>
          <table:table-cell office:value-type="float" office:value="21971.300410367941" table:formula="of:=SUM([.B36:.G36])" table:style-name="ce7">
            <text:p>21.971,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MG</text:p>
          </table:table-cell>
          <table:table-cell office:value-type="float" office:value="1078.048527216976" table:style-name="ce6">
            <text:p>1.078,05</text:p>
          </table:table-cell>
          <table:table-cell office:value-type="float" office:value="16768.145757295242" table:style-name="ce6">
            <text:p>16.768,15</text:p>
          </table:table-cell>
          <table:table-cell office:value-type="float" office:value="86.497298251387292" table:style-name="ce6">
            <text:p>86,50</text:p>
          </table:table-cell>
          <table:table-cell office:value-type="float" office:value="7227.4848370660256" table:style-name="ce6">
            <text:p>7.227,48</text:p>
          </table:table-cell>
          <table:table-cell office:value-type="float" office:value="29.665255528962145" table:style-name="ce6">
            <text:p>29,67</text:p>
          </table:table-cell>
          <table:table-cell office:value-type="float" office:value="16201.747852783697" table:style-name="ce7">
            <text:p>16.201,75</text:p>
          </table:table-cell>
          <table:table-cell office:value-type="float" office:value="41391.589528142285" table:formula="of:=SUM([.B37:.G37])" table:style-name="ce7">
            <text:p>41.391,5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MS</text:p>
          </table:table-cell>
          <table:table-cell office:value-type="float" office:value="3997.4854532645081" table:style-name="ce6">
            <text:p>3.997,49</text:p>
          </table:table-cell>
          <table:table-cell office:value-type="float" office:value="62177.552355688778" table:style-name="ce6">
            <text:p>62.177,55</text:p>
          </table:table-cell>
          <table:table-cell office:value-type="float" office:value="320.7385222251778" table:style-name="ce6">
            <text:p>320,74</text:p>
          </table:table-cell>
          <table:table-cell office:value-type="float" office:value="26800.060266717723" table:style-name="ce6">
            <text:p>26.800,06</text:p>
          </table:table-cell>
          <table:table-cell office:value-type="float" office:value="110.00101057652398" table:style-name="ce6">
            <text:p>110,00</text:p>
          </table:table-cell>
          <table:table-cell office:value-type="float" office:value="60077.306098788409" table:style-name="ce7">
            <text:p>60.077,31</text:p>
          </table:table-cell>
          <table:table-cell office:value-type="float" office:value="153483.14370726113" table:formula="of:=SUM([.B38:.G38])" table:style-name="ce7">
            <text:p>153.483,1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MT</text:p>
          </table:table-cell>
          <table:table-cell office:value-type="float" office:value="5770.397364605933" table:style-name="ce6">
            <text:p>5.770,40</text:p>
          </table:table-cell>
          <table:table-cell office:value-type="float" office:value="89753.71854271843" table:style-name="ce6">
            <text:p>89.753,72</text:p>
          </table:table-cell>
          <table:table-cell office:value-type="float" office:value="462.9882322309237" table:style-name="ce6">
            <text:p>462,99</text:p>
          </table:table-cell>
          <table:table-cell office:value-type="float" office:value="38686.068765567892" table:style-name="ce6">
            <text:p>38.686,07</text:p>
          </table:table-cell>
          <table:table-cell office:value-type="float" office:value="158.78720484558642" table:style-name="ce6">
            <text:p>158,79</text:p>
          </table:table-cell>
          <table:table-cell office:value-type="float" office:value="86721.998826028968" table:style-name="ce7">
            <text:p>86.722,00</text:p>
          </table:table-cell>
          <table:table-cell office:value-type="float" office:value="221553.95893599774" table:formula="of:=SUM([.B39:.G39])" table:style-name="ce7">
            <text:p>221.553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PB</text:p>
          </table:table-cell>
          <table:table-cell office:value-type="float" office:value="3665.8579950860149" table:style-name="ce6">
            <text:p>3.665,86</text:p>
          </table:table-cell>
          <table:table-cell office:value-type="float" office:value="57019.363818282509" table:style-name="ce6">
            <text:p>57.019,36</text:p>
          </table:table-cell>
          <table:table-cell office:value-type="float" office:value="294.13037014832668" table:style-name="ce6">
            <text:p>294,13</text:p>
          </table:table-cell>
          <table:table-cell office:value-type="float" office:value="24576.753648297377" table:style-name="ce6">
            <text:p>24.576,75</text:p>
          </table:table-cell>
          <table:table-cell office:value-type="float" office:value="100.87543502132897" table:style-name="ce6">
            <text:p>100,88</text:p>
          </table:table-cell>
          <table:table-cell office:value-type="float" office:value="55093.351923424911" table:style-name="ce7">
            <text:p>55.093,35</text:p>
          </table:table-cell>
          <table:table-cell office:value-type="float" office:value="140750.33319026046" table:formula="of:=SUM([.B40:.G40])" table:style-name="ce7">
            <text:p>140.750,3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RO</text:p>
          </table:table-cell>
          <table:table-cell office:value-type="float" office:value="2407.1523424969719" table:style-name="ce6">
            <text:p>2.407,15</text:p>
          </table:table-cell>
          <table:table-cell office:value-type="float" office:value="37441.247142374734" table:style-name="ce6">
            <text:p>37.441,25</text:p>
          </table:table-cell>
          <table:table-cell office:value-type="float" office:value="193.13803492964638" table:style-name="ce6">
            <text:p>193,14</text:p>
          </table:table-cell>
          <table:table-cell office:value-type="float" office:value="16138.101965425951" table:style-name="ce6">
            <text:p>16.138,10</text:p>
          </table:table-cell>
          <table:table-cell office:value-type="float" office:value="66.238937797778931" table:style-name="ce6">
            <text:p>66,24</text:p>
          </table:table-cell>
          <table:table-cell office:value-type="float" office:value="36176.548932406375" table:style-name="ce7">
            <text:p>36.176,55</text:p>
          </table:table-cell>
          <table:table-cell office:value-type="float" office:value="92422.427355431457" table:formula="of:=SUM([.B41:.G41])" table:style-name="ce7">
            <text:p>92.422,4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SE</text:p>
          </table:table-cell>
          <table:table-cell office:value-type="float" office:value="2456.9232184025082" table:style-name="ce6">
            <text:p>2.456,92</text:p>
          </table:table-cell>
          <table:table-cell office:value-type="float" office:value="38215.391608586055" table:style-name="ce6">
            <text:p>38.215,39</text:p>
          </table:table-cell>
          <table:table-cell office:value-type="float" office:value="197.13140460526535" table:style-name="ce6">
            <text:p>197,13</text:p>
          </table:table-cell>
          <table:table-cell office:value-type="float" office:value="16471.777344458638" table:style-name="ce6">
            <text:p>16.471,78</text:p>
          </table:table-cell>
          <table:table-cell office:value-type="float" office:value="67.608510423094373" table:style-name="ce6">
            <text:p>67,61</text:p>
          </table:table-cell>
          <table:table-cell office:value-type="float" office:value="36924.544186307772" table:style-name="ce7">
            <text:p>36.924,54</text:p>
          </table:table-cell>
          <table:table-cell office:value-type="float" office:value="94333.376272783324" table:formula="of:=SUM([.B42:.G42])" table:style-name="ce7">
            <text:p>94.333,3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TO</text:p>
          </table:table-cell>
          <table:table-cell office:value-type="float" office:value="1885.0035110081863" table:style-name="ce6">
            <text:p>1.885,00</text:p>
          </table:table-cell>
          <table:table-cell office:value-type="float" office:value="29319.657536378127" table:style-name="ce6">
            <text:p>29.319,66</text:p>
          </table:table-cell>
          <table:table-cell office:value-type="float" office:value="151.24338726893978" table:style-name="ce6">
            <text:p>151,24</text:p>
          </table:table-cell>
          <table:table-cell office:value-type="float" office:value="12637.496318276455" table:style-name="ce6">
            <text:p>12.637,50</text:p>
          </table:table-cell>
          <table:table-cell office:value-type="float" office:value="51.870680600441972" table:style-name="ce6">
            <text:p>51,87</text:p>
          </table:table-cell>
          <table:table-cell office:value-type="float" office:value="28329.29206425216" table:style-name="ce7">
            <text:p>28.329,29</text:p>
          </table:table-cell>
          <table:table-cell office:value-type="float" office:value="72374.5634977843" table:formula="of:=SUM([.B43:.G43])" table:style-name="ce7">
            <text:p>72.374,5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BR</text:p>
          </table:table-cell>
          <table:table-cell office:value-type="float" office:value="510.45808006553062" table:style-name="ce6">
            <text:p>510,46</text:p>
          </table:table-cell>
          <table:table-cell office:value-type="float" office:value="7939.7497175979788" table:style-name="ce6">
            <text:p>7.939,75</text:p>
          </table:table-cell>
          <table:table-cell office:value-type="float" office:value="40.956639410511556" table:style-name="ce6">
            <text:p>40,96</text:p>
          </table:table-cell>
          <table:table-cell office:value-type="float" office:value="3422.2281655127354" table:style-name="ce6">
            <text:p>3.422,23</text:p>
          </table:table-cell>
          <table:table-cell office:value-type="float" office:value="14.046556346641726" table:style-name="ce6">
            <text:p>14,05</text:p>
          </table:table-cell>
          <table:table-cell office:value-type="float" office:value="7671.5592052130833" table:style-name="ce7">
            <text:p>7.671,56</text:p>
          </table:table-cell>
          <table:table-cell office:value-type="float" office:value="19598.998364146482" table:formula="of:=SUM([.B44:.G44])" table:style-name="ce7">
            <text:p>19.599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NA</text:p>
          </table:table-cell>
          <table:table-cell office:value-type="float" office:value="636.68851262572696" table:style-name="ce6">
            <text:p>636,69</text:p>
          </table:table-cell>
          <table:table-cell office:value-type="float" office:value="9903.158820933997" table:style-name="ce6">
            <text:p>9.903,16</text:p>
          </table:table-cell>
          <table:table-cell office:value-type="float" office:value="51.084746910224666" table:style-name="ce6">
            <text:p>51,08</text:p>
          </table:table-cell>
          <table:table-cell office:value-type="float" office:value="4268.5059668101558" table:style-name="ce6">
            <text:p>4.268,51</text:p>
          </table:table-cell>
          <table:table-cell office:value-type="float" office:value="17.520108735880296" table:style-name="ce6">
            <text:p>17,52</text:p>
          </table:table-cell>
          <table:table-cell office:value-type="float" office:value="9568.6478687148647" table:style-name="ce7">
            <text:p>9.568,65</text:p>
          </table:table-cell>
          <table:table-cell office:value-type="float" office:value="24445.606024730849" table:formula="of:=SUM([.B45:.G45])" table:style-name="ce7">
            <text:p>24.445,6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SS</text:p>
          </table:table-cell>
          <table:table-cell office:value-type="float" office:value="1037.4695765023721" table:style-name="ce6">
            <text:p>1.037,47</text:p>
          </table:table-cell>
          <table:table-cell office:value-type="float" office:value="16136.974021439208" table:style-name="ce6">
            <text:p>16.136,97</text:p>
          </table:table-cell>
          <table:table-cell office:value-type="float" office:value="83.241443330133819" table:style-name="ce6">
            <text:p>83,24</text:p>
          </table:table-cell>
          <table:table-cell office:value-type="float" office:value="6955.4342348997452" table:style-name="ce6">
            <text:p>6.955,43</text:p>
          </table:table-cell>
          <table:table-cell office:value-type="float" office:value="28.548622175588424" table:style-name="ce6">
            <text:p>28,55</text:p>
          </table:table-cell>
          <table:table-cell office:value-type="float" office:value="15591.895966704149" table:style-name="ce7">
            <text:p>15.591,90</text:p>
          </table:table-cell>
          <table:table-cell office:value-type="float" office:value="39833.563865051197" table:formula="of:=SUM([.B46:.G46])" table:style-name="ce7">
            <text:p>39.833,5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VP</text:p>
          </table:table-cell>
          <table:table-cell office:value-type="float" office:value="751.32909930989376" table:style-name="ce6">
            <text:p>751,33</text:p>
          </table:table-cell>
          <table:table-cell office:value-type="float" office:value="11686.297537504081" table:style-name="ce6">
            <text:p>11.686,30</text:p>
          </table:table-cell>
          <table:table-cell office:value-type="float" office:value="60.282942323313534" table:style-name="ce6">
            <text:p>60,28</text:p>
          </table:table-cell>
          <table:table-cell office:value-type="float" office:value="5037.0827804264554" table:style-name="ce6">
            <text:p>5.037,08</text:p>
          </table:table-cell>
          <table:table-cell office:value-type="float" office:value="20.674736947984393" table:style-name="ce6">
            <text:p>20,67</text:p>
          </table:table-cell>
          <table:table-cell office:value-type="float" office:value="11291.555355956609" table:style-name="ce7">
            <text:p>11.291,56</text:p>
          </table:table-cell>
          <table:table-cell office:value-type="float" office:value="28847.222452468341" table:formula="of:=SUM([.B47:.G47])" table:style-name="ce7">
            <text:p>28.847,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ELSA</text:p>
          </table:table-cell>
          <table:table-cell office:value-type="float" office:value="5563.5659392374073" table:style-name="ce6">
            <text:p>5.563,57</text:p>
          </table:table-cell>
          <table:table-cell office:value-type="float" office:value="86536.628216810961" table:style-name="ce6">
            <text:p>86.536,63</text:p>
          </table:table-cell>
          <table:table-cell office:value-type="float" office:value="446.39309849047373" table:style-name="ce6">
            <text:p>446,39</text:p>
          </table:table-cell>
          <table:table-cell office:value-type="float" office:value="37299.423403193694" table:style-name="ce6">
            <text:p>37.299,42</text:p>
          </table:table-cell>
          <table:table-cell office:value-type="float" office:value="153.09571051108156" table:style-name="ce6">
            <text:p>153,10</text:p>
          </table:table-cell>
          <table:table-cell office:value-type="float" office:value="83613.576044260975" table:style-name="ce7">
            <text:p>83.613,58</text:p>
          </table:table-cell>
          <table:table-cell office:value-type="float" office:value="213612.6824125046" table:formula="of:=SUM([.B48:.G48])" table:style-name="ce7">
            <text:p>213.612,6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CEL</text:p>
          </table:table-cell>
          <table:table-cell office:value-type="float" office:value="37.196429902776138" table:style-name="ce6">
            <text:p>37,20</text:p>
          </table:table-cell>
          <table:table-cell office:value-type="float" office:value="578.55944562246214" table:style-name="ce6">
            <text:p>578,56</text:p>
          </table:table-cell>
          <table:table-cell office:value-type="float" office:value="2.9844581296289756" table:style-name="ce6">
            <text:p>2,98</text:p>
          </table:table-cell>
          <table:table-cell office:value-type="float" office:value="249.3734060463085" table:style-name="ce6">
            <text:p>249,37</text:p>
          </table:table-cell>
          <table:table-cell office:value-type="float" office:value="1.0235546637956638" table:style-name="ce6">
            <text:p>1,02</text:p>
          </table:table-cell>
          <table:table-cell office:value-type="float" office:value="559.01674469541695" table:style-name="ce7">
            <text:p>559,02</text:p>
          </table:table-cell>
          <table:table-cell office:value-type="float" office:value="1428.1540390603882" table:formula="of:=SUM([.B49:.G49])" table:style-name="ce7">
            <text:p>1.428,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ENERGIA</text:p>
          </table:table-cell>
          <table:table-cell office:value-type="float" office:value="146.87566967429649" table:style-name="ce6">
            <text:p>146,88</text:p>
          </table:table-cell>
          <table:table-cell office:value-type="float" office:value="2284.5285486886651" table:style-name="ce6">
            <text:p>2.284,53</text:p>
          </table:table-cell>
          <table:table-cell office:value-type="float" office:value="11.784579529538089" table:style-name="ce6">
            <text:p>11,78</text:p>
          </table:table-cell>
          <table:table-cell office:value-type="float" office:value="984.68821087795277" table:style-name="ce6">
            <text:p>984,69</text:p>
          </table:table-cell>
          <table:table-cell office:value-type="float" office:value="4.0416587582782322" table:style-name="ce6">
            <text:p>4,04</text:p>
          </table:table-cell>
          <table:table-cell office:value-type="float" office:value="2207.3612696404675" table:style-name="ce7">
            <text:p>2.207,36</text:p>
          </table:table-cell>
          <table:table-cell office:value-type="float" office:value="5639.2799371691981" table:formula="of:=SUM([.B50:.G50])" table:style-name="ce7">
            <text:p>5.639,2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IGHT</text:p>
          </table:table-cell>
          <table:table-cell office:value-type="float" office:value="19502.555508427584" table:style-name="ce6">
            <text:p>19.502,56</text:p>
          </table:table-cell>
          <table:table-cell office:value-type="float" office:value="303345.98596342787" table:style-name="ce6">
            <text:p>303.345,99</text:p>
          </table:table-cell>
          <table:table-cell office:value-type="float" office:value="1564.7888920469486" table:style-name="ce6">
            <text:p>1.564,79</text:p>
          </table:table-cell>
          <table:table-cell office:value-type="float" office:value="130749.60974630534" table:style-name="ce6">
            <text:p>130.749,61</text:p>
          </table:table-cell>
          <table:table-cell office:value-type="float" office:value="536.66256946597503" table:style-name="ce6">
            <text:p>536,66</text:p>
          </table:table-cell>
          <table:table-cell office:value-type="float" office:value="293099.50234630378" table:style-name="ce7">
            <text:p>293.099,50</text:p>
          </table:table-cell>
          <table:table-cell office:value-type="float" office:value="748799.10502597759" table:formula="of:=SUM([.B51:.G51])" table:style-name="ce7">
            <text:p>748.799,1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UX ENERGIA</text:p>
          </table:table-cell>
          <table:table-cell office:value-type="float" office:value="55.149024545039879" table:style-name="ce6">
            <text:p>55,15</text:p>
          </table:table-cell>
          <table:table-cell office:value-type="float" office:value="857.79708296726801" table:style-name="ce6">
            <text:p>857,80</text:p>
          </table:table-cell>
          <table:table-cell office:value-type="float" office:value="4.4248858042225203" table:style-name="ce6">
            <text:p>4,42</text:p>
          </table:table-cell>
          <table:table-cell office:value-type="float" office:value="369.73172228826286" table:style-name="ce6">
            <text:p>369,73</text:p>
          </table:table-cell>
          <table:table-cell office:value-type="float" office:value="1.5175661057902801" table:style-name="ce6">
            <text:p>1,52</text:p>
          </table:table-cell>
          <table:table-cell office:value-type="float" office:value="828.82223522195909" table:style-name="ce7">
            <text:p>828,82</text:p>
          </table:table-cell>
          <table:table-cell office:value-type="float" office:value="2117.4425169325427" table:formula="of:=SUM([.B52:.G52])" table:style-name="ce7">
            <text:p>2.117,4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OVA PALMA</text:p>
          </table:table-cell>
          <table:table-cell office:value-type="float" office:value="59.730139407641971" table:style-name="ce6">
            <text:p>59,73</text:p>
          </table:table-cell>
          <table:table-cell office:value-type="float" office:value="929.05250404309754" table:style-name="ce6">
            <text:p>929,05</text:p>
          </table:table-cell>
          <table:table-cell office:value-type="float" office:value="4.7924518725305045" table:style-name="ce6">
            <text:p>4,79</text:p>
          </table:table-cell>
          <table:table-cell office:value-type="float" office:value="400.44456811143658" table:style-name="ce6">
            <text:p>400,44</text:p>
          </table:table-cell>
          <table:table-cell office:value-type="float" office:value="1.6436271685120563" table:style-name="ce6">
            <text:p>1,64</text:p>
          </table:table-cell>
          <table:table-cell office:value-type="float" office:value="897.67077590882968" table:style-name="ce7">
            <text:p>897,67</text:p>
          </table:table-cell>
          <table:table-cell office:value-type="float" office:value="2293.3340665120486" table:formula="of:=SUM([.B53:.G53])" table:style-name="ce7">
            <text:p>2.293,3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GE DIST</text:p>
          </table:table-cell>
          <table:table-cell office:value-type="float" office:value="6402.1579441396734" table:style-name="ce6">
            <text:p>6.402,16</text:p>
          </table:table-cell>
          <table:table-cell office:value-type="float" office:value="99580.227474262079" table:style-name="ce6">
            <text:p>99.580,23</text:p>
          </table:table-cell>
          <table:table-cell office:value-type="float" office:value="513.67758608818372" table:style-name="ce6">
            <text:p>513,68</text:p>
          </table:table-cell>
          <table:table-cell office:value-type="float" office:value="42921.536737518625" table:style-name="ce6">
            <text:p>42.921,54</text:p>
          </table:table-cell>
          <table:table-cell office:value-type="float" office:value="176.17170893036553" table:style-name="ce6">
            <text:p>176,17</text:p>
          </table:table-cell>
          <table:table-cell office:value-type="float" office:value="96216.585901211787" table:style-name="ce7">
            <text:p>96.216,59</text:p>
          </table:table-cell>
          <table:table-cell office:value-type="float" office:value="245810.35735215072" table:formula="of:=SUM([.B54:.G54])" table:style-name="ce7">
            <text:p>245.810,3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GE SUL</text:p>
          </table:table-cell>
          <table:table-cell office:value-type="float" office:value="5990.3477591760657" table:style-name="ce6">
            <text:p>5.990,35</text:p>
          </table:table-cell>
          <table:table-cell office:value-type="float" office:value="93174.863493445009" table:style-name="ce6">
            <text:p>93.174,86</text:p>
          </table:table-cell>
          <table:table-cell office:value-type="float" office:value="480.63596737393908" table:style-name="ce6">
            <text:p>480,64</text:p>
          </table:table-cell>
          <table:table-cell office:value-type="float" office:value="40160.666709471378" table:style-name="ce6">
            <text:p>40.160,67</text:p>
          </table:table-cell>
          <table:table-cell office:value-type="float" office:value="164.83970108660748" table:style-name="ce6">
            <text:p>164,84</text:p>
          </table:table-cell>
          <table:table-cell office:value-type="float" office:value="90027.58363318519" table:style-name="ce7">
            <text:p>90.027,58</text:p>
          </table:table-cell>
          <table:table-cell office:value-type="float" office:value="229998.93726373816" table:formula="of:=SUM([.B55:.G55])" table:style-name="ce7">
            <text:p>229.998,94</text:p>
          </table:table-cell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</table:table>
      <table:named-expressions>
        <table:named-expression table:name="código" table:expression="of:=[.#REF!]" table:base-cell-address="Cotas_1º_Trimestre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pt" style:font-size-asian="1pt" style:font-size-complex="1pt" style:font-family-generic="roman"/>
    </style:style>
    <style:style style:name="T2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Classificação</text:span><text:span text:style-name="T2"> </text:span><text:span text:style-name="T2">do</text:span><text:span text:style-name="T2"> </text:span><text:span text:style-name="T2">documento:</text:span><text:span text:style-name="T2"> </text:span><text:span text:style-name="T2">Públic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ndre Pereira Bowen</meta:initial-creator>
    <dc:creator>Andre Pereira Bowen</dc:creator>
    <meta:creation-date>2020-12-18T20:29:06Z</meta:creation-date>
    <dc:date>2021-07-15T14:56:22Z</dc:date>
    <meta:user-defined meta:name="ContentTypeId">0x010100E76B7811F7FA5F4C9F797041ADE3AAC9</meta:user-defined>
    <meta:user-defined meta:name="MSIP_Label_0f2a4182-cbce-4ad5-8246-e8542f62f7ba_Enabled">true</meta:user-defined>
    <meta:user-defined meta:name="MSIP_Label_0f2a4182-cbce-4ad5-8246-e8542f62f7ba_SetDate">2021-07-15T14:56:19Z</meta:user-defined>
    <meta:user-defined meta:name="MSIP_Label_0f2a4182-cbce-4ad5-8246-e8542f62f7ba_Method">Privileged</meta:user-defined>
    <meta:user-defined meta:name="MSIP_Label_0f2a4182-cbce-4ad5-8246-e8542f62f7ba_Name">Público</meta:user-defined>
    <meta:user-defined meta:name="MSIP_Label_0f2a4182-cbce-4ad5-8246-e8542f62f7ba_SiteId">c7a4317c-6ed8-4a45-989d-32c9b3690628</meta:user-defined>
    <meta:user-defined meta:name="MSIP_Label_0f2a4182-cbce-4ad5-8246-e8542f62f7ba_ActionId">f532d2b3-c530-45aa-9649-851568104687</meta:user-defined>
    <meta:user-defined meta:name="MSIP_Label_0f2a4182-cbce-4ad5-8246-e8542f62f7ba_ContentBits">2</meta:user-defined>
  </office:meta>
</office:document-meta>
</file>